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09e4c70"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0856333" officeooo:paragraph-rsid="00856333" style:font-size-asian="10pt" style:font-size-complex="10pt"/>
    </style:style>
    <style:style style:name="P6" style:family="paragraph" style:parent-style-name="Standard">
      <style:text-properties style:font-name="Arial1" fo:font-size="10pt" officeooo:rsid="0085e2ca" officeooo:paragraph-rsid="0085e2ca" style:font-size-asian="10pt" style:font-size-complex="10pt"/>
    </style:style>
    <style:style style:name="P7" style:family="paragraph" style:parent-style-name="Standard">
      <style:text-properties style:font-name="Arial1" fo:font-size="10pt" officeooo:rsid="00a678c2" officeooo:paragraph-rsid="00a678c2" style:font-size-asian="10pt" style:font-size-complex="10pt"/>
    </style:style>
    <style:style style:name="P8" style:family="paragraph" style:parent-style-name="Standard">
      <style:text-properties style:font-name="Arial1" fo:font-size="10pt" officeooo:rsid="00a84a35" officeooo:paragraph-rsid="00a84a35" style:font-size-asian="10pt" style:font-size-complex="10pt"/>
    </style:style>
    <style:style style:name="P9" style:family="paragraph" style:parent-style-name="Standard">
      <style:text-properties style:font-name="Arial1" fo:font-size="10pt" officeooo:rsid="00c45a0a" officeooo:paragraph-rsid="00c45a0a"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font-size-asian="10pt" style:font-style-asian="italic" style:font-size-complex="10pt"/>
    </style:style>
    <style:style style:name="P12" style:family="paragraph" style:parent-style-name="Standard">
      <style:text-properties style:font-name="Arial1" fo:font-size="10pt" fo:font-style="italic" fo:font-weight="bold" style:font-size-asian="10pt" style:font-style-asian="italic" style:font-weight-asian="bold"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0856333" officeooo:paragraph-rsid="00856333"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0856333" officeooo:paragraph-rsid="00c32902"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0c32902" officeooo:paragraph-rsid="00c32902"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weight="normal" style:font-size-asian="10pt" style:font-weight-asian="normal" style:font-size-complex="10pt" style:font-weight-complex="normal"/>
    </style:style>
    <style:style style:name="P18"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19"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0"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style:font-name="Arial1" fo:font-size="10pt" style:font-name-asian="Calibri1" style:font-size-asian="10pt" style:font-name-complex="Arial1" style:font-size-complex="10pt"/>
    </style:style>
    <style:style style:name="P23" style:family="paragraph" style:parent-style-name="Standard">
      <style:text-properties style:font-name="Arial1" fo:font-size="10pt" officeooo:paragraph-rsid="009b32dd" style:font-name-asian="Calibri1" style:font-size-asian="10pt" style:font-name-complex="Arial1" style:font-size-complex="10pt"/>
    </style:style>
    <style:style style:name="P24" style:family="paragraph" style:parent-style-name="Standard">
      <style:paragraph-properties fo:orphans="0" fo:widows="0" style:text-autospace="none"/>
    </style:style>
    <style:style style:name="P25" style:family="paragraph" style:parent-style-name="Standard">
      <style:text-properties fo:color="#000000" style:font-name="Arial1" fo:font-size="10pt" style:font-size-asian="10pt" style:font-name-complex="Arial1" style:font-size-complex="10pt"/>
    </style:style>
    <style:style style:name="P26" style:family="paragraph" style:parent-style-name="Standard">
      <style:text-properties fo:color="#000000" style:font-name="Arial1" fo:font-size="10pt" fo:font-weight="normal" style:font-size-asian="10pt" style:font-weight-asian="normal" style:font-size-complex="10pt" style:font-weight-complex="normal"/>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color="#ff0000" style:font-name="Arial1" fo:font-size="10pt" fo:font-style="italic" style:font-size-asian="10pt" style:font-style-asian="italic" style:font-size-complex="10pt"/>
    </style:style>
    <style:style style:name="P2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fo:font-style="normal" fo:font-weight="normal" style:font-name-asian="Calibri1" style:font-style-asian="normal" style:font-weight-asian="normal" style:font-style-complex="normal" style:font-weight-complex="normal"/>
    </style:style>
    <style:style style:name="P36" style:family="paragraph" style:parent-style-name="Standard">
      <style:text-properties style:font-name-asian="Calibri1"/>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6" style:family="paragraph" style:parent-style-name="Standard">
      <style:text-properties fo:color="#0000e9" style:text-underline-style="solid" style:text-underline-width="auto" style:text-underline-color="#0000e9" style:font-name-asian="Calibri1"/>
    </style:style>
    <style:style style:name="P47" style:family="paragraph" style:parent-style-name="Standard">
      <style:text-properties style:font-name="Arial1" fo:font-size="10pt" fo:font-style="italic" style:text-underline-style="solid" style:text-underline-width="auto" style:text-underline-color="font-color" fo:font-weight="bold" officeooo:rsid="00856333" officeooo:paragraph-rsid="00dfe8cf" style:font-size-asian="10pt" style:font-style-asian="italic" style:font-weight-asian="bold" style:font-size-complex="10pt" style:font-style-complex="italic" style:font-weight-complex="bold"/>
    </style:style>
    <style:style style:name="P48" style:family="paragraph" style:parent-style-name="Standard">
      <style:text-properties style:font-name="Arial1" fo:font-size="10pt" fo:font-style="italic" style:text-underline-style="solid" style:text-underline-width="auto" style:text-underline-color="font-color" fo:font-weight="bold" officeooo:rsid="00cf8ddf" officeooo:paragraph-rsid="00cf8ddf" style:font-size-asian="10pt" style:font-style-asian="italic" style:font-weight-asian="bold" style:font-size-complex="10pt" style:font-style-complex="italic" style:font-weight-complex="bold"/>
    </style:style>
    <style:style style:name="P49"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50" style:family="paragraph" style:parent-style-name="Standard">
      <style:text-properties style:font-name="Arial1" fo:font-size="10pt" fo:font-style="italic" style:font-size-asian="10pt" style:font-style-asian="italic" style:font-size-complex="10pt" style:font-style-complex="normal"/>
    </style:style>
    <style:style style:name="P51" style:family="paragraph" style:parent-style-name="Standard">
      <style:text-properties style:font-name="Arial1" fo:font-size="10pt" style:font-size-asian="10pt" style:font-name-complex="Arial1" style:font-size-complex="10pt"/>
    </style:style>
    <style:style style:name="P52" style:family="paragraph" style:parent-style-name="Standard">
      <style:text-properties style:font-name="Arial1" fo:font-size="10pt" officeooo:paragraph-rsid="00dfe8cf" style:font-size-asian="10pt" style:font-name-complex="Arial1" style:font-size-complex="10pt"/>
    </style:style>
    <style:style style:name="P53" style:family="paragraph" style:parent-style-name="Standard">
      <style:text-properties style:font-name="Arial1" fo:font-size="10pt" style:font-size-asian="10pt" style:font-size-complex="10pt"/>
    </style:style>
    <style:style style:name="P54" style:family="paragraph" style:parent-style-name="Standard">
      <style:text-properties style:font-name="Arial1" fo:font-size="10pt" officeooo:rsid="0085e2ca" officeooo:paragraph-rsid="00dfe8cf" style:font-size-asian="10pt" style:font-size-complex="10pt"/>
    </style:style>
    <style:style style:name="P55" style:family="paragraph" style:parent-style-name="Standard">
      <style:text-properties style:font-name="Arial1" fo:font-size="10pt" officeooo:rsid="00c45a0a" officeooo:paragraph-rsid="00c45a0a" style:font-size-asian="10pt" style:font-size-complex="10pt"/>
    </style:style>
    <style:style style:name="P56" style:family="paragraph" style:parent-style-name="Standard">
      <style:text-properties style:font-name="Arial1" fo:font-size="10pt" officeooo:rsid="00cf8ddf" officeooo:paragraph-rsid="00cf8ddf" style:font-size-asian="10pt" style:font-size-complex="10pt"/>
    </style:style>
    <style:style style:name="P57" style:family="paragraph" style:parent-style-name="Standard">
      <style:text-properties style:font-name="Arial1" fo:font-size="10pt" officeooo:rsid="00cfbdd3" officeooo:paragraph-rsid="00cfbdd3" style:font-size-asian="10pt" style:font-size-complex="10pt"/>
    </style:style>
    <style:style style:name="P58" style:family="paragraph" style:parent-style-name="Standard">
      <style:text-properties style:font-name="Arial1" fo:font-size="10pt" officeooo:rsid="00a84a35" officeooo:paragraph-rsid="00cfbdd3" style:font-size-asian="10pt" style:font-size-complex="10pt"/>
    </style:style>
    <style:style style:name="P59" style:family="paragraph" style:parent-style-name="Standard">
      <style:text-properties style:font-name="Arial1" fo:font-size="10pt" officeooo:paragraph-rsid="00d13dab" style:font-size-asian="10pt" style:font-size-complex="10pt"/>
    </style:style>
    <style:style style:name="P60" style:family="paragraph" style:parent-style-name="Standard">
      <style:text-properties style:font-name="Arial1" fo:font-size="10pt" officeooo:paragraph-rsid="00d62fc4" style:font-size-asian="10pt" style:font-size-complex="10pt"/>
    </style:style>
    <style:style style:name="P61" style:family="paragraph" style:parent-style-name="Standard">
      <style:text-properties style:font-name="Arial1" fo:font-size="10pt" officeooo:paragraph-rsid="00856333" style:font-size-asian="10pt" style:font-size-complex="10pt"/>
    </style:style>
    <style:style style:name="P62" style:family="paragraph" style:parent-style-name="Standard">
      <style:text-properties style:font-name="Arial1" fo:font-size="10pt" officeooo:paragraph-rsid="00dfe8cf" style:font-size-asian="10pt" style:font-size-complex="10pt"/>
    </style:style>
    <style:style style:name="P63" style:family="paragraph" style:parent-style-name="Standard">
      <style:text-properties style:font-name="Arial1" fo:font-size="10pt" officeooo:paragraph-rsid="00d62fc4" style:font-name-asian="Calibri1" style:font-size-asian="10pt" style:font-size-complex="10pt"/>
    </style:style>
    <style:style style:name="P64" style:family="paragraph" style:parent-style-name="Standard">
      <style:text-properties style:font-name="Arial1" fo:font-size="10pt" fo:font-style="normal" fo:font-weight="bold" officeooo:rsid="00d62fc4" style:font-size-asian="10pt" style:font-style-asian="normal" style:font-weight-asian="bold" style:font-size-complex="10pt" style:font-style-complex="normal" style:font-weight-complex="normal"/>
    </style:style>
    <style:style style:name="P65"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6" style:family="paragraph" style:parent-style-name="Standard">
      <style:text-properties style:font-name="Arial1" fo:font-size="10pt" style:font-name-asian="Calibri1" style:font-size-asian="10pt" style:font-name-complex="Arial1" style:font-size-complex="10pt"/>
    </style:style>
    <style:style style:name="P67" style:family="paragraph" style:parent-style-name="Standard">
      <style:text-properties style:font-name="Arial1" fo:font-size="6pt" style:font-size-asian="6pt" style:font-name-complex="Arial1" style:font-size-complex="6pt"/>
    </style:style>
    <style:style style:name="P68" style:family="paragraph" style:parent-style-name="Standard">
      <style:text-properties style:font-name="Arial1" fo:font-size="6pt" officeooo:rsid="00dba20e" officeooo:paragraph-rsid="00dba20e" style:font-size-asian="6pt" style:font-name-complex="Arial1" style:font-size-complex="6pt"/>
    </style:style>
    <style:style style:name="P69" style:family="paragraph" style:parent-style-name="Standard">
      <style:text-properties fo:font-weight="bold" style:font-weight-asian="bold"/>
    </style:style>
    <style:style style:name="P70" style:family="paragraph" style:parent-style-name="Standard">
      <style:text-properties fo:font-weight="bold" style:font-weight-asian="bold" style:font-name-complex="Arial1"/>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fo:font-weight="bold" style:font-name-asian="Calibri1" style:font-weight-asian="bold"/>
    </style:style>
    <style:style style:name="P73" style:family="paragraph" style:parent-style-name="Standard">
      <style:text-properties fo:font-weight="bold" style:font-name-asian="Calibri1" style:font-weight-asian="bold" style:font-name-complex="Arial1" style:font-weight-complex="bold"/>
    </style:style>
    <style:style style:name="P74" style:family="paragraph" style:parent-style-name="Standard">
      <style:text-properties fo:font-style="italic" style:font-style-asian="italic"/>
    </style:style>
    <style:style style:name="P75" style:family="paragraph" style:parent-style-name="Standard">
      <style:text-properties fo:font-style="italic" fo:font-weight="bold" style:font-style-asian="italic" style:font-weight-asian="bold"/>
    </style:style>
    <style:style style:name="P76" style:family="paragraph" style:parent-style-name="Standard">
      <style:text-properties fo:font-style="italic" style:font-name-asian="Calibri1" style:font-style-asian="italic" style:font-name-complex="Arial1" style:font-style-complex="italic"/>
    </style:style>
    <style:style style:name="P77" style:family="paragraph" style:parent-style-name="Standard">
      <style:text-properties fo:font-weight="normal" style:font-name-asian="Calibri1" style:font-weight-asian="normal" style:font-weight-complex="normal"/>
    </style:style>
    <style:style style:name="P78" style:family="paragraph" style:parent-style-name="Standard">
      <style:text-properties fo:font-weight="normal" style:font-name-asian="Calibri1" style:font-weight-asian="normal" style:font-weight-complex="normal"/>
    </style:style>
    <style:style style:name="P79" style:family="paragraph" style:parent-style-name="Standard">
      <style:text-properties style:font-name-asian="Calibri1"/>
    </style:style>
    <style:style style:name="P80"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text-properties style:font-name-asian="Calibri1" style:font-name-complex="Arial1"/>
    </style:style>
    <style:style style:name="P84" style:family="paragraph" style:parent-style-name="Standard">
      <style:text-properties style:font-name-complex="Arial1"/>
    </style:style>
    <style:style style:name="P85" style:family="paragraph" style:parent-style-name="Standard">
      <style:text-properties fo:color="#ff0000" style:font-name-complex="Arial1"/>
    </style:style>
    <style:style style:name="P86" style:family="paragraph" style:parent-style-name="Standard" style:list-style-name="WW8Num7"/>
    <style:style style:name="P87" style:family="paragraph" style:parent-style-name="Standard" style:list-style-name="WW8Num28"/>
    <style:style style:name="P88" style:family="paragraph" style:parent-style-name="Standard" style:list-style-name="WW8Num25"/>
    <style:style style:name="P89" style:family="paragraph" style:parent-style-name="Standard">
      <style:text-properties officeooo:paragraph-rsid="00d76a12"/>
    </style:style>
    <style:style style:name="P90" style:family="paragraph" style:parent-style-name="Standard">
      <style:text-properties style:font-name="Arial1" fo:font-size="10pt" style:font-size-asian="10pt" style:font-size-complex="10pt"/>
    </style:style>
    <style:style style:name="P91" style:family="paragraph" style:parent-style-name="Standard">
      <style:text-properties style:font-name="Arial1" fo:font-size="10pt" officeooo:paragraph-rsid="00863faf" style:font-size-asian="10pt" style:font-size-complex="10pt"/>
    </style:style>
    <style:style style:name="P92" style:family="paragraph" style:parent-style-name="Standard">
      <style:text-properties style:font-name="Arial1" fo:font-size="10pt" fo:font-style="italic" style:text-underline-style="solid" style:text-underline-width="auto" style:text-underline-color="font-color" fo:font-weight="bold" officeooo:rsid="00d98070" officeooo:paragraph-rsid="00d98070" style:font-size-asian="10pt" style:font-style-asian="italic" style:font-weight-asian="bold" style:font-size-complex="10pt" style:font-style-complex="italic" style:font-weight-complex="bold"/>
    </style:style>
    <style:style style:name="P93" style:family="paragraph" style:parent-style-name="Standard">
      <style:text-properties style:font-name="Arial1" fo:font-size="10pt" fo:font-style="italic" style:text-underline-style="solid" style:text-underline-width="auto" style:text-underline-color="font-color" officeooo:rsid="00d98070" officeooo:paragraph-rsid="00d98070" style:font-size-asian="10pt" style:font-style-asian="italic" style:font-size-complex="10pt" style:font-style-complex="italic"/>
    </style:style>
    <style:style style:name="P94" style:family="paragraph" style:parent-style-name="Standard" style:list-style-name="WW8Num23"/>
    <style:style style:name="P95" style:family="paragraph" style:parent-style-name="Standard" style:list-style-name="WW8Num4"/>
    <style:style style:name="P96" style:family="paragraph" style:parent-style-name="Standard" style:list-style-name="WW8Num11"/>
    <style:style style:name="P97"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98"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style>
    <style:style style:name="T7" style:family="text">
      <style:text-properties fo:font-weight="bold" style:font-name-asian="Calibri1" style:font-weight-asian="bold" style:font-name-complex="Arial1" style:font-weight-complex="bold"/>
    </style:style>
    <style:style style:name="T8" style:family="text">
      <style:text-properties fo:font-weight="bold" style:font-name-asian="Calibri1" style:font-weight-asian="bold" style:font-weight-complex="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fo:font-style="italic" style:font-style-asian="italic"/>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style:font-style-asian="italic" style:font-style-complex="normal"/>
    </style:style>
    <style:style style:name="T27" style:family="text">
      <style:text-properties fo:font-style="italic" officeooo:rsid="00e202ec" style:font-style-asian="italic" style:font-style-complex="normal"/>
    </style:style>
    <style:style style:name="T28" style:family="text">
      <style:text-properties fo:font-style="italic" style:font-style-asian="italic" style:font-style-complex="italic"/>
    </style:style>
    <style:style style:name="T29" style:family="text">
      <style:text-properties fo:font-style="italic" officeooo:rsid="00e202e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style:text-underline-style="solid" style:text-underline-width="auto" style:text-underline-color="font-color" fo:font-weight="bold" officeooo:rsid="00856333" style:font-style-asian="italic" style:font-weight-asian="bold" style:font-style-complex="italic" style:font-weight-complex="bold"/>
    </style:style>
    <style:style style:name="T34" style:family="text">
      <style:text-properties fo:font-style="italic" style:font-name-asian="Calibri1" style:font-style-asian="italic"/>
    </style:style>
    <style:style style:name="T35" style:family="text">
      <style:text-properties fo:font-style="italic" style:font-name-asian="Calibri1" style:font-style-asian="italic" style:font-name-complex="Arial1"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07a0b5e" style:font-size-asian="10pt" style:font-style-asian="italic" style:font-weight-asian="bold" style:font-size-complex="10pt"/>
    </style:style>
    <style:style style:name="T38" style:family="text">
      <style:text-properties fo:color="#008000" style:font-name="Arial1" fo:font-size="10pt" fo:font-style="italic" fo:font-weight="bold" officeooo:rsid="00dfe8cf"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1" style:family="text">
      <style:text-properties fo:font-style="normal" style:font-style-asian="normal" style:font-style-complex="normal"/>
    </style:style>
    <style:style style:name="T42" style:family="text">
      <style:text-properties fo:font-style="normal" officeooo:rsid="00e202ec" style:font-style-asian="normal" style:font-style-complex="normal"/>
    </style:style>
    <style:style style:name="T43" style:family="text">
      <style:text-properties fo:color="#000000" style:text-outline="false" fo:letter-spacing="normal" fo:font-weight="bold" style:letter-kerning="false" style:font-weight-asian="bold"/>
    </style:style>
    <style:style style:name="T44" style:family="text">
      <style:text-properties fo:color="#000000" style:text-outline="false" fo:letter-spacing="normal" fo:font-weight="normal" style:letter-kerning="false" style:font-weight-asian="normal"/>
    </style:style>
    <style:style style:name="T45" style:family="text">
      <style:text-properties fo:color="#000000" style:text-outline="false" fo:letter-spacing="normal" style:letter-kerning="false"/>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67e2c9"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09e4c70" style:font-size-asian="10pt" style:font-weight-asian="bold" style:font-size-complex="10pt"/>
    </style:style>
    <style:style style:name="T51" style:family="text">
      <style:text-properties style:font-name="Arial1" fo:font-size="10pt" fo:font-weight="bold" officeooo:rsid="00d13dab" style:font-size-asian="10pt" style:font-weight-asian="bold" style:font-size-complex="10pt"/>
    </style:style>
    <style:style style:name="T52" style:family="text">
      <style:text-properties style:font-name="Arial1" fo:font-size="10pt" fo:font-weight="bold" officeooo:rsid="00dfe8cf" style:font-size-asian="10pt" style:font-weight-asian="bold" style:font-size-complex="10pt"/>
    </style:style>
    <style:style style:name="T53" style:family="text">
      <style:text-properties style:font-name="Arial1" fo:font-size="10pt" fo:font-weight="bold" style:font-name-asian="Calibri1"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font-name="Arial1" fo:font-size="10pt" style:font-name-asian="Calibri1" style:font-size-asian="10pt" style:font-size-complex="10pt"/>
    </style:style>
    <style:style style:name="T59" style:family="text">
      <style:text-properties fo:color="#0000e9" style:text-underline-style="solid" style:text-underline-width="auto" style:text-underline-color="#0000e9" style:font-name-asian="Calibri1"/>
    </style:style>
    <style:style style:name="T60"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style:text-underline-style="solid" style:text-underline-width="auto" style:text-underline-color="font-color" style:font-name-asian="Calibri1"/>
    </style:style>
    <style:style style:name="T63" style:family="text">
      <style:text-properties fo:font-size="12pt" fo:font-style="italic" style:font-size-asian="12pt" style:font-style-asian="italic" style:font-size-complex="12pt"/>
    </style:style>
    <style:style style:name="T64" style:family="text">
      <style:text-properties officeooo:rsid="009e4c70"/>
    </style:style>
    <style:style style:name="T65" style:family="text">
      <style:text-properties style:font-name-asian="Calibri1"/>
    </style:style>
    <style:style style:name="T66" style:family="text">
      <style:text-properties style:font-name-asian="Calibri1" style:font-name-complex="Arial1"/>
    </style:style>
    <style:style style:name="T67" style:family="text">
      <style:text-properties style:font-name-complex="Arial1"/>
    </style:style>
    <style:style style:name="T6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0" style:family="text">
      <style:text-properties style:font-name-asian="Arial1"/>
    </style:style>
    <style:style style:name="T71" style:family="text">
      <style:text-properties officeooo:rsid="00d8433d"/>
    </style:style>
    <style:style style:name="T72" style:family="text">
      <style:text-properties style:font-name="Arial1" fo:font-size="10pt" style:font-size-asian="10pt" style:font-size-complex="10pt"/>
    </style:style>
    <style:style style:name="T73" style:family="text">
      <style:text-properties officeooo:rsid="00dfe8cf"/>
    </style:style>
    <style:style style:name="T74" style:family="text">
      <style:text-properties officeooo:rsid="00e202ec"/>
    </style:style>
    <style:style style:name="T75" style:family="text">
      <style:text-properties officeooo:rsid="00e3e5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68">&lt;iframe style="width: 100%; height: 71px;" src="https://www.spreaker.com/embed/player/mini?show_id=1419487&amp;amp;autoplay=false" width="300" height="150" frameborder="0" scrolling="no"&gt;&lt;/iframe&gt;</text:p>
      <text:p text:style-name="P68">&lt;em&gt;&lt;strong&gt;***LIFE LINES - &lt;/strong&gt;&lt;/em&gt;&lt;strong&gt;&lt;span style="color: #ff0000;"&gt;&lt;em&gt;FREE&lt;/em&gt;&lt;/span&gt; TO AIR! &lt;/strong&gt;</text:p>
      <text:p text:style-name="P68">&lt;iframe style="width: 100%; height: 71px;" src="https://www.spreaker.com/embed/player/mini?show_id=1513181&amp;amp;autoplay=false" width="300" height="150" frameborder="0" scrolling="no"&gt;&lt;/iframe&gt;</text:p>
      <text:p text:style-name="P68">&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68">&lt;iframe style="width: 100%; height: 71px;" src="https://www.spreaker.com/embed/player/mini?show_id=839510&amp;amp;autoplay=false" width="300" height="150" frameborder="0" scrolling="no"&gt;&lt;/iframe&gt;</text:p>
      <text:p text:style-name="P67"/>
      <text:p text:style-name="P67"/>
      <text:p text:style-name="P38">AND NOW… ON WITH THE SHOW!</text:p>
      <text:p text:style-name="P38"/>
      <text:p text:style-name="P38">PRINTER FRIENDLY VERSION:</text:p>
      <text:p text:style-name="P34"/>
      <text:p text:style-name="P34"/>
      <text:p text:style-name="P41">WELCOME TO THE SHOW!</text:p>
      <text:p text:style-name="P23">Today is sort of an anniversary for me. It’s the third year of my two-week notice at my other job at McDonald’s!</text:p>
      <text:p text:style-name="P4"/>
      <text:p text:style-name="P4"/>
      <text:p text:style-name="P39">BIBLE VERSE OF THE DAY</text:p>
      <text:p text:style-name="Standard"><text:span text:style-name="T65">I have fought the good fight, I have finished the race, I have kept the faith. Now there is in store for me the crown of righteousness, which the Lord, the righteous Judge, will award to me on that day... <text:s/></text:span><text:span text:style-name="T34">-- 2 Timothy 4:7-8</text:span></text:p>
      <text:p text:style-name="P73"/>
      <text:p text:style-name="Standard"><text:span text:style-name="T65">The unfolding of your words gives light; it gives understanding to the simple. — </text:span><text:a xlink:type="simple" xlink:href="http://www.biblestudytools.com/search/?query=Psalm+119:130&amp;t=niv" text:style-name="Internet_20_link" text:visited-style-name="Visited_20_Internet_20_Link"><text:span text:style-name="T59">Psalm 119:130</text:span></text:a></text:p>
      <text:p text:style-name="P46"/>
      <text:p text:style-name="P46"/>
      <text:p text:style-name="P39">HEARTLIGHT DAILY VERSE, PRAYER &amp; THOUGHT</text:p>
      <text:p text:style-name="P28">(From VerseOfTheDay.com)</text:p>
      <text:p text:style-name="Standard"/>
      <text:p text:style-name="Standard"><text:span text:style-name="T65">The LORD was with Samuel as he grew up, and he let none of his words fall to the ground. — </text:span><text:a xlink:type="simple" xlink:href="http://bible.faithlife.com/bible/niv/1Samuel3.19" text:style-name="Internet_20_link" text:visited-style-name="Visited_20_Internet_20_Link"><text:span text:style-name="T59">1 Samuel 3:19</text:span></text:a></text:p>
      <text:p text:style-name="P82"/>
      <text:p text:style-name="Standard"><text:span text:style-name="T7">Thought: </text:span><text:span text:style-name="T66">Samuel began his ministry at such a young age and was so important in bridging the generations between the period of the Judges and the period of the Kings. During that whole time, God was with him and empowered his ministry, making his words true and effective. Let's pray that God does the same with his spokespeople today. May God use his servants effectively all their lives and not let any of their words fall to the ground.</text:span></text:p>
      <text:p text:style-name="P73"/>
      <text:p text:style-name="Standard"><text:span text:style-name="T7">Prayer: </text:span><text:span text:style-name="T66">Today, O God, I ask you to empower your faithful servants who proclaim your Word all over the world. Please bless them with a season of freedom from satanic attack. Bless them with health, vigor, and passion. Please give them a long life full of useful service empowered by your grace. In Jesus' name I pray. Amen.</text:span></text:p>
      <text:p text:style-name="P76"/>
      <text:p text:style-name="Standard"><text:span text:style-name="T35">The Thoughts and Prayers for Today's Verse are written by </text:span><text:a xlink:type="simple" xlink:href="mailto:phil@heartlight.org" text:style-name="Internet_20_link" text:visited-style-name="Visited_20_Internet_20_Link"><text:span text:style-name="T60">Phil Ware</text:span></text:a><text:span text:style-name="T35">. You can email questions or comments to </text:span><text:a xlink:type="simple" xlink:href="mailto:phil@heartlight.org" text:style-name="Internet_20_link" text:visited-style-name="Visited_20_Internet_20_Link"><text:span text:style-name="T60">phil@heartlight.org</text:span></text:a><text:span text:style-name="T35">.</text:span></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7">BIRTHDAY VERSE</text:span></text:span></text:a><text:span text:style-name="T14">” OF THE DAY</text:span></text:p>
      <text:p text:style-name="P42">The chapter and verse corresponds to the month and the day!</text:p>
      <text:p text:style-name="Standard"><text:span text:style-name="T8">1 Corinthians 8:6 NIV = </text:span><text:span text:style-name="T65">yet for us there is but one God, the Father, from whom all things came and for whom we live; and there is but one Lord, Jesus Christ, through whom all things came and through whom we live.</text:span></text:p>
      <text:p text:style-name="P1"/>
      <text:p text:style-name="P3"/>
      <text:p text:style-name="P39">TODAY IS <text:span text:style-name="T73">FRIDAY</text:span> – <text:span text:style-name="T64">AUGUST 06</text:span>, 2016</text:p>
      <text:p text:style-name="Standard"><text:span text:style-name="T15">(NOTE: Some holidays may be duplicated due to various calendars reporting conflicting dates)<text:line-break/></text:span><text:span text:style-name="T36">WEIRD, WACKY, STRANGE, ZANY, ODD, BIZARRE, QUIRKY, UNUSUAL HOLIDAYS!<text:line-break/>THERE ARE ONLY 1</text:span><text:span text:style-name="T37">4</text:span><text:span text:style-name="T38">2</text:span><text:span text:style-name="T36"> SHOPPING DAYS</text:span><text:span text:style-name="T39"> </text:span><text:a xlink:type="simple" xlink:href="http://days.to/until/christmas" text:style-name="Internet_20_link" text:visited-style-name="Visited_20_Internet_20_Link"><text:span text:style-name="Internet_20_link"><text:span text:style-name="T54">UNTIL CHRISTMAS</text:span></text:span></text:a><text:span text:style-name="T39">.</text:span></text:p>
      <text:p text:style-name="P85"/>
      <text:p text:style-name="Standard">Today is <text:span text:style-name="T30">WIGGLE YOUR TOES DAY</text:span>.  ***MARLAR: Can you do it?  Good… let’s move on then… </text:p>
      <text:p text:style-name="Standard"/>
      <text:p text:style-name="Standard">Today is<text:span text:style-name="T30"> SHAPELY CHICKEN DAY</text:span>. <text:s/>In 1906, patent #828,227 was issued for the chicken treadmill, a device designed to keep chickens in good physical condition by forcing them to exercise while eating. <text:s/>***MARLAR: Since when do we want <text:span text:style-name="T25">skinnier</text:span> chickens?</text:p>
      <text:p text:style-name="Standard"/>
      <text:p text:style-name="Standard">Today is <text:span text:style-name="T30">NATIONAL ROOT BEER FLOAT DAY</text:span>. </text:p>
      <text:p text:style-name="Standard"><text:soft-page-break/></text:p>
      <text:p text:style-name="Standard">Today is <text:span text:style-name="T30">NATIONAL PAMPER YOURSELF DAY</text:span>.  ***MARLAR: Which you can do with a root beer float! </text:p>
      <text:p text:style-name="Standard"/>
      <text:p text:style-name="P1">Today is <text:span text:style-name="T30">NATIONAL FRESH BREATH DAY</text:span>.  ***MARLAR: Is my breath okay? (Blow into microphone.) <text:s/>Well?</text:p>
      <text:p text:style-name="P1"/>
      <text:p text:style-name="P1"/>
      <text:p text:style-name="P39">TODAY IS ALSO. . .</text:p>
      <text:p text:style-name="P97"><text:span text:style-name="T33">SATURDAY, AUGUST 06</text:span></text:p>
      <text:p text:style-name="P54">Hiroshima Day </text:p>
      <text:p text:style-name="P54">International Hangover Day (always the day after <text:a xlink:type="simple" xlink:href="http://internationalbeerday.com/" text:style-name="Internet_20_link" text:visited-style-name="Visited_20_Internet_20_Link">International Beer Day</text:a>)</text:p>
      <text:p text:style-name="P54"><text:a xlink:type="simple" xlink:href="https://www.homebrewersassociation.org/aha-events/mead-day/" text:style-name="Internet_20_link" text:visited-style-name="Visited_20_Internet_20_Link">Mead Day</text:a> </text:p>
      <text:p text:style-name="P54">National Fresh Breath Day </text:p>
      <text:p text:style-name="P54"><text:a xlink:type="simple" xlink:href="http://www.goldenkrustbakery.com/NJPD" text:style-name="Internet_20_link" text:visited-style-name="Visited_20_Internet_20_Link">National Jamaican Patty Day</text:a> </text:p>
      <text:p text:style-name="P54"><text:a xlink:type="simple" xlink:href="http://mustardmuseum.com/annual-national-mustard-day/" text:style-name="Internet_20_link" text:visited-style-name="Visited_20_Internet_20_Link">National Mustard Day</text:a> </text:p>
      <text:p text:style-name="P54"><text:a xlink:type="simple" xlink:href="http://awrestaurants.com/rootbeerfloatday" text:style-name="Internet_20_link" text:visited-style-name="Visited_20_Internet_20_Link">National Root Beer Float Day</text:a> </text:p>
      <text:p text:style-name="P54">Sandcastle Day </text:p>
      <text:p text:style-name="P47"/>
      <text:p text:style-name="P14"/>
      <text:p text:style-name="P97"><text:span text:style-name="T9">COMING UP NEXT</text:span></text:p>
      <text:p text:style-name="P61"><text:span text:style-name="T33">SUNDAY, AUGUST 07</text:span></text:p>
      <text:p text:style-name="P6"><text:a xlink:type="simple" xlink:href="http://www.friendshipday.org/when-is-friendship-day.html" text:style-name="Internet_20_link" text:visited-style-name="Visited_20_Internet_20_Link">Friendship Day</text:a> </text:p>
      <text:p text:style-name="P6"><text:a xlink:type="simple" xlink:href="http://www.lighthousefoundation.org/museum/natllighthouseday_info.htm" text:style-name="Internet_20_link" text:visited-style-name="Visited_20_Internet_20_Link">Lighthouse Day</text:a> </text:p>
      <text:p text:style-name="P6"><text:a xlink:type="simple" xlink:href="https://www.facebook.com/NationalDollDay" text:style-name="Internet_20_link" text:visited-style-name="Visited_20_Internet_20_Link">National Doll Day</text:a> </text:p>
      <text:p text:style-name="P6"><text:a xlink:type="simple" xlink:href="http://www.kidspeace.org/" text:style-name="Internet_20_link" text:visited-style-name="Visited_20_Internet_20_Link">National Kids’ Day</text:a> </text:p>
      <text:p text:style-name="P6">Sister’s Day </text:p>
      <text:p text:style-name="P6">Particularly Preposterous Packaging Day </text:p>
      <text:p text:style-name="P6">Professional Speakers Day </text:p>
      <text:p text:style-name="P6">Purple Heart Day </text:p>
      <text:p text:style-name="P5"/>
      <text:p text:style-name="P13">MONDAY, AUGUT 08</text:p>
      <text:p text:style-name="P6"><text:a xlink:type="simple" xlink:href="http://www.overshootday.org/" text:style-name="Internet_20_link" text:visited-style-name="Visited_20_Internet_20_Link">Earth Over Shoot Day</text:a> (Ecological Debt Day) </text:p>
      <text:p text:style-name="P6"><text:a xlink:type="simple" xlink:href="http://www.sliceofscifi.com/2013/07/09/dalek-day-2013/" text:style-name="Internet_20_link" text:visited-style-name="Visited_20_Internet_20_Link">Dalek Day</text:a> </text:p>
      <text:p text:style-name="P6"><text:a xlink:type="simple" xlink:href="http://www.assistancedogweek.org/" text:style-name="Internet_20_link" text:visited-style-name="Visited_20_Internet_20_Link">Assistance Dog Day</text:a> </text:p>
      <text:p text:style-name="P6"><text:a xlink:type="simple" xlink:href="https://en.wikipedia.org/wiki/National_Cat_Day" text:style-name="Internet_20_link" text:visited-style-name="Visited_20_Internet_20_Link">International Cat Day</text:a> </text:p>
      <text:p text:style-name="P6">The Date To Create </text:p>
      <text:p text:style-name="P6">Happiness Happens Day </text:p>
      <text:p text:style-name="P6">Odie Day </text:p>
      <text:p text:style-name="P6">Sneak Some Zucchini Onto Your Neighbor’s Porch Night </text:p>
      <text:p text:style-name="P6"/>
      <text:p text:style-name="P15">TUESDAY, AUGUST 09</text:p>
      <text:p text:style-name="P8">International Day of the World’s Indigenous People</text:p>
      <text:p text:style-name="P8">Veep Day</text:p>
      <text:p text:style-name="P7"/>
      <text:p text:style-name="P15">WEDNESDAY, AUGUST 10</text:p>
      <text:p text:style-name="P8">National Duran Duran Appreciation Day</text:p>
      <text:p text:style-name="P8"><text:a xlink:type="simple" xlink:href="https://en.wikipedia.org/wiki/Paul_Bunyan" text:style-name="Internet_20_link" text:visited-style-name="Visited_20_Internet_20_Link">Paul Bunyan Day</text:a> </text:p>
      <text:p text:style-name="P8">Skyscraper Appreciation Day </text:p>
      <text:p text:style-name="P8">Smithsonian Day </text:p>
      <text:p text:style-name="P8">S’more Day </text:p>
      <text:p text:style-name="P8"/>
      <text:p text:style-name="P16">THURSDAY, AUGUST 11</text:p>
      <text:p text:style-name="P9">Presidential Joke Day </text:p>
      <text:p text:style-name="P9">Ingersoll Day </text:p>
      <text:p text:style-name="P9"/>
      <text:p text:style-name="P48">FRIDAY, AUGUST 12</text:p>
      <text:p text:style-name="P57"><text:a xlink:type="simple" xlink:href="http://kool-aiddays.com/" text:style-name="Internet_20_link" text:visited-style-name="Visited_20_Internet_20_Link">Kool-Aid Day</text:a> </text:p>
      <text:p text:style-name="P57">IBM PC Day </text:p>
      <text:p text:style-name="P57">International Youth Day</text:p>
      <text:p text:style-name="P57">Milkman Day </text:p>
      <text:p text:style-name="P57">Sewing Machine Day </text:p>
      <text:p text:style-name="P57"><text:a xlink:type="simple" xlink:href="https://blog.doortodoororganics.com/greatlakes/help-us-celebrate-shop-online-groceries-month-enter-sweepstakes-win-1000-good-food/" text:style-name="Internet_20_link" text:visited-style-name="Visited_20_Internet_20_Link">Shop Online For Groceries Day</text:a> </text:p>
      <text:p text:style-name="P57"><text:soft-page-break/>Vinyl Record Day </text:p>
      <text:p text:style-name="P57"><text:a xlink:type="simple" xlink:href="http://worldelephantday.org/" text:style-name="Internet_20_link" text:visited-style-name="Visited_20_Internet_20_Link">World Elephant Day</text:a></text:p>
      <text:p text:style-name="P57"><text:a xlink:type="simple" xlink:href="http://artistsforabetterworld.org/art-day/" text:style-name="Internet_20_link" text:visited-style-name="Visited_20_Internet_20_Link">Worldwide Art Day</text:a> </text:p>
      <text:p text:style-name="P56"/>
      <text:p text:style-name="P48">SATURDAY, AUGUST 13</text:p>
      <text:p text:style-name="P57"><text:a xlink:type="simple" xlink:href="http://www.lefthandersday.com/about.html#.V6NVObV5aPg" text:style-name="Internet_20_link" text:visited-style-name="Visited_20_Internet_20_Link">International Lefthander’s Day</text:a> </text:p>
      <text:p text:style-name="P57">Middle Child Day</text:p>
      <text:p text:style-name="P57"><text:a xlink:type="simple" xlink:href="http://bpaa.com/" text:style-name="Internet_20_link" text:visited-style-name="Visited_20_Internet_20_Link">National Bowling Day</text:a></text:p>
      <text:p text:style-name="P57">National Garage Sale Day </text:p>
      <text:p text:style-name="P56"/>
      <text:p text:style-name="P48">SUNDAY, AUGUST 14</text:p>
      <text:p text:style-name="P57"><text:a xlink:type="simple" xlink:href="http://www.nationalpinktieorganization.org/chefs_appreciation_day.aspx" text:style-name="Internet_20_link" text:visited-style-name="Visited_20_Internet_20_Link">Chef Appreciation Day</text:a></text:p>
      <text:p text:style-name="P57"><text:a xlink:type="simple" xlink:href="http://www.wineclubgroup.com/annual-wine-holidays" text:style-name="Internet_20_link" text:visited-style-name="Visited_20_Internet_20_Link">International Rose’ Day</text:a></text:p>
      <text:p text:style-name="P57">National Navajo Code Talkers Day</text:p>
      <text:p text:style-name="P57">V-J Day</text:p>
      <text:p text:style-name="P56"/>
      <text:p text:style-name="P48">MONDAY, AUGUST 15</text:p>
      <text:p text:style-name="P57">Best Friends Day </text:p>
      <text:p text:style-name="P57">Chauvin Day</text:p>
      <text:p text:style-name="P57"><text:a xlink:type="simple" xlink:href="https://www.avma.org/Events/pethealth/Pages/Check-the-Chip-Day.aspx" text:style-name="Internet_20_link" text:visited-style-name="Visited_20_Internet_20_Link">Check The Chip Day</text:a></text:p>
      <text:p text:style-name="P57"><text:a xlink:type="simple" xlink:href="http://www.rspcacupcakeday.com.au/" text:style-name="Internet_20_link" text:visited-style-name="Visited_20_Internet_20_Link">Cupcake Day</text:a></text:p>
      <text:p text:style-name="P57">National Relaxation Day</text:p>
      <text:p text:style-name="P57">National No Spongebob Day</text:p>
      <text:p text:style-name="P58"/>
      <text:p text:style-name="P3"/>
      <text:p text:style-name="P39">ON THIS DAY</text:p>
      <text:p text:style-name="Standard"><text:span text:style-name="T2">1806:</text:span> The Holy Roman Empire went out of existence as Emperor Francis I abdicated. <text:span text:style-name="T65">It was neither holy, Roman, nor an empire. <text:s/>*** But apparently it took them until 1806 to figure that out.</text:span></text:p>
      <text:p text:style-name="Standard"/>
      <text:p text:style-name="Standard"><text:span text:style-name="T6">1890:</text:span><text:span text:style-name="T66"> The electric chair was used in USA for the first time. <text:s/>John Hart took the seat for murder. <text:s/>*** "Wow, did you see his eyes pop? <text:s/>We gotta remember to start taping those down."</text:span></text:p>
      <text:p text:style-name="P82"/>
      <text:p text:style-name="Standard"><text:span text:style-name="T2">1930:</text:span> Gene "Half Pint" Rye hit three home runs in one inning for Waco in the Texas League.</text:p>
      <text:p text:style-name="Standard"/>
      <text:p text:style-name="Standard"><text:span text:style-name="T2">1960:</text:span> Chubby Checker did "The Twist" on American TV for the first time, appearing on "American Bandstand." <text:span text:style-name="T25">(</text:span><text:a xlink:type="simple" xlink:href="http://www.darrenmarlar.com/audio/TheTwist-ChubbyChecker.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64:</text:span> Loretta and Mooney Lynn became parents to twin daughters: Patsy and Peggy.</text:p>
      <text:p text:style-name="Standard"/>
      <text:p text:style-name="Standard"><text:span text:style-name="T2">1973:</text:span> Stevie Wonder was seriously injured in an auto accident, remaining in a coma for four days.</text:p>
      <text:p text:style-name="Standard"/>
      <text:p text:style-name="Standard"><text:span text:style-name="T2">1980:</text:span> On General Hospital Luke and Laura spent a romantic evening locked inside Wyndham’s department store. <text:span text:style-name="T25">(</text:span><text:a xlink:type="simple" xlink:href="http://www.darrenmarlar.com/audio/TV-GeneralHospital.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86:</text:span> William J. Schroeder died after living 620 days with the Jarvik Seven artificial heart.</text:p>
      <text:p text:style-name="Standard"/>
      <text:p text:style-name="Standard"><text:span text:style-name="T2">1989:</text:span> The Boston Red Sox retired Carl Yastrezemski's #8.</text:p>
      <text:p text:style-name="Standard"/>
      <text:p text:style-name="Standard"><text:span text:style-name="T2">1992:</text:span> Harold Russell, going against the wishes of the Motion Picture Academy, sold his Oscar statuette for $60,500 to pay for his wife’s eye surgery. He had won the award in 1947 for The Best Years of Our Lives. It was the first Oscar to be sold.</text:p>
      <text:p text:style-name="Standard"/>
      <text:p text:style-name="Standard"><text:span text:style-name="T2">1993:</text:span> In Israel archeologist Dr. Avraham Biran announced discovery of a fragment of a monument bearing the first known reference outside the Bible to King David and the House of David. Scholars described the discovery as "phenomenal."</text:p>
      <text:p text:style-name="Standard"/>
      <text:p text:style-name="Standard"><text:span text:style-name="T2">1994:</text:span> Newlyweds Michael Jackson and Lisa Marie Presley made their first public appearance together in Budapest.</text:p>
      <text:p text:style-name="Standard"/>
      <text:p text:style-name="Standard"><text:span text:style-name="T2">1995:</text:span> Czech President Vaclav Havel switched on a new $32-thousand lighting system for Prague Castle, paid for by the Rolling Stones. The Stones had performed for 120,000 at Prague’s Strahov Stadium the night before.</text:p>
      <text:p text:style-name="Standard"/>
      <text:p text:style-name="Standard"><text:soft-page-break/><text:span text:style-name="T2">2000:</text:span> NBC announced that rapper Ice-T would play a detective on the TV series "Law &amp; Order: Special Victims Unit."</text:p>
      <text:p text:style-name="Standard"/>
      <text:p text:style-name="Standard"><text:span text:style-name="T2">2002:</text:span> A young English couple, both 19, who thought they had planned a 3-week vacation in Sydney, Australia, with an online travel agent, landed instead in Sydney, Nova Scotia. The couple quickly decided to vacation in Canada and try the Australian trip another time.</text:p>
      <text:p text:style-name="Standard"/>
      <text:p text:style-name="Standard"><text:span text:style-name="T2">2003:</text:span> Actor Arnold Schwarzenegger used an appearance on NBC's "The Tonight Show with Jay Leno" to announce his successful bid to replace California Governor Gray Davis.</text:p>
      <text:p text:style-name="Standard"/>
      <text:p text:style-name="Standard"><text:span text:style-name="T2">2004:</text:span> Legendary funk-rocker Rick James died in Los Angeles at age 56.</text:p>
      <text:p text:style-name="Standard"/>
      <text:p text:style-name="Standard"><text:span text:style-name="T6">2005:</text:span><text:span text:style-name="T66"> Cindy Sheehan, mother of soldier-son Casey slain in Iraq, gained national attention when she set up camp outside U.S. President George W. Bush`s Texas ranch, bitterly criticizing the war and demanding to see him. The President ignored her.</text:span></text:p>
      <text:p text:style-name="P36"/>
      <text:p text:style-name="P3"/>
      <text:p text:style-name="P39">TODAY IN CHRISTIAN HISTORY</text:p>
      <text:p text:style-name="Standard"><text:span text:style-name="T2">258:</text:span> Emperor Valerian executes Bishop of Rome Sixtus II preaching a sermon in a cemetery. The emperor originally tolerated Christians, but switched to persecuting them because he believed they were responsible for the plagues, earthquakes, and other disasters that disturbed his reign.</text:p>
      <text:p text:style-name="Standard"/>
      <text:p text:style-name="Standard"><text:span text:style-name="T2">1221:</text:span> Dominic, founder of the Order of Preachers (or Dominicans), dies, having just confessed his darkest sin—that, though he had always been chaste, he enjoyed talking with younger women more than older ones. He left this "inheritance" to his followers: "Have charity among you, hold to humility, possess voluntary poverty." A mere five years earlier, he had six followers. At his death, he had thousands. </text:p>
      <text:p text:style-name="Standard"/>
      <text:p text:style-name="Standard"><text:span text:style-name="T2">1651:</text:span> Francois Fenelon, Roman Catholic priest and mystical theologian, is born in Perigord, France. His 1697 Explication des Maximes des Saintes is still in print under the title Christian Perfection. </text:p>
      <text:p text:style-name="Standard"/>
      <text:p text:style-name="Standard"><text:span text:style-name="T2">1774:</text:span> Ann Lee and a small band of her followers arrive in New York from Liverpool, England. Though known as the "Shaking Quakers" and later the "Shakers," the millenarian communal society preferred to call itself the United Society of Believers in Christ's Second Coming. They initially did not receive a warm welcome, as they were British and advocated pacifism and celibacy.</text:p>
      <text:p text:style-name="Standard"/>
      <text:p text:style-name="Standard"><text:span text:style-name="T2">1801:</text:span> Revival hits a Presbyterian camp meeting in Cane Ridge, Kentucky. Within a week, 25,000 were attending the revival services. It was the largest and most famous camp meeting of the Second Great Awakening. </text:p>
      <text:p text:style-name="Standard"/>
      <text:p text:style-name="Standard"><text:span text:style-name="T53">1955:</text:span><text:span text:style-name="T58"> Death of Jesse Irvin Overholzer, who founded and directed Child Evangelism Fellowship in 1937, a work he had begun many years earlier. </text:span></text:p>
      <text:p text:style-name="P3"/>
      <text:p text:style-name="P3"/>
      <text:p text:style-name="P39">HOLLYWOOD, SPORTS AND CELEBRITY FIGURE BIRTHDAYS</text:p>
      <text:list xml:id="list6262118934202276025" text:style-name="WW8Num28">
        <text:list-item>
          <text:p text:style-name="P87"><text:span text:style-name="T41">actress (The Girls’ Room, “Sabrina The Teenage Witch”, Punky on “Punky Brewster”) Soliel Moon Frye </text:span><text:span text:style-name="T42">40</text:span><text:span text:style-name="T41"> (</text:span><text:a xlink:type="simple" xlink:href="http://www.darrenmarlar.com/audio/TV-PunkyBrewster.mp3" text:style-name="Internet_20_link" text:visited-style-name="Visited_20_Internet_20_Link"><text:span text:style-name="Internet_20_link"><text:span text:style-name="T41">audio clip</text:span></text:span></text:a><text:span text:style-name="T41">)</text:span></text:p>
        </text:list-item>
        <text:list-item>
          <text:p text:style-name="P87"><text:span text:style-name="T41">actress (“We Got it Made”, Sgt. Dee Dee McCall on “Hunter”) Stepfanie Kramer </text:span><text:span text:style-name="T42">60</text:span><text:span text:style-name="T41"> (</text:span><text:a xlink:type="simple" xlink:href="http://www.darrenmarlar.com/audio/TV-Hunter.mp3" text:style-name="Internet_20_link" text:visited-style-name="Visited_20_Internet_20_Link"><text:span text:style-name="Internet_20_link"><text:span text:style-name="T41">audio clip</text:span></text:span></text:a><text:span text:style-name="T41">)</text:span></text:p>
        </text:list-item>
      </text:list>
      <text:p text:style-name="P3"/>
      <text:p text:style-name="P3"/>
      <text:p text:style-name="P39">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6">)</text:span></text:p>
      <text:p text:style-name="Standard"><text:span text:style-name="Strong_20_Emphasis">1921</text:span> : Buddy Collette </text:p>
      <text:p text:style-name="Standard"><text:span text:style-name="Strong_20_Emphasis">1928</text:span> : Andy Warhol (<text:a xlink:type="simple" xlink:href="http://www.songfacts.com/artist:the_velvet_underground.php" office:target-frame-name="_blank" xlink:show="new" text:style-name="Internet_20_link" text:visited-style-name="Visited_20_Internet_20_Link"><text:span text:style-name="Internet_20_link">The Velvet Underground</text:span></text:a> manager) </text:p>
      <text:p text:style-name="Standard"><text:span text:style-name="Strong_20_Emphasis">1929</text:span> : Mike Elliot (<text:a xlink:type="simple" xlink:href="http://www.songfacts.com/search_fact.php?combinedartists=The+Foundations" office:target-frame-name="_blank" xlink:show="new" text:style-name="Internet_20_link" text:visited-style-name="Visited_20_Internet_20_Link"><text:span text:style-name="Internet_20_link">The Foundations</text:span></text:a>) </text:p>
      <text:p text:style-name="Standard"><text:span text:style-name="Strong_20_Emphasis">1938</text:span> : <text:a xlink:type="simple" xlink:href="http://www.artistfacts.com/detail.php?id=132" office:target-frame-name="_blank" xlink:show="new" text:style-name="Internet_20_link" text:visited-style-name="Visited_20_Internet_20_Link"><text:span text:style-name="Internet_20_link">Isaac Hayes</text:span></text:a> </text:p>
      <text:p text:style-name="Standard"><text:span text:style-name="Strong_20_Emphasis">1948</text:span> : Allan Holdsworth (Soft Machine) </text:p>
      <text:p text:style-name="Standard"><text:span text:style-name="Strong_20_Emphasis">1951</text:span> : Pat McDonald (Timbuk 3) </text:p>
      <text:p text:style-name="Standard"><text:span text:style-name="Strong_20_Emphasis">1958</text:span> : Randy DeBarge (<text:a xlink:type="simple" xlink:href="http://www.songfacts.com/artist:debarge.php" office:target-frame-name="_blank" xlink:show="new" text:style-name="Internet_20_link" text:visited-style-name="Visited_20_Internet_20_Link"><text:span text:style-name="Internet_20_link">DeBarge</text:span></text:a>) </text:p>
      <text:p text:style-name="Standard"><text:span text:style-name="Strong_20_Emphasis">1972</text:span> : Geri Halliwell (<text:a xlink:type="simple" xlink:href="http://www.artistfacts.com/detail.php?id=357" office:target-frame-name="_blank" xlink:show="new" text:style-name="Internet_20_link" text:visited-style-name="Visited_20_Internet_20_Link"><text:span text:style-name="Internet_20_link">The Spice Girls</text:span></text:a>) </text:p>
      <text:p text:style-name="Standard"><text:span text:style-name="Strong_20_Emphasis">1981</text:span> : Travis McCoy (<text:a xlink:type="simple" xlink:href="http://www.songfacts.com/artist:gym_class_heroes.php" office:target-frame-name="_blank" xlink:show="new" text:style-name="Internet_20_link" text:visited-style-name="Visited_20_Internet_20_Link"><text:span text:style-name="Internet_20_link">Gym Class Heroes</text:span></text:a>) </text:p>
      <text:p text:style-name="P1"><text:span text:style-name="Strong_20_Emphasis">1984</text:span> : Eric Roberts (<text:a xlink:type="simple" xlink:href="http://www.songfacts.com/artist:gym_class_heroes.php" office:target-frame-name="_blank" xlink:show="new" text:style-name="Internet_20_link" text:visited-style-name="Visited_20_Internet_20_Link"><text:span text:style-name="Internet_20_link">Gym Class Heroes</text:span></text:a>)</text:p>
      <text:p text:style-name="P1"/>
      <text:p text:style-name="P1"/>
      <text:p text:style-name="P39"><text:soft-page-break/>SECRETS OF THE UNIVERSE</text:p>
      <text:p text:style-name="P69">A new theory is out on how the dinosaurs may have died - it's because of the planet Mercury!</text:p>
      <text:p text:style-name="P74"><text:span text:style-name="Emphasis"><text:span text:style-name="T41">An American scientist says that dinosaurs could have been wiped out because the orbit of the planet Mercury once had a wobble in it. Bruce Runnegar, from the Center for Astrobiology at the University of California in Los Angeles, said that computer simulations show that Mercury's orbit wobbled 65 million years ago. This could have tugged the asteroid belt and propelled an asteroid toward earth, he said. Why is this explanation unlikely? Mark Bailey, director of the Armagh Observatory in Northern Ireland, was quoted in New Scientist (June 30, 2001), as saying that the theory relies on an unlikely chain of events. "I can't believe that Mercury has an effect on anything in the solar system," he said. "It's such a small planet." SO WHAT REALLY WIPED OUT THE DINOSAURS? Creationists believe that most dinosaurs, like most other life, died out as a result of Noah's Flood. Any large dinosaurs that lived after the flood would have had increasing difficulty getting the huge amount of food they needed to survive (because the year-long Flood changed the surface of the earth and destroyed most of the vegetation). But other problems could have included humans hunting them and destruction of ideal habitats.</text:span></text:span></text:p>
      <text:p text:style-name="P17"/>
      <text:p text:style-name="P17"/>
      <text:p text:style-name="P39">CHRISTIAN ARTIST NEWS</text:p>
      <text:p text:style-name="Standard"><text:span text:style-name="T16">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Casting Crowns Mark Hall was playing a new game recently, titled What I Hate in 5 Words. Mark's five word submission: My mirror in the morning.</text:p>
      <text:p text:style-name="Standard"/>
      <text:p text:style-name="Standard">Having a Switchfoot T-shirt can even help you find the perfect spouse. One of the bands fans posted: I saw a guy with a Switchfoot t-shirt in the movie theatre. After 7 years, here we are. Mr. and Mrs. Morales.</text:p>
      <text:p text:style-name="Standard"/>
      <text:p text:style-name="Standard">Ryan Stevenson shared an item on his bucket list recently. He posted: I'd really love to go on an adventure with Bear Grylls.</text:p>
      <text:p text:style-name="Standard"/>
      <text:p text:style-name="Standard">An endorsement you don't hear every day; one fan posted: We Are Messenger's music is the perfect music to listen to when making chocolate peanut butter popcorn with my doggy friend.</text:p>
      <text:p text:style-name="Standard"/>
      <text:p text:style-name="Standard">Question of the day from Family Life Today: What are you believing God to do that only He can do?</text:p>
      <text:p text:style-name="Standard"/>
      <text:p text:style-name="Standard">Hawk Nelson's Jon Steingard says even boarding a plane can impact him. He posted: Boarding a plane still makes me feel like life's possibilities are endless and we live in a world of beauty and wonder. <text:s/><text:a xlink:type="simple" xlink:href="http://ift.tt/2abtVPu" text:style-name="Internet_20_link" text:visited-style-name="Visited_20_Internet_20_Link">http://ift.tt/2abtVPu</text:a></text:p>
      <text:p text:style-name="Standard"/>
      <text:p text:style-name="Standard">Casting Crowns Juan Devevo announced that he is working on a new, heart-felt French drama about household items that come to life and teach us that there is great value even if you attempt something. He says it's entitled "Toilé Tries". Juan then added that he is actually just walking around the house taking random pictures. <text:s/><text:a xlink:type="simple" xlink:href="https://www.instagram.com/p/BISzldzhBLO/" text:style-name="Internet_20_link" text:visited-style-name="Visited_20_Internet_20_Link">https://www.instagram.com/p/BISzldzhBLO/</text:a></text:p>
      <text:p text:style-name="Standard"/>
      <text:p text:style-name="Standard">Question of the day from Todd Smith: So, how's everyone feeling about the election? If you could vote for someone other than the two candidates who would it be?</text:p>
      <text:p text:style-name="Standard"/>
      <text:p text:style-name="Standard">NeedToBreathe has their own cookie. The band posted: Do not visit Charleston without eating a "Needtobreathe Cookie" from King Street Cookies. Money from the NeedtoBreathe cookies go to benefit the organization One World Health. <text:s/><text:a xlink:type="simple" xlink:href="https://twitter.com/rachelelawing/status/756154907724423168" text:style-name="Internet_20_link" text:visited-style-name="Visited_20_Internet_20_Link">https://twitter.com/rachelelawing/status/756154907724423168</text:a></text:p>
      <text:p text:style-name="Standard"/>
      <text:p text:style-name="Standard">Citizenway member David Blascoe is curious. He posted: So I just found 7 baseballs in the band van. Now he wants to know why they are there.</text:p>
      <text:p text:style-name="Standard"/>
      <text:p text:style-name="Standard"/>
      <text:p text:style-name="P33">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0">darren@onairprep.com</text:span></text:span></text:a><text:span text:style-name="T18"> for details!)</text:span></text:p>
      <text:p text:style-name="P29"/>
      <text:p text:style-name="P45">NEW NEWS KICKERS…</text:p>
      <text:p text:style-name="Standard"/>
      <text:p text:style-name="Standard"/>
      <text:p text:style-name="Standard"><text:soft-page-break/></text:p>
      <text:p text:style-name="P27">NEWS KICKER EVERGREENS…</text:p>
      <text:p text:style-name="Standard"/>
      <text:p text:style-name="Standard"/>
      <text:p text:style-name="Standard"/>
      <text:p text:style-name="P39">WONDER WOMAN</text:p>
      <text:p text:style-name="P37"><text:a xlink:type="simple" xlink:href="http://www.darrenmarlar.com/audio/WonderWoman/WW00012.mp3" text:style-name="Internet_20_link" text:visited-style-name="Visited_20_Internet_20_Link"><text:span text:style-name="Internet_20_link"><text:span text:style-name="T47">CLICK HERE</text:span></text:span></text:a><text:span text:style-name="T47"> TO DOWNLOAD TODAY’S EPISODE… “</text:span><text:span text:style-name="T52">Square Meal”</text:span></text:p>
      <text:p text:style-name="P28"/>
      <text:p text:style-name="P28"/>
      <text:p text:style-name="P39">DAILY COMEDY CLIP</text:p>
      <text:p text:style-name="P37"><text:a xlink:type="simple" xlink:href="http://www.darrenmarlar.com/audio/DailyComedyClip/TRAX0092.mp3" text:style-name="Internet_20_link" text:visited-style-name="Visited_20_Internet_20_Link"><text:span text:style-name="Internet_20_link"><text:span text:style-name="T47">CLICK HERE</text:span></text:span></text:a><text:span text:style-name="T47"> TO DOWNLOAD TODAY’S EPISODE... </text:span><text:span text:style-name="T52">Scott Gregory, “Camping”</text:span></text:p>
      <text:p text:style-name="P10"/>
      <text:p text:style-name="P10"/>
      <text:p text:style-name="P39">AS THE JUNGLE TURNS – WEEKDAY VERSION </text:p>
      <text:p text:style-name="P37"><text:a xlink:type="simple" xlink:href="http://www.darrenmarlar.com/audio/AsTheJungleTurns/MMJJ0069.mp3" text:style-name="Internet_20_link" text:visited-style-name="Visited_20_Internet_20_Link"><text:span text:style-name="Internet_20_link"><text:span text:style-name="T47">CLICK HERE</text:span></text:span></text:a><text:span text:style-name="T46"> </text:span><text:span text:style-name="T47">TO DOWNLOAD </text:span><text:span text:style-name="T52">MON</text:span><text:span text:style-name="T48">D</text:span><text:span text:style-name="T47">AY’</text:span><text:span text:style-name="T49">S</text:span><text:span text:style-name="T47"> EPISODE <text:s/></text:span></text:p>
      <text:p text:style-name="P62"><text:line-break/><text:span text:style-name="T1">OPEN: And now, FancyMonkey.com, (Show Name), and (Station Call Letters) bring you As the Jungle Turns! <text:s/>Last time, Louis the lion and all of the jungle animals went out looking for a new king, because Louis didn’t want to be king anymore. <text:s/>After searching long and hard, they finally came across a big throne… and a big crown… and a big lion too! <text:s/>Could he be the new king they’re looking for?</text:span></text:p>
      <text:p text:style-name="P52"><text:span text:style-name="T1"/></text:p>
      <text:p text:style-name="P52"><text:span text:style-name="T1">CLOSE: So now, after all of this time looking for a new king, do we have to start all over again? <text:s/>We’ll find out next time, As the Jungle Turns!</text:span></text:p>
      <text:p text:style-name="P3"/>
      <text:p text:style-name="P3"/>
      <text:p text:style-name="P43">AS THE JUNGLE TURNS – SATURDAY/SUNDAY VERSION </text:p>
      <text:p text:style-name="P37"><text:a xlink:type="simple" xlink:href="http://www.darrenmarlar.com/audio/AsTheJungleTurns/MMJJ0092.mp3" text:style-name="Internet_20_link" text:visited-style-name="Visited_20_Internet_20_Link"><text:span text:style-name="Internet_20_link"><text:span text:style-name="T47">CLICK HERE</text:span></text:span></text:a><text:span text:style-name="T46"> </text:span><text:span text:style-name="T47">TO DOWNLOAD THE EPISODE FOR THE WEEKEND OF </text:span><text:span text:style-name="T50">AUGUST 06/07</text:span></text:p>
      <text:p text:style-name="P30"/>
      <text:p text:style-name="P2">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2"/>
      <text:p text:style-name="P2">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5"> us and ask about “Jungle Jam &amp; Friends the Radio Show” usage.</text:span></text:p>
      <text:p text:style-name="P28"/>
      <text:p text:style-name="P28"/>
      <text:p text:style-name="P39">MOMENT OF DUH<text:bookmark text:name="OLE_LINK6"/></text:p>
      <text:p text:style-name="P71">A recently divorced man finds an unusual way to feel good about himself again. </text:p>
      <text:p text:style-name="P77">In Italy a 37-year-old man has admitted to robbing 21 banks in a ten month period. Why? Well, he says he did it to take his mind off his marital problems and cope with his depression. He said, "I suddenly found out that the only way to escape from the tunnel of depression was to have very strong experiences, and robbing banks really gave me peace of mind." ***MARLAR: Imagine this guy’s thinking… "Gosh, I'm so depressed! My wife left me, I'm divorced, my life stinks!  How can I feel better again?  Oh, I know... I'll rob banks! That'll make all the bad feelings go away!”</text:p>
      <text:p text:style-name="P3"/>
      <text:p text:style-name="P3"/>
      <text:p text:style-name="P3"><text:span text:style-name="T9">TOP TEN</text:span><text:span text:style-name="T2"> </text:span></text:p>
      <text:p text:style-name="P69">TOP TEN TRUE TO LIFE FACTS ABOUT WOMEN</text:p>
      <text:p text:style-name="P69"/>
      <text:p text:style-name="Standard">10. "Oh, nothing," has an entirely different meaning in woman language than it does in man language.</text:p>
      <text:p text:style-name="Standard"/>
      <text:p text:style-name="Standard">9. Women cannot use a map without turning the map to correspond to the direction that they are heading.</text:p>
      <text:p text:style-name="Standard"/>
      <text:p text:style-name="Standard">8. All women are overweight by definition; don't agree with them about it. Women always have 5 pounds to lose, but don't bring this up unless they really have 5 pounds to gain.</text:p>
      <text:p text:style-name="Standard"><text:soft-page-break/></text:p>
      <text:p text:style-name="Standard">7. If it is not Valentine’s day and you see a man in a flower shop, you can probably start up a conversation by asking, "What did you do?"</text:p>
      <text:p text:style-name="Standard"/>
      <text:p text:style-name="Standard">6. Only women understand the reason for "guest towels" and the "good china".</text:p>
      <text:p text:style-name="Standard"/>
      <text:p text:style-name="Standard">5. Women want equal rights, but you rarely hear them clamoring to be let into the draft to cover the responsibilities that go with those rights. All women seek equality with men until it comes to sharing the closet, taking out the trash, and picking up the check.</text:p>
      <text:p text:style-name="Standard"/>
      <text:p text:style-name="Standard">4. If a man angers a woman she will often respond by getting a fuzzy toilet cover which makes it impossible for the lid to stay up.</text:p>
      <text:p text:style-name="Standard"/>
      <text:p text:style-name="Standard">3. Women can get out of speeding tickets by pouting. This will get men arrested.</text:p>
      <text:p text:style-name="Standard"/>
      <text:p text:style-name="Standard">2. Women don't really care about a sense of humor in a guy despite claims to the contrary. You don't see women trampling over Tom Cruise to get to Gilbert Gottfried, do you?</text:p>
      <text:p text:style-name="Standard"/>
      <text:p text:style-name="P3">1. The most embarrassing thing for women is to find another woman wearing the same dress at a formal party. You don't hear men say, "Oh-my-goodness, there's another man wearing a black tux, get me outta here!"</text:p>
      <text:p text:style-name="P3"/>
      <text:p text:style-name="P3"/>
      <text:p text:style-name="P39">THE FILES OF LAW &amp; DISORDER</text:p>
      <text:p text:style-name="P69">Robbing a bank is not a smart thing.  Running away from a bank robbery and not making sure you're being chased lands you in the files of Law &amp; Disorder!</text:p>
      <text:p text:style-name="P69"/>
      <text:p text:style-name="Standard">FILE #1: Andrew Green watched helplessly as one bank robbery unfolded last month. This time, he'd had enough. Green was standing behind a man in line Saturday at Riverside National Bank in Florida, waiting to deposit a check. He thought the guy looked suspicious as he walked out, but he thought little of it until a teller announced a moment later that she'd been robbed. As bank employees begin locking down the building, Green bolted and began following the robber, who made one critical mistake: He failed to look back. The 47-year-old landscaper tackled the robber 200 yards from the bank.</text:p>
      <text:p text:style-name="Standard"/>
      <text:p text:style-name="Standard">FILE #2: In Orange County, California, Sheriff's deputy Owen Hall was standing beside a car he had just stopped for speeding when wouldn't you know it -- he was shot in the leg with an arrow. Being a real man, he just pulled the dang arrow right out of his leg and then drove himself to a hospital. While that was going on other deputies combed the area and finally located archer Tri Lam, who had apparently been practicing in his backyard when an arrow got away from him. He was arrested but went free two days later when baffled authorities realized that he had committed no crime, since the state's negligent-shooting law applies only to guns.</text:p>
      <text:p text:style-name="Standard"/>
      <text:p text:style-name="Standard">FILE #3: In Ohio, a fight between two brothers over a sausage led to a four-year prison sentence. Kenny and John Graden had been drinking when John began to eat his brother's sausage, inciting Kenny to slash him in the face. Kenny Graden pleaded guilty to felonious assault.</text:p>
      <text:p text:style-name="Standard"/>
      <text:p text:style-name="Standard">STRANGE LAW: In Eureka, Nevada men who wear moustaches are forbidden from kissing women. </text:p>
      <text:p text:style-name="P10"/>
      <text:p text:style-name="P10"/>
      <text:p text:style-name="P39">THIS IS YOUR BRAIN ON DRUGS</text:p>
      <text:p text:style-name="P69">A flying car ends up in today’s Brain on Drugs story!</text:p>
      <text:p text:style-name="P26">Accident investigators say the car was airborne for about 150 feet before crashing through the roof of Joanne and Mahlon Donovan's house in Derry, N.H., at 3:00 a.m. Driven by a 20-year-old woman who was later arrested for drunk driving, the car came through the ceiling and dropped right over the Donovan's bed. "The thing was right in front of my face," Mr. Donovan, 65, said. "I could feel the heat from the exhaust system coming through the sheets." Still, that wasn't enough to wake his wife. He had to shake her awake after the crash.  ***MARLAR: There go any awards for "emotional damages."</text:p>
      <text:p text:style-name="P17"/>
      <text:p text:style-name="P10"/>
      <text:p text:style-name="P44"><text:span text:style-name="T9">PHONER PHUN</text:span> </text:p>
      <text:p text:style-name="P36">Do you remember what your allowance was when you were a kid? Things were most likely different then than they are now. Today, parents are typically more generous to their children. A study of almost 9,000 kids between the ages of 12 <text:soft-page-break/>and 16 found that on average, they received $50 A WEEK for allowance! Also, boys are paid more on average than girls are, for the same jobs. How much of an allowance did you get when you were growing up?</text:p>
      <text:p text:style-name="P3"/>
      <text:p text:style-name="P3"/>
      <text:p text:style-name="P39">BIBLE BRAIN BUSTER!</text:p>
      <text:p text:style-name="P69">QUESTION: How old was Isaac when he died?</text:p>
      <text:p text:style-name="P49">ANSWER: 180 (Genesis 35:28)</text:p>
      <text:p text:style-name="P11"/>
      <text:p text:style-name="P11"/>
      <text:p text:style-name="P39">QUESTION IMPOSSIBLE</text:p>
      <text:p text:style-name="P69">QUESTION: In 1916, what animal was tried and hung for murder in Erwin, Tennessee?</text:p>
      <text:p text:style-name="P74">ANSWER: An Elephant. </text:p>
      <text:p text:style-name="P12"/>
      <text:p text:style-name="P12"/>
      <text:p text:style-name="P39">TRUE OR FALSE</text:p>
      <text:p text:style-name="P3"><text:span text:style-name="T11">Pay attention! <text:s/>If our next player doesn’t answer all ten T/F questions correctly we start all over from question #1! <text:s/>First person to answer question #10 correctly is our winner!</text:span> </text:p>
      <text:p text:style-name="P84"/>
      <text:p text:style-name="Standard">1. Tweety Bird was originally blue. <text:s/>(False. <text:s/>He was originally pink, but censors thought he looked naked, so his color was changed to yellow. <text:s/>Also, his name was originally Orson.)</text:p>
      <text:p text:style-name="Standard"/>
      <text:p text:style-name="Standard">2. The average woman uses about six pounds of lipstick during her lifetime. (True)</text:p>
      <text:p text:style-name="Standard"/>
      <text:p text:style-name="Standard">3. The average escalator moves 120 feet per minute. (True)</text:p>
      <text:p text:style-name="Standard"/>
      <text:p text:style-name="Standard">4. The telephone area code for ships travelling in the Atlantic Ocean is 699. <text:s/>(False - 871)</text:p>
      <text:p text:style-name="Standard"/>
      <text:p text:style-name="Standard">5. In 1922, American Airlines was the first to provide airsickness bags. <text:s/>(False - it was Pitcairn Airlines)</text:p>
      <text:p text:style-name="Standard"/>
      <text:p text:style-name="Standard">6. One hundred years ago the average life expectancy in the United States was only 37. <text:s/>(False - 47)</text:p>
      <text:p text:style-name="Standard"/>
      <text:p text:style-name="Standard">7. Little Red Riding Hood's name is Blanche. <text:s/>(True. <text:s/>Well, actually it's Blanchette - but Blanche is short for that)</text:p>
      <text:p text:style-name="Standard"/>
      <text:p text:style-name="Standard">8. Jack Norworth, who wrote “Take Me Out to the Ball Game” in 1908, had never seen a baseball game. <text:s/>(True)</text:p>
      <text:p text:style-name="Standard"/>
      <text:p text:style-name="Standard">9. A giant redwood tree contains more water than wood. (True. A trunk 200 feet high holds 4,700 gallons)</text:p>
      <text:p text:style-name="Standard"/>
      <text:p text:style-name="P1">10. Albert Einstein didn’t like to wear shoes. <text:s/>(False - he didn't like socks)</text:p>
      <text:p text:style-name="P1"/>
      <text:p text:style-name="P1"/>
      <text:p text:style-name="P39">TABLOID MATCH GAME</text:p>
      <text:p text:style-name="P44"><text:span text:style-name="T10">You have to match the blank in the tabloid headline with the word or phrase that has been removed!</text:span><text:span text:style-name="T2"> </text:span></text:p>
      <text:p text:style-name="Standard"><text:span text:style-name="T5">______ TO DESTROY THE MOON ON SEPTEMBER 30 (ASTEROID)</text:span></text:p>
      <text:p text:style-name="P36">Scientists are keeping a close eye on a big asteroid that is expected to impact (and destroy) the Moon in September. </text:p>
      <text:p text:style-name="P36">The space rock, which is called GD5, is about 790 feet wide. It is on a collision course with the Moon and will hit on the last day of September unless NASA is able to deflect it away.</text:p>
      <text:p text:style-name="P36">Talk about the asteroid was on the agenda during the 50th session of the Scientific and Technical Subcommittee of the United Nations Committee on the Peaceful Uses of Outer Space (COPUOS), held earlier this month in Vienna.</text:p>
      <text:p text:style-name="P77">A UN Action Team on near-Moon objects (NMOs) noted the asteroid’s repeat approaches to the Moon and the how it will directly hit the moon in <text:span text:style-name="T75">less than </text:span>two months.</text:p>
      <text:p text:style-name="P18"/>
      <text:p text:style-name="P25"/>
      <text:p text:style-name="P3"><text:span text:style-name="T9">THE WAY TOO EARLY IN THE MORNING TO UNDERSTAND THE PUNCHLINE EVEN AFTER TWO CUPS OF COFFEE JOKE OF THE DAY</text:span> </text:p>
      <text:p text:style-name="P69">JOKE #1</text:p>
      <text:p text:style-name="P84">Donald MacDonald from the Isle of Skye went to study at an English university and was living in the hall of residence with all the other students there. After he'd been there a month, his mother came to visit him. <text:line-break/>"How do you get along with the other students, Donald?" she asked. <text:line-break/>"Mother," he replied, "they're such terribly noisy people. The one on that side keeps banging his head on the wall and won't stop. The one on the other side screams and screams all night." <text:line-break/><text:soft-page-break/>"Oh Donald!" says his mother. "How do you manage to put up with these awful noisy neighbors?" <text:line-break/>"Mother, I do nothing. I just ignore them and sit here quietly, playing my bagpipes."</text:p>
      <text:p text:style-name="P84"/>
      <text:p text:style-name="P70">JOKE #2</text:p>
      <text:p text:style-name="Standard"><text:span text:style-name="T66">A retired man who volunteers to entertain patients in nursing homes and hospitals went to one local hospital in Brooklyn and took his portable keyboard along. He told some jokes and sang some funny songs at patients' bedsides.   When he finished he said, in farewell, "I hope you get better."   One elderly gentleman replied, "I hope you get better, too."</text:span></text:p>
      <text:p text:style-name="P84"/>
      <text:p text:style-name="P70">JOKE #3</text:p>
      <text:p text:style-name="Standard"><text:span text:style-name="T66">When Ruthie's grandson Jordan was 5, he always told everyone he wanted to be a doctor when he grew up. One day he was running through the house and into the corner of a chair and hurt his eye.</text:span></text:p>
      <text:p text:style-name="P82">He cried for a while and kept saying, "Oh no, oh no, now I can't be a doctor when I grow up."  Ruth assured him he could still be a doctor and Jordan kept telling her he couldn't. Finally she asked, "Why can't you be a doctor?"  Holding one hand over his eye, Jordan said, "Because now I will have to be a pirate!"</text:p>
      <text:p text:style-name="P22"/>
      <text:p text:style-name="P22"/>
      <text:p text:style-name="P22"/>
      <text:p text:style-name="P39">USELESS FACTS</text:p>
      <text:p text:style-name="Standard">Japanese chewing gum giant Lotte is now requiring new employees to go out and scrape chewing gum off Tokyo sidewalks. The company says they require this because they are concerned about the environment. ***MARLAR: Either that or they need more supplies.</text:p>
      <text:p text:style-name="Standard"/>
      <text:p text:style-name="Standard">Soon you might see cars on the road using prune juice for fuel; that’s according to a company in California that's developed the unusual fuel. ***MARLAR: Prune juice... so does that mean we'll be calling the fuel REGULAR?</text:p>
      <text:p text:style-name="P20"/>
      <text:p text:style-name="P20"/>
      <text:p text:style-name="P39">FEATURED FUNNIES</text:p>
      <text:p text:style-name="P69">GETTING ANSWERS</text:p>
      <text:p text:style-name="P80">A high school teacher was giving a true/false test. He was strolling up and down the aisles surveying the students at work. He came upon one student who was flipping a coin, then writing. <text:line-break/>Teacher: What are you doing? <text:line-break/>Student: Getting the answers to the test. The teacher shook his head and walked on. A little while later, when everyone was finished with the test, the teacher noticed the student was again flipping the coin. <text:line-break/>Teacher: Now what are you doing? <text:line-break/>Student: I'm checking the answers.</text:p>
      <text:p text:style-name="P10"/>
      <text:p text:style-name="P10"/>
      <text:p text:style-name="P39">IT MUST BE TRUE BECAUSE I HEARD IT ON THE RADIO!</text:p>
      <text:p text:style-name="P71">Prepare to be freaked-out.  Your private thoughts may soon not be so private.  </text:p>
      <text:p text:style-name="Standard">Scientists from Japan and the United States have figured out how to read a person's mind by remotely measuring brain activity, extracting information of which the subject is not even aware.  The study findings were published in the journal Nature Neuroscience.  So far it's pretty rudimentary stuff in that the mind-reading machine can only identify visual patterns a volunteer can see or has chosen to look at. But the researchers are hopeful that the approach will eventually probe into a person's awareness, focus of attention and memory.  ***MARLAR: If this were really to happen, it would be extremely unnerving… but on the upside, you would always be able to ask somebody where you misplaced your car keys! </text:p>
      <text:p text:style-name="P3"/>
      <text:p text:style-name="P3"/>
      <text:p text:style-name="P40">INSPIRATIONAL INSPIRATION<text:bookmark text:name="ways"/><text:bookmark text:name="rolx_document"/><text:bookmark text:name="role_document"/><text:bookmark text:name="excuse"/></text:p>
      <text:p text:style-name="P69">GOD HEARS THE BOY CRYING</text:p>
      <text:p text:style-name="Standard">God hears us. There are times when we wonder if God even realizes we exist, but God knows when we need Him. This young man's suffering had a "voice" which our compassionate God heard and answered where and when he so desperately needed it. He does the same for us. Anguish has its own peculiar voice: "I am worn out from groaning...The Lord has heard my weeping. The Lord has heard my cry for mercy" (Psalm 6:6,8,9). </text:p>
      <text:p text:style-name="Standard">"But when we cried out to the Lord, he heard our cry..." Numbers 20:16; <text:line-break/>"The Lord listened to Israel's plea..." Numbers 21:3; <text:line-break/>"Then we cried out to the Lord...and the Lord heard our voice and saw our misery..." Deuteronomy 26:7; <text:line-break/><text:soft-page-break/>"There was never a day like it...a day when the Lord listened to a man" Joshua 10:14; <text:line-break/>"The Lord heard Elijah's cry..." 1 Kings 17:22; <text:line-break/>"In my distress I called to the Lord, and he answered me" Jonah 2:2; <text:line-break/>and Jesus: "Father, I thank you that you have heard me. I knew that you always hear me..." John 11:41,42. </text:p>
      <text:p text:style-name="Standard">We cannot doubt that God hears and answers prayer, as unimaginative as it sounds. We have heard it over and over, but when the "waves and breakers" begin to drown us, we need to be reminded again that God is a viable and veritable force, not so much to be reckoned with as to be trusted. "Deep calls to deep in the roar of [our] waterfalls," (Psalm 42:7), and God is the Captain who asks us to keep our eye and heart on Him, as we walk on the roaring waves of life (Matthew 14:29-31). He asks us, too, "You of little faith, why did you doubt that I can rescue you; that I hear your faint cries?" </text:p>
      <text:p text:style-name="Standard">"Call to me and I will answer you and tell you great and unsearchable things you do not know." Jeremiah 33:3. </text:p>
      <text:p text:style-name="P50">--Patricia Erwin Nordman, Walking Through the Darkness</text:p>
      <text:p text:style-name="P19"/>
      <text:p text:style-name="P19"/>
      <text:p text:style-name="P32">DRIVE TIME DEVOTIONAL</text:p>
      <text:p text:style-name="P69">EYES OF COMPASSION</text:p>
      <text:p text:style-name="Standard"><text:span text:style-name="T30">Read: </text:span><text:a xlink:type="simple" xlink:href="http://bible.gospelcom.net/bible?language=english&amp;version=NIV&amp;passage=Luke+10:25-37" text:style-name="Internet_20_link" text:visited-style-name="Visited_20_Internet_20_Link"><text:span text:style-name="Internet_20_link"><text:span text:style-name="T30">Luke 10:25-37</text:span></text:span></text:a><text:span text:style-name="T30"> </text:span></text:p>
      <text:p text:style-name="P75">A certain Samaritan, as he journeyed, came where he was. And when he saw him, he had compassion. —Luke 10:33 </text:p>
      <text:p text:style-name="Standard">As Francisco Venegas, a school custodian in Colorado, watched the children on the playground, he saw a 9-year-old girl fall off a bench for no apparent reason. Another time he noticed her face twisted in a strange expression. Sensing that something was wrong, Francisco reported what he had seen to the school office. </text:p>
      <text:p text:style-name="Standard">A few days later, the girl had a seizure and was rushed to the hospital. The information that Francisco provided led doctors to perform a brain scan, and they found a tumor. Successful surgery and recovery followed. </text:p>
      <text:p text:style-name="Standard">Many people have called Francisco Venegas a "good samaritan," a name drawn from a story Jesus told about three people who saw a man in need. The first two "passed by on the other side" (Luke 10:31-32). But the third, a Samaritan, showed compassion (vv.33-35). </text:p>
      <text:p text:style-name="Standard">Compassion cannot see someone in need without helping. It accepts the consequences of getting involved because it cannot bear to turn away. Compassion comes from a heart that is tender toward God and fellow travelers on the road of life. </text:p>
      <text:p text:style-name="Standard">Jesus' story of the Good Samaritan ends with a command for each of us: "Go and do likewise" (v.37). Jesus sees everyone through eyes of compassion, and He calls us to do the same. —David McCasland </text:p>
      <text:p text:style-name="Standard"/>
      <text:p text:style-name="P74">When you see someone in need,<text:line-break/>Love demands a loving deed;<text:line-break/>Don't just say you love him true,<text:line-break/>Prove it by the deeds you do. —Sper</text:p>
      <text:p text:style-name="P74"/>
      <text:p text:style-name="P64">Compassion is love in action.</text:p>
      <text:p text:style-name="P21"/>
      <text:p text:style-name="P10"/>
      <text:p text:style-name="P44"><text:span text:style-name="T9">LEFTOVERS</text:span><text:span text:style-name="T3"> </text:span></text:p>
      <text:p text:style-name="P84"><text:span text:style-name="T3">Ever dreamed of being Spiderman?</text:span>  </text:p>
      <text:p text:style-name="P18">Thanks to new technology, soldiers of the future could one day use special "Spiderman" suits to walk up vertical surfaces and even stick to the ceiling.  BAE Systems has developed a material that closely mimics the feet of a gecko lizard, which can scale vertical glass. The research is still at an early stage but the firm said "infantry climbing suits" could be made out of the material, giving the troops gecko-like abilities.  ***MARLAR: And if it doesn’t work out, the soldiers could always become spokespersons for Geico. </text:p>
      <text:p text:style-name="P3"/>
      <text:p text:style-name="P3"/>
      <text:p text:style-name="P39">LIFE... LIVE IT</text:p>
      <text:p text:style-name="P71">IMPROVE YOUR MARRIAGE BY FIGHTING!</text:p>
      <text:p text:style-name="P71">A relationship expert says one way to improve a marriage is to fight.</text:p>
      <text:p text:style-name="Standard">If you want your marriage to be happy, you have to learn how to fight with your mate... the right way. Dr. Susan Heitler says the happiest marriage isn't the one in which the couple never fights... it's the one in which conflict is resolved fairly and without malice. The doc says that decades ago marriage was easier because the roles were more defined: the husband was the breadwinner and the wife was unquestioning and supportive. But now, most women work outside the home so power is becoming more of an issue, giving rise to conflicts that married couples didn't face in the 1940's and 1950's. So, here are some tips to help you out the next time you and your mate have a fight...</text:p>
      <text:list xml:id="list4475850928218088505" text:style-name="WW8Num23">
        <text:list-item>
          <text:p text:style-name="P94"><text:span text:style-name="T31">Expect Things To Work Out</text:span>. Assume from the outset that you can both be winners. Your concerns may differ, but there's always a solution that can work for both of you.</text:p>
        </text:list-item>
        <text:list-item>
          <text:p text:style-name="P94"><text:soft-page-break/><text:span text:style-name="T31">Keep Your Comments Tactful, Not Toxic</text:span>. Try to make your feelings known without attacking your significant other. Instead of saying, "You're inconsiderate.. always coming home late from work," try saying, "I've been feeling neglected lately. Do you think you might be able to come home a little earlier?"</text:p>
        </text:list-item>
        <text:list-item>
          <text:p text:style-name="P94"><text:span text:style-name="T31">Really Listen To Your Partner</text:span>. You don't accomplish anything if you're merely waiting for your partner to shut up so you can talk. Listen when your mate speaks. One indication that you may not be really listening is if you use the word "but" a lot in response to their statements.</text:p>
        </text:list-item>
        <text:list-item>
          <text:p text:style-name="P94"><text:span text:style-name="T31">Do Not Discuss Important Issues When You Are Angry</text:span>. When two people are angry, neither is likely to listen to the other. Wait until you've calmed down and then address the conflicts that are disturbing your relationship.</text:p>
        </text:list-item>
      </text:list>
      <text:p text:style-name="P35"/>
      <text:p text:style-name="P3"/>
      <text:p text:style-name="P39">JUST FOR FUN</text:p>
      <text:p text:style-name="P71">WWJD?</text:p>
      <text:p text:style-name="P71">Would Jesus attend church services if he were on earth today? A lot of people say no.  </text:p>
      <text:p text:style-name="P36">It's sometimes interesting to think about what life would be like if Jesus were still here on earth. One research group wondered if Jesus would attend church services, and after surveying 931 people, about 61 percent of them believe that Jesus would not bother going to church if he were alive. And almost half of all the Christians surveyed (43 percent) believed that the church as an organization puts people off Christianity. (What church are THESE people going to?  If they really feel that way, they need to find a new church!) Then again, you have to wonder if these people are truly committed Christians, because 71 percent of these so-called Christians only go to church a couple of times a year or not at all. And yet, 48 percent of these people believed themselves to be spiritual. Sounds to me like maybe they need to spend more time in church learning more about Jesus whom they assume to know.  </text:p>
      <text:p text:style-name="P17"><text:span text:style-name="apple-style-span"/></text:p>
      <text:p text:style-name="P10"/>
      <text:p text:style-name="P44"><text:span text:style-name="T9">FUN LIST</text:span><text:span text:style-name="T2"> </text:span></text:p>
      <text:p text:style-name="Standard"><text:span text:style-name="T25">(Contributed by Natalie Ramirez)</text:span></text:p>
      <text:p text:style-name="Standard"><text:span text:style-name="T2">PARADOX (A SELF-CONTRADICTING PHRASE)</text:span></text:p>
      <text:list xml:id="list1383008062208065827" text:style-name="WW8Num11">
        <text:list-item>
          <text:p text:style-name="P96">He lived his life to the end.</text:p>
        </text:list-item>
        <text:list-item>
          <text:p text:style-name="P96">Black Light</text:p>
        </text:list-item>
        <text:list-item>
          <text:p text:style-name="P96">I'd give my right arm to be ambidextrous.</text:p>
        </text:list-item>
        <text:list-item>
          <text:p text:style-name="P96">Straight hooks.</text:p>
        </text:list-item>
        <text:list-item>
          <text:p text:style-name="P96">Compulsory volunteers</text:p>
        </text:list-item>
        <text:list-item>
          <text:p text:style-name="P96">Jumbo shrimp</text:p>
        </text:list-item>
        <text:list-item>
          <text:p text:style-name="P96">That shoe fits him like a glove.</text:p>
        </text:list-item>
      </text:list>
      <text:p text:style-name="Standard"/>
      <text:p text:style-name="P69">OXYMORON (PAIR OF WORDS OPPOSED IN MEANING)</text:p>
      <text:list xml:id="list5370245732924350968" text:style-name="WW8Num4">
        <text:list-item>
          <text:p text:style-name="P95">Black Light</text:p>
        </text:list-item>
        <text:list-item>
          <text:p text:style-name="P95">Straight hooks</text:p>
        </text:list-item>
        <text:list-item>
          <text:p text:style-name="P95">Compulsory Volunteers</text:p>
        </text:list-item>
        <text:list-item>
          <text:p text:style-name="P95">Jumbo Shrimp</text:p>
        </text:list-item>
      </text:list>
      <text:p text:style-name="P10"/>
      <text:p text:style-name="P10"/>
      <text:p text:style-name="P39">MORE SHOW PREP STUFF...</text:p>
      <text:p text:style-name="P72">STRESSED!</text:p>
      <text:p text:style-name="P72">What is the most stressful time of the day?</text:p>
      <text:p text:style-name="P82">According to a new survey, commuting during rush hour is the most stressful part of the day. A survey into the most stressful situations has found that 44% of the people surveyed said that rush-hour traffic is the biggest inducer of stress. 32% said the most stressful part of the day was worrying about their children’s future and 31% said their job was the most stressful. Interestingly enough most people said technology has alleviated the stress of having to deal with co-workers face to face, but the worry created by having to wade through scores of office e-mails made its way into the top ten of daily stresses.  Nice trade-off.</text:p>
      <text:p text:style-name="P17"/>
      <text:p text:style-name="P3"/>
      <text:p text:style-name="P39">OTHER STUFF I WANT TO CRAM INTO TODAY’S PREP</text:p>
      <text:p text:style-name="P89">The Accessible Bible is bringing God's Word to those with learning disabilities. <text:span text:style-name="T71">T</text:span>he Accessible Bible utilizes special fonts, illustrations and layouts that make for easier reading and comprehension. Audio and e-book versions will also be available. Officials from Biblica <text:span text:style-name="T71">(the makers of the Accessible Bible) </text:span>says: Those with disabilities are often viewed as the least evangelized group in the world, and we want to see people reached in this group with the Bible.” Biblica is currently in the process of raising funds for the project, which is starting off as only a New Testament and is set to be printed in spring 2017. <text:s/></text:p>
      <text:p text:style-name="P89"><text:soft-page-break/><text:a xlink:type="simple" xlink:href="http://bit.ly/29rf85o" text:style-name="Internet_20_link" text:visited-style-name="Visited_20_Internet_20_Link">http://bit.ly/29rf85o</text:a></text:p>
      <text:p text:style-name="Standard"/>
      <text:p text:style-name="Standard">Children who grow up in same-sex parented households may face a significantly higher risk of depression later in life.</text:p>
      <text:p text:style-name="P89">That’s the conclusion of a study published a few weeks ago, without fanfare, in the open-access journal Depression Research and Treatment. <text:span text:style-name="T71">The</text:span> study found that young adults who had grown up with same-sex parents were more than twice as likely to be depressed as those raised by a mother and a father. The study uses survey data that followed adolescents over a period of 13 years. <text:span text:style-name="T71">A</text:span>lthough 18 percent of children in same-sex households reported feeling symptoms of depression as adolescents, about half of same-sex-parented children had become depressed after reaching the age of about 28. By comparison, only about one-fifth of children of opposite-sex parents were depressed in adulthood. </text:p>
      <text:p text:style-name="P89"><text:a xlink:type="simple" xlink:href="https://world.wng.org/2016/07/depression_and_same_sex_parenting" text:style-name="Internet_20_link" text:visited-style-name="Visited_20_Internet_20_Link">https://world.wng.org/2016/07/depression_and_same_sex_parenting</text:a></text:p>
      <text:p text:style-name="Standard"/>
      <text:p text:style-name="Standard">Why Does Prayer Sometimes Feel So Boring?</text:p>
      <text:p text:style-name="Standard">We don’t get instant gratification.</text:p>
      <text:p text:style-name="Standard">We don’t empathize with others.</text:p>
      <text:p text:style-name="Standard">We forget God’s power.</text:p>
      <text:p text:style-name="Standard">We think God is measuring the amount of time.</text:p>
      <text:p text:style-name="Standard">We’re accustomed to the idea of it.</text:p>
      <text:p text:style-name="Standard">Does prayer feel boring?  How do you snap out of that?  Relevant Magazine has a few ideas.</text:p>
      <text:p text:style-name="Standard"><text:a xlink:type="simple" xlink:href="http://www.relevantmagazine.com/god/why-does-prayer-sometimes-feel-so-boring" text:style-name="Internet_20_link" text:visited-style-name="Visited_20_Internet_20_Link">http://www.relevantmagazine.com/god/why-does-prayer-sometimes-feel-so-boring</text:a></text:p>
      <text:p text:style-name="Standard"/>
      <text:p text:style-name="P82">Joke thieves beware: Twitter seems to be cracking down on plagiarism. In a freewheeling universe home to millions of spambots, fake celebrities and trolls, it's no surprise that many Twitter accounts habitually steal short quips to rack up followers. But now the social network is erasing and hiding a number of tweets reported as stolen.  ***Just so you know, “Thou shalt not steal” counts even if it’s only 140 characters at a time. <text:s/></text:p>
      <text:p text:style-name="Standard"><text:span text:style-name="T70"><text:s/></text:span><text:a xlink:type="simple" xlink:href="http://on.mash.to/1gW7LDT" text:style-name="Internet_20_link" text:visited-style-name="Visited_20_Internet_20_Link"><text:span text:style-name="T62">http://on.mash.to/1gW7LDT</text:span></text:a></text:p>
      <text:p text:style-name="P36"/>
      <text:p text:style-name="P36"/>
      <text:p text:style-name="P39">AND I LEAVE YOU WITH THIS THOUGHT</text:p>
      <text:p text:style-name="P63">And remember: licking a frog can cure depression ... but the minute you stop licking, the frog gets depressed again.</text:p>
      <text:p text:style-name="P60"/>
      <text:p text:style-name="P3"/>
      <text:p text:style-name="P40">THE TICKET Movie Reviews with MARIE ASNER</text:p>
      <text:p text:style-name="P24"><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P3">  </text:p>
      <text:p text:style-name="P92"><text:span text:style-name="T45">AUGUST 05, 2016...</text:span></text:p>
      <text:p text:style-name="P3"><text:span text:style-name="T44"> </text:span></text:p>
      <text:p text:style-name="P3"><text:span text:style-name="T43">*The Founder's</text:span><text:span text:style-name="T44"> release date has changed to mid-December 2016. Stars Michael Keaton as Ray Kroc who founded McDonald's</text:span><text:span text:style-name="T43">.</text:span></text:p>
      <text:p text:style-name="P3"><text:span text:style-name="T44"> </text:span></text:p>
      <text:p text:style-name="P3"><text:span text:style-name="T43">Nine Lives</text:span><text:span text:style-name="T44">---Kevin Spacey steps away from “House Of Cards” to be inside a family cat and to learn a lesson in humility. What a step down for this multi-millionaire as he learns family secrets. Christopher Walken is a pet shop owner. “Nine Lives” is rated PG 13. No rating.</text:span></text:p>
      <text:p text:style-name="P3"><text:span text:style-name="T44"> </text:span></text:p>
      <text:p text:style-name="P3"><text:span text:style-name="T43">Suicide Squad</text:span><text:span text:style-name="T44">---Here is a collection of DC Comic Book villains who are at the bottom of the barrel. We meet Harley Quinn (Margot Robbie), Deadshot (Will Smith) and Captain Boomerang (Jai Courtney) to name a few. Premise has them released from prison to fight other bad guys who want to blow things up. Sigh. “Suicide Squad” is rated R. No rating.</text:span></text:p>
      <text:p text:style-name="P3"><text:span text:style-name="T44"> </text:span></text:p>
      <text:p text:style-name="P3"><text:span text:style-name="T43">Five Nights In Maine (opening in select cities)---</text:span><text:span text:style-name="T44">A young woman dies and her husband (David Oyelowo) goes to be with his mother-in-law (Dianne Weist.) Open discussion happens during the grief process.  "Five Weeks In Maine" is rated PG 13. No rating.</text:span></text:p>
      <text:p text:style-name="P3"><text:span text:style-name="T44"> </text:span></text:p>
      <text:p text:style-name="P93"><text:span text:style-name="T43">AUGUST 12, 2016...</text:span></text:p>
      <text:p text:style-name="P3"><text:span text:style-name="T44"> </text:span></text:p>
      <text:p text:style-name="P3"><text:span text:style-name="T43">Cafe Society</text:span><text:span text:style-name="T44"> is a Woody Allen film and a romantic comedy set in the 1930’s in Hollywood. Stars Jesse Eisenberg.</text:span></text:p>
      <text:p text:style-name="P3"><text:span text:style-name="T44"> </text:span></text:p>
      <text:p text:style-name="P3"><text:span text:style-name="T43">Florence Foster Jenkins</text:span><text:span text:style-name="T44"> stars Meryl Streep in the true story of a socialite who had a below-average singing voice, but thought she was spectacular, so would schedule concerts for herself.</text:span></text:p>
      <text:p text:style-name="P3"><text:span text:style-name="T44"> </text:span></text:p>
      <text:p text:style-name="P3"><text:soft-page-break/><text:span text:style-name="T43">Pete’s Dragon,</text:span><text:span text:style-name="T44"> which combines real actors with action figures, is the story of an orphan (Oakes Fegley), who meets a friendly dragon named Elliott.</text:span></text:p>
      <text:p text:style-name="P3"><text:span text:style-name="T44"> </text:span></text:p>
      <text:p text:style-name="P3"><text:span text:style-name="T43">Sausage Party</text:span><text:span text:style-name="T44"> is an animated film about talking food, but the theme is adult. Voices include Seth Rogen, Edward Norton and Kristin Wiig.</text:span></text:p>
      <text:p text:style-name="P3"><text:span text:style-name="T44"> </text:span></text:p>
      <text:p text:style-name="P3"><text:span text:style-name="T43">Spectral</text:span><text:span text:style-name="T44"> is a military theme with Emily Mortimer going against a phantom.</text:span></text:p>
      <text:p text:style-name="P3"><text:span text:style-name="T44"> </text:span></text:p>
      <text:p text:style-name="P3"><text:span text:style-name="T44"># # # # #</text:span></text:p>
      <text:p text:style-name="P3"><text:span text:style-name="T44"> </text:span></text:p>
      <text:p text:style-name="P91"/>
      <text:p text:style-name="Standard"><text:s/></text:p>
      <text:p text:style-name="P31"><text:span text:style-name="T61">WARNING:</text:span><text:span text:style-name="T32">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6">. </text:span></text:p>
      <text:p text:style-name="P3"/>
      <text:p text:style-name="P3"/>
      <text:p text:style-name="Standard"><text:a xlink:type="simple" xlink:href="http://www.relevantmagazine.com/god/why-does-prayer-sometimes-feel-so-borin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5T16:04:00.132937000</dc:date>
    <meta:print-date>2016-03-03T09:44:00</meta:print-date>
    <meta:editing-cycles>141</meta:editing-cycles>
    <meta:editing-duration>P11DT19H32M26S</meta:editing-duration>
    <meta:generator>LibreOffice/5.1.4.2$MacOSX_X86_64 LibreOffice_project/f99d75f39f1c57ebdd7ffc5f42867c12031db97a</meta:generator>
    <meta:document-statistic meta:table-count="0" meta:image-count="0" meta:object-count="0" meta:page-count="13" meta:paragraph-count="338" meta:word-count="6822" meta:character-count="40311" meta:non-whitespace-character-count="33634"/>
  </office:meta>
</office:document-meta>
</file>