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BoldMT" svg:font-family="Arial-BoldMT"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name-complex="Arial1" style:font-size-complex="10pt"/>
    </style:style>
    <style:style style:name="P2" style:family="paragraph" style:parent-style-name="Standard">
      <style:text-properties style:font-name="Arial1" fo:font-size="10pt" officeooo:paragraph-rsid="009e4c70" style:font-size-asian="10pt" style:font-name-complex="Arial1" style:font-size-complex="10pt"/>
    </style:style>
    <style:style style:name="P3" style:family="paragraph" style:parent-style-name="Standard">
      <style:text-properties style:font-name="Arial1" fo:font-size="10pt" style:font-size-asian="10pt" style:font-size-complex="10pt"/>
    </style:style>
    <style:style style:name="P4" style:family="paragraph" style:parent-style-name="Standard">
      <style:text-properties style:font-name="Arial1" fo:font-size="10pt" officeooo:paragraph-rsid="0028c6f6" style:font-size-asian="10pt" style:font-size-complex="10pt"/>
    </style:style>
    <style:style style:name="P5" style:family="paragraph" style:parent-style-name="Standard">
      <style:text-properties style:font-name="Arial1" fo:font-size="10pt" officeooo:rsid="00856333" officeooo:paragraph-rsid="00856333" style:font-size-asian="10pt" style:font-size-complex="10pt"/>
    </style:style>
    <style:style style:name="P6" style:family="paragraph" style:parent-style-name="Standard">
      <style:text-properties style:font-name="Arial1" fo:font-size="10pt" officeooo:rsid="0085e2ca" officeooo:paragraph-rsid="0085e2ca" style:font-size-asian="10pt" style:font-size-complex="10pt"/>
    </style:style>
    <style:style style:name="P7" style:family="paragraph" style:parent-style-name="Standard">
      <style:text-properties style:font-name="Arial1" fo:font-size="10pt" officeooo:rsid="00a678c2" officeooo:paragraph-rsid="00a678c2" style:font-size-asian="10pt" style:font-size-complex="10pt"/>
    </style:style>
    <style:style style:name="P8" style:family="paragraph" style:parent-style-name="Standard">
      <style:text-properties style:font-name="Arial1" fo:font-size="10pt" officeooo:rsid="00a84a35" officeooo:paragraph-rsid="00a84a35" style:font-size-asian="10pt" style:font-size-complex="10pt"/>
    </style:style>
    <style:style style:name="P9" style:family="paragraph" style:parent-style-name="Standard">
      <style:text-properties style:font-name="Arial1" fo:font-size="10pt" officeooo:rsid="00c45a0a" officeooo:paragraph-rsid="00c45a0a" style:font-size-asian="10pt" style:font-size-complex="10pt"/>
    </style:style>
    <style:style style:name="P10" style:family="paragraph" style:parent-style-name="Standard">
      <style:text-properties style:font-name="Arial1" fo:font-size="10pt" fo:font-weight="bold" style:font-size-asian="10pt" style:font-weight-asian="bold" style:font-size-complex="10pt"/>
    </style:style>
    <style:style style:name="P11" style:family="paragraph" style:parent-style-name="Standard">
      <style:text-properties style:font-name="Arial1" fo:font-size="10pt" fo:font-style="italic" style:font-size-asian="10pt" style:font-style-asian="italic" style:font-size-complex="10pt"/>
    </style:style>
    <style:style style:name="P12" style:family="paragraph" style:parent-style-name="Standard">
      <style:text-properties style:font-name="Arial1" fo:font-size="10pt" fo:font-style="italic" fo:font-weight="bold" style:font-size-asian="10pt" style:font-style-asian="italic" style:font-weight-asian="bold" style:font-size-complex="10pt"/>
    </style:style>
    <style:style style:name="P13" style:family="paragraph" style:parent-style-name="Standard">
      <style:text-properties style:font-name="Arial1" fo:font-size="10pt" fo:font-style="italic" style:text-underline-style="solid" style:text-underline-width="auto" style:text-underline-color="font-color" fo:font-weight="bold" officeooo:rsid="00856333" officeooo:paragraph-rsid="00c32902" style:font-size-asian="10pt" style:font-style-asian="italic" style:font-weight-asian="bold" style:font-size-complex="10pt" style:font-style-complex="italic" style:font-weight-complex="bold"/>
    </style:style>
    <style:style style:name="P14" style:family="paragraph" style:parent-style-name="Standard">
      <style:text-properties style:font-name="Arial1" fo:font-size="10pt" fo:font-style="italic" style:text-underline-style="solid" style:text-underline-width="auto" style:text-underline-color="font-color" fo:font-weight="bold" officeooo:rsid="00a678c2" officeooo:paragraph-rsid="00a678c2" style:font-size-asian="10pt" style:font-style-asian="italic" style:font-weight-asian="bold" style:font-size-complex="10pt" style:font-style-complex="italic" style:font-weight-complex="bold"/>
    </style:style>
    <style:style style:name="P15" style:family="paragraph" style:parent-style-name="Standard">
      <style:text-properties style:font-name="Arial1" fo:font-size="10pt" fo:font-style="italic" style:text-underline-style="solid" style:text-underline-width="auto" style:text-underline-color="font-color" fo:font-weight="bold" officeooo:rsid="00c32902" officeooo:paragraph-rsid="00c32902" style:font-size-asian="10pt" style:font-style-asian="italic" style:font-weight-asian="bold" style:font-size-complex="10pt" style:font-style-complex="italic" style:font-weight-complex="bold"/>
    </style:style>
    <style:style style:name="P16" style:family="paragraph" style:parent-style-name="Standard">
      <style:text-properties style:font-name="Arial1" fo:font-size="10pt" fo:font-weight="normal" style:font-size-asian="10pt" style:font-weight-asian="normal" style:font-size-complex="10pt" style:font-weight-complex="normal"/>
    </style:style>
    <style:style style:name="P17" style:family="paragraph" style:parent-style-name="Standard">
      <style:text-properties style:font-name="Arial1" fo:font-size="10pt" fo:font-weight="normal" style:font-name-asian="Calibri1" style:font-size-asian="10pt" style:font-weight-asian="normal" style:font-name-complex="Arial1" style:font-size-complex="10pt" style:font-weight-complex="normal"/>
    </style:style>
    <style:style style:name="P18" style:family="paragraph" style:parent-style-name="Standard">
      <style:text-properties style:font-name="Arial1" fo:font-size="10pt" fo:font-style="normal" fo:font-weight="bold" style:font-size-asian="10pt" style:font-style-asian="normal" style:font-weight-asian="bold" style:font-size-complex="10pt" style:font-style-complex="normal"/>
    </style:style>
    <style:style style:name="P19" style:family="paragraph" style:parent-style-name="Standard">
      <style:text-properties style:font-name="Arial1" fo:font-size="10pt" fo:font-style="normal" style:font-size-asian="10pt" style:font-style-asian="normal" style:font-name-complex="Arial1" style:font-size-complex="10pt" style:font-style-complex="normal"/>
    </style:style>
    <style:style style:name="P20" style:family="paragraph" style:parent-style-name="Standard">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P21" style:family="paragraph" style:parent-style-name="Standard">
      <style:text-properties style:font-name="Arial1" fo:font-size="10pt" style:font-name-asian="Calibri1" style:font-size-asian="10pt" style:font-name-complex="Arial1" style:font-size-complex="10pt"/>
    </style:style>
    <style:style style:name="P22" style:family="paragraph" style:parent-style-name="Standard">
      <style:text-properties style:font-name="Arial1" fo:font-size="10pt" officeooo:paragraph-rsid="009b32dd" style:font-name-asian="Calibri1" style:font-size-asian="10pt" style:font-name-complex="Arial1" style:font-size-complex="10pt"/>
    </style:style>
    <style:style style:name="P23" style:family="paragraph" style:parent-style-name="Standard">
      <style:paragraph-properties fo:orphans="0" fo:widows="0" style:text-autospace="none"/>
    </style:style>
    <style:style style:name="P24" style:family="paragraph" style:parent-style-name="Standard">
      <style:text-properties fo:color="#000000" style:font-name="Arial1" fo:font-size="10pt" style:font-size-asian="10pt" style:font-name-complex="Arial1" style:font-size-complex="10pt"/>
    </style:style>
    <style:style style:name="P25"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26" style:family="paragraph" style:parent-style-name="Standard">
      <style:text-properties fo:color="#ff0000" style:font-name="Arial1" fo:font-size="10pt" fo:font-style="italic" style:font-size-asian="10pt" style:font-style-asian="italic" style:font-size-complex="10pt"/>
    </style:style>
    <style:style style:name="P27" style:family="paragraph" style:parent-style-name="Standard">
      <style:text-properties fo:color="#ff0000" style:font-name="Arial1" fo:font-size="10pt" fo:font-style="italic" style:text-underline-style="solid" style:text-underline-width="auto" style:text-underline-color="font-color" fo:font-weight="bold" style:font-name-asian="Times New Roman" style:font-size-asian="10pt" style:font-style-asian="italic" style:font-weight-asian="bold" style:font-size-complex="10pt"/>
    </style:style>
    <style:style style:name="P28" style:family="paragraph" style:parent-style-name="Standard">
      <style:text-properties fo:color="#ff0000" style:font-name="Arial1" fo:font-size="10pt" fo:font-style="italic" fo:font-weight="bold" style:font-size-asian="10pt" style:font-style-asian="italic" style:font-weight-asian="bold" style:font-size-complex="10pt"/>
    </style:style>
    <style:style style:name="P29" style:family="paragraph" style:parent-style-name="Standard">
      <style:text-properties fo:color="#ff0000" style:font-name="Arial1" fo:font-size="10pt" style:font-size-asian="10pt" style:font-size-complex="10pt"/>
    </style:style>
    <style:style style:name="P30"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1" style:family="paragraph" style:parent-style-name="Standard">
      <style:text-properties fo:color="#ff0000" style:text-underline-style="solid" style:text-underline-width="auto" style:text-underline-color="font-color" fo:font-weight="bold" style:font-weight-asian="bold" style:font-weight-complex="bold"/>
    </style:style>
    <style:style style:name="P32" style:family="paragraph" style:parent-style-name="Standard">
      <style:text-properties fo:color="#0000ff" style:font-name="Arial1" fo:font-size="10pt" fo:font-weight="bold" style:font-size-asian="10pt" style:font-weight-asian="bold" style:font-size-complex="10pt"/>
    </style:style>
    <style:style style:name="P33" style:family="paragraph" style:parent-style-name="Standard">
      <style:text-properties fo:font-style="normal" fo:font-weight="normal" style:font-name-asian="Calibri1" style:font-style-asian="normal" style:font-weight-asian="normal" style:font-style-complex="normal" style:font-weight-complex="normal"/>
    </style:style>
    <style:style style:name="P34" style:family="paragraph" style:parent-style-name="Standard">
      <style:paragraph-properties fo:margin-left="0in" fo:margin-right="0in" fo:text-indent="0in" style:auto-text-indent="false"/>
    </style:style>
    <style:style style:name="P35" style:family="paragraph" style:parent-style-name="Standard">
      <style:paragraph-properties fo:margin-left="0in" fo:margin-right="0in" fo:text-indent="0in" style:auto-text-indent="false"/>
      <style:text-properties fo:color="#0000ff" style:font-name="Arial1" fo:font-size="10pt" fo:font-weight="bold" style:font-size-asian="10pt" style:font-weight-asian="bold" style:font-size-complex="10pt"/>
    </style:style>
    <style:style style:name="P3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3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39" style:family="paragraph" style:parent-style-name="Standard">
      <style:paragraph-properties fo:margin-left="0in" fo:margin-right="0in" fo:text-indent="0in" style:auto-text-indent="false"/>
      <style:text-properties fo:color="#ff0000" style:font-name="Arial1" fo:font-size="10pt" fo:font-style="italic" fo:font-weight="bold" style:font-size-asian="10pt" style:font-style-asian="italic" style:font-weight-asian="bold" style:font-size-complex="10pt" style:font-weight-complex="bold"/>
    </style:style>
    <style:style style:name="P40" style:family="paragraph" style:parent-style-name="Standard">
      <style:paragraph-properties fo:margin-left="0in" fo:margin-right="0in" fo:text-indent="0in" style:auto-text-indent="false"/>
      <style:text-properties fo:color="#ff6600" style:font-name="Arial1" fo:font-size="10pt" style:text-underline-style="solid" style:text-underline-width="auto" style:text-underline-color="font-color" fo:font-weight="bold" style:font-size-asian="10pt" style:font-weight-asian="bold" style:font-size-complex="10pt"/>
    </style:style>
    <style:style style:name="P41"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42" style:family="paragraph" style:parent-style-name="Standard">
      <style:paragraph-properties fo:margin-left="0in" fo:margin-right="0in" fo:text-indent="0in"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size-complex="10pt"/>
    </style:style>
    <style:style style:name="P43" style:family="paragraph" style:parent-style-name="Standard">
      <style:text-properties fo:color="#0000e9" style:text-underline-style="solid" style:text-underline-width="auto" style:text-underline-color="#0000e9" style:font-name-asian="Calibri1"/>
    </style:style>
    <style:style style:name="P44" style:family="paragraph" style:parent-style-name="Standard">
      <style:text-properties style:font-name="Arial1" fo:font-size="10pt" fo:font-style="italic" style:text-underline-style="solid" style:text-underline-width="auto" style:text-underline-color="font-color" fo:font-weight="bold" officeooo:rsid="00856333" officeooo:paragraph-rsid="00eb871d" style:font-size-asian="10pt" style:font-style-asian="italic" style:font-weight-asian="bold" style:font-size-complex="10pt" style:font-style-complex="italic" style:font-weight-complex="bold"/>
    </style:style>
    <style:style style:name="P45" style:family="paragraph" style:parent-style-name="Standard">
      <style:text-properties style:font-name="Arial1" fo:font-size="10pt" fo:font-style="italic" style:text-underline-style="solid" style:text-underline-width="auto" style:text-underline-color="font-color" fo:font-weight="bold" officeooo:rsid="00cf8ddf" officeooo:paragraph-rsid="00cf8ddf" style:font-size-asian="10pt" style:font-style-asian="italic" style:font-weight-asian="bold" style:font-size-complex="10pt" style:font-style-complex="italic" style:font-weight-complex="bold"/>
    </style:style>
    <style:style style:name="P46" style:family="paragraph" style:parent-style-name="Standard">
      <style:text-properties style:font-name="Arial1" fo:font-size="10pt" fo:font-style="italic" fo:font-weight="bold" officeooo:rsid="00d62fc4" style:font-size-asian="10pt" style:font-style-asian="italic" style:font-weight-asian="bold" style:font-size-complex="10pt" style:font-style-complex="normal" style:font-weight-complex="normal"/>
    </style:style>
    <style:style style:name="P47" style:family="paragraph" style:parent-style-name="Standard">
      <style:text-properties style:font-name="Arial1" fo:font-size="10pt" fo:font-style="italic" fo:font-weight="normal" style:font-size-asian="10pt" style:font-style-asian="italic" style:font-weight-asian="normal" style:font-size-complex="10pt" style:font-weight-complex="normal"/>
    </style:style>
    <style:style style:name="P48" style:family="paragraph" style:parent-style-name="Standard">
      <style:text-properties style:font-name="Arial1" fo:font-size="10pt" fo:font-style="italic" style:font-size-asian="10pt" style:font-style-asian="italic" style:font-size-complex="10pt"/>
    </style:style>
    <style:style style:name="P49" style:family="paragraph" style:parent-style-name="Standard">
      <style:text-properties style:font-name="Arial1" fo:font-size="10pt" fo:font-style="italic" style:font-size-asian="10pt" style:font-style-asian="italic" style:font-size-complex="10pt" style:font-style-complex="normal"/>
    </style:style>
    <style:style style:name="P50" style:family="paragraph" style:parent-style-name="Standard">
      <style:text-properties style:font-name="Arial1" fo:font-size="10pt" style:font-size-asian="10pt" style:font-name-complex="Arial1" style:font-size-complex="10pt"/>
    </style:style>
    <style:style style:name="P51" style:family="paragraph" style:parent-style-name="Standard">
      <style:text-properties style:font-name="Arial1" fo:font-size="10pt" officeooo:paragraph-rsid="00dfe8cf" style:font-size-asian="10pt" style:font-name-complex="Arial1" style:font-size-complex="10pt"/>
    </style:style>
    <style:style style:name="P52" style:family="paragraph" style:parent-style-name="Standard">
      <style:text-properties style:font-name="Arial1" fo:font-size="10pt" style:font-size-asian="10pt" style:font-size-complex="10pt"/>
    </style:style>
    <style:style style:name="P53" style:family="paragraph" style:parent-style-name="Standard">
      <style:text-properties style:font-name="Arial1" fo:font-size="10pt" officeooo:rsid="0085e2ca" officeooo:paragraph-rsid="00dfe8cf" style:font-size-asian="10pt" style:font-size-complex="10pt"/>
    </style:style>
    <style:style style:name="P54" style:family="paragraph" style:parent-style-name="Standard">
      <style:text-properties style:font-name="Arial1" fo:font-size="10pt" officeooo:rsid="0085e2ca" officeooo:paragraph-rsid="00eb871d" style:font-size-asian="10pt" style:font-size-complex="10pt"/>
    </style:style>
    <style:style style:name="P55" style:family="paragraph" style:parent-style-name="Standard">
      <style:text-properties style:font-name="Arial1" fo:font-size="10pt" officeooo:rsid="00856333" officeooo:paragraph-rsid="00856333" style:font-size-asian="10pt" style:font-size-complex="10pt"/>
    </style:style>
    <style:style style:name="P56" style:family="paragraph" style:parent-style-name="Standard">
      <style:text-properties style:font-name="Arial1" fo:font-size="10pt" officeooo:rsid="00c45a0a" officeooo:paragraph-rsid="00c45a0a" style:font-size-asian="10pt" style:font-size-complex="10pt"/>
    </style:style>
    <style:style style:name="P57" style:family="paragraph" style:parent-style-name="Standard">
      <style:text-properties style:font-name="Arial1" fo:font-size="10pt" officeooo:rsid="00cf8ddf" officeooo:paragraph-rsid="00cf8ddf" style:font-size-asian="10pt" style:font-size-complex="10pt"/>
    </style:style>
    <style:style style:name="P58" style:family="paragraph" style:parent-style-name="Standard">
      <style:text-properties style:font-name="Arial1" fo:font-size="10pt" officeooo:rsid="00cfbdd3" officeooo:paragraph-rsid="00cfbdd3" style:font-size-asian="10pt" style:font-size-complex="10pt"/>
    </style:style>
    <style:style style:name="P59" style:family="paragraph" style:parent-style-name="Standard">
      <style:text-properties style:font-name="Arial1" fo:font-size="10pt" officeooo:rsid="00a84a35" officeooo:paragraph-rsid="00cfbdd3" style:font-size-asian="10pt" style:font-size-complex="10pt"/>
    </style:style>
    <style:style style:name="P60" style:family="paragraph" style:parent-style-name="Standard">
      <style:text-properties style:font-name="Arial1" fo:font-size="10pt" officeooo:paragraph-rsid="00d62fc4" style:font-size-asian="10pt" style:font-size-complex="10pt"/>
    </style:style>
    <style:style style:name="P61" style:family="paragraph" style:parent-style-name="Standard">
      <style:text-properties style:font-name="Arial1" fo:font-size="10pt" officeooo:paragraph-rsid="00dfe8cf" style:font-size-asian="10pt" style:font-size-complex="10pt"/>
    </style:style>
    <style:style style:name="P62" style:family="paragraph" style:parent-style-name="Standard">
      <style:text-properties style:font-name="Arial1" fo:font-size="10pt" officeooo:paragraph-rsid="00d62fc4" style:font-name-asian="Calibri1" style:font-size-asian="10pt" style:font-size-complex="10pt"/>
    </style:style>
    <style:style style:name="P63" style:family="paragraph" style:parent-style-name="Standard">
      <style:text-properties style:font-name="Arial1" fo:font-size="10pt" fo:font-weight="normal" style:font-name-asian="Calibri1" style:font-size-asian="10pt" style:font-weight-asian="normal" style:font-name-complex="Arial1" style:font-size-complex="10pt" style:font-weight-complex="normal"/>
    </style:style>
    <style:style style:name="P64" style:family="paragraph" style:parent-style-name="Standard">
      <style:text-properties style:font-name="Arial1" fo:font-size="10pt" fo:font-weight="normal" style:font-size-asian="10pt" style:font-weight-asian="normal" style:font-size-complex="10pt" style:font-weight-complex="normal"/>
    </style:style>
    <style:style style:name="P65" style:family="paragraph" style:parent-style-name="Standard">
      <style:text-properties style:font-name="Arial1" fo:font-size="10pt" style:font-name-asian="Calibri1" style:font-size-asian="10pt" style:font-name-complex="Arial1" style:font-size-complex="10pt"/>
    </style:style>
    <style:style style:name="P66" style:family="paragraph" style:parent-style-name="Standard">
      <style:text-properties style:font-name="Arial1" fo:font-size="6pt" style:font-size-asian="6pt" style:font-name-complex="Arial1" style:font-size-complex="6pt"/>
    </style:style>
    <style:style style:name="P67" style:family="paragraph" style:parent-style-name="Standard">
      <style:text-properties style:font-name="Arial1" fo:font-size="6pt" officeooo:rsid="00dba20e" officeooo:paragraph-rsid="00dba20e" style:font-size-asian="6pt" style:font-name-complex="Arial1" style:font-size-complex="6pt"/>
    </style:style>
    <style:style style:name="P68" style:family="paragraph" style:parent-style-name="Standard">
      <style:text-properties fo:font-weight="bold" style:font-weight-asian="bold"/>
    </style:style>
    <style:style style:name="P69" style:family="paragraph" style:parent-style-name="Standard">
      <style:text-properties fo:font-weight="bold" style:font-weight-asian="bold" style:font-name-complex="Arial1"/>
    </style:style>
    <style:style style:name="P70" style:family="paragraph" style:parent-style-name="Standard">
      <style:text-properties fo:font-weight="bold" style:font-weight-asian="bold" style:font-weight-complex="bold"/>
    </style:style>
    <style:style style:name="P71" style:family="paragraph" style:parent-style-name="Standard">
      <style:text-properties fo:font-weight="bold" style:font-name-asian="Calibri1" style:font-weight-asian="bold"/>
    </style:style>
    <style:style style:name="P72" style:family="paragraph" style:parent-style-name="Standard">
      <style:text-properties fo:font-weight="bold" style:font-name-asian="Calibri1" style:font-weight-asian="bold" style:font-name-complex="Arial1" style:font-weight-complex="bold"/>
    </style:style>
    <style:style style:name="P73" style:family="paragraph" style:parent-style-name="Standard">
      <style:text-properties fo:font-style="italic" style:font-style-asian="italic"/>
    </style:style>
    <style:style style:name="P74" style:family="paragraph" style:parent-style-name="Standard">
      <style:text-properties fo:font-style="italic" fo:font-weight="bold" style:font-style-asian="italic" style:font-weight-asian="bold"/>
    </style:style>
    <style:style style:name="P75" style:family="paragraph" style:parent-style-name="Standard">
      <style:text-properties fo:font-style="italic" style:font-name-asian="Calibri1" style:font-style-asian="italic" style:font-name-complex="Arial1" style:font-style-complex="italic"/>
    </style:style>
    <style:style style:name="P76" style:family="paragraph" style:parent-style-name="Standard">
      <style:text-properties fo:font-weight="normal" style:font-name-asian="Calibri1" style:font-weight-asian="normal" style:font-weight-complex="normal"/>
    </style:style>
    <style:style style:name="P77" style:family="paragraph" style:parent-style-name="Standard">
      <style:text-properties style:font-name-asian="Calibri1"/>
    </style:style>
    <style:style style:name="P78" style:family="paragraph" style:parent-style-name="Standard">
      <style:text-properties fo:color="#000000" style:text-outline="false" style:font-name="Arial1" fo:font-size="10pt" fo:letter-spacing="normal" fo:font-style="normal" style:letter-kerning="false" style:font-size-asian="10pt" style:font-style-asian="normal" style:font-size-complex="10pt"/>
    </style:style>
    <style:style style:name="P79" style:family="paragraph" style:parent-style-name="Standard">
      <style:text-properties fo:color="#000000" style:font-name="Arial1" fo:font-size="10pt" fo:font-weight="normal" style:font-size-asian="10pt" style:font-weight-asian="normal" style:font-size-complex="10pt" style:font-weight-complex="normal"/>
    </style:style>
    <style:style style:name="P80" style:family="paragraph" style:parent-style-name="Standard">
      <style:text-properties fo:color="#000000" fo:font-weight="bold" style:font-weight-asian="bold"/>
    </style:style>
    <style:style style:name="P81" style:family="paragraph" style:parent-style-name="Standard">
      <style:text-properties style:font-name-asian="Calibri1"/>
    </style:style>
    <style:style style:name="P82" style:family="paragraph" style:parent-style-name="Standard">
      <style:text-properties style:font-name-asian="Calibri1" style:font-name-complex="Arial1"/>
    </style:style>
    <style:style style:name="P83" style:family="paragraph" style:parent-style-name="Standard" style:list-style-name="WW8Num38">
      <style:text-properties style:font-name-asian="Calibri1" style:font-name-complex="Arial1"/>
    </style:style>
    <style:style style:name="P84" style:family="paragraph" style:parent-style-name="Standard" style:list-style-name="WW8Num38">
      <style:text-properties style:font-name-asian="Calibri1"/>
    </style:style>
    <style:style style:name="P85" style:family="paragraph" style:parent-style-name="Standard">
      <style:text-properties style:font-name-complex="Arial1"/>
    </style:style>
    <style:style style:name="P86" style:family="paragraph" style:parent-style-name="Standard">
      <style:text-properties officeooo:paragraph-rsid="00d76a12"/>
    </style:style>
    <style:style style:name="P87" style:family="paragraph" style:parent-style-name="Standard">
      <style:text-properties style:font-name="Arial1" fo:font-size="10pt" style:font-size-asian="10pt" style:font-size-complex="10pt"/>
    </style:style>
    <style:style style:name="P88" style:family="paragraph" style:parent-style-name="Standard">
      <style:text-properties style:font-name="Arial1" fo:font-size="10pt" officeooo:paragraph-rsid="00863faf" style:font-size-asian="10pt" style:font-size-complex="10pt"/>
    </style:style>
    <style:style style:name="P89" style:family="paragraph" style:parent-style-name="Standard">
      <style:text-properties style:font-name="Arial1" fo:font-size="10pt" fo:font-style="italic" style:text-underline-style="solid" style:text-underline-width="auto" style:text-underline-color="font-color" fo:font-weight="bold" officeooo:rsid="00d98070" officeooo:paragraph-rsid="00d98070" style:font-size-asian="10pt" style:font-style-asian="italic" style:font-weight-asian="bold" style:font-size-complex="10pt" style:font-style-complex="italic" style:font-weight-complex="bold"/>
    </style:style>
    <style:style style:name="P90" style:family="paragraph" style:parent-style-name="Standard">
      <style:text-properties style:font-name="Arial1" fo:font-size="10pt" fo:font-style="italic" style:text-underline-style="solid" style:text-underline-width="auto" style:text-underline-color="font-color" officeooo:rsid="00d98070" officeooo:paragraph-rsid="00d98070" style:font-size-asian="10pt" style:font-style-asian="italic" style:font-size-complex="10pt" style:font-style-complex="italic"/>
    </style:style>
    <style:style style:name="P91" style:family="paragraph" style:parent-style-name="Standard" style:list-style-name="WW8Num23"/>
    <style:style style:name="P92" style:family="paragraph" style:parent-style-name="Standard" style:list-style-name="WW8Num4"/>
    <style:style style:name="P93" style:family="paragraph" style:parent-style-name="Standard" style:list-style-name="WW8Num11"/>
    <style:style style:name="P94" style:family="paragraph" style:parent-style-name="Standard" style:list-style-name="WW8Num16"/>
    <style:style style:name="P95" style:family="paragraph" style:parent-style-name="Standard" style:list-style-name="WW8Num37"/>
    <style:style style:name="P96" style:family="paragraph" style:parent-style-name="Standard" style:list-style-name="WW8Num10"/>
    <style:style style:name="P97"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98" style:family="paragraph" style:parent-style-name="Standard">
      <style:paragraph-properties fo:margin-left="0in" fo:margin-right="0in" fo:text-indent="0in" style:auto-text-indent="false"/>
      <style:text-properties style:font-name="Arial1" fo:font-size="10pt" officeooo:paragraph-rsid="00dfe8cf" style:font-size-asian="10pt" style:font-size-complex="10pt"/>
    </style:style>
    <style:style style:name="P99" style:family="paragraph" style:parent-style-name="Standard" style:master-page-name="Standard">
      <style:paragraph-properties style:page-number="auto"/>
      <style:text-properties style:font-name="Arial1" fo:font-size="6pt" officeooo:rsid="00dba20e" officeooo:paragraph-rsid="00dba20e" style:font-size-asian="6pt" style:font-name-complex="Arial1" style:font-size-complex="6pt"/>
    </style:style>
    <style:style style:name="T1" style:family="text">
      <style:text-properties style:font-name-complex="Arial1"/>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name-complex="Arial1"/>
    </style:style>
    <style:style style:name="T5" style:family="text">
      <style:text-properties fo:font-weight="bold" style:font-name-asian="Calibri1" style:font-weight-asian="bold"/>
    </style:style>
    <style:style style:name="T6" style:family="text">
      <style:text-properties fo:font-weight="bold" style:font-name-asian="Calibri1" style:font-weight-asian="bold" style:font-name-complex="Arial1"/>
    </style:style>
    <style:style style:name="T7" style:family="text">
      <style:text-properties fo:font-weight="bold" style:font-name-asian="Calibri1" style:font-weight-asian="bold" style:font-name-complex="Arial1" style:font-weight-complex="bold"/>
    </style:style>
    <style:style style:name="T8" style:family="text">
      <style:text-properties fo:font-weight="bold" style:font-name-asian="Calibri1" style:font-weight-asian="bold" style:font-weight-complex="bold"/>
    </style:style>
    <style:style style:name="T9" style:family="text">
      <style:text-properties fo:font-weight="bold" style:font-name-asian="Arial1" style:font-weight-asian="bold" style:font-weight-complex="bold"/>
    </style:style>
    <style:style style:name="T10" style:family="text">
      <style:text-properties fo:color="#ff0000" style:text-underline-style="solid" style:text-underline-width="auto" style:text-underline-color="font-color" fo:font-weight="bold" style:font-weight-asian="bold"/>
    </style:style>
    <style:style style:name="T11" style:family="text">
      <style:text-properties fo:color="#ff0000" fo:font-style="italic" style:font-style-asian="italic"/>
    </style:style>
    <style:style style:name="T12" style:family="text">
      <style:text-properties fo:color="#ff0000" fo:font-style="italic" fo:font-weight="bold" style:font-style-asian="italic" style:font-weight-asian="bold"/>
    </style:style>
    <style:style style:name="T13" style:family="text">
      <style:text-properties fo:color="#ff0000" fo:font-style="italic" fo:font-weight="bold" style:font-style-asian="italic" style:font-weight-asian="bold" style:font-weight-complex="bold"/>
    </style:style>
    <style:style style:name="T14"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5"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6" style:family="text">
      <style:text-properties fo:color="#ff0000" style:font-name="Arial1" fo:font-size="10pt" fo:font-style="italic" style:font-size-asian="10pt" style:font-style-asian="italic" style:font-size-complex="10pt"/>
    </style:style>
    <style:style style:name="T17" style:family="text">
      <style:text-properties fo:color="#ff0000" style:font-name="Arial1" fo:font-size="10pt" fo:font-style="italic" fo:font-weight="bold" style:font-size-asian="10pt" style:font-style-asian="italic" style:font-weight-asian="bold" style:font-size-complex="10pt"/>
    </style:style>
    <style:style style:name="T18"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19"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0" style:family="text">
      <style:text-properties fo:color="#ff0000" style:font-name="Arial1" fo:font-size="10pt" fo:font-weight="bold" style:font-size-asian="10pt" style:font-weight-asian="bold" style:font-size-complex="10pt" style:font-weight-complex="bold"/>
    </style:style>
    <style:style style:name="T21"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22" style:family="text">
      <style:text-properties fo:color="#ff0000" style:font-name="Arial Black" fo:font-size="12pt" style:text-underline-style="solid" style:text-underline-width="auto" style:text-underline-color="font-color" fo:font-weight="bold" style:font-size-asian="12pt" style:font-weight-asian="bold" style:font-size-complex="12pt"/>
    </style:style>
    <style:style style:name="T23" style:family="text">
      <style:text-properties fo:color="#ff0000" style:font-name="Arial Black" fo:font-size="12pt" style:text-underline-style="solid" style:text-underline-width="auto" style:text-underline-color="font-color" style:font-size-asian="12pt" style:font-name-complex="Arial Black" style:font-size-complex="12pt"/>
    </style:style>
    <style:style style:name="T24" style:family="text">
      <style:text-properties fo:color="#ff0000" style:font-name="Arial Black" fo:font-size="12pt" style:text-underline-style="solid" style:text-underline-width="auto" style:text-underline-color="font-color" style:font-size-asian="12pt" style:font-name-complex="Arial Black" style:font-size-complex="12pt" style:font-weight-complex="bold"/>
    </style:style>
    <style:style style:name="T25" style:family="text">
      <style:text-properties fo:color="#ff0000" style:font-name="Arial Black" fo:font-size="12pt" fo:font-weight="bold" style:font-size-asian="12pt" style:font-weight-asian="bold" style:font-name-complex="Arial Black" style:font-size-complex="12pt"/>
    </style:style>
    <style:style style:name="T26" style:family="text">
      <style:text-properties fo:font-style="italic" style:font-style-asian="italic"/>
    </style:style>
    <style:style style:name="T27" style:family="text">
      <style:text-properties fo:font-style="italic" style:font-style-asian="italic" style:font-style-complex="normal"/>
    </style:style>
    <style:style style:name="T28" style:family="text">
      <style:text-properties fo:font-style="italic" fo:font-weight="bold" style:font-style-asian="italic" style:font-weight-asian="bold"/>
    </style:style>
    <style:style style:name="T29" style:family="text">
      <style:text-properties fo:font-style="italic" fo:font-weight="bold" style:font-style-asian="italic" style:font-weight-asian="bold" style:font-style-complex="italic" style:font-weight-complex="bold"/>
    </style:style>
    <style:style style:name="T30" style:family="text">
      <style:text-properties fo:font-style="italic" fo:font-weight="bold" fo:background-color="transparent" loext:char-shading-value="0" style:font-style-asian="italic" style:font-weight-asian="bold"/>
    </style:style>
    <style:style style:name="T31" style:family="text">
      <style:text-properties fo:font-style="italic" fo:font-weight="bold" style:font-name-asian="Calibri1" style:font-style-asian="italic" style:font-weight-asian="bold" style:font-style-complex="italic"/>
    </style:style>
    <style:style style:name="T3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3" style:family="text">
      <style:text-properties fo:font-style="italic" style:text-underline-style="solid" style:text-underline-width="auto" style:text-underline-color="font-color" fo:font-weight="bold" officeooo:rsid="00856333" style:font-style-asian="italic" style:font-weight-asian="bold" style:font-style-complex="italic" style:font-weight-complex="bold"/>
    </style:style>
    <style:style style:name="T34" style:family="text">
      <style:text-properties fo:font-style="italic" style:font-name-asian="Calibri1" style:font-style-asian="italic" style:font-name-complex="Arial1" style:font-style-complex="italic"/>
    </style:style>
    <style:style style:name="T35" style:family="text">
      <style:text-properties fo:color="#008000" style:font-name="Arial1" fo:font-size="10pt" fo:font-style="italic" fo:font-weight="bold" style:font-size-asian="10pt" style:font-style-asian="italic" style:font-weight-asian="bold" style:font-size-complex="10pt"/>
    </style:style>
    <style:style style:name="T36" style:family="text">
      <style:text-properties fo:color="#008000" style:font-name="Arial1" fo:font-size="10pt" fo:font-style="italic" fo:font-weight="bold" officeooo:rsid="007a0b5e" style:font-size-asian="10pt" style:font-style-asian="italic" style:font-weight-asian="bold" style:font-size-complex="10pt"/>
    </style:style>
    <style:style style:name="T37" style:family="text">
      <style:text-properties fo:color="#008000" style:font-name="Arial1" fo:font-size="10pt" fo:font-style="italic" fo:font-weight="bold" officeooo:rsid="00dfe8cf" style:font-size-asian="10pt" style:font-style-asian="italic" style:font-weight-asian="bold" style:font-size-complex="10pt"/>
    </style:style>
    <style:style style:name="T38" style:family="text">
      <style:text-properties fo:color="#008000" style:font-name="Arial1" fo:font-size="10pt" fo:font-style="italic" fo:font-weight="bold" officeooo:rsid="00eb871d" style:font-size-asian="10pt" style:font-style-asian="italic" style:font-weight-asian="bold" style:font-size-complex="10pt"/>
    </style:style>
    <style:style style:name="T39" style:family="text">
      <style:text-properties fo:color="#0f0597" style:font-name="Arial1" fo:font-size="10pt" fo:font-style="italic" fo:font-weight="bold" style:font-size-asian="10pt" style:font-style-asian="italic" style:font-weight-asian="bold" style:font-size-complex="10pt"/>
    </style:style>
    <style:style style:name="T40" style:family="text">
      <style:text-properties fo:color="#0238f1" style:font-name="Arial1" fo:font-size="10pt" fo:font-style="italic" fo:font-weight="bold" style:font-name-asian="Times New Roman" style:font-size-asian="10pt" style:font-style-asian="italic" style:font-weight-asian="bold" style:font-size-complex="10pt"/>
    </style:style>
    <style:style style:name="T41" style:family="text">
      <style:text-properties fo:font-style="normal" style:font-style-asian="normal" style:font-style-complex="normal"/>
    </style:style>
    <style:style style:name="T42" style:family="text">
      <style:text-properties fo:font-style="normal" officeooo:rsid="00e202ec" style:font-style-asian="normal" style:font-style-complex="normal"/>
    </style:style>
    <style:style style:name="T43" style:family="text">
      <style:text-properties fo:font-style="normal" officeooo:rsid="00ef0b27" style:font-style-asian="normal" style:font-style-complex="normal"/>
    </style:style>
    <style:style style:name="T44" style:family="text">
      <style:text-properties fo:color="#000000" style:text-outline="false" fo:letter-spacing="normal" fo:font-weight="bold" style:letter-kerning="false" style:font-weight-asian="bold"/>
    </style:style>
    <style:style style:name="T45" style:family="text">
      <style:text-properties fo:color="#000000" style:text-outline="false" fo:letter-spacing="normal" fo:font-weight="normal" style:letter-kerning="false" style:font-weight-asian="normal"/>
    </style:style>
    <style:style style:name="T46" style:family="text">
      <style:text-properties fo:color="#000000" style:text-outline="false" fo:letter-spacing="normal" style:letter-kerning="false"/>
    </style:style>
    <style:style style:name="T47" style:family="text">
      <style:text-properties style:font-name="Arial1" fo:font-size="10pt" style:font-size-asian="10pt" style:font-size-complex="10pt"/>
    </style:style>
    <style:style style:name="T48" style:family="text">
      <style:text-properties style:font-name="Arial1" fo:font-size="10pt" fo:font-weight="bold" style:font-size-asian="10pt" style:font-weight-asian="bold" style:font-size-complex="10pt"/>
    </style:style>
    <style:style style:name="T49" style:family="text">
      <style:text-properties style:font-name="Arial1" fo:font-size="10pt" fo:font-weight="bold" officeooo:rsid="0067e2c9" style:font-size-asian="10pt" style:font-weight-asian="bold" style:font-size-complex="10pt"/>
    </style:style>
    <style:style style:name="T50" style:family="text">
      <style:text-properties style:font-name="Arial1" fo:font-size="10pt" fo:font-weight="bold" officeooo:rsid="007c8161" style:font-size-asian="10pt" style:font-weight-asian="bold" style:font-size-complex="10pt"/>
    </style:style>
    <style:style style:name="T51" style:family="text">
      <style:text-properties style:font-name="Arial1" fo:font-size="10pt" fo:font-weight="bold" officeooo:rsid="009e4c70" style:font-size-asian="10pt" style:font-weight-asian="bold" style:font-size-complex="10pt"/>
    </style:style>
    <style:style style:name="T52" style:family="text">
      <style:text-properties style:font-name="Arial1" fo:font-size="10pt" fo:font-weight="bold" officeooo:rsid="00dfe8cf" style:font-size-asian="10pt" style:font-weight-asian="bold" style:font-size-complex="10pt"/>
    </style:style>
    <style:style style:name="T53" style:family="text">
      <style:text-properties style:font-name="Arial1" fo:font-size="10pt" fo:font-weight="bold" style:font-name-asian="Calibri1" style:font-size-asian="10pt" style:font-weight-asian="bold" style:font-size-complex="10pt"/>
    </style:style>
    <style:style style:name="T54" style:family="text">
      <style:text-properties style:font-name="Arial1" fo:font-size="10pt" fo:font-style="italic" fo:font-weight="bold" style:font-size-asian="10pt" style:font-style-asian="italic" style:font-weight-asian="bold" style:font-size-complex="10pt"/>
    </style:style>
    <style:style style:name="T55" style:family="text">
      <style:text-properties style:font-name="Arial1" fo:font-size="10pt" fo:font-style="italic" style:text-underline-style="none" fo:font-weight="bold" style:font-size-asian="10pt" style:font-style-asian="italic" style:font-weight-asian="bold" style:font-size-complex="10pt"/>
    </style:style>
    <style:style style:name="T56" style:family="text">
      <style:text-properties style:font-name="Arial1" fo:font-size="10pt" fo:font-style="italic" style:font-size-asian="10pt" style:font-style-asian="italic" style:font-size-complex="10pt"/>
    </style:style>
    <style:style style:name="T57" style:family="text">
      <style:text-properties style:font-name="Arial1" fo:font-size="10pt" fo:font-style="italic" style:font-size-asian="10pt" style:font-style-asian="italic" style:font-size-complex="10pt" style:font-style-complex="italic"/>
    </style:style>
    <style:style style:name="T58" style:family="text">
      <style:text-properties style:font-name="Arial1" fo:font-size="10pt" style:font-name-asian="Calibri1" style:font-size-asian="10pt" style:font-size-complex="10pt"/>
    </style:style>
    <style:style style:name="T59" style:family="text">
      <style:text-properties fo:color="#0000e9" style:text-underline-style="solid" style:text-underline-width="auto" style:text-underline-color="#0000e9" style:font-name-asian="Calibri1"/>
    </style:style>
    <style:style style:name="T60" style:family="text">
      <style:text-properties fo:color="#0000e9" fo:font-style="italic" style:text-underline-style="solid" style:text-underline-width="auto" style:text-underline-color="#0000e9" style:font-name-asian="Calibri1" style:font-style-asian="italic"/>
    </style:style>
    <style:style style:name="T61" style:family="text">
      <style:text-properties fo:color="#0000e9" fo:font-style="italic" style:text-underline-style="solid" style:text-underline-width="auto" style:text-underline-color="#0000e9" style:font-name-asian="Calibri1" style:font-style-asian="italic" style:font-name-complex="Arial1" style:font-style-complex="italic"/>
    </style:style>
    <style:style style:name="T62" style:family="text">
      <style:text-properties style:text-underline-style="solid" style:text-underline-width="auto" style:text-underline-color="font-color" fo:font-weight="bold" fo:background-color="transparent" loext:char-shading-value="0" style:font-weight-asian="bold"/>
    </style:style>
    <style:style style:name="T63" style:family="text">
      <style:text-properties style:text-underline-style="solid" style:text-underline-width="auto" style:text-underline-color="font-color" style:font-name-asian="Calibri1"/>
    </style:style>
    <style:style style:name="T64" style:family="text">
      <style:text-properties officeooo:rsid="009e4c70"/>
    </style:style>
    <style:style style:name="T65" style:family="text">
      <style:text-properties style:font-name-asian="Calibri1"/>
    </style:style>
    <style:style style:name="T66" style:family="text">
      <style:text-properties style:font-name-asian="Calibri1" style:font-name-complex="Arial1"/>
    </style:style>
    <style:style style:name="T67" style:family="text">
      <style:text-properties style:font-name-complex="Arial1"/>
    </style:style>
    <style:style style:name="T68" style:family="text">
      <style:text-properties style:font-name="Arial Black" fo:font-size="12pt" style:text-underline-style="solid" style:text-underline-width="auto" style:text-underline-color="font-color" style:font-size-asian="12pt" style:font-name-complex="Arial Black" style:font-size-complex="12pt"/>
    </style:style>
    <style:style style:name="T69" style:family="text">
      <style:text-properties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70" style:family="text">
      <style:text-properties style:font-name-asian="Arial1"/>
    </style:style>
    <style:style style:name="T71" style:family="text">
      <style:text-properties officeooo:rsid="00d8433d"/>
    </style:style>
    <style:style style:name="T72" style:family="text">
      <style:text-properties style:font-name="Arial1" fo:font-size="10pt" style:font-size-asian="10pt" style:font-size-complex="10pt"/>
    </style:style>
    <style:style style:name="T73" style:family="text">
      <style:text-properties officeooo:rsid="00e3e5a8"/>
    </style:style>
    <style:style style:name="T74" style:family="text">
      <style:text-properties officeooo:rsid="00eb871d"/>
    </style:style>
    <style:style style:name="T75" style:family="text">
      <style:text-properties officeooo:rsid="00ef0b27"/>
    </style:style>
    <style:style style:name="T76" style:family="text">
      <style:text-properties officeooo:rsid="00f05af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lt;em&gt;&lt;strong&gt;***CREATION MOMENTS MINUTE - &lt;/strong&gt;&lt;/em&gt;&lt;strong&gt;&lt;span style="color: #ff0000;"&gt;&lt;em&gt;FREE&lt;/em&gt;&lt;/span&gt; TO AIR! &lt;/strong&gt;&lt;em&gt;(Please &lt;a href="mailto:darren@onairprep.com?subject=Creation Moments Minute"&gt;contact me&lt;/a&gt; to be added to the affiliate list!)&lt;/em&gt;</text:p>
      <text:p text:style-name="P67">&lt;iframe style="width: 100%; height: 71px;" src="https://www.spreaker.com/embed/player/mini?show_id=1419487&amp;amp;autoplay=false" width="300" height="150" frameborder="0" scrolling="no"&gt;&lt;/iframe&gt;</text:p>
      <text:p text:style-name="P67">&lt;em&gt;&lt;strong&gt;***LIFE LINES - &lt;/strong&gt;&lt;/em&gt;&lt;strong&gt;&lt;span style="color: #ff0000;"&gt;&lt;em&gt;FREE&lt;/em&gt;&lt;/span&gt; TO AIR! &lt;/strong&gt;</text:p>
      <text:p text:style-name="P67">&lt;iframe style="width: 100%; height: 71px;" src="https://www.spreaker.com/embed/player/mini?show_id=1513181&amp;amp;autoplay=false" width="300" height="150" frameborder="0" scrolling="no"&gt;&lt;/iframe&gt;</text:p>
      <text:p text:style-name="P67">&lt;em&gt;&lt;strong&gt;***DAILY DOSE OF WEIRD NEWS - &lt;/strong&gt;&lt;/em&gt;&lt;strong&gt;&lt;span style="color: #ff0000;"&gt;&lt;em&gt;FREE&lt;/em&gt;&lt;/span&gt; TO AIR! &lt;/strong&gt;&lt;em&gt;(To receive a free customized version specifically for your station or show without the sponsor, please &lt;a href="mailto:darren@onairprep.com?subject=Customized DDWN"&gt;contact me&lt;/a&gt; with your ONAIRprep username, station call letters, and the verbiage you'd like me use at the end of each DDWN episode. <text:s/>Example: ... and this is your station for Positive Hit Music and Johnny Jock in the mornings, 109.9, The Mix!" <text:s/>Fully produced version and dry version delivered daily via FTP.)&lt;/em&gt;</text:p>
      <text:p text:style-name="P67">&lt;iframe style="width: 100%; height: 71px;" src="https://www.spreaker.com/embed/player/mini?show_id=839510&amp;amp;autoplay=false" width="300" height="150" frameborder="0" scrolling="no"&gt;&lt;/iframe&gt;</text:p>
      <text:p text:style-name="P66"/>
      <text:p text:style-name="P66"/>
      <text:p text:style-name="P35">AND NOW… ON WITH THE SHOW!</text:p>
      <text:p text:style-name="P35"/>
      <text:p text:style-name="P35">PRINTER FRIENDLY VERSION:</text:p>
      <text:p text:style-name="P32"/>
      <text:p text:style-name="P32"/>
      <text:p text:style-name="P38">WELCOME TO THE SHOW!</text:p>
      <text:p text:style-name="Standard">Having a hard time getting started today. <text:s/>This heat makes me lethargic. In hot weather there are three speeds: Slow, Slower, and Postal Worker.</text:p>
      <text:p text:style-name="Standard"/>
      <text:p text:style-name="P22">I may not be so funny today. Last night my comedy writer was committed.</text:p>
      <text:p text:style-name="P4"/>
      <text:p text:style-name="P4"/>
      <text:p text:style-name="P36">BIBLE VERSE OF THE DAY</text:p>
      <text:p text:style-name="Standard">"If you had a hundred sheep and one of them strayed away and was lost in the wilderness, wouldn't you leave the ninety-nine others to go and search for the lost one until you found it? And then you would joyfully carry it home on your shoulders." <text:s/>--Matthew 15:4,5</text:p>
      <text:p text:style-name="Standard"/>
      <text:p text:style-name="Standard">All your words are true; all your righteous laws are eternal. — <text:a xlink:type="simple" xlink:href="http://www.biblestudytools.com/search/?query=Psalm+119:160&amp;t=niv" text:style-name="Internet_20_link" text:visited-style-name="Visited_20_Internet_20_Link">Psalm 119:160</text:a></text:p>
      <text:p text:style-name="P43"/>
      <text:p text:style-name="P43"/>
      <text:p text:style-name="P36">HEARTLIGHT DAILY VERSE, PRAYER &amp; THOUGHT</text:p>
      <text:p text:style-name="P26">(From VerseOfTheDay.com)</text:p>
      <text:p text:style-name="Standard"><text:span text:style-name="T65">Can a man walk on hot coals without his feet being scorched? — </text:span><text:a xlink:type="simple" xlink:href="http://bible.faithlife.com/bible/niv/Proverbs6.28" text:style-name="Internet_20_link" text:visited-style-name="Visited_20_Internet_20_Link"><text:span text:style-name="T59">Proverbs 6:28</text:span></text:a></text:p>
      <text:p text:style-name="P72"/>
      <text:p text:style-name="Standard"><text:span text:style-name="T7">Thought: </text:span><text:span text:style-name="T66">I don't know about where you are, but this time of year, you don't have to worry about hot coals; just try the sidewalk. But this reminder about scorching coals is good for me. We get to feeling so strong inside spiritually, or we get seduced by a "favorite" temptation, and we decide we can flirt with what is sinful. But the Holy Spirit reminds us through the Wise Man that when we flirt with evil, we're eventually going to get burned.</text:span></text:p>
      <text:p text:style-name="P72"/>
      <text:p text:style-name="Standard"><text:span text:style-name="T7">Prayer: </text:span><text:span text:style-name="T66">Almighty God, loving Father, and tender Shepherd, please forgive me. I confess that sometimes I allow myself to flirt with what is not wholesome, right, and holy. Thank you for delivering me so often from my stupidities in this area and bless me with strength and renewed conviction as I seek to offer myself fully and completely to you and as I seek to flee what is dangerous and sinful. In Jesus' name. Amen.</text:span></text:p>
      <text:p text:style-name="P75"/>
      <text:p text:style-name="Standard"><text:span text:style-name="T34">The Thoughts and Prayers for Today's Verse are written by </text:span><text:a xlink:type="simple" xlink:href="mailto:phil@heartlight.org" text:style-name="Internet_20_link" text:visited-style-name="Visited_20_Internet_20_Link"><text:span text:style-name="T61">Phil Ware</text:span></text:a><text:span text:style-name="T34">. You can email questions or comments to </text:span><text:a xlink:type="simple" xlink:href="mailto:phil@heartlight.org" text:style-name="Internet_20_link" text:visited-style-name="Visited_20_Internet_20_Link"><text:span text:style-name="T61">phil@heartlight.org</text:span></text:a><text:span text:style-name="T34">.</text:span></text:p>
      <text:p text:style-name="Standard"/>
      <text:p text:style-name="Standard"/>
      <text:p text:style-name="Standard"><text:span text:style-name="T14">“</text:span><text:a xlink:type="simple" xlink:href="http://67.59.170.133/" text:style-name="Internet_20_link" text:visited-style-name="Visited_20_Internet_20_Link"><text:span text:style-name="Internet_20_link"><text:span text:style-name="T48">BIRTHDAY VERSE</text:span></text:span></text:a><text:span text:style-name="T15">” OF THE DAY</text:span></text:p>
      <text:p text:style-name="P39">The chapter and verse corresponds to the month and the day!</text:p>
      <text:p text:style-name="Standard"><text:span text:style-name="T8">Deuteronomy 8:7 NIV = </text:span><text:span text:style-name="T65">For the LORD your God is bringing you into a good land—a land with streams and pools of water, with springs flowing in the valleys and hills;</text:span></text:p>
      <text:p text:style-name="P1"/>
      <text:p text:style-name="P3"/>
      <text:p text:style-name="P36">TODAY IS <text:span text:style-name="T74">SUNDAY</text:span> – <text:span text:style-name="T64">AUGUST 07</text:span>, 2016</text:p>
      <text:p text:style-name="Standard"><text:span text:style-name="T16">(NOTE: Some holidays may be duplicated due to various calendars reporting conflicting dates)<text:line-break/></text:span><text:span text:style-name="T35">WEIRD, WACKY, STRANGE, ZANY, ODD, BIZARRE, QUIRKY, UNUSUAL HOLIDAYS!<text:line-break/>THERE ARE ONLY 1</text:span><text:span text:style-name="T36">4</text:span><text:span text:style-name="T38">3</text:span><text:span text:style-name="T35"> SHOPPING DAYS</text:span><text:span text:style-name="T39"> </text:span><text:a xlink:type="simple" xlink:href="http://days.to/until/christmas" text:style-name="Internet_20_link" text:visited-style-name="Visited_20_Internet_20_Link"><text:span text:style-name="Internet_20_link"><text:span text:style-name="T54">UNTIL CHRISTMAS</text:span></text:span></text:a><text:span text:style-name="T39">.</text:span></text:p>
      <text:p text:style-name="P1"/>
      <text:p text:style-name="Standard">Today is <text:span text:style-name="T28">PROFESSIONAL SPEAKERS DAY</text:span>.  ***MARLAR: Doesn’t this just sound like a professional speaker? <text:span text:style-name="T75">C</text:span>reating their own holiday so people can ask them to professionally speak about what it’s like to be a professional speaker!</text:p>
      <text:p text:style-name="P74"><text:soft-page-break/></text:p>
      <text:p text:style-name="Standard"><text:span text:style-name="T28">TWINS DAY. <text:s/></text:span>In 1993, in Twinsburg, Ohio, identical twins Phil and Doug Malm married identical twins Jill and Jena Lassen in front of twin ministers with 1,500 sets of twins witnessing the ceremony. It was Twins Day. ***MARLAR: An interesting fact - in the case of twins marrying twins, the resulting children are genetically more like brothers and sisters than cousins!</text:p>
      <text:p text:style-name="Standard"/>
      <text:p text:style-name="Standard">Today is <text:span text:style-name="T28">SEA SERPENT DAY</text:span>. ***MARLAR: Be on the lookout for them as you drive down (LOCALLY FLOODED STREET).</text:p>
      <text:p text:style-name="Standard"/>
      <text:p text:style-name="Standard">Today is <text:span text:style-name="T28">NATIONAL TAKE LAST WINTER'S SNOWBALLS OUT OF THE FREEZER AND HAVE A FIGHT DAY</text:span>.  ***MARLAR: You did remember to set aside a few in the freezer, didn’t you? <text:s/>If not, just be prepared to be bombarded today by those who did remember. </text:p>
      <text:p text:style-name="P74"/>
      <text:p text:style-name="Standard"><text:span text:style-name="T28">DON'T WAIT - CELEBRATE! WEEK</text:span> begins today, a time dedicated to spontaneous celebrations of non-milestone events.  ***MARLAR: Heck, that describes my entire show! </text:p>
      <text:p text:style-name="Standard"/>
      <text:p text:style-name="P1">Today is <text:span text:style-name="T28">PARTICULARLY PREPOSTEROUS PACKAGING DAY</text:span>, a day to focus on why packages are so stinkin’ hard to open.  ***MARLAR: Like CD packaging.  Something isn’t right with the world when it takes you longer to unwrap a CD than it takes to listen to it. </text:p>
      <text:p text:style-name="P1"/>
      <text:p text:style-name="P1"/>
      <text:p text:style-name="P41"><text:span text:style-name="T10">TODAY IS ALSO. . .</text:span></text:p>
      <text:p text:style-name="P54"><text:a xlink:type="simple" xlink:href="http://www.friendshipday.org/when-is-friendship-day.html" text:style-name="Internet_20_link" text:visited-style-name="Visited_20_Internet_20_Link">Friendship Day</text:a> </text:p>
      <text:p text:style-name="P54"><text:a xlink:type="simple" xlink:href="http://www.lighthousefoundation.org/museum/natllighthouseday_info.htm" text:style-name="Internet_20_link" text:visited-style-name="Visited_20_Internet_20_Link">Lighthouse Day</text:a> </text:p>
      <text:p text:style-name="P54"><text:a xlink:type="simple" xlink:href="https://www.facebook.com/NationalDollDay" text:style-name="Internet_20_link" text:visited-style-name="Visited_20_Internet_20_Link">National Doll Day</text:a> </text:p>
      <text:p text:style-name="P54"><text:a xlink:type="simple" xlink:href="http://www.kidspeace.org/" text:style-name="Internet_20_link" text:visited-style-name="Visited_20_Internet_20_Link">National Kids’ Day</text:a> </text:p>
      <text:p text:style-name="P54">Sister’s Day </text:p>
      <text:p text:style-name="P54">Particularly Preposterous Packaging Day </text:p>
      <text:p text:style-name="P54">Professional Speakers Day </text:p>
      <text:p text:style-name="P54">Purple Heart Day </text:p>
      <text:p text:style-name="P44"/>
      <text:p text:style-name="P13"/>
      <text:p text:style-name="P98"><text:span text:style-name="T10">COMING UP NEXT</text:span></text:p>
      <text:p text:style-name="P5"><text:span text:style-name="T32">MONDAY, AUGUT 08</text:span></text:p>
      <text:p text:style-name="P6"><text:a xlink:type="simple" xlink:href="http://www.overshootday.org/" text:style-name="Internet_20_link" text:visited-style-name="Visited_20_Internet_20_Link">Earth Over Shoot Day</text:a> (Ecological Debt Day) </text:p>
      <text:p text:style-name="P6"><text:a xlink:type="simple" xlink:href="http://www.sliceofscifi.com/2013/07/09/dalek-day-2013/" text:style-name="Internet_20_link" text:visited-style-name="Visited_20_Internet_20_Link">Dalek Day</text:a> </text:p>
      <text:p text:style-name="P6"><text:a xlink:type="simple" xlink:href="http://www.assistancedogweek.org/" text:style-name="Internet_20_link" text:visited-style-name="Visited_20_Internet_20_Link">Assistance Dog Day</text:a> </text:p>
      <text:p text:style-name="P6"><text:a xlink:type="simple" xlink:href="https://en.wikipedia.org/wiki/National_Cat_Day" text:style-name="Internet_20_link" text:visited-style-name="Visited_20_Internet_20_Link">International Cat Day</text:a> </text:p>
      <text:p text:style-name="P6">The Date To Create </text:p>
      <text:p text:style-name="P6">Happiness Happens Day </text:p>
      <text:p text:style-name="P6">Odie Day </text:p>
      <text:p text:style-name="P6">Sneak Some Zucchini Onto Your Neighbor’s Porch Night </text:p>
      <text:p text:style-name="P6"/>
      <text:p text:style-name="P14">TUESDAY, AUGUST 09</text:p>
      <text:p text:style-name="P8">International Day of the World’s Indigenous People</text:p>
      <text:p text:style-name="P8">Veep Day</text:p>
      <text:p text:style-name="P7"/>
      <text:p text:style-name="P14">WEDNESDAY, AUGUST 10</text:p>
      <text:p text:style-name="P8">National Duran Duran Appreciation Day</text:p>
      <text:p text:style-name="P8"><text:a xlink:type="simple" xlink:href="https://en.wikipedia.org/wiki/Paul_Bunyan" text:style-name="Internet_20_link" text:visited-style-name="Visited_20_Internet_20_Link">Paul Bunyan Day</text:a> </text:p>
      <text:p text:style-name="P8">Skyscraper Appreciation Day </text:p>
      <text:p text:style-name="P8">Smithsonian Day </text:p>
      <text:p text:style-name="P8">S’more Day </text:p>
      <text:p text:style-name="P8"/>
      <text:p text:style-name="P15">THURSDAY, AUGUST 11</text:p>
      <text:p text:style-name="P9">Presidential Joke Day </text:p>
      <text:p text:style-name="P9">Ingersoll Day </text:p>
      <text:p text:style-name="P9"/>
      <text:p text:style-name="P45">FRIDAY, AUGUST 12</text:p>
      <text:p text:style-name="P58"><text:a xlink:type="simple" xlink:href="http://kool-aiddays.com/" text:style-name="Internet_20_link" text:visited-style-name="Visited_20_Internet_20_Link">Kool-Aid Day</text:a> </text:p>
      <text:p text:style-name="P58">IBM PC Day </text:p>
      <text:p text:style-name="P58"><text:soft-page-break/>International Youth Day</text:p>
      <text:p text:style-name="P58">Milkman Day </text:p>
      <text:p text:style-name="P58">Sewing Machine Day </text:p>
      <text:p text:style-name="P58"><text:a xlink:type="simple" xlink:href="https://blog.doortodoororganics.com/greatlakes/help-us-celebrate-shop-online-groceries-month-enter-sweepstakes-win-1000-good-food/" text:style-name="Internet_20_link" text:visited-style-name="Visited_20_Internet_20_Link">Shop Online For Groceries Day</text:a> </text:p>
      <text:p text:style-name="P58">Vinyl Record Day </text:p>
      <text:p text:style-name="P58"><text:a xlink:type="simple" xlink:href="http://worldelephantday.org/" text:style-name="Internet_20_link" text:visited-style-name="Visited_20_Internet_20_Link">World Elephant Day</text:a></text:p>
      <text:p text:style-name="P58"><text:a xlink:type="simple" xlink:href="http://artistsforabetterworld.org/art-day/" text:style-name="Internet_20_link" text:visited-style-name="Visited_20_Internet_20_Link">Worldwide Art Day</text:a> </text:p>
      <text:p text:style-name="P57"/>
      <text:p text:style-name="P45">SATURDAY, AUGUST 13</text:p>
      <text:p text:style-name="P58"><text:a xlink:type="simple" xlink:href="http://www.lefthandersday.com/about.html#.V6NVObV5aPg" text:style-name="Internet_20_link" text:visited-style-name="Visited_20_Internet_20_Link">International Lefthander’s Day</text:a> </text:p>
      <text:p text:style-name="P58">Middle Child Day</text:p>
      <text:p text:style-name="P58"><text:a xlink:type="simple" xlink:href="http://bpaa.com/" text:style-name="Internet_20_link" text:visited-style-name="Visited_20_Internet_20_Link">National Bowling Day</text:a></text:p>
      <text:p text:style-name="P58">National Garage Sale Day </text:p>
      <text:p text:style-name="P57"/>
      <text:p text:style-name="P45">SUNDAY, AUGUST 14</text:p>
      <text:p text:style-name="P58"><text:a xlink:type="simple" xlink:href="http://www.nationalpinktieorganization.org/chefs_appreciation_day.aspx" text:style-name="Internet_20_link" text:visited-style-name="Visited_20_Internet_20_Link">Chef Appreciation Day</text:a></text:p>
      <text:p text:style-name="P58"><text:a xlink:type="simple" xlink:href="http://www.wineclubgroup.com/annual-wine-holidays" text:style-name="Internet_20_link" text:visited-style-name="Visited_20_Internet_20_Link">International Rose’ Day</text:a></text:p>
      <text:p text:style-name="P58">National Navajo Code Talkers Day</text:p>
      <text:p text:style-name="P58">V-J Day</text:p>
      <text:p text:style-name="P57"/>
      <text:p text:style-name="P45">MONDAY, AUGUST 15</text:p>
      <text:p text:style-name="P58">Best Friends Day </text:p>
      <text:p text:style-name="P58">Chauvin Day</text:p>
      <text:p text:style-name="P58"><text:a xlink:type="simple" xlink:href="https://www.avma.org/Events/pethealth/Pages/Check-the-Chip-Day.aspx" text:style-name="Internet_20_link" text:visited-style-name="Visited_20_Internet_20_Link">Check The Chip Day</text:a></text:p>
      <text:p text:style-name="P58"><text:a xlink:type="simple" xlink:href="http://www.rspcacupcakeday.com.au/" text:style-name="Internet_20_link" text:visited-style-name="Visited_20_Internet_20_Link">Cupcake Day</text:a></text:p>
      <text:p text:style-name="P58">National Relaxation Day</text:p>
      <text:p text:style-name="P58">National No Spongebob Day</text:p>
      <text:p text:style-name="P59"/>
      <text:p text:style-name="P3"/>
      <text:p text:style-name="P36">ON THIS DAY</text:p>
      <text:p text:style-name="Standard"><text:span text:style-name="T2">1782:</text:span> George Washington created the Order of the Purple Heart, a decoration to recognize merit in military enlisted men and noncommissioned officers.</text:p>
      <text:p text:style-name="Standard"/>
      <text:p text:style-name="Standard"><text:span text:style-name="T2">1888:</text:span> <text:span text:style-name="T66">Theophilus Van Kannel got a patent for the revolving door. <text:s/>*** Mainly because people would enter a room, hear his name, and immediately have to go outside to laugh.</text:span></text:p>
      <text:p text:style-name="P82"/>
      <text:p text:style-name="Standard"><text:span text:style-name="T2">1947:</text:span> <text:span text:style-name="T66">The wooden raft Kon-Tiki, which carried Thor Heyerdahl and five companions more than 4,000 miles, crashed into a reef in the Pacific. *** And boy were they THOR after they crashed!</text:span></text:p>
      <text:p text:style-name="P82"/>
      <text:p text:style-name="Standard"><text:span text:style-name="T2">1963:</text:span> The first beach movie starring Frankie Avalon and Annette Funicello opened nationwide. "Beach Party" also starred Morey Amsterdam, Bob Cummings, and Dick Dale and the Del Tones. Ten other films in the beach series followed in the next three years.</text:p>
      <text:p text:style-name="Standard"/>
      <text:p text:style-name="Standard"><text:span text:style-name="T2">1963:</text:span> Jacqueline Kennedy became the first wife of a president since the days of Grover Cleveland to give birth while he was in the White House. The infant, a boy, died two days later.</text:p>
      <text:p text:style-name="Standard"/>
      <text:p text:style-name="Standard"><text:span text:style-name="T2">1970:</text:span> A 4-year-old Burmese cat named Tarawood in Church Westcote, England, gave birth to 19 kittens, history's largest kitty litter. Fifteen survived.</text:p>
      <text:p text:style-name="Standard"/>
      <text:p text:style-name="Standard"><text:span text:style-name="T2">1974:</text:span> French stuntman Philippe Petit walked a tightrope strung between the twin towers of New York's World Trade Center.</text:p>
      <text:p text:style-name="Standard"/>
      <text:p text:style-name="Standard"><text:span text:style-name="T2">1985:</text:span> Atlanta’s Ted Turner paid $1.5-billion for MGM, including all the Tom &amp; Jerry cartoons.</text:p>
      <text:p text:style-name="Standard"/>
      <text:p text:style-name="Standard"><text:span text:style-name="T2">1993:</text:span> In Twinsburg, Ohio, identical twins Phil and Doug Malm married identical twins Jill and Jena Lassen in front of twin ministers with 1,500 sets of twins witnessing the ceremony. It was Twins Day. </text:p>
      <text:p text:style-name="Standard"/>
      <text:p text:style-name="Standard"><text:span text:style-name="T2">1993:</text:span> Police arrested a 33-year-old female robbery fugitive in a Tulsa movie theater. She was watching "The Fugitive."</text:p>
      <text:p text:style-name="Standard"/>
      <text:p text:style-name="Standard"><text:span text:style-name="T2">1997:</text:span> Police in Lille, France, warned that the Garden Gnomes Liberation Front had made off with a dozen garden dwarfs in the past week. The 7-member group of night-time commandos, who idolized Snow White &amp; the Seven <text:soft-page-break/>Dwarfs, left notes vowing to "liberate" all Dwarfs from lawns, gardens, and flower beds. Earlier in the year the GGLF had liberated 30 gnomes in Normandy. <text:s/>***MARLAR: Police have been very SHORT with the criminals and have LITTLE patience for these crimes, that DWARF similar acts.</text:p>
      <text:p text:style-name="Standard"/>
      <text:p text:style-name="Standard"><text:span text:style-name="T2">1998:</text:span> Some 500 attended the annual Valley View Nude Car Show near Cambridge, Wisconsin. The cars were fully dressed.</text:p>
      <text:p text:style-name="Standard"/>
      <text:p text:style-name="Standard"><text:span text:style-name="T2">1999:</text:span> Three-year-old Alessandra Scalise of Rochester, New York, received her first credit card with a $5,000 credit limit. Her mother said she returned the pre-approved application as a joke.</text:p>
      <text:p text:style-name="Standard"/>
      <text:p text:style-name="Standard"><text:span text:style-name="T2">1999:</text:span> Boston's Wade Boggs became the first player to homer for his 3,000th hit.</text:p>
      <text:p text:style-name="Standard"/>
      <text:p text:style-name="Standard"><text:span text:style-name="T2">2004:</text:span> Two former top East German officials were given probation after being convicted by a Berlin court of failing to stop the killing of people trying to escape across the Berlin wall.</text:p>
      <text:p text:style-name="Standard"/>
      <text:p text:style-name="Standard"><text:span text:style-name="T6">2005:</text:span><text:span text:style-name="T66"> Peter Jennings, anchor and senior editor of ABC News 'World News Tonight,' who had been fighting lung cancer, died at his New York home at age 67.</text:span></text:p>
      <text:p text:style-name="P77"/>
      <text:p text:style-name="P3"/>
      <text:p text:style-name="P36">TODAY IN CHRISTIAN HISTORY</text:p>
      <text:p text:style-name="Standard"><text:span text:style-name="T2">1409:</text:span> The Council of Pisa, convened by the cardinals to end the Great Schism that had divided Western Christendom since 1378, closes. The council deposed both warring popes as schismatics and heretics, and elected Alexander V. It didn't end the schism (as there were now three warring popes), but it paved the way toward a solution at the Council of Constance in 1417. </text:p>
      <text:p text:style-name="Standard"/>
      <text:p text:style-name="Standard"><text:span text:style-name="T2">1560:</text:span> The Scottish Parliament ratifies the Calvinistic "Scottish Confession," which had been drawn up in four days principally by John Knox. The document remained the confessional standard until superseded by the Westminster Confession in 1647.</text:p>
      <text:p text:style-name="Standard"/>
      <text:p text:style-name="Standard"><text:span text:style-name="T2">1771:</text:span> Francis Asbury answers John Wesley's call for volunteers to go to America as missionaries; he would become the father of American Methodism.</text:p>
      <text:p text:style-name="Standard"/>
      <text:p text:style-name="Standard"><text:span text:style-name="T2">1949:</text:span> The Vatican announces that bones believed to be the apostle Peter's have been found. </text:p>
      <text:p text:style-name="Standard"/>
      <text:p text:style-name="Standard"><text:span text:style-name="T53">1955:</text:span><text:span text:style-name="T58"> Wang Ming-Dao, evangelical pastor, preaches his last sermon knowing he might be arrested the next day. Title: “The son of man is betrayed into the hands of sinners.” Soon after midnight he was arrested by the communist Chinese. </text:span></text:p>
      <text:p text:style-name="P3"/>
      <text:p text:style-name="P3"/>
      <text:p text:style-name="P36">HOLLYWOOD, SPORTS AND CELEBRITY FIGURE BIRTHDAYS</text:p>
      <text:list xml:id="list7035298271466410859" text:style-name="WW8Num16">
        <text:list-item>
          <text:p text:style-name="P94">actress (<text:span text:style-name="T26">Monster</text:span>, <text:span text:style-name="T26">The Devil’s Advocate</text:span>, <text:span text:style-name="T26">Mighty Joe Young</text:span>, <text:span text:style-name="T26">The Italian Job</text:span>, <text:span text:style-name="T26">Sweet November</text:span>, <text:span text:style-name="T26">The Legend of Bagger Vance, Snow White &amp; The Huntsman, Prometheus</text:span>) Charlize Theron 4<text:span text:style-name="T75">1</text:span></text:p>
        </text:list-item>
        <text:list-item>
          <text:p text:style-name="P94">soap actress (“All My Children,” “The Bold and the Beautiful”) Sydney Penny 4<text:span text:style-name="T75">5</text:span> <text:span text:style-name="T26">(</text:span><text:a xlink:type="simple" xlink:href="http://www.darrenmarlar.com/audio/TV-AllMyChildren.mp3" text:style-name="Internet_20_link" text:visited-style-name="Visited_20_Internet_20_Link"><text:span text:style-name="Internet_20_link"><text:span text:style-name="T26">audio clip</text:span></text:span></text:a><text:span text:style-name="T26">)</text:span></text:p>
        </text:list-item>
        <text:list-item>
          <text:p text:style-name="P94"><text:span text:style-name="T41">actor (“The X-Files”, </text:span><text:span text:style-name="T27">Zoolander</text:span><text:span text:style-name="T41">, </text:span><text:span text:style-name="T27">Playing God</text:span><text:span text:style-name="T41">, </text:span><text:span text:style-name="T27">Evolution</text:span><text:span text:style-name="T41">) David Duchovney 5</text:span><text:span text:style-name="T43">6</text:span><text:span text:style-name="T41"> </text:span><text:span text:style-name="T27">(</text:span><text:a xlink:type="simple" xlink:href="http://www.darrenmarlar.com/audio/TV-XFiles.mp3" text:style-name="Internet_20_link" text:visited-style-name="Visited_20_Internet_20_Link"><text:span text:style-name="Internet_20_link"><text:span text:style-name="T27">audio clip</text:span></text:span></text:a><text:span text:style-name="T27">)</text:span></text:p>
        </text:list-item>
      </text:list>
      <text:p text:style-name="P3"/>
      <text:p text:style-name="P3"/>
      <text:p text:style-name="P36">BEE-BOP BIRTHDAYS</text:p>
      <text:p text:style-name="Standard"><text:span text:style-name="T17">(Music Artist Birthdays From </text:span><text:a xlink:type="simple" xlink:href="http://calendar.songfacts.com/" text:style-name="Internet_20_link" text:visited-style-name="Visited_20_Internet_20_Link"><text:span text:style-name="Internet_20_link"><text:span text:style-name="T55">SongFacts.com</text:span></text:span></text:a><text:span text:style-name="T17">)</text:span></text:p>
      <text:p text:style-name="Standard"><text:span text:style-name="Strong_20_Emphasis">1921</text:span> : Warren Covington </text:p>
      <text:p text:style-name="Standard"><text:span text:style-name="Strong_20_Emphasis">1925</text:span> : Felice Bryant </text:p>
      <text:p text:style-name="Standard"><text:span text:style-name="Strong_20_Emphasis">1926</text:span> : <text:a xlink:type="simple" xlink:href="http://www.songfacts.com/search_fact.php?combinedartists=Stan+Freberg" office:target-frame-name="_blank" xlink:show="new" text:style-name="Internet_20_link" text:visited-style-name="Visited_20_Internet_20_Link"><text:span text:style-name="Internet_20_link">Stan Freberg</text:span></text:a> </text:p>
      <text:p text:style-name="Standard"><text:span text:style-name="Strong_20_Emphasis">1931</text:span> : Herb Reed (<text:a xlink:type="simple" xlink:href="http://www.songfacts.com/search_fact.php?combinedartists=The+Platters" office:target-frame-name="_blank" xlink:show="new" text:style-name="Internet_20_link" text:visited-style-name="Visited_20_Internet_20_Link"><text:span text:style-name="Internet_20_link">The Platters</text:span></text:a>) </text:p>
      <text:p text:style-name="Standard"><text:span text:style-name="Strong_20_Emphasis">1936</text:span> : Charles Pope (The Tams) </text:p>
      <text:p text:style-name="Standard"><text:span text:style-name="Strong_20_Emphasis">1939</text:span> : Ron Holden </text:p>
      <text:p text:style-name="Standard"><text:span text:style-name="Strong_20_Emphasis">1942</text:span> : <text:a xlink:type="simple" xlink:href="http://www.songfacts.com/search_fact.php?combinedartists=B.J.+Thomas" office:target-frame-name="_blank" xlink:show="new" text:style-name="Internet_20_link" text:visited-style-name="Visited_20_Internet_20_Link"><text:span text:style-name="Internet_20_link">B. J. Thomas</text:span></text:a> </text:p>
      <text:p text:style-name="Standard"><text:span text:style-name="Strong_20_Emphasis">1943</text:span> : Lana Cantrell </text:p>
      <text:p text:style-name="Standard"><text:span text:style-name="Strong_20_Emphasis">1945</text:span> : Kerry Chater (<text:a xlink:type="simple" xlink:href="http://www.songfacts.com/search_fact.php?combinedartists=Gary+Puckett+and+the+Union+Gap" office:target-frame-name="_blank" xlink:show="new" text:style-name="Internet_20_link" text:visited-style-name="Visited_20_Internet_20_Link"><text:span text:style-name="Internet_20_link">Gary Puckett and the Union Gap</text:span></text:a>) </text:p>
      <text:p text:style-name="Standard"><text:span text:style-name="Strong_20_Emphasis">1949</text:span> : Carlo Novi (Southside Johnny and the Asbury Jukes) </text:p>
      <text:p text:style-name="Standard"><text:span text:style-name="Strong_20_Emphasis">1952</text:span> : Andy Fraser (<text:a xlink:type="simple" xlink:href="http://www.songfacts.com/artist:free.php" office:target-frame-name="_blank" xlink:show="new" text:style-name="Internet_20_link" text:visited-style-name="Visited_20_Internet_20_Link"><text:span text:style-name="Internet_20_link">Free</text:span></text:a>) </text:p>
      <text:p text:style-name="Standard"><text:span text:style-name="Strong_20_Emphasis">1958</text:span> : Bruce Dickenson (<text:a xlink:type="simple" xlink:href="http://www.artistfacts.com/detail.php?id=318" office:target-frame-name="_blank" xlink:show="new" text:style-name="Internet_20_link" text:visited-style-name="Visited_20_Internet_20_Link"><text:span text:style-name="Internet_20_link">Iron Maiden</text:span></text:a>) </text:p>
      <text:p text:style-name="Standard"><text:span text:style-name="Strong_20_Emphasis">1960</text:span> : Jacqui O'Sullivan (<text:a xlink:type="simple" xlink:href="http://www.songfacts.com/artist:bananarama.php" office:target-frame-name="_blank" xlink:show="new" text:style-name="Internet_20_link" text:visited-style-name="Visited_20_Internet_20_Link"><text:span text:style-name="Internet_20_link">Bananarama</text:span></text:a>) </text:p>
      <text:p text:style-name="Standard"><text:soft-page-break/><text:span text:style-name="Strong_20_Emphasis">1964</text:span> : Ian Dench (<text:a xlink:type="simple" xlink:href="http://www.artistfacts.com/detail.php?id=47" office:target-frame-name="_blank" xlink:show="new" text:style-name="Internet_20_link" text:visited-style-name="Visited_20_Internet_20_Link"><text:span text:style-name="Internet_20_link">EMF</text:span></text:a>) </text:p>
      <text:p text:style-name="P1"><text:span text:style-name="Strong_20_Emphasis">1966</text:span> : Kristen Hersh (Throwing Muses)</text:p>
      <text:p text:style-name="P1"/>
      <text:p text:style-name="P1"/>
      <text:p text:style-name="P36">SECRETS OF THE UNIVERSE</text:p>
      <text:p text:style-name="P68">Why do they refer to the hottest days of summer as the dog days? </text:p>
      <text:p text:style-name="Standard">First, let's express our appreciation to canines everywhere for being so good-natured about our negative characterization of these days in their name. Finicky felines would have long since filed a class action libel suit. <text:s/>Rover can blame the ancient Romans for the dog days. To turn a line from Shakespeare's Julius Caesar on its head, the fault was in their stars. Specifically, it had to do with Sirius, the Dog Star, which during July and early August appeared to rise with the sun. The Romans may have been pretty good engineers and soldiers, but they hadn't yet bothered to invent computers and the like, and so they just connected the dots. Sirius rose with the sun, therefore it must have worked with it to make the weather icky - a pretty Sirius allegation, based on faulty science, doggone it. </text:p>
      <text:p text:style-name="P73"><text:span text:style-name="Emphasis"><text:span text:style-name="T41"/></text:span></text:p>
      <text:p text:style-name="P16"/>
      <text:p text:style-name="P36">CHRISTIAN ARTIST NEWS</text:p>
      <text:p text:style-name="Standard"><text:span text:style-name="T17">Do you like the Christian Artist News you see below? It's just a tiny sample of the 5-6 pages of material you could be receive every weekday… and it’s FREE! <text:s/>Become one of their subscribers at </text:span><text:a xlink:type="simple" xlink:href="http://www.christianradioshowprepservices.com/" text:style-name="Internet_20_link" text:visited-style-name="Visited_20_Internet_20_Link"><text:span text:style-name="Internet_20_link"><text:span text:style-name="T17">ChristianRadioShowPrepServices.com</text:span></text:span></text:a><text:span text:style-name="T17">!</text:span></text:p>
      <text:p text:style-name="Standard"/>
      <text:p text:style-name="Standard">Casting Crowns Mark Hall was playing a new game recently, titled What I Hate in 5 Words. Mark's five word submission: My mirror in the morning.</text:p>
      <text:p text:style-name="Standard"/>
      <text:p text:style-name="Standard">Having a Switchfoot T-shirt can even help you find the perfect spouse. One of the bands fans posted: I saw a guy with a Switchfoot t-shirt in the movie theatre. After 7 years, here we are. Mr. and Mrs. Morales.</text:p>
      <text:p text:style-name="Standard"/>
      <text:p text:style-name="Standard">Ryan Stevenson shared an item on his bucket list recently. He posted: I'd really love to go on an adventure with Bear Grylls.</text:p>
      <text:p text:style-name="Standard"/>
      <text:p text:style-name="Standard">An endorsement you don't hear every day; one fan posted: We Are Messenger's music is the perfect music to listen to when making chocolate peanut butter popcorn with my doggy friend.</text:p>
      <text:p text:style-name="Standard"/>
      <text:p text:style-name="Standard">Question of the day from Family Life Today: What are you believing God to do that only He can do?</text:p>
      <text:p text:style-name="Standard"/>
      <text:p text:style-name="Standard">Hawk Nelson's Jon Steingard says even boarding a plane can impact him. He posted: Boarding a plane still makes me feel like life's possibilities are endless and we live in a world of beauty and wonder. <text:s/><text:a xlink:type="simple" xlink:href="http://ift.tt/2abtVPu" text:style-name="Internet_20_link" text:visited-style-name="Visited_20_Internet_20_Link">http://ift.tt/2abtVPu</text:a></text:p>
      <text:p text:style-name="Standard"/>
      <text:p text:style-name="Standard">Casting Crowns Juan Devevo announced that he is working on a new, heart-felt French drama about household items that come to life and teach us that there is great value even if you attempt something. He says it's entitled "Toilé Tries". Juan then added that he is actually just walking around the house taking random pictures. <text:s/><text:a xlink:type="simple" xlink:href="https://www.instagram.com/p/BISzldzhBLO/" text:style-name="Internet_20_link" text:visited-style-name="Visited_20_Internet_20_Link">https://www.instagram.com/p/BISzldzhBLO/</text:a></text:p>
      <text:p text:style-name="Standard"/>
      <text:p text:style-name="Standard">Question of the day from Todd Smith: So, how's everyone feeling about the election? If you could vote for someone other than the two candidates who would it be?</text:p>
      <text:p text:style-name="Standard"/>
      <text:p text:style-name="Standard">NeedToBreathe has their own cookie. The band posted: Do not visit Charleston without eating a "Needtobreathe Cookie" from King Street Cookies. Money from the NeedtoBreathe cookies go to benefit the organization One World Health. <text:s/><text:a xlink:type="simple" xlink:href="https://twitter.com/rachelelawing/status/756154907724423168" text:style-name="Internet_20_link" text:visited-style-name="Visited_20_Internet_20_Link">https://twitter.com/rachelelawing/status/756154907724423168</text:a></text:p>
      <text:p text:style-name="Standard"/>
      <text:p text:style-name="Standard">Citizenway member David Blascoe is curious. He posted: So I just found 7 baseballs in the band van. Now he wants to know why they are there.</text:p>
      <text:p text:style-name="Standard"/>
      <text:p text:style-name="Standard"/>
      <text:p text:style-name="P31">NEWS KICKERS</text:p>
      <text:p text:style-name="Standard"><text:span text:style-name="T18">(No news on the weekends. <text:s/>As on ONAIRprep subscriber, you can get a fully-produced, customized version of the Daily Dose of Weird News FREE with a station or show specific tag! <text:s/>Email </text:span><text:a xlink:type="simple" xlink:href="mailto:darren@onairprep.com?subject=Customized%20DDWN" text:style-name="Internet_20_link" text:visited-style-name="Visited_20_Internet_20_Link"><text:span text:style-name="Internet_20_link"><text:span text:style-name="T40">darren@onairprep.com</text:span></text:span></text:a><text:span text:style-name="T19"> for details!)</text:span></text:p>
      <text:p text:style-name="P27"/>
      <text:p text:style-name="P42">NEW NEWS KICKERS…</text:p>
      <text:p text:style-name="Standard"/>
      <text:p text:style-name="Standard"/>
      <text:p text:style-name="Standard"><text:soft-page-break/></text:p>
      <text:p text:style-name="P25">NEWS KICKER EVERGREENS…</text:p>
      <text:p text:style-name="Standard"/>
      <text:p text:style-name="Standard"/>
      <text:p text:style-name="Standard"/>
      <text:p text:style-name="P36">WONDER WOMAN</text:p>
      <text:p text:style-name="P34"><text:a xlink:type="simple" xlink:href="http://www.darrenmarlar.com/audio/WonderWoman/WW00012.mp3" text:style-name="Internet_20_link" text:visited-style-name="Visited_20_Internet_20_Link"><text:span text:style-name="Internet_20_link"><text:span text:style-name="T48">CLICK HERE</text:span></text:span></text:a><text:span text:style-name="T48"> TO DOWNLOAD TODAY’S EPISODE… “</text:span><text:span text:style-name="T52">Square Meal”</text:span></text:p>
      <text:p text:style-name="P26"/>
      <text:p text:style-name="P26"/>
      <text:p text:style-name="P36">DAILY COMEDY CLIP</text:p>
      <text:p text:style-name="P34"><text:a xlink:type="simple" xlink:href="http://www.darrenmarlar.com/audio/DailyComedyClip/TRAX0092.mp3" text:style-name="Internet_20_link" text:visited-style-name="Visited_20_Internet_20_Link"><text:span text:style-name="Internet_20_link"><text:span text:style-name="T48">CLICK HERE</text:span></text:span></text:a><text:span text:style-name="T48"> TO DOWNLOAD TODAY’S EPISODE... </text:span><text:span text:style-name="T52">Scott Gregory, “Camping”</text:span></text:p>
      <text:p text:style-name="P10"/>
      <text:p text:style-name="P10"/>
      <text:p text:style-name="P36">AS THE JUNGLE TURNS – WEEKDAY VERSION </text:p>
      <text:p text:style-name="P34"><text:a xlink:type="simple" xlink:href="http://www.darrenmarlar.com/audio/AsTheJungleTurns/MMJJ0069.mp3" text:style-name="Internet_20_link" text:visited-style-name="Visited_20_Internet_20_Link"><text:span text:style-name="Internet_20_link"><text:span text:style-name="T48">CLICK HERE</text:span></text:span></text:a><text:span text:style-name="T47"> </text:span><text:span text:style-name="T48">TO DOWNLOAD </text:span><text:span text:style-name="T52">MON</text:span><text:span text:style-name="T49">D</text:span><text:span text:style-name="T48">AY’</text:span><text:span text:style-name="T50">S</text:span><text:span text:style-name="T48"> EPISODE <text:s/></text:span></text:p>
      <text:p text:style-name="P61"><text:line-break/><text:span text:style-name="T1">OPEN: And now, FancyMonkey.com, (Show Name), and (Station Call Letters) bring you As the Jungle Turns! <text:s/>Last time, Louis the lion and all of the jungle animals went out looking for a new king, because Louis didn’t want to be king anymore. <text:s/>After searching long and hard, they finally came across a big throne… and a big crown… and a big lion too! <text:s/>Could he be the new king they’re looking for?</text:span></text:p>
      <text:p text:style-name="P51"><text:span text:style-name="T1"/></text:p>
      <text:p text:style-name="P51"><text:span text:style-name="T1">CLOSE: So now, after all of this time looking for a new king, do we have to start all over again? <text:s/>We’ll find out next time, As the Jungle Turns!</text:span></text:p>
      <text:p text:style-name="P3"/>
      <text:p text:style-name="P3"/>
      <text:p text:style-name="P40">AS THE JUNGLE TURNS – SATURDAY/SUNDAY VERSION </text:p>
      <text:p text:style-name="P34"><text:a xlink:type="simple" xlink:href="http://www.darrenmarlar.com/audio/AsTheJungleTurns/MMJJ0092.mp3" text:style-name="Internet_20_link" text:visited-style-name="Visited_20_Internet_20_Link"><text:span text:style-name="Internet_20_link"><text:span text:style-name="T48">CLICK HERE</text:span></text:span></text:a><text:span text:style-name="T47"> </text:span><text:span text:style-name="T48">TO DOWNLOAD THE EPISODE FOR THE WEEKEND OF </text:span><text:span text:style-name="T51">AUGUST 06/07</text:span></text:p>
      <text:p text:style-name="P28"/>
      <text:p text:style-name="P2">OPEN: And now, FancyMonkey.com, (Show Name), and (Station Call Letters) bring you As the Jungle Turns! <text:s/>We’ve secretly replaced our normal episode of As the Jungle Turns with a story that takes place on Razzleflabbin Island, where Marvy Snuffelson and all of the Razzleflabbins are about to come face to face with another Razzleflabbin… a Razzleflabbin that is PLAID! <text:s/>Let’s see if our audience notices…</text:p>
      <text:p text:style-name="P2"/>
      <text:p text:style-name="P2">CLOSE: You might think it’s a bit silly to be afraid of the someone that’s different – but how would you feel if someone came running up to you that was covered in stripes and lines all over his body? <text:s/>Maybe this Plaid Guy really is dangerous! <text:s/>Find out more next time, As the Jungle Turns!</text:p>
      <text:p text:style-name="P3"/>
      <text:p text:style-name="Standard"><text:span text:style-name="T16">***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56">e-mail</text:span></text:span></text:a><text:span text:style-name="T16"> us and ask about “Jungle Jam &amp; Friends the Radio Show” usage.</text:span></text:p>
      <text:p text:style-name="P26"/>
      <text:p text:style-name="P26"/>
      <text:p text:style-name="P36">MOMENT OF DUH<text:bookmark text:name="OLE_LINK6"/></text:p>
      <text:p text:style-name="P70">Today’s Moment of Duh takes us to the manufacturers of airplane engines!</text:p>
      <text:p text:style-name="Standard">When building a product for someone to buy, you might think it a bad idea to tell that consumer in the operations manual that your product has a tendency not to work. If that was the case, you'd work on that flaw rather than put that information in the manual, right? Now, imagine this product as an airplane engine, with a tendency to stop without warning! Scary, isn't it? Well, our Moment of Duh today comes from the manual of one of Rotax Aircraft Engines' experimental aircraft. Here's what it says: </text:p>
      <text:list xml:id="list2199097010763558262" text:style-name="WW8Num37">
        <text:list-item>
          <text:p text:style-name="P95"><text:span text:style-name="T29">"Danger! The engine, by its design, is subject to sudden stoppage…” </text:span>Wouldn't that sentence make you feel great about your new purchase? But it goes on.</text:p>
        </text:list-item>
        <text:list-item>
          <text:p text:style-name="P95"><text:span text:style-name="T9">“</text:span><text:span text:style-name="T29">Engine stoppage can result in crash landings. Such crash landings can lead to serious bodily injury or death...</text:span><text:span text:style-name="T3">” </text:span>Can't wait to try it out now, can you?</text:p>
        </text:list-item>
        <text:list-item>
          <text:p text:style-name="P95"><text:span text:style-name="T9">“</text:span><text:span text:style-name="T29">Never fly the aircraft equipped with this engine at locations, airspeeds, altitudes, or other circumstances from which a successful no-power landing cannot be made, after sudden engine stoppage."</text:span><text:span text:style-name="T3"> <text:s/></text:span>In other words, unless you’re hooking this engine to a giant un-manned paper airplane, don't fly.  </text:p>
        </text:list-item>
      </text:list>
      <text:p text:style-name="P3"/>
      <text:p text:style-name="P3"/>
      <text:p text:style-name="P3"><text:span text:style-name="T10">TOP TEN</text:span><text:span text:style-name="T2"> </text:span></text:p>
      <text:p text:style-name="P68">TOP TEN SIGNS IT’S YOUR 40TH BIRTHDAY</text:p>
      <text:p text:style-name="P68"><text:soft-page-break/></text:p>
      <text:p text:style-name="Standard">10. Your first three birthday presents were neckties!!</text:p>
      <text:p text:style-name="Standard"/>
      <text:p text:style-name="Standard">9. You go to a restaurant and order salad and water.</text:p>
      <text:p text:style-name="Standard"/>
      <text:p text:style-name="Standard">8. Before the big evening on the town, you've got to both color the grey, and cover up some pimples.</text:p>
      <text:p text:style-name="Standard"/>
      <text:p text:style-name="Standard">7. You're back to one candle on the birthday day cake.</text:p>
      <text:p text:style-name="Standard"/>
      <text:p text:style-name="Standard">6. Your name changes from "Dude" to "Sir."</text:p>
      <text:p text:style-name="Standard"/>
      <text:p text:style-name="Standard">5. You suddenly stop trusting yourself.</text:p>
      <text:p text:style-name="Standard"/>
      <text:p text:style-name="Standard">4. You're now much more thankful for how speed bumps slow those young punks down.</text:p>
      <text:p text:style-name="Standard"/>
      <text:p text:style-name="Standard">3. You've just realized that somehow you're now invisible to 18-year-old girls.</text:p>
      <text:p text:style-name="Standard"/>
      <text:p text:style-name="Standard">2. Suddenly you feel like a loser if you ask your friends to help you move.</text:p>
      <text:p text:style-name="Standard"/>
      <text:p text:style-name="P3">1. You have just completed your very own decennial review of the word "old" and have revised it upwards to 50.</text:p>
      <text:p text:style-name="P3"/>
      <text:p text:style-name="P3"/>
      <text:p text:style-name="P36">THE FILES OF LAW &amp; DISORDER</text:p>
      <text:p text:style-name="P68">Robbers accidentally steal test papers instead of money from the post office!</text:p>
      <text:p text:style-name="P68"/>
      <text:p text:style-name="Standard">FILE #1: Five robbers in Athens, Greece robbed a post office, expecting to grab two bags containing about $500,000, but really grabbed the wrong bags. Despite what they made their getaway with, I'm sure they still don't feel very smart. Instead of the money bags, they grabbed bags containing hundreds of algebra, Latin and chemistry exam papers. But hey, at least now they know what E=MC2 is all about!</text:p>
      <text:p text:style-name="Standard"/>
      <text:p text:style-name="Standard">FILE #2: A homeless man pleaded guilty to second-degree burglary after his beer-need defense failed to convince a judge that he was justified in breaking into a convenience store to satisfy his thirst. Superior Court Judge Thomas Wynne sentenced Steven Childress to one year in jail for the break-in in question. Steven hoped to argue that he was literally dying for a beer -- he thought he was having a heart attack and needed beer. But the judge ruled that Steve's beer-need defense failed to qualify. He suggested Steve seek help for his drinking problem.</text:p>
      <text:p text:style-name="Standard"/>
      <text:p text:style-name="Standard">FILE #3: You're in your car, on your way to work, and you see in front of you a terrible accident. You see a head on collision take place, immediately killing one of the drivers. You call 911 on your cell phone and wait for the police and fire departments to show up. Oddly... they never do. Why? Because they're stuck back at the toll booth and the toll operator won't let them pass because they don't have enough money to get through! That's exactly what happened the other day in Chile! A fire engine couldn't reach the scene of a fatal accident in Chile because firemen didn't have enough money to pay a motorway toll. In fact, since they didn't have enough money, they just turned around and went home. The Ministry of Public Works has apologized for the incident and says it will never happen again.</text:p>
      <text:p text:style-name="Standard"/>
      <text:p text:style-name="Standard">STRANGE LAW: In Globe, Arizona, it is illegal to play cards in the street with a Native American. </text:p>
      <text:p text:style-name="P10"/>
      <text:p text:style-name="P10"/>
      <text:p text:style-name="P36">THIS IS YOUR BRAIN ON DRUGS</text:p>
      <text:p text:style-name="P80">In Milwaukee, Keith Walendowski was angry because his lawn mower wouldn't start. </text:p>
      <text:p text:style-name="P79">So he shot it! Police were called to the scene and Keith told them, "I can do that, it's my lawn mower and my yard so I can shoot it if I want." That's unfortunately not exactly true in the eyes of the law so he was arrested and charged with felony possession of a short-barreled shotgun or rifle and misdemeanor disorderly conduct while armed. The neighbor who called police also said Keith was intoxicated.</text:p>
      <text:p text:style-name="P16"/>
      <text:p text:style-name="P10"/>
      <text:p text:style-name="P41"><text:span text:style-name="T10">PHONER PHUN</text:span> </text:p>
      <text:p text:style-name="Standard"><text:span text:style-name="T28">DON'T WAIT - CELEBRATE! WEEK</text:span> begins today – so what <text:span text:style-name="T76">will you</text:span> be celebrating?</text:p>
      <text:p text:style-name="P3"/>
      <text:p text:style-name="P3"/>
      <text:p text:style-name="P36">BIBLE BRAIN BUSTER!</text:p>
      <text:p text:style-name="P11"><text:soft-page-break/><text:span text:style-name="T2">QUESTION: What was the first supernatural sign the disciples experienced at Pentecost? <text:line-break/></text:span>ANSWER: The sound of a "rushing mighty wind" from heaven. (Acts 2:2 = "And suddenly there came a sound from heaven, as of a rushing mighty wind, and it filled the whole house where they were sitting.")</text:p>
      <text:p text:style-name="P11"/>
      <text:p text:style-name="P11"/>
      <text:p text:style-name="P36">QUESTION IMPOSSIBLE</text:p>
      <text:p text:style-name="P68">QUESTION: In 1439, King Henry VI of England banned this act because he said it spread disease.</text:p>
      <text:p text:style-name="P73">ANSWER: He banned kissing.</text:p>
      <text:p text:style-name="P12"/>
      <text:p text:style-name="P12"/>
      <text:p text:style-name="P36">TRUE OR FALSE</text:p>
      <text:p text:style-name="P3"><text:span text:style-name="T12">Pay attention! <text:s/>If our next player doesn’t answer all ten T/F questions correctly we start all over from question #1! <text:s/>First person to answer question #10 correctly is our winner!</text:span> </text:p>
      <text:p text:style-name="P85"/>
      <text:p text:style-name="Standard">1. Iceland doesn’t have an army. (True)</text:p>
      <text:p text:style-name="Standard"/>
      <text:p text:style-name="Standard">2. A single chocolate chip gives enough energy to a human being to walk 10 feet. (False - 150 feet)</text:p>
      <text:p text:style-name="Standard"/>
      <text:p text:style-name="Standard">3. Stinging insects kill approximately 25 people annually in the U.S. (True)</text:p>
      <text:p text:style-name="Standard"/>
      <text:p text:style-name="Standard">4. Over the course of one year, a coffee tree only produces about 15 pounds of coffee. (False - only 1.5 pounds!)</text:p>
      <text:p text:style-name="Standard"/>
      <text:p text:style-name="Standard">5. Over $7 billion a year is spent on chocolates by consumers. (True)</text:p>
      <text:p text:style-name="Standard"/>
      <text:p text:style-name="Standard">6. When George Washington was President, there were about 35 federal employees. (False - 350)</text:p>
      <text:p text:style-name="Standard"/>
      <text:p text:style-name="Standard">7. Each weekday, the White House receives 400,000 letters. (False - 40,000)</text:p>
      <text:p text:style-name="Standard"/>
      <text:p text:style-name="Standard">8. Kool-Aid is the official soft drink of the state of Nebraska. (True)</text:p>
      <text:p text:style-name="Standard"/>
      <text:p text:style-name="Standard">9. Shirley Temple received 135,000 presents for her tenth birthday. (False - her eighth birthday)</text:p>
      <text:p text:style-name="Standard"/>
      <text:p text:style-name="P1">10. Only six percent of coupons printed are ever redeemed. (True)</text:p>
      <text:p text:style-name="P1"/>
      <text:p text:style-name="P1"/>
      <text:p text:style-name="P36">TABLOID MATCH GAME</text:p>
      <text:p text:style-name="P41"><text:span text:style-name="T11">You have to match the blank in the tabloid headline with the word or phrase that has been removed!</text:span><text:span text:style-name="T2"> </text:span></text:p>
      <text:p text:style-name="Standard"><text:span text:style-name="T5">Bride Married in Dress of ____________!  </text:span><text:span text:style-name="T31">(Toilet Paper)</text:span><text:span text:style-name="T5"> </text:span></text:p>
      <text:p text:style-name="P76">When Jennifer Cannon and Doy Nichols tied the knot, the bride wore a gown made entirely of Charmin Ultra Soft and Ultra Strong toilet tissue. The intricately detailed dress was designed by Hanah Kim, winner of the 2007 Toilet Paper Wedding Dress Contest.  ***MARLAR: And if she began crying during the ceremony, she could just wipe the tears with her veil!  And her sleeve... and her train...  </text:p>
      <text:p text:style-name="P17"/>
      <text:p text:style-name="P24"/>
      <text:p text:style-name="P3"><text:span text:style-name="T10">THE WAY TOO EARLY IN THE MORNING TO UNDERSTAND THE PUNCHLINE EVEN AFTER TWO CUPS OF COFFEE JOKE OF THE DAY</text:span> </text:p>
      <text:p text:style-name="P68">JOKE #1</text:p>
      <text:p text:style-name="P85">A young man dies and goes to Heaven, where he finds he is third in line at the Pearly Gates. St. Peter is taking a much-needed break, so an angel is admitting the newly arrived to Heaven. The angel tells the three new arrivals that because so many drug dealers and other criminals have managed to sneak into Heaven that St. Peter must now be a little stricter with the screening process. Each person is required to state his former occupation, tell his history and their early salary. <text:line-break/>The first man in line says, "I was an actor, and I earned $1 million last year."<text:line-break/>The angel says, "OK, you may enter."<text:line-break/>He turns to the woman in line and asks her about her life. She states, "I earned $150,000 as an attorney."<text:line-break/>The angel thinks for a moment and then lets her in, too.<text:line-break/>He turns to the third one in line and asks, "What have you done with your life?"<text:line-break/>The man replies, "I earned $8,000 last year . . ."<text:line-break/>"Oh," the angel interrupts. "What radio station did you DJ for?"</text:p>
      <text:p text:style-name="P85"/>
      <text:p text:style-name="P69">JOKE #2</text:p>
      <text:p text:style-name="Standard"><text:soft-page-break/><text:span text:style-name="T66">A father had four very active boys. One summer evening, he was playing cops and robbers in the back yard after dinner.   One of the boys "shot" his father and yelled, "Bang!  You're dead!"   He slumped to the ground and when he didn't get up right away, a neighbor ran over to see if he had been hurt in the fall.   When the neighbor bent over, the overworked father opened one eye and said, "Shhh. Don't give me away. It's the only chance I've had to rest all day."</text:span></text:p>
      <text:p text:style-name="P85"/>
      <text:p text:style-name="P69">JOKE #3</text:p>
      <text:p text:style-name="P82">"Dad," a teenaged girl says, running into her father's den, "I'd like to kiss you good-bye before I go to school!" </text:p>
      <text:p text:style-name="P21">"You're too late, honey. Your mother just did that two minutes ago, and I don't have any cash left on me."</text:p>
      <text:p text:style-name="P21"/>
      <text:p text:style-name="P21"/>
      <text:p text:style-name="P36">USELESS FACTS</text:p>
      <text:p text:style-name="Standard">With nobody home, a dog in Berlin turned on a radio and had neighbors complaining about the loud music.  ***MARLAR: New woofers.</text:p>
      <text:p text:style-name="Standard"/>
      <text:p text:style-name="Standard">Toby, the golden retriever, is a lifesaver. That's according to Debbie Parkhurst, who says her dog performed the Heimlich maneuver and saved her life. The Calvert, Maryland, woman says she was choking on a piece of fruit. She started beating on her chest in an attempt to dislodge the obstruction. Parkhurst says that's when Toby pushed her to the ground and began jumping on her chest. She says the bit of apple loosened and Toby started licking her face to keep her from passing out. Parkhurst says she has the paw-shaped bruises on her chest to prove it. She adds her hero hound is "amazing."  ***MARLAR: And Toby is now allowed to beg and be fed under the table for the rest of his life. </text:p>
      <text:p text:style-name="P19"/>
      <text:p text:style-name="P19"/>
      <text:p text:style-name="P36">FEATURED FUNNIES</text:p>
      <text:p text:style-name="P68">PHOTO SHOOT</text:p>
      <text:p text:style-name="P78">The photographer for a national magazine was assigned to get photos of a great forest fire. Smoke at the scene was too thick to get any good shots, so he frantically called his home office to hire a plane.<text:line-break/>"It will be waiting for you at the airport!" he was assured by his editor.<text:line-break/>As soon as he got to the small, rural airport, sure enough, a plane was warming up near the runway. He jumped in with his equipment and yelled, "Let's go! Let's go!" The pilot swung the plane into the wind and soon they were in the air.<text:line-break/>"Fly over the north side of the fire," said the photographer, "and make three or four low level passes."<text:line-break/>"Why?" asked the pilot.<text:line-break/>"Because I'm going to take pictures! I'm a photographer, and photographers take pictures!" said the photographer with great exasperation and impatience.<text:line-break/>After a long pause the pilot said, "You mean you're not my flight instructor?"</text:p>
      <text:p text:style-name="P10"/>
      <text:p text:style-name="P10"/>
      <text:p text:style-name="P36">IT MUST BE TRUE BECAUSE I HEARD IT ON THE RADIO!</text:p>
      <text:p text:style-name="P68">If you miss an exit on the highway, you just turn around at the next exit, right? But what if there IS no exit? Do you just keep driving? That's what one woman did! </text:p>
      <text:p text:style-name="Standard">Vivienne Vanderwalt-Hudson accidentally drove down a French motorway while on vacation. She panicked because she couldn't find a way to turn around. So she continued driving looking for a turn... for 5,000 miles... for two weeks... still looking for somewhere to turn her car around. If that's not bad enough... she also filled up her gas tank with diesel fuel instead of regular unleaded gas.</text:p>
      <text:p text:style-name="P3"/>
      <text:p text:style-name="P3"/>
      <text:p text:style-name="P37">INSPIRATIONAL INSPIRATION<text:bookmark text:name="ways"/><text:bookmark text:name="rolx_document"/><text:bookmark text:name="role_document"/><text:bookmark text:name="excuse"/></text:p>
      <text:p text:style-name="P68">SIDE BY SIDE - (Author Unknown)</text:p>
      <text:p text:style-name="Standard">They lie on the table side by side,</text:p>
      <text:p text:style-name="Standard">The Holy Bible and the TV guide.</text:p>
      <text:p text:style-name="Standard">One is well worn and cherished with pride,</text:p>
      <text:p text:style-name="Standard">Not the Bible . . . but the TV guide.</text:p>
      <text:p text:style-name="Standard">One is used daily to help folks decide,</text:p>
      <text:p text:style-name="Standard">No, not the Bible . . . but the TV guide.</text:p>
      <text:p text:style-name="Standard">As the pages are turned, what shall they see,</text:p>
      <text:p text:style-name="Standard">Oh, what does it matter, turn on the TV.</text:p>
      <text:p text:style-name="Standard">Then confusion reigns, they can't all agree,</text:p>
      <text:p text:style-name="Standard"><text:soft-page-break/>On what they should watch on the old TV.</text:p>
      <text:p text:style-name="Standard">So they open the book in which they confide,</text:p>
      <text:p text:style-name="Standard">No, not the Bible . . . but the TV guide.</text:p>
      <text:p text:style-name="Standard">The Word of God is seldom read,</text:p>
      <text:p text:style-name="Standard">Maybe a verse as they fall into bed.</text:p>
      <text:p text:style-name="Standard">Exhausted and sleepy and tired as can be,</text:p>
      <text:p text:style-name="Standard">Not from reading the Bible . . . from watching TV.</text:p>
      <text:p text:style-name="Standard">So then back to the table side by side,</text:p>
      <text:p text:style-name="Standard">Lie the Holy Bible and the TV guide.</text:p>
      <text:p text:style-name="Standard">No time for prayer, no time for the Word,</text:p>
      <text:p text:style-name="Standard">The plan of Salvation is seldom heard.</text:p>
      <text:p text:style-name="Standard">But forgiveness of sin, so full and free,</text:p>
      <text:p text:style-name="P49">Is found in the Bible . . . not on TV.</text:p>
      <text:p text:style-name="P18"/>
      <text:p text:style-name="P18"/>
      <text:p text:style-name="P30">DRIVE TIME DEVOTIONAL</text:p>
      <text:p text:style-name="P68">RESERVATIONS</text:p>
      <text:p text:style-name="Standard">I absolutely love dining out… but I like it even more if we can get reservations. I absolutely hate to wait in line to eat dinner!</text:p>
      <text:p text:style-name="Standard">There are other times we make reservations - renting cars, purchasing air line tickets or making hotel plans. We can do these for ourselves, or we can ask or travel agent to do so. Having reservations is a nice option; our plans are secure in the accommodations we are seeking.</text:p>
      <text:p text:style-name="Standard">Isn't is reassuring to know that Jesus made a reservation for each of us in heaven? He told is in the bible that he would go to prepare a place for us (John 14:2,3), and I know he has! We won't have to wait in line or be unsure of the security of our plans.</text:p>
      <text:p text:style-name="Standard">Our life eternal will be spent with Jesus, in the mansions of heaven, once we ask Him to be our travel agent. He will make those reservations with a happy heart, knowing one more of His children is coming home.</text:p>
      <text:p text:style-name="P46">Contributed by Marian Smith. </text:p>
      <text:p text:style-name="P20"/>
      <text:p text:style-name="P10"/>
      <text:p text:style-name="P41"><text:span text:style-name="T10">LEFTOVERS</text:span><text:span text:style-name="T3"> </text:span></text:p>
      <text:p text:style-name="P68">TRAFFIC JAM</text:p>
      <text:p text:style-name="P68">Have you ever wondered why traffic jams occur?  If everybody is driving the speed limit, they shouldn't happen, should they?  </text:p>
      <text:p text:style-name="P17">Why does road traffic slow and jam up when there's no particular reason, like an accident, to cause it?  If you are in the middle of one of these jams, it's easy to feel that you are being either punished or persecuted. If so, this explanation might make you feel better. At 60 miles per hour, with one car-length distance between cars for every 10 mph of speed, 40 cars per minute can pass a single point--in theory. But driver psychology triumphs over mathematics. In fact, people begin to slow down once traffic density exceeds 25 cars per minute. At 33 cars per minute they're down to 35 mph. Any more crowding than that and the ripple affect takes over, possibly resulting in stop-and-go traffic when there's actually still enough room for cars to move freely at highway speed. </text:p>
      <text:p text:style-name="P3"/>
      <text:p text:style-name="P3"/>
      <text:p text:style-name="P36">LIFE... LIVE IT</text:p>
      <text:p text:style-name="Standard"><text:span text:style-name="T2">Scorpion Venom May Help Fight Brain Tumors! </text:span></text:p>
      <text:p text:style-name="Standard">A new study showed that TM-601, a synthetic version of a protein found in the venom of giant yellow Israeli scorpions, is useful in treating brain tumors. In the study, 18 patients had surgery to remove malignant gliomas and were then injected with a solution of radioactive iodine and TM-601. The solution bound almost exclusively to leftover tumor cells. Two patients were still alive nearly 3 years after the treatment, despite a life expectancy of only a few months. Just keep in mind that this is not pure venom, and going out and purposely getting stung by a scorpion will likely get you killed faster than any brain tumor.</text:p>
      <text:p text:style-name="P33"/>
      <text:p text:style-name="P3"/>
      <text:p text:style-name="P36">JUST FOR FUN</text:p>
      <text:p text:style-name="P68">PARKING FAIRY</text:p>
      <text:p text:style-name="P68">Wouldn’t it be great if you could pull up to a parking meter and never have to worry about running out of change?  That’s happening in Miami right now due to the “parking fairy”!</text:p>
      <text:p text:style-name="P77">Looks like the city of Miami has their own Parking Fairy -- and it's a man. To be exact, a man named Xavier Cortes, who roller-skates around the trendy Coconut Grove area wearing a pink wig, lavender tutu and fake wings putting change into meters about to run out. But it's not all about altruism. It turns out Mr. Cortes is employed by local retailers and restaurateurs who feared visitors were being discouraged by parking tickets. Xavier, a professional artist with a <text:soft-page-break/>theatre background whose works have been featured in galleries and on music album covers, said he loved his new job. <text:s/>***MARLAR: By the way, in many areas of the country, putting change in the meters for cars that are not yours is illegal!  What’s up with that?  If the money is being placed in the meter, and the city is making the money from the parking spaces, who really gives a rip?!? </text:p>
      <text:p text:style-name="P16"><text:span text:style-name="apple-style-span"/></text:p>
      <text:p text:style-name="P10"/>
      <text:p text:style-name="P41"><text:span text:style-name="T10">FUN LIST</text:span><text:span text:style-name="T2"> </text:span></text:p>
      <text:p text:style-name="P70">TOP FIVE THINGS TO NOT DO WHILE WAITING AT THE AIRPORT </text:p>
      <text:list xml:id="list3394291220870563398" text:style-name="WW8Num10">
        <text:list-item>
          <text:p text:style-name="P96">Sell copies of your new book, "How to smuggle liquids on a plane" </text:p>
        </text:list-item>
        <text:list-item>
          <text:p text:style-name="P96">Hum the Pakistan national anthem </text:p>
        </text:list-item>
        <text:list-item>
          <text:p text:style-name="P96">Wear a t-shirt that says "Suspected terrorist #12" </text:p>
        </text:list-item>
        <text:list-item>
          <text:p text:style-name="P96">When shoeshine guy asks, "Need a shine?" reply, "No, 'cause they might go off" </text:p>
        </text:list-item>
        <text:list-item>
          <text:p text:style-name="P96"><text:span text:style-name="T26">Put up a banner that says "Mission almost accomplished" </text:span></text:p>
        </text:list-item>
      </text:list>
      <text:p text:style-name="P10"/>
      <text:p text:style-name="P10"/>
      <text:p text:style-name="P36">MORE SHOW PREP STUFF...</text:p>
      <text:p text:style-name="P71">MR. LONELY</text:p>
      <text:p text:style-name="P77">If you're 40 and lonely, join the crowd. An Australian study of 1,300 people over age 18 has shown that more than one-third of adults describe themselves as lonely, and people in their 40s suffer the most. Here's some interesting facts about who is lonely and who is not:</text:p>
      <text:list xml:id="list8648556904241263258" text:style-name="WW8Num38">
        <text:list-item>
          <text:p text:style-name="P84">People with strong religious beliefs are less likely to be lonely no matter their age. Women are more likely than men to have strong religious beliefs.</text:p>
        </text:list-item>
        <text:list-item>
          <text:p text:style-name="P84">Loneliness is more common in the unemployed.</text:p>
        </text:list-item>
        <text:list-item>
          <text:p text:style-name="P84">Being retired does not necessarily lead to loneliness.</text:p>
        </text:list-item>
        <text:list-item>
          <text:p text:style-name="P84">Poorer people tend be more lonely than those who are wealthier.</text:p>
        </text:list-item>
        <text:list-item>
          <text:p text:style-name="P84">Knowing a lot of people doesn't guard against loneliness.</text:p>
        </text:list-item>
        <text:list-item>
          <text:p text:style-name="P83">There is no link between how long someone lives in a community and how lonely he or she feels. </text:p>
        </text:list-item>
      </text:list>
      <text:p text:style-name="P16"/>
      <text:p text:style-name="P3"/>
      <text:p text:style-name="P36">OTHER STUFF I WANT TO CRAM INTO TODAY’S PREP</text:p>
      <text:p text:style-name="P86">The Accessible Bible is bringing God's Word to those with learning disabilities. <text:span text:style-name="T71">T</text:span>he Accessible Bible utilizes special fonts, illustrations and layouts that make for easier reading and comprehension. Audio and e-book versions will also be available. Officials from Biblica <text:span text:style-name="T71">(the makers of the Accessible Bible) </text:span>says: Those with disabilities are often viewed as the least evangelized group in the world, and we want to see people reached in this group with the Bible.” Biblica is currently in the process of raising funds for the project, which is starting off as only a New Testament and is set to be printed in spring 2017. <text:s/></text:p>
      <text:p text:style-name="P86"><text:a xlink:type="simple" xlink:href="http://bit.ly/29rf85o" text:style-name="Internet_20_link" text:visited-style-name="Visited_20_Internet_20_Link">http://bit.ly/29rf85o</text:a></text:p>
      <text:p text:style-name="Standard"/>
      <text:p text:style-name="Standard">Children who grow up in same-sex parented households may face a significantly higher risk of depression later in life.</text:p>
      <text:p text:style-name="P86">That’s the conclusion of a study published a few weeks ago, without fanfare, in the open-access journal Depression Research and Treatment. <text:span text:style-name="T71">The</text:span> study found that young adults who had grown up with same-sex parents were more than twice as likely to be depressed as those raised by a mother and a father. The study uses survey data that followed adolescents over a period of 13 years. <text:span text:style-name="T71">A</text:span>lthough 18 percent of children in same-sex households reported feeling symptoms of depression as adolescents, about half of same-sex-parented children had become depressed after reaching the age of about 28. By comparison, only about one-fifth of children of opposite-sex parents were depressed in adulthood. </text:p>
      <text:p text:style-name="P86"><text:a xlink:type="simple" xlink:href="https://world.wng.org/2016/07/depression_and_same_sex_parenting" text:style-name="Internet_20_link" text:visited-style-name="Visited_20_Internet_20_Link">https://world.wng.org/2016/07/depression_and_same_sex_parenting</text:a></text:p>
      <text:p text:style-name="Standard"/>
      <text:p text:style-name="Standard">Why Does Prayer Sometimes Feel So Boring?</text:p>
      <text:p text:style-name="Standard">We don’t get instant gratification.</text:p>
      <text:p text:style-name="Standard">We don’t empathize with others.</text:p>
      <text:p text:style-name="Standard">We forget God’s power.</text:p>
      <text:p text:style-name="Standard">We think God is measuring the amount of time.</text:p>
      <text:p text:style-name="Standard">We’re accustomed to the idea of it.</text:p>
      <text:p text:style-name="Standard">Does prayer feel boring?  How do you snap out of that?  Relevant Magazine has a few ideas.</text:p>
      <text:p text:style-name="Standard"><text:a xlink:type="simple" xlink:href="http://www.relevantmagazine.com/god/why-does-prayer-sometimes-feel-so-boring" text:style-name="Internet_20_link" text:visited-style-name="Visited_20_Internet_20_Link">http://www.relevantmagazine.com/god/why-does-prayer-sometimes-feel-so-boring</text:a></text:p>
      <text:p text:style-name="Standard"/>
      <text:p text:style-name="P82">Joke thieves beware: Twitter seems to be cracking down on plagiarism. In a freewheeling universe home to millions of spambots, fake celebrities and trolls, it's no surprise that many Twitter accounts habitually steal short quips to rack up <text:soft-page-break/>followers. But now the social network is erasing and hiding a number of tweets reported as stolen.  ***Just so you know, “Thou shalt not steal” counts even if it’s only 140 characters at a time. <text:s/></text:p>
      <text:p text:style-name="Standard"><text:span text:style-name="T70"><text:s/></text:span><text:a xlink:type="simple" xlink:href="http://on.mash.to/1gW7LDT" text:style-name="Internet_20_link" text:visited-style-name="Visited_20_Internet_20_Link"><text:span text:style-name="T63">http://on.mash.to/1gW7LDT</text:span></text:a></text:p>
      <text:p text:style-name="P77"/>
      <text:p text:style-name="P77">The web site Your Amazing Places is out with another edition of the most beautiful and breathtaking places in the world. From sky walking in Canada to a river of flowers in Holland, the site is helping you to see some of the places you may never have the chance to visit in person. After seeing the pics, it’s hard to see how anyone can deny the existence of God.  Check out the latest list of fabulous views…</text:p>
      <text:p text:style-name="Standard"><text:a xlink:type="simple" xlink:href="http://ow.ly/QzrFt" text:style-name="Internet_20_link" text:visited-style-name="Visited_20_Internet_20_Link"><text:span text:style-name="Internet_20_link"><text:span text:style-name="T66">http://ow.ly/QzrFt</text:span></text:span></text:a></text:p>
      <text:p text:style-name="P77"/>
      <text:p text:style-name="P77"/>
      <text:p text:style-name="P36">AND I LEAVE YOU WITH THIS THOUGHT</text:p>
      <text:p text:style-name="P62">Did you ever read that book "Everything I Needed to Know I Learned in Kindergarten"? I learned only two things in kindergarten: First, if someone has something you want, you can remove it from them physically. And second, Elmer's glue makes a great between-meals snack. <text:span text:style-name="T26">-- Gary Barkin</text:span></text:p>
      <text:p text:style-name="P60"/>
      <text:p text:style-name="P3"/>
      <text:p text:style-name="P37">THE TICKET Movie Reviews with MARIE ASNER</text:p>
      <text:p text:style-name="P23"><text:span text:style-name="T20">Marie Asner has been reviewing films for over 30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0">www.Tollbooth.org</text:span></text:span></text:a><text:span text:style-name="T20">. <text:s/>Ratings from 1 (Low) to 5 (High).</text:span></text:p>
      <text:p text:style-name="P3">  </text:p>
      <text:p text:style-name="P89"><text:span text:style-name="T46">AUGUST 05, 2016...</text:span></text:p>
      <text:p text:style-name="P3"><text:span text:style-name="T45"> </text:span></text:p>
      <text:p text:style-name="P3"><text:span text:style-name="T44">*The Founder's</text:span><text:span text:style-name="T45"> release date has changed to mid-December 2016. Stars Michael Keaton as Ray Kroc who founded McDonald's</text:span><text:span text:style-name="T44">.</text:span></text:p>
      <text:p text:style-name="P3"><text:span text:style-name="T45"> </text:span></text:p>
      <text:p text:style-name="P3"><text:span text:style-name="T44">Nine Lives</text:span><text:span text:style-name="T45">---Kevin Spacey steps away from “House Of Cards” to be inside a family cat and to learn a lesson in humility. What a step down for this multi-millionaire as he learns family secrets. Christopher Walken is a pet shop owner. “Nine Lives” is rated PG 13. No rating.</text:span></text:p>
      <text:p text:style-name="P3"><text:span text:style-name="T45"> </text:span></text:p>
      <text:p text:style-name="P3"><text:span text:style-name="T44">Suicide Squad</text:span><text:span text:style-name="T45">---Here is a collection of DC Comic Book villains who are at the bottom of the barrel. We meet Harley Quinn (Margot Robbie), Deadshot (Will Smith) and Captain Boomerang (Jai Courtney) to name a few. Premise has them released from prison to fight other bad guys who want to blow things up. Sigh. “Suicide Squad” is rated R. No rating.</text:span></text:p>
      <text:p text:style-name="P3"><text:span text:style-name="T45"> </text:span></text:p>
      <text:p text:style-name="P3"><text:span text:style-name="T44">Five Nights In Maine (opening in select cities)---</text:span><text:span text:style-name="T45">A young woman dies and her husband (David Oyelowo) goes to be with his mother-in-law (Dianne Weist.) Open discussion happens during the grief process.  "Five Weeks In Maine" is rated PG 13. No rating.</text:span></text:p>
      <text:p text:style-name="P3"><text:span text:style-name="T45"> </text:span></text:p>
      <text:p text:style-name="P90"><text:span text:style-name="T44">AUGUST 12, 2016...</text:span></text:p>
      <text:p text:style-name="P3"><text:span text:style-name="T45"> </text:span></text:p>
      <text:p text:style-name="P3"><text:span text:style-name="T44">Cafe Society</text:span><text:span text:style-name="T45"> is a Woody Allen film and a romantic comedy set in the 1930’s in Hollywood. Stars Jesse Eisenberg.</text:span></text:p>
      <text:p text:style-name="P3"><text:span text:style-name="T45"> </text:span></text:p>
      <text:p text:style-name="P3"><text:span text:style-name="T44">Florence Foster Jenkins</text:span><text:span text:style-name="T45"> stars Meryl Streep in the true story of a socialite who had a below-average singing voice, but thought she was spectacular, so would schedule concerts for herself.</text:span></text:p>
      <text:p text:style-name="P3"><text:span text:style-name="T45"> </text:span></text:p>
      <text:p text:style-name="P3"><text:span text:style-name="T44">Pete’s Dragon,</text:span><text:span text:style-name="T45"> which combines real actors with action figures, is the story of an orphan (Oakes Fegley), who meets a friendly dragon named Elliott.</text:span></text:p>
      <text:p text:style-name="P3"><text:span text:style-name="T45"> </text:span></text:p>
      <text:p text:style-name="P3"><text:span text:style-name="T44">Sausage Party</text:span><text:span text:style-name="T45"> is an animated film about talking food, but the theme is adult. Voices include Seth Rogen, Edward Norton and Kristin Wiig.</text:span></text:p>
      <text:p text:style-name="P3"><text:span text:style-name="T45"> </text:span></text:p>
      <text:p text:style-name="P3"><text:span text:style-name="T44">Spectral</text:span><text:span text:style-name="T45"> is a military theme with Emily Mortimer going against a phantom.</text:span></text:p>
      <text:p text:style-name="P3"><text:span text:style-name="T45"> </text:span></text:p>
      <text:p text:style-name="P3"><text:span text:style-name="T45"># # # # #</text:span></text:p>
      <text:p text:style-name="P3"><text:span text:style-name="T45"> </text:span></text:p>
      <text:p text:style-name="P88"/>
      <text:p text:style-name="Standard"><text:s/></text:p>
      <text:p text:style-name="P29"><text:span text:style-name="T62">WARNING:</text:span><text:span text:style-name="T30"> </text:span><text:span text:style-name="T2">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text:span><text:soft-page-break/><text:span text:style-name="T2">any company or organization affiliated with aforementioned. <text:s/>(Regardless of how stupid you may think those opinions are. <text:s/>So there - nyah!)</text:span></text:p>
      <text:p text:style-name="Standard"><text:span text:style-name="T47">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57">www.DarrenMarlar.com</text:span></text:span></text:a><text:span text:style-name="T47">. </text:span></text:p>
      <text:p text:style-name="P3"/>
      <text:p text:style-name="P3"/>
      <text:p text:style-name="Standard"><text:a xlink:type="simple" xlink:href="http://www.relevantmagazine.com/god/why-does-prayer-sometimes-feel-so-boring"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BoldMT" svg:font-family="Arial-BoldMT"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in" fo:margin-right="0.6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6-08-05T16:41:09.050761000</dc:date>
    <meta:print-date>2016-03-03T09:44:00</meta:print-date>
    <meta:editing-cycles>143</meta:editing-cycles>
    <meta:editing-duration>P11DT19H48M41S</meta:editing-duration>
    <meta:generator>LibreOffice/5.1.4.2$MacOSX_X86_64 LibreOffice_project/f99d75f39f1c57ebdd7ffc5f42867c12031db97a</meta:generator>
    <meta:document-statistic meta:table-count="0" meta:image-count="0" meta:object-count="0" meta:page-count="13" meta:paragraph-count="340" meta:word-count="6598" meta:character-count="38739" meta:non-whitespace-character-count="32309"/>
  </office:meta>
</office:document-meta>
</file>