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34c534"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19d773" officeooo:paragraph-rsid="0219d773" style:font-size-asian="10pt" style:font-size-complex="10pt"/>
    </style:style>
    <style:style style:name="P6" style:family="paragraph" style:parent-style-name="Standard">
      <style:text-properties style:font-name="Arial1" fo:font-size="10pt" officeooo:rsid="02261cc6" officeooo:paragraph-rsid="0227c1fe" style:font-size-asian="10pt" style:font-size-complex="10pt"/>
    </style:style>
    <style:style style:name="P7" style:family="paragraph" style:parent-style-name="Standard">
      <style:text-properties style:font-name="Arial1" fo:font-size="10pt" officeooo:rsid="0227c1fe" officeooo:paragraph-rsid="0227c1fe" style:font-size-asian="10pt" style:font-size-complex="10pt"/>
    </style:style>
    <style:style style:name="P8" style:family="paragraph" style:parent-style-name="Standard">
      <style:text-properties style:font-name="Arial1" fo:font-size="10pt" officeooo:rsid="0244fe36" officeooo:paragraph-rsid="0244fe36" style:font-size-asian="10pt" style:font-size-complex="10pt"/>
    </style:style>
    <style:style style:name="P9" style:family="paragraph" style:parent-style-name="Standard">
      <style:text-properties style:font-name="Arial1" fo:font-size="10pt" fo:font-weight="bold" style:font-size-asian="10pt" style:font-weight-asian="bold" style:font-size-complex="10pt"/>
    </style:style>
    <style:style style:name="P10"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2261cc6" officeooo:paragraph-rsid="02261cc6"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24339cc" officeooo:paragraph-rsid="0219d773"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25118a7" officeooo:paragraph-rsid="025118a7"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font-size-asian="10pt" style:font-style-asian="italic" style:font-size-complex="10pt"/>
    </style:style>
    <style:style style:name="P15" style:family="paragraph" style:parent-style-name="Standard">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7"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8"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19"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text-properties style:font-name="Arial1" fo:font-size="10pt" style:font-name-asian="Calibri1" style:font-size-asian="10pt" style:font-name-complex="Arial1" style:font-size-complex="10pt"/>
    </style:style>
    <style:style style:name="P21" style:family="paragraph" style:parent-style-name="Standard">
      <style:paragraph-properties fo:orphans="0" fo:widows="0" style:text-autospace="none"/>
    </style:style>
    <style:style style:name="P22" style:family="paragraph" style:parent-style-name="Standard">
      <style:text-properties fo:color="#000000"/>
    </style:style>
    <style:style style:name="P23" style:family="paragraph" style:parent-style-name="Standard">
      <style:text-properties fo:color="#000000" style:font-name="Arial1" fo:font-size="10pt" style:font-size-asian="10pt" style:font-name-complex="Arial1" style:font-size-complex="10pt"/>
    </style:style>
    <style:style style:name="P24"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2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text-properties fo:font-style="italic" fo:font-weight="normal" style:font-style-asian="italic" style:font-weight-asian="normal" style:font-name-complex="Arial1" style:font-weight-complex="normal"/>
    </style:style>
    <style:style style:name="P27" style:family="paragraph" style:parent-style-name="Standard">
      <style:text-properties fo:font-style="italic" fo:font-weight="bold" style:font-style-asian="italic" style:font-weight-asian="bold"/>
    </style:style>
    <style:style style:name="P28" style:family="paragraph" style:parent-style-name="Standard">
      <style:text-properties fo:font-style="italic" fo:font-weight="bold" style:font-name-asian="Calibri1" style:font-style-asian="italic" style:font-weight-asian="bold" style:font-weight-complex="normal"/>
    </style:style>
    <style:style style:name="P29" style:family="paragraph" style:parent-style-name="Standard">
      <style:text-properties fo:color="#ff0000" style:font-name="Arial1" fo:font-size="10pt" fo:font-style="italic" style:font-size-asian="10pt" style:font-style-asian="italic" style:font-size-complex="10pt"/>
    </style:style>
    <style:style style:name="P30"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1"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2" style:family="paragraph" style:parent-style-name="Standard">
      <style:text-properties fo:color="#ff0000" style:font-name="Arial1" fo:font-size="10pt" style:font-size-asian="10pt" style:font-size-complex="10pt"/>
    </style:style>
    <style:style style:name="P3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text-properties fo:color="#ff0000" style:text-underline-style="solid" style:text-underline-width="auto" style:text-underline-color="font-color" fo:font-weight="bold" style:font-weight-asian="bold" style:font-weight-complex="bold"/>
    </style:style>
    <style:style style:name="P35" style:family="paragraph" style:parent-style-name="Standard">
      <style:text-properties fo:color="#0000ff" style:font-name="Arial1" fo:font-size="10pt" fo:font-weight="bold" style:font-size-asian="10pt" style:font-weight-asian="bold" style:font-size-complex="10pt"/>
    </style:style>
    <style:style style:name="P36" style:family="paragraph" style:parent-style-name="Standard">
      <style:text-properties style:font-name-asian="Calibri1"/>
    </style:style>
    <style:style style:name="P37" style:family="paragraph" style:parent-style-name="Standard">
      <style:text-properties style:use-window-font-color="true" style:text-underline-style="none"/>
    </style:style>
    <style:style style:name="P38"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9" style:family="paragraph" style:parent-style-name="Standard">
      <style:text-properties fo:font-style="normal" style:font-style-asian="normal" style:font-name-complex="Arial1" style:font-style-complex="normal"/>
    </style:style>
    <style:style style:name="P40" style:family="paragraph" style:parent-style-name="Standard">
      <style:text-properties fo:font-style="normal" fo:font-weight="bold" style:font-style-asian="normal" style:font-weight-asian="bold" style:font-style-complex="normal"/>
    </style:style>
    <style:style style:name="P41"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officeooo:paragraph-rsid="0244fe36"/>
    </style:style>
    <style:style style:name="P52"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6"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7" style:family="paragraph" style:parent-style-name="Standard">
      <style:text-properties style:font-name-asian="Calibri1" style:font-name-complex="Arial1"/>
    </style:style>
    <style:style style:name="P58" style:family="paragraph" style:parent-style-name="Standard">
      <style:text-properties style:font-name="Arial1" fo:font-size="10pt" fo:font-style="italic" style:text-underline-style="solid" style:text-underline-width="auto" style:text-underline-color="font-color" fo:font-weight="bold" officeooo:rsid="025c5b49" officeooo:paragraph-rsid="025c5b49" style:font-size-asian="10pt" style:font-style-asian="italic" style:font-weight-asian="bold" style:font-size-complex="10pt" style:font-style-complex="italic" style:font-weight-complex="bold"/>
    </style:style>
    <style:style style:name="P59" style:family="paragraph" style:parent-style-name="Standard">
      <style:text-properties style:font-name="Arial1" fo:font-size="10pt" fo:font-style="italic" style:text-underline-style="solid" style:text-underline-width="auto" style:text-underline-color="font-color" fo:font-weight="bold" officeooo:rsid="02663e1c" officeooo:paragraph-rsid="02663e1c" style:font-size-asian="10pt" style:font-style-asian="italic" style:font-weight-asian="bold" style:font-size-complex="10pt" style:font-style-complex="italic" style:font-weight-complex="bold"/>
    </style:style>
    <style:style style:name="P60" style:family="paragraph" style:parent-style-name="Standard">
      <style:text-properties style:font-name="Arial1" fo:font-size="10pt" style:font-size-asian="10pt" style:font-name-complex="Arial1" style:font-size-complex="10pt"/>
    </style:style>
    <style:style style:name="P61" style:family="paragraph" style:parent-style-name="Standard">
      <style:text-properties style:font-name="Arial1" fo:font-size="10pt" officeooo:paragraph-rsid="02670265" style:font-size-asian="10pt" style:font-name-complex="Arial1" style:font-size-complex="10pt"/>
    </style:style>
    <style:style style:name="P62" style:family="paragraph" style:parent-style-name="Standard">
      <style:text-properties style:font-name="Arial1" fo:font-size="10pt" style:font-size-asian="10pt" style:font-size-complex="10pt"/>
    </style:style>
    <style:style style:name="P63" style:family="paragraph" style:parent-style-name="Standard">
      <style:text-properties style:font-name="Arial1" fo:font-size="10pt" officeooo:rsid="02514e2f" officeooo:paragraph-rsid="02514e2f" style:font-size-asian="10pt" style:font-size-complex="10pt"/>
    </style:style>
    <style:style style:name="P64" style:family="paragraph" style:parent-style-name="Standard">
      <style:text-properties style:font-name="Arial1" fo:font-size="10pt" officeooo:rsid="02514e2f" officeooo:paragraph-rsid="02663e1c" style:font-size-asian="10pt" style:font-size-complex="10pt"/>
    </style:style>
    <style:style style:name="P65" style:family="paragraph" style:parent-style-name="Standard">
      <style:text-properties style:font-name="Arial1" fo:font-size="10pt" officeooo:rsid="025d15f1" officeooo:paragraph-rsid="025d15f1" style:font-size-asian="10pt" style:font-size-complex="10pt"/>
    </style:style>
    <style:style style:name="P66" style:family="paragraph" style:parent-style-name="Standard">
      <style:text-properties style:font-name="Arial1" fo:font-size="10pt" officeooo:rsid="0219d773" officeooo:paragraph-rsid="02663e1c" style:font-size-asian="10pt" style:font-size-complex="10pt"/>
    </style:style>
    <style:style style:name="P67" style:family="paragraph" style:parent-style-name="Standard">
      <style:text-properties style:font-name="Arial1" fo:font-size="10pt" officeooo:rsid="02670265" officeooo:paragraph-rsid="02670265" style:font-size-asian="10pt" style:font-size-complex="10pt"/>
    </style:style>
    <style:style style:name="P68" style:family="paragraph" style:parent-style-name="Standard">
      <style:text-properties style:font-name="Arial1" fo:font-size="10pt" officeooo:paragraph-rsid="02670265" style:font-size-asian="10pt" style:font-size-complex="10pt"/>
    </style:style>
    <style:style style:name="P69" style:family="paragraph" style:parent-style-name="Standard">
      <style:text-properties style:font-name="Arial1" fo:font-size="10pt" fo:font-style="normal" style:text-underline-style="solid" style:text-underline-width="auto" style:text-underline-color="font-color" fo:font-weight="normal" officeooo:rsid="0219d773" officeooo:paragraph-rsid="02663e1c" style:font-size-asian="10pt" style:font-style-asian="normal" style:font-weight-asian="normal" style:font-size-complex="10pt" style:font-style-complex="normal" style:font-weight-complex="normal"/>
    </style:style>
    <style:style style:name="P7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list-style-name="WW8Num3">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73" style:family="paragraph" style:parent-style-name="Standard">
      <style:text-properties style:font-name="Arial1" fo:font-size="10pt" fo:font-weight="bold" style:font-size-asian="10pt" style:font-weight-asian="bold" style:font-size-complex="10pt"/>
    </style:style>
    <style:style style:name="P74" style:family="paragraph" style:parent-style-name="Standard">
      <style:text-properties style:font-name="Arial1" fo:font-size="10pt" fo:font-weight="normal" style:font-size-asian="10pt" style:font-weight-asian="normal" style:font-size-complex="10pt" style:font-weight-complex="normal"/>
    </style:style>
    <style:style style:name="P75" style:family="paragraph" style:parent-style-name="Standard">
      <style:text-properties fo:font-style="italic" fo:font-weight="normal" style:font-style-asian="italic" style:font-weight-asian="normal" style:font-weight-complex="normal"/>
    </style:style>
    <style:style style:name="P76" style:family="paragraph" style:parent-style-name="Standard">
      <style:text-properties fo:font-style="italic" fo:font-weight="normal" style:font-style-asian="italic" style:font-weight-asian="normal" style:font-name-complex="Arial1" style:font-weight-complex="normal"/>
    </style:style>
    <style:style style:name="P77" style:family="paragraph" style:parent-style-name="Standard">
      <style:text-properties fo:font-style="italic" style:text-underline-style="solid" style:text-underline-width="auto" style:text-underline-color="font-color" fo:font-weight="bold" officeooo:rsid="02670265" officeooo:paragraph-rsid="02670265" style:font-style-asian="italic" style:font-weight-asian="bold" style:font-style-complex="italic" style:font-weight-complex="bold"/>
    </style:style>
    <style:style style:name="P78" style:family="paragraph" style:parent-style-name="Standard">
      <style:text-properties fo:color="#000000" style:font-name="Arial1" fo:font-size="10pt" fo:font-weight="normal" style:font-size-asian="10pt" style:font-weight-asian="normal" style:font-size-complex="10pt" style:font-weight-complex="normal"/>
    </style:style>
    <style:style style:name="P79" style:family="paragraph" style:parent-style-name="Standard">
      <style:text-properties fo:color="#000000" style:font-name-asian="Calibri1"/>
    </style:style>
    <style:style style:name="P80" style:family="paragraph" style:parent-style-name="Standard">
      <style:text-properties fo:color="#000000" fo:font-weight="normal" style:font-name-asian="Calibri1" style:font-weight-asian="normal" style:font-name-complex="Arial1" style:font-weight-complex="normal"/>
    </style:style>
    <style:style style:name="P81" style:family="paragraph" style:parent-style-name="Standard">
      <style:text-properties fo:font-weight="bold" style:font-weight-asian="bold"/>
    </style:style>
    <style:style style:name="P82" style:family="paragraph" style:parent-style-name="Standard">
      <style:text-properties fo:font-weight="bold" style:font-weight-asian="bold" style:font-name-complex="Arial1"/>
    </style:style>
    <style:style style:name="P83" style:family="paragraph" style:parent-style-name="Standard">
      <style:text-properties fo:font-weight="bold" style:font-weight-asian="bold" style:font-weight-complex="bold"/>
    </style:style>
    <style:style style:name="P84" style:family="paragraph" style:parent-style-name="Standard">
      <style:text-properties fo:font-weight="bold" officeooo:paragraph-rsid="026d15b9" style:font-weight-asian="bold"/>
    </style:style>
    <style:style style:name="P85" style:family="paragraph" style:parent-style-name="Standard">
      <style:text-properties fo:font-weight="bold" style:font-name-asian="Calibri1" style:font-weight-asian="bold"/>
    </style:style>
    <style:style style:name="P86" style:family="paragraph" style:parent-style-name="Standard">
      <style:text-properties style:use-window-font-color="true" style:font-name="Arial1" fo:font-size="10pt" officeooo:rsid="01f95703" style:font-size-asian="10pt" style:font-name-complex="Arial1" style:font-size-complex="10pt"/>
    </style:style>
    <style:style style:name="P87"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88" style:family="paragraph" style:parent-style-name="Standard">
      <style:text-properties fo:font-weight="normal" style:font-name-asian="Calibri1" style:font-weight-asian="normal" style:font-weight-complex="normal"/>
    </style:style>
    <style:style style:name="P89" style:family="paragraph" style:parent-style-name="Standard">
      <style:text-properties fo:font-style="normal" style:font-style-asian="normal" style:font-style-complex="normal"/>
    </style:style>
    <style:style style:name="P90" style:family="paragraph" style:parent-style-name="Standard">
      <style:paragraph-properties fo:orphans="0" fo:widows="0" style:text-autospace="none"/>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91" style:family="paragraph" style:parent-style-name="Standard">
      <style:text-properties style:font-name-asian="Calibri1"/>
    </style:style>
    <style:style style:name="P92" style:family="paragraph" style:parent-style-name="Standard">
      <style:text-properties style:font-name-asian="Calibri1" style:font-name-complex="Arial1"/>
    </style:style>
    <style:style style:name="P93" style:family="paragraph" style:parent-style-name="Standard">
      <style:text-properties style:font-name-complex="Arial1"/>
    </style:style>
    <style:style style:name="P94" style:family="paragraph" style:parent-style-name="Standard">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P95" style:family="paragraph" style:parent-style-name="Standard" style:list-style-name="WW8Num5"/>
    <style:style style:name="P96" style:family="paragraph" style:parent-style-name="Standard" style:list-style-name="WW8Num3"/>
    <style:style style:name="P97" style:family="paragraph" style:parent-style-name="List_20_Paragraph" style:list-style-name="WW8Num3"/>
    <style:style style:name="P98" style:family="paragraph" style:parent-style-name="List_20_Paragraph" style:list-style-name="WW8Num3">
      <style:text-properties officeooo:paragraph-rsid="02673a4d"/>
    </style:style>
    <style:style style:name="P99" style:family="paragraph" style:parent-style-name="List_20_Paragraph">
      <style:paragraph-properties fo:margin-left="0in" fo:margin-right="0in" fo:text-indent="0in" style:auto-text-indent="false"/>
    </style:style>
    <style:style style:name="P100" style:family="paragraph" style:parent-style-name="List_20_Paragraph">
      <style:paragraph-properties fo:margin-left="0in" fo:margin-right="0in" fo:text-indent="0in" style:auto-text-indent="false"/>
      <style:text-properties fo:font-weight="normal" style:font-weight-asian="normal" style:font-weight-complex="normal"/>
    </style:style>
    <style:style style:name="P101"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style:font-style-asian="italic"/>
    </style:style>
    <style:style style:name="T7" style:family="text">
      <style:text-properties fo:color="#ff0000" fo:font-style="italic" fo:font-weight="bold" style:font-style-asian="italic" style:font-weight-asian="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fo:font-style="italic" style:font-size-asian="10pt" style:font-style-asian="italic" style:font-size-complex="10pt"/>
    </style:style>
    <style:style style:name="T11" style:family="text">
      <style:text-properties fo:color="#ff0000" style:font-name="Arial1" fo:font-size="10pt" fo:font-style="italic" fo:font-weight="bold" style:font-size-asian="10pt" style:font-style-asian="italic" style:font-weight-asian="bold" style:font-size-complex="10pt"/>
    </style:style>
    <style:style style:name="T1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4" style:family="text">
      <style:text-properties fo:color="#ff0000" style:font-name="Arial1" fo:font-size="10pt" fo:font-weight="bold" style:font-size-asian="10pt" style:font-weight-asian="bold" style:font-size-complex="10pt" style:font-weight-complex="bold"/>
    </style:style>
    <style:style style:name="T1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18" style:family="text">
      <style:text-properties fo:color="#ff0000" style:font-name="Arial Black" fo:font-size="12pt" fo:font-weight="bold" style:font-size-asian="12pt" style:font-weight-asian="bold" style:font-name-complex="Arial Black" style:font-size-complex="12pt"/>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normal"/>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fo:background-color="transparent" loext:char-shading-value="0" style:font-style-asian="italic" style:font-weight-asian="bold"/>
    </style:style>
    <style:style style:name="T25" style:family="text">
      <style:text-properties fo:font-style="italic" style:font-name-asian="Calibri1" style:font-style-asian="italic"/>
    </style:style>
    <style:style style:name="T26" style:family="text">
      <style:text-properties fo:color="#008000" style:font-name="Arial1" fo:font-size="10pt" fo:font-style="italic" fo:font-weight="bold" style:font-size-asian="10pt" style:font-style-asian="italic" style:font-weight-asian="bold" style:font-size-complex="10pt"/>
    </style:style>
    <style:style style:name="T27" style:family="text">
      <style:text-properties fo:color="#008000" style:font-name="Arial1" fo:font-size="10pt" fo:font-style="italic" fo:font-weight="bold" officeooo:rsid="021889da" style:font-size-asian="10pt" style:font-style-asian="italic" style:font-weight-asian="bold" style:font-size-complex="10pt"/>
    </style:style>
    <style:style style:name="T28" style:family="text">
      <style:text-properties fo:color="#008000" style:font-name="Arial1" fo:font-size="10pt" fo:font-style="italic" fo:font-weight="bold" officeooo:rsid="02663e1c" style:font-size-asian="10pt" style:font-style-asian="italic" style:font-weight-asian="bold" style:font-size-complex="10pt"/>
    </style:style>
    <style:style style:name="T29" style:family="text">
      <style:text-properties fo:color="#0f0597" style:font-name="Arial1" fo:font-size="10pt" fo:font-style="italic" fo:font-weight="bold" style:font-size-asian="10pt" style:font-style-asian="italic" style:font-weight-asian="bold" style:font-size-complex="10pt"/>
    </style:style>
    <style:style style:name="T3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1" style:family="text">
      <style:text-properties fo:font-style="normal" style:font-style-asian="normal" style:font-style-complex="normal"/>
    </style:style>
    <style:style style:name="T32" style:family="text">
      <style:text-properties fo:font-style="normal" officeooo:rsid="02673a4d" style:font-style-asian="normal" style:font-style-complex="normal"/>
    </style:style>
    <style:style style:name="T33" style:family="text">
      <style:text-properties fo:font-style="normal" fo:font-weight="normal" style:font-style-asian="normal" style:font-weight-asian="normal" style:font-name-complex="Arial1" style:font-style-complex="normal" style:font-weight-complex="normal"/>
    </style:style>
    <style:style style:name="T34" style:family="text">
      <style:text-properties fo:font-style="normal" fo:font-weight="bold" style:font-style-asian="normal" style:font-weight-asian="bold" style:font-style-complex="normal"/>
    </style:style>
    <style:style style:name="T35" style:family="text">
      <style:text-properties fo:color="#000000"/>
    </style:style>
    <style:style style:name="T36" style:family="text">
      <style:text-properties fo:color="#000000" style:font-name="TimesNewRomanPSMT" fo:font-size="12pt" fo:letter-spacing="normal" style:letter-kerning="false" style:font-size-asian="12pt"/>
    </style:style>
    <style:style style:name="T37" style:family="text">
      <style:text-properties fo:color="#000000" style:font-name="ArialMT" fo:font-size="17pt" fo:letter-spacing="normal" style:text-underline-style="solid" style:text-underline-width="auto" style:text-underline-color="font-color" fo:font-weight="bold" style:letter-kerning="false" style:font-size-asian="17pt" style:font-weight-asian="bold"/>
    </style:style>
    <style:style style:name="T38" style:family="text">
      <style:text-properties fo:color="#000000" style:font-name="ArialMT" fo:font-size="17pt" fo:letter-spacing="normal" fo:font-weight="normal" style:letter-kerning="false" style:font-size-asian="17pt" style:font-weight-asian="normal"/>
    </style:style>
    <style:style style:name="T39" style:family="text">
      <style:text-properties fo:color="#000000" style:font-name="ArialMT" fo:font-size="13pt" fo:letter-spacing="normal" style:letter-kerning="false" style:font-size-asian="13pt"/>
    </style:style>
    <style:style style:name="T40" style:family="text">
      <style:text-properties fo:color="#000000" style:font-name="ArialMT" fo:font-size="11pt" fo:letter-spacing="normal" style:letter-kerning="false" style:font-size-asian="11pt"/>
    </style:style>
    <style:style style:name="T41" style:family="text">
      <style:text-properties fo:color="#000000" style:font-name="ArialMT" fo:font-size="11pt" fo:letter-spacing="normal" style:text-underline-style="solid" style:text-underline-width="auto" style:text-underline-color="font-color" style:letter-kerning="false" style:font-size-asian="11pt"/>
    </style:style>
    <style:style style:name="T42" style:family="text">
      <style:text-properties fo:color="#000000" style:font-name="ArialMT" fo:font-size="10pt" fo:letter-spacing="normal" style:letter-kerning="false" style:font-size-asian="10pt"/>
    </style:style>
    <style:style style:name="T43" style:family="text">
      <style:text-properties fo:color="#000000" style:font-name="ArialMT" fo:font-size="14pt" fo:letter-spacing="normal" fo:font-weight="bold" style:letter-kerning="false" style:font-size-asian="14pt" style:font-weight-asian="bold"/>
    </style:style>
    <style:style style:name="T44" style:family="text">
      <style:text-properties fo:color="#000000" style:font-name="ArialMT" fo:font-size="14pt" fo:letter-spacing="normal" fo:font-weight="normal" style:letter-kerning="false" style:font-size-asian="14pt" style:font-weight-asian="normal"/>
    </style:style>
    <style:style style:name="T45" style:family="text">
      <style:text-properties fo:color="#000000" style:font-name="ArialMT" fo:font-size="14pt" fo:letter-spacing="normal" style:text-underline-style="solid" style:text-underline-width="auto" style:text-underline-color="font-color" fo:font-weight="normal" style:letter-kerning="false" style:font-size-asian="14pt" style:font-weight-asian="normal"/>
    </style:style>
    <style:style style:name="T46" style:family="text">
      <style:text-properties fo:color="#000000" style:font-name="ArialMT" fo:font-size="14pt" fo:letter-spacing="normal" style:text-underline-style="solid" style:text-underline-width="auto" style:text-underline-color="font-color" fo:font-weight="bold" style:letter-kerning="false" style:font-size-asian="14pt" style:font-weight-asian="bold"/>
    </style:style>
    <style:style style:name="T47" style:family="text">
      <style:text-properties fo:color="#000000" style:font-name="Calibri" fo:font-size="11pt" fo:letter-spacing="normal" style:letter-kerning="false" style:font-size-asian="11pt"/>
    </style:style>
    <style:style style:name="T48" style:family="text">
      <style:text-properties fo:color="#000000" fo:font-style="italic" style:font-style-asian="italic" style:font-style-complex="italic"/>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officeooo:rsid="01921452" style:font-size-asian="10pt" style:font-weight-asian="bold" style:font-size-complex="10pt"/>
    </style:style>
    <style:style style:name="T53" style:family="text">
      <style:text-properties style:font-name="Arial1" fo:font-size="10pt" fo:font-weight="bold" officeooo:rsid="01df479e" style:font-size-asian="10pt" style:font-weight-asian="bold" style:font-size-complex="10pt"/>
    </style:style>
    <style:style style:name="T54" style:family="text">
      <style:text-properties style:font-name="Arial1" fo:font-size="10pt" fo:font-weight="bold" officeooo:rsid="0234c534" style:font-size-asian="10pt" style:font-weight-asian="bold" style:font-size-complex="10pt"/>
    </style:style>
    <style:style style:name="T55" style:family="text">
      <style:text-properties style:font-name="Arial1" fo:font-size="10pt" fo:font-weight="bold" officeooo:rsid="02670265"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officeooo:rsid="00c45a0a"/>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fo:font-size="12pt" fo:font-style="italic" style:font-size-asian="12pt" style:font-style-asian="italic" style:font-size-complex="12pt"/>
    </style:style>
    <style:style style:name="T65" style:family="text">
      <style:text-properties officeooo:rsid="020933c8"/>
    </style:style>
    <style:style style:name="T66" style:family="text">
      <style:text-properties style:use-window-font-color="true" style:text-underline-style="none"/>
    </style:style>
    <style:style style:name="T67" style:family="text">
      <style:text-properties fo:color="#0000e9" style:text-underline-style="solid" style:text-underline-width="auto" style:text-underline-color="#0000e9"/>
    </style:style>
    <style:style style:name="T68" style:family="text">
      <style:text-properties fo:color="#0000e9" style:text-underline-style="solid" style:text-underline-width="auto" style:text-underline-color="#0000e9" style:font-name-asian="Calibri1"/>
    </style:style>
    <style:style style:name="T69" style:family="text">
      <style:text-properties style:font-name-asian="Calibri1"/>
    </style:style>
    <style:style style:name="T70" style:family="text">
      <style:text-properties style:font-name-asian="Calibri1" style:font-name-complex="Arial1"/>
    </style:style>
    <style:style style:name="T71" style:family="text">
      <style:text-properties style:font-name-complex="Arial1"/>
    </style:style>
    <style:style style:name="T72" style:family="text">
      <style:text-properties fo:color="#0000ff" style:font-name="ArialMT" fo:font-size="11pt" fo:letter-spacing="normal" style:text-underline-style="solid" style:text-underline-width="auto" style:text-underline-color="font-color" style:letter-kerning="false" style:font-size-asian="11pt"/>
    </style:style>
    <style:style style:name="T73" style:family="text">
      <style:text-properties fo:color="#0000ff" style:font-name="ArialMT" fo:font-size="14pt" fo:letter-spacing="normal" style:text-underline-style="solid" style:text-underline-width="auto" style:text-underline-color="font-color" fo:font-weight="normal" style:letter-kerning="false" style:font-size-asian="14pt" style:font-weight-asian="normal"/>
    </style:style>
    <style:style style:name="T74"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5" style:family="text">
      <style:text-properties officeooo:rsid="02663e1c"/>
    </style:style>
    <style:style style:name="T76" style:family="text">
      <style:text-properties officeooo:rsid="02673a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ND NOW… ON WITH THE SHOW!</text:p>
      <text:p text:style-name="P44"/>
      <text:p text:style-name="P43">PRINTER FRIENDLY VERSION:</text:p>
      <text:p text:style-name="P35"/>
      <text:p text:style-name="P35"/>
      <text:p text:style-name="P55">WELCOME TO THE SHOW!</text:p>
      <text:p text:style-name="P57"><text:span text:style-name="Internet_20_link"><text:span text:style-name="T66">Rated "Passable" by the National Association of Improved Digestion.</text:span></text:span></text:p>
      <text:p text:style-name="P37"/>
      <text:p text:style-name="P37"/>
      <text:p text:style-name="P45">BIBLE VERSE OF THE DAY</text:p>
      <text:p text:style-name="Standard">Sitting down, Jesus called the twelve and said, "If anyone wants to be first, he must be the very last, and the servant of all." <text:span text:style-name="T19"> --Mark 9:35</text:span></text:p>
      <text:p text:style-name="P93"/>
      <text:p text:style-name="Standard"><text:span text:style-name="T70">Stop trusting in man, who has but a breath in his nostrils. Of what account is he? <text:s/>--Isaiah 2:22</text:span></text:p>
      <text:p text:style-name="P57"/>
      <text:p text:style-name="Standard"><text:span text:style-name="T69">Teach me to do your will, for you are my God; may your good Spirit lead me on level ground. — </text:span><text:a xlink:type="simple" xlink:href="http://www.biblestudytools.com/search/?query=Psalm+143:10&amp;t=niv" text:style-name="Internet_20_link" text:visited-style-name="Visited_20_Internet_20_Link"><text:span text:style-name="T68">Psalm 143:10</text:span></text:a></text:p>
      <text:p text:style-name="P36"/>
      <text:p text:style-name="P36">Nobody should seek his own good, but the good of others. — <text:a xlink:type="simple" xlink:href="http://bible.faithlife.com/bible/niv/1Corinthians10.24" text:style-name="Internet_20_link" text:visited-style-name="Visited_20_Internet_20_Link"><text:span text:style-name="T67">1 Corinthians 10:24</text:span></text:a></text:p>
      <text:p text:style-name="Standard"/>
      <text:p text:style-name="Standard"/>
      <text:p text:style-name="P45">HEARTLIGHT DAILY VERSE, PRAYER &amp; THOUGHT</text:p>
      <text:p text:style-name="P29">(From VerseOfTheDay.com)</text:p>
      <text:p text:style-name="Standard">When men tell you to consult mediums and spiritists, who whisper and mutter, should not a people inquire of their God? Why consult the dead on behalf of the living? — Isaiah 8:19</text:p>
      <text:p text:style-name="Standard"/>
      <text:p text:style-name="Standard">Thought: We live in an age when people want to mix the contents of many mystical faiths into the boiling pot of their own pseudo-Christian religion. Most do not know that the basic claim of Scripture is simple and clear. Only God, the Almighty Yahweh, is truly God. Only the one true and living God is to be worshiped. Only this Abba Father is to be trusted. Yes, there are other spiritual powers, but these powers lead to despair, death, and destruction. Jesus triumphed over them for us on the cross (Colossians 2:13-15). <text:s/>Seek God and live.</text:p>
      <text:p text:style-name="Standard"/>
      <text:p text:style-name="Standard">Prayer: Almighty Father and holy Majesty on high, rekindle in our lands a passion to seek you in truth so that the world may know your grace, so that the people will honor your character, and so that the nations know your peace.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50">BIRTHDAY VERSE</text:span></text:span></text:a><text:span text:style-name="T9">” OF THE DAY</text:span></text:p>
      <text:p text:style-name="P47">The chapter and verse corresponds to the month and the day!</text:p>
      <text:p text:style-name="P36"><text:span text:style-name="T3">Psalm 9:9 NIV = </text:span>The LORD is a refuge for the oppressed, a stronghold in times of trouble.</text:p>
      <text:p text:style-name="P1"/>
      <text:p text:style-name="P4"/>
      <text:p text:style-name="P45">TODAY IS <text:span text:style-name="T75">FRIDAY</text:span> – <text:span text:style-name="T65">SEPTEMBER 09</text:span>, 2016</text:p>
      <text:p text:style-name="Standard"><text:span text:style-name="T10">(NOTE: Some holidays may be duplicated due to various calendars reporting conflicting dates)<text:line-break/></text:span><text:span text:style-name="T26">WEIRD, WACKY, STRANGE, ZANY, ODD, BIZARRE, QUIRKY, UNUSUAL HOLIDAYS!<text:line-break/>THERE ARE ONLY 1</text:span><text:span text:style-name="T27">1</text:span><text:span text:style-name="T28">2</text:span><text:span text:style-name="T26"> SHOPPING DAYS</text:span><text:span text:style-name="T29"> </text:span><text:a xlink:type="simple" xlink:href="http://days.to/until/christmas" text:style-name="Internet_20_link" text:visited-style-name="Visited_20_Internet_20_Link"><text:span text:style-name="Internet_20_link"><text:span text:style-name="T56">UNTIL CHRISTMAS</text:span></text:span></text:a><text:span text:style-name="T29">.</text:span></text:p>
      <text:p text:style-name="P86"/>
      <text:p text:style-name="P99">Today is <text:span text:style-name="T22">AUNTS DAY</text:span>, a day to honor all your aunts.  ***MARLAR: The ones without antennae, of course.</text:p>
      <text:p text:style-name="P99"/>
      <text:p text:style-name="P99">Today is <text:span text:style-name="T22">WONDERFUL WEIRDOS DAY</text:span>, a day to thank the weirdos in your life.  ***MARLAR: Oh, and welcome to the show.</text:p>
      <text:p text:style-name="P38"/>
      <text:p text:style-name="P38"/>
      <text:p text:style-name="P49"><text:span text:style-name="T5">TODAY IS ALSO. . .</text:span><text:span text:style-name="T61"> </text:span></text:p>
      <text:p text:style-name="P66"><text:a xlink:type="simple" xlink:href="http://mamasmission.com/national-share-your-care-day-with-the-care-bears/" text:style-name="Internet_20_link" text:visited-style-name="Visited_20_Internet_20_Link">Care Bears Share Your Care Day</text:a> </text:p>
      <text:p text:style-name="P66"><text:a xlink:type="simple" xlink:href="http://www.catholicgentleman.net/2015/09/grab-your-pint-glasses-international-buy-a-priest-a-beer-day-is-coming-soon/" text:style-name="Internet_20_link" text:visited-style-name="Visited_20_Internet_20_Link">International Buy a Priest a Beer Day</text:a> </text:p>
      <text:p text:style-name="P66"><text:a xlink:type="simple" xlink:href="http://www.samhsa.gov/fetal-alcohol-spectrum-disorders-fasd-center" text:style-name="Internet_20_link" text:visited-style-name="Visited_20_Internet_20_Link">Fetal Alcohol Spectrum Disorders Day</text:a> </text:p>
      <text:p text:style-name="P66"><text:a xlink:type="simple" xlink:href="http://www.nick.com/spongebob-squarepants/" text:style-name="Internet_20_link" text:visited-style-name="Visited_20_Internet_20_Link">Opposite Day</text:a> </text:p>
      <text:p text:style-name="P66"><text:a xlink:type="simple" xlink:href="http://www.thebananafestival.com/" text:style-name="Internet_20_link" text:visited-style-name="Visited_20_Internet_20_Link">Banana Day</text:a> </text:p>
      <text:p text:style-name="P66"><text:soft-page-break/><text:a xlink:type="simple" xlink:href="http://www.standup2cancer.org/" text:style-name="Internet_20_link" text:visited-style-name="Visited_20_Internet_20_Link">Stand Up To Cancer Day</text:a> </text:p>
      <text:p text:style-name="P69"/>
      <text:p text:style-name="P10"/>
      <text:p text:style-name="P56"><text:span text:style-name="T5">COMING UP NEXT</text:span></text:p>
      <text:p text:style-name="P11">SATURDAY, SEPTEMBER 10</text:p>
      <text:p text:style-name="P7">Farmer’s Consumer Awareness Day </text:p>
      <text:p text:style-name="P7">International Drive Your Studebaker Day </text:p>
      <text:p text:style-name="P7"><text:a xlink:type="simple" xlink:href="http://www.abortionmemorials.com/" text:style-name="Internet_20_link" text:visited-style-name="Visited_20_Internet_20_Link">National Day of Remembrance for Aborted Children</text:a> </text:p>
      <text:p text:style-name="P7">National Hollerin’ Day </text:p>
      <text:p text:style-name="P7"><text:a xlink:type="simple" xlink:href="https://en.wikipedia.org/wiki/Green_iguana_in_captivity" text:style-name="Internet_20_link" text:visited-style-name="Visited_20_Internet_20_Link">National Iguana Awareness Day</text:a> </text:p>
      <text:p text:style-name="P7">Prairie Day </text:p>
      <text:p text:style-name="P7">Swap Ideas Day </text:p>
      <text:p text:style-name="P7"><text:a xlink:type="simple" xlink:href="https://www.iasp.info/wspd/" text:style-name="Internet_20_link" text:visited-style-name="Visited_20_Internet_20_Link">Suicide Prevention Day</text:a></text:p>
      <text:p text:style-name="P7"/>
      <text:p text:style-name="P11">SUNDAY, SEPTEMBER 11</text:p>
      <text:p text:style-name="P7"><text:a xlink:type="simple" xlink:href="http://petrockfest.org/about/the-festival/" text:style-name="Internet_20_link" text:visited-style-name="Visited_20_Internet_20_Link">Pet Rock Day</text:a></text:p>
      <text:p text:style-name="P7">Grandparents’ Day </text:p>
      <text:p text:style-name="P7">Libraries Remember Day </text:p>
      <text:p text:style-name="P7">Miss America Pageant </text:p>
      <text:p text:style-name="P7"><text:a xlink:type="simple" xlink:href="https://www.whitehouse.gov/the-press-office/2011/09/09/presidential-proclamation-patriot-day-and-national-day-service-and-remem" text:style-name="Internet_20_link" text:visited-style-name="Visited_20_Internet_20_Link">National Day of Service and Remembrance</text:a> </text:p>
      <text:p text:style-name="P7">National Hug Your Hound Day </text:p>
      <text:p text:style-name="P7"><text:a xlink:type="simple" xlink:href="https://www.whitehouse.gov/the-press-office/2011/09/09/presidential-proclamation-patriot-day-and-national-day-service-and-remem" text:style-name="Internet_20_link" text:visited-style-name="Visited_20_Internet_20_Link">Patriot Day</text:a> </text:p>
      <text:p text:style-name="P7">Remember Freedom Day </text:p>
      <text:p text:style-name="P6"/>
      <text:p text:style-name="P11">MONDAY, SEPTEMBER 12</text:p>
      <text:p text:style-name="P7"><text:a xlink:type="simple" xlink:href="http://www.un.org/en/events/southcooperationday/" text:style-name="Internet_20_link" text:visited-style-name="Visited_20_Internet_20_Link">Day for South-South Cooperation</text:a> </text:p>
      <text:p text:style-name="P7">National Boss/Employee Exchange Day </text:p>
      <text:p text:style-name="P7"><text:a xlink:type="simple" xlink:href="http://www.programmerday.info/" text:style-name="Internet_20_link" text:visited-style-name="Visited_20_Internet_20_Link">National Programmers Day</text:a> </text:p>
      <text:p text:style-name="P7">Video Games Day </text:p>
      <text:p text:style-name="P7">World Maritime Day </text:p>
      <text:p text:style-name="P5"/>
      <text:p text:style-name="P12">TUESDAY, SEPTEMBER 13</text:p>
      <text:p text:style-name="P8"><text:a xlink:type="simple" xlink:href="http://youngchefsacademy.com/?id=48" text:style-name="Internet_20_link" text:visited-style-name="Visited_20_Internet_20_Link">Kids Take Over The Kitchen Day</text:a> </text:p>
      <text:p text:style-name="P8">National Celiac Awareness Day </text:p>
      <text:p text:style-name="P8"><text:a xlink:type="simple" xlink:href="http://nationalpeanutboard.org/" text:style-name="Internet_20_link" text:visited-style-name="Visited_20_Internet_20_Link">National Peanut Day</text:a> </text:p>
      <text:p text:style-name="P8">Roald Dahl Day </text:p>
      <text:p text:style-name="P8">Scooby-Doo Day </text:p>
      <text:p text:style-name="P8"><text:a xlink:type="simple" xlink:href="https://www.iccfa.com/national-pet-memorial-day" text:style-name="Internet_20_link" text:visited-style-name="Visited_20_Internet_20_Link">National Pet Memorial Day</text:a> </text:p>
      <text:p text:style-name="P8"/>
      <text:p text:style-name="P13">WEDNESDAY, SEPTEMBER 14</text:p>
      <text:p text:style-name="P63">National Kreme Filled Donut Day </text:p>
      <text:p text:style-name="P63"/>
      <text:p text:style-name="P58">THURSDAY, SEPTEMBER 15</text:p>
      <text:p text:style-name="P65"><text:a xlink:type="simple" xlink:href="http://www.aes.org/aeshc/docs/recording.technology.history/8track.html" text:style-name="Internet_20_link" text:visited-style-name="Visited_20_Internet_20_Link">8-Track Tape Day</text:a></text:p>
      <text:p text:style-name="P65">Felt Hat Day</text:p>
      <text:p text:style-name="P65">Google.com Day </text:p>
      <text:p text:style-name="P65">Greenpeace Day</text:p>
      <text:p text:style-name="P65">International Day of Democracy</text:p>
      <text:p text:style-name="P65"><text:a xlink:type="simple" xlink:href="http://www.thedotclub.org/dotday/" text:style-name="Internet_20_link" text:visited-style-name="Visited_20_Internet_20_Link">International Dot Day</text:a> </text:p>
      <text:p text:style-name="P65"><text:a xlink:type="simple" xlink:href="http://sizzlercheesetoast.com/" text:style-name="Internet_20_link" text:visited-style-name="Visited_20_Internet_20_Link">National Cheese Toast Day</text:a> </text:p>
      <text:p text:style-name="P65"><text:a xlink:type="simple" xlink:href="https://www.rainn.org/articles/rainn-day" text:style-name="Internet_20_link" text:visited-style-name="Visited_20_Internet_20_Link">RAINN Day</text:a> (Rape Abuse Incest National Network)</text:p>
      <text:p text:style-name="P65"/>
      <text:p text:style-name="P59">FRIDAY, SEPTEMBER 16</text:p>
      <text:p text:style-name="P67">Anne Dudley Bradstreet Day </text:p>
      <text:p text:style-name="P67"><text:a xlink:type="simple" xlink:href="http://www.cleanuptheworld.org/en/Activities/clean-up-the-world-weekend.html" text:style-name="Internet_20_link" text:visited-style-name="Visited_20_Internet_20_Link">Clean Up The World Weekend</text:a> begins</text:p>
      <text:p text:style-name="P67">Constitution Day/ Pledge Across America </text:p>
      <text:p text:style-name="P67">International Day for the Preservation of the Ozone Layer )***You add to the carbon dioxide problem just by spouting that long name!)</text:p>
      <text:p text:style-name="P67"><text:a xlink:type="simple" xlink:href="http://www.grenache-association.com/event/grenache-day/" text:style-name="Internet_20_link" text:visited-style-name="Visited_20_Internet_20_Link">International Grenache Day</text:a> </text:p>
      <text:p text:style-name="P67">Mayflower Day </text:p>
      <text:p text:style-name="P67"><text:a xlink:type="simple" xlink:href="http://www.nbc.com/blindspot/tattoostory" text:style-name="Internet_20_link" text:visited-style-name="Visited_20_Internet_20_Link">National Tattoo Story Day</text:a> </text:p>
      <text:p text:style-name="P67"><text:soft-page-break/><text:a xlink:type="simple" xlink:href="https://www.avocadocentral.com/avocado-recipes/avocado-party-tips-decor/national-guacamole-day-recipes-entertaining" text:style-name="Internet_20_link" text:visited-style-name="Visited_20_Internet_20_Link">National Guacamole Day</text:a> </text:p>
      <text:p text:style-name="P67"><text:a xlink:type="simple" xlink:href="https://en.wikipedia.org/wiki/National_POW/MIA_Recognition_Day" text:style-name="Internet_20_link" text:visited-style-name="Visited_20_Internet_20_Link">National POW/MIA Recognition Day</text:a> </text:p>
      <text:p text:style-name="P67">National Trademen Day </text:p>
      <text:p text:style-name="P67">Play-Doh Day </text:p>
      <text:p text:style-name="P67"><text:a xlink:type="simple" xlink:href="http://seattletwist.com/2008/09/16/sept-16th-is-stay-away-from-seattle-day/" text:style-name="Internet_20_link" text:visited-style-name="Visited_20_Internet_20_Link">Stay Away From Seattle Day</text:a> </text:p>
      <text:p text:style-name="P67"><text:a xlink:type="simple" xlink:href="http://www.celebratelove.com/stepfamilyday.htm" text:style-name="Internet_20_link" text:visited-style-name="Visited_20_Internet_20_Link">Stepfamily Day</text:a> </text:p>
      <text:p text:style-name="P67">Trail of Tears Commemoration Day </text:p>
      <text:p text:style-name="P64"/>
      <text:p text:style-name="P4"/>
      <text:p text:style-name="P45">ON THIS DAY</text:p>
      <text:p text:style-name="P94">ON THIS DAY</text:p>
      <text:p text:style-name="Standard"><text:span text:style-name="T2">1776:</text:span> The second Continental Congress made the term "United States" official, replacing "United Colonies." </text:p>
      <text:p text:style-name="Standard"/>
      <text:p text:style-name="Standard"><text:span text:style-name="T2">1926:</text:span> RCA created the National Broadcasting Company and launched NBC Radio.</text:p>
      <text:p text:style-name="Standard"/>
      <text:p text:style-name="Standard"><text:span text:style-name="T2">1956:</text:span> Elvis Presley made the first of three appearances on TV’s Ed Sullivan Show. While Ed recovered from an auto accident, actor Charles Laughton introduced Elvis, who sang "Hound Dog," "Don’t Be Cruel," and "Reddy Teddy."</text:p>
      <text:p text:style-name="Standard"/>
      <text:p text:style-name="Standard"><text:span text:style-name="T2">1957:</text:span> The same song was #1 on the Billboard pop, country &amp; western, and rhythm &amp; blues charts: Jerry Lee Lewis' "Whole Lotta Shakin' Goin' On."</text:p>
      <text:p text:style-name="Standard"/>
      <text:p text:style-name="Standard"><text:span text:style-name="T2">1974:</text:span> The TV comedy Rhoda debuted on CBS. Rhoda had been Mary Richards’ neighbor for five seasons on "The Mary Tyler Moore Show." Valerie Harper was Rhoda, Julie Kavner was sister Brenda, and Nancy Walker played their mother, Ida Morgenstern. Lorenzo Music was the voice of Carlton the Doorman. Rhoda lasted four seasons. <text:span text:style-name="T19">(</text:span><text:a xlink:type="simple" xlink:href="http://www.darrenmarlar.com/audio/TV-Rhoda.mp3" text:style-name="Internet_20_link" text:visited-style-name="Visited_20_Internet_20_Link"><text:span text:style-name="Internet_20_link"><text:span text:style-name="T19">audio clip</text:span></text:span></text:a><text:span text:style-name="T19">)</text:span></text:p>
      <text:p text:style-name="Standard"/>
      <text:p text:style-name="Standard"><text:span text:style-name="T2">1977:</text:span> James Pfotenhauer was shot a record 1,362 feet by a 53-caliber Monarch-4 Supershot catapult in Escanaba, Michigan.</text:p>
      <text:p text:style-name="Standard"/>
      <text:p text:style-name="Standard"><text:span text:style-name="T2">1978:</text:span> Colonel Harland Sanders celebrated his 88th birthday at Kentucky Fried Chicken headquarters in Louisville by opening the world's first chicken museum.</text:p>
      <text:p text:style-name="Standard"/>
      <text:p text:style-name="Standard"><text:span text:style-name="T2">1982:</text:span> Patti LaBelle and Al Green debuted on Broadway in the gospel-type musical "Your Arm’s Too Short to Box With God."</text:p>
      <text:p text:style-name="Standard"/>
      <text:p text:style-name="Standard"><text:span text:style-name="T2">1993:</text:span> Wendy’s founder Dave Thomas told students in Columbus, Ohio, the biggest mistake of his life was dropping out of high school. Thomas said, if he’d gotten his diploma, he might have had 8,000 restaurants instead of only 4,000.</text:p>
      <text:p text:style-name="Standard"/>
      <text:p text:style-name="Standard"><text:span text:style-name="T2">1995:</text:span> Steffi Graf of Germany defeated Monica Seles to win her fourth U.S. Open women`s singles title in her first appearance since a fan stabbed her in 1993.</text:p>
      <text:p text:style-name="Standard"/>
      <text:p text:style-name="Standard"><text:span text:style-name="T2">1996:</text:span> In Colombia, Bogata’s flamboyant mayor Antanas Mockus stripped off his clothes to reveal a bright yellow and red "Civicman" suit to encourage citizens to respect city ordinances. Five years earlier Mockus had been fired for mooning his metaphysics students at National University.</text:p>
      <text:p text:style-name="Standard"/>
      <text:p text:style-name="Standard"><text:span text:style-name="T2">1998:</text:span> London's Mojo magazine published a poll of 175 recording stars of all ages and nations who said their all-time favorite singer was Aretha Franklin. Frank Sinatra was #2, Ray Charles #3, John Lennon #4. Elvis was #7.</text:p>
      <text:p text:style-name="Standard"/>
      <text:p text:style-name="Standard"><text:span text:style-name="T2">2002:</text:span> Iraq challenged the U.S. to produce "one piece of evidence" that it was producing weapons of mass destruction.</text:p>
      <text:p text:style-name="Standard"/>
      <text:p text:style-name="Standard"><text:span text:style-name="T2">2003:</text:span> A 28-year-old pregnant woman received $400 for walking around London with an ad for MicroBabies painted on her stomach. Zoe Ellis, who was 8 months pregnant, said it was a fun idea and she was proud to rent out <text:s text:c="2"/>her "bump."</text:p>
      <text:p text:style-name="P4"/>
      <text:p text:style-name="P4"/>
      <text:p text:style-name="P45">TODAY IN CHRISTIAN HISTORY</text:p>
      <text:p text:style-name="P4"><text:span text:style-name="Strong_20_Emphasis"><text:span text:style-name="T2">1087:</text:span></text:span><text:span text:style-name="Strong_20_Emphasis"><text:span text:style-name="T62"> William I, "The Conqueror" of England in 1066 and founder of several monasteries, dies.</text:span></text:span></text:p>
      <text:p text:style-name="P4"/>
      <text:p text:style-name="P4"/>
      <text:p text:style-name="P45">HOLLYWOOD, SPORTS AND CELEBRITY FIGURE BIRTHDAYS</text:p>
      <text:list xml:id="list7040287528713307330" text:style-name="WW8Num3">
        <text:list-item>
          <text:p text:style-name="P97">comedian (Billy Madison, Happy Gilmore) Adam Sandler <text:span text:style-name="T76">50</text:span></text:p>
        </text:list-item>
        <text:list-item>
          <text:p text:style-name="P97"><text:soft-page-break/>actress (Little Darlings, TV shows “Family” &amp; “Empty Nest”) Kristy McNichol 5<text:span text:style-name="T76">4</text:span> <text:span text:style-name="T19">(</text:span><text:a xlink:type="simple" xlink:href="http://www.darrenmarlar.com/audio/TV-EmptyNest.mp3" text:style-name="Internet_20_link" text:visited-style-name="Visited_20_Internet_20_Link"><text:span text:style-name="Internet_20_link"><text:span text:style-name="T19">audio clip</text:span></text:span></text:a><text:span text:style-name="T19">)</text:span></text:p>
        </text:list-item>
        <text:list-item>
          <text:p text:style-name="P97">actor (Two Weeks Notice, Four Weddings &amp; A Funeral, Bridget Jones’ Diary) Hugh Grant 5<text:span text:style-name="T76">5</text:span></text:p>
        </text:list-item>
        <text:list-item>
          <text:p text:style-name="P97">actress (Penny Robinson in the original “Lost in Space” TV series) Angela Cartwright 6<text:span text:style-name="T76">4</text:span> <text:span text:style-name="T19">(</text:span><text:a xlink:type="simple" xlink:href="http://www.darrenmarlar.com/audio/TV-LostInSpace.mp3" text:style-name="Internet_20_link" text:visited-style-name="Visited_20_Internet_20_Link"><text:span text:style-name="Internet_20_link"><text:span text:style-name="T19">audio clip</text:span></text:span></text:a><text:span text:style-name="T19">)</text:span></text:p>
        </text:list-item>
        <text:list-item>
          <text:p text:style-name="P98">actor (Batman, Mr. Mom, Beetlejuice, Birdman) Michael Keaton is 6<text:span text:style-name="T76">5</text:span></text:p>
        </text:list-item>
        <text:list-item>
          <text:p text:style-name="P98"><text:span text:style-name="T31">actor (Luke on “The Dukes of Hazzard” TV show) Tom Wopat 6</text:span><text:span text:style-name="T32">6</text:span><text:span text:style-name="T19"> (</text:span><text:a xlink:type="simple" xlink:href="http://www.darrenmarlar.com/audio/TV-DukesOfHazzard.mp3" text:style-name="Internet_20_link" text:visited-style-name="Visited_20_Internet_20_Link"><text:span text:style-name="Internet_20_link"><text:span text:style-name="T19">audio clip</text:span></text:span></text:a><text:span text:style-name="T19">)</text:span></text:p>
        </text:list-item>
      </text:list>
      <text:p text:style-name="P4"/>
      <text:p text:style-name="P4"/>
      <text:p text:style-name="P45">BEE-BOP BIRTHDAYS</text:p>
      <text:p text:style-name="Standard"><text:span text:style-name="T11">(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1">)</text:span></text:p>
      <text:p text:style-name="Standard"><text:span text:style-name="Strong_20_Emphasis">1926</text:span> : Jake Carey (<text:a xlink:type="simple" xlink:href="http://www.songfacts.com/artist:the_flamingos.php" office:target-frame-name="_blank" xlink:show="new" text:style-name="Internet_20_link" text:visited-style-name="Visited_20_Internet_20_Link"><text:span text:style-name="Internet_20_link">The Flamingos</text:span></text:a>) </text:p>
      <text:p text:style-name="Standard"><text:span text:style-name="Strong_20_Emphasis">1940</text:span> : Joe Negroni (<text:a xlink:type="simple" xlink:href="http://www.songfacts.com/artist:frankie_lymon_and_the_teenagers.php" office:target-frame-name="_blank" xlink:show="new" text:style-name="Internet_20_link" text:visited-style-name="Visited_20_Internet_20_Link"><text:span text:style-name="Internet_20_link">Frankie Lymon and the Teenagers</text:span></text:a>) </text:p>
      <text:p text:style-name="Standard"><text:span text:style-name="Strong_20_Emphasis">1941</text:span> : Otis Redding; Born Otis Ray Redding Jr. </text:p>
      <text:p text:style-name="Standard"><text:span text:style-name="Strong_20_Emphasis">1941</text:span> : Duffy Power </text:p>
      <text:p text:style-name="Standard"><text:span text:style-name="Strong_20_Emphasis">1942</text:span> : Luther Simmons (The Main Ingredient) </text:p>
      <text:p text:style-name="Standard"><text:span text:style-name="Strong_20_Emphasis">1944</text:span> : Roger Waters (<text:a xlink:type="simple" xlink:href="http://www.artistfacts.com/detail.php?id=88" office:target-frame-name="_blank" xlink:show="new" text:style-name="Internet_20_link" text:visited-style-name="Visited_20_Internet_20_Link"><text:span text:style-name="Internet_20_link">Pink Floyd</text:span></text:a>) </text:p>
      <text:p text:style-name="Standard"><text:span text:style-name="Strong_20_Emphasis">1945</text:span> : Dee Dee Sharp </text:p>
      <text:p text:style-name="Standard"><text:span text:style-name="Strong_20_Emphasis">1946</text:span> : <text:a xlink:type="simple" xlink:href="http://www.songfacts.com/search_fact.php?combinedartists=Billy+Preston" office:target-frame-name="_blank" xlink:show="new" text:style-name="Internet_20_link" text:visited-style-name="Visited_20_Internet_20_Link"><text:span text:style-name="Internet_20_link">Billy Preston</text:span></text:a> </text:p>
      <text:p text:style-name="Standard"><text:span text:style-name="Strong_20_Emphasis">1946</text:span> : <text:a xlink:type="simple" xlink:href="http://www.songfacts.com/search_fact.php?combinedartists=inez" office:target-frame-name="_blank" xlink:show="new" text:style-name="Internet_20_link" text:visited-style-name="Visited_20_Internet_20_Link"><text:span text:style-name="Internet_20_link">Inez Foxx</text:span></text:a> </text:p>
      <text:p text:style-name="Standard"><text:span text:style-name="Strong_20_Emphasis">1946</text:span> : Doug Ingle (<text:a xlink:type="simple" xlink:href="http://www.artistfacts.com/detail.php?id=220" office:target-frame-name="_blank" xlink:show="new" text:style-name="Internet_20_link" text:visited-style-name="Visited_20_Internet_20_Link"><text:span text:style-name="Internet_20_link">Iron Butterfly</text:span></text:a>) </text:p>
      <text:p text:style-name="Standard"><text:span text:style-name="Strong_20_Emphasis">1946</text:span> : Bruce Palmer (<text:a xlink:type="simple" xlink:href="http://www.artistfacts.com/detail.php?id=198" office:target-frame-name="_blank" xlink:show="new" text:style-name="Internet_20_link" text:visited-style-name="Visited_20_Internet_20_Link"><text:span text:style-name="Internet_20_link">Buffalo Springfield</text:span></text:a>) </text:p>
      <text:p text:style-name="Standard"><text:span text:style-name="Strong_20_Emphasis">1946</text:span> : Trevor Leslie Oaks (<text:a xlink:type="simple" xlink:href="http://www.songfacts.com/artist:showaddywaddy.php" office:target-frame-name="_blank" xlink:show="new" text:style-name="Internet_20_link" text:visited-style-name="Visited_20_Internet_20_Link"><text:span text:style-name="Internet_20_link">Showaddywaddy</text:span></text:a>) </text:p>
      <text:p text:style-name="Standard"><text:span text:style-name="Strong_20_Emphasis">1947</text:span> : Freddy Weller (<text:a xlink:type="simple" xlink:href="http://www.songfacts.com/artist:paul_revere_and_the_raiders.php" office:target-frame-name="_blank" xlink:show="new" text:style-name="Internet_20_link" text:visited-style-name="Visited_20_Internet_20_Link"><text:span text:style-name="Internet_20_link">Paul Revere and the Raiders</text:span></text:a>) </text:p>
      <text:p text:style-name="Standard"><text:span text:style-name="Strong_20_Emphasis">1952</text:span> : Dave Stewart (<text:a xlink:type="simple" xlink:href="http://www.songfacts.com/search_fact.php?combinedartists=Eurythmics" office:target-frame-name="_blank" xlink:show="new" text:style-name="Internet_20_link" text:visited-style-name="Visited_20_Internet_20_Link"><text:span text:style-name="Internet_20_link">Eurythmics</text:span></text:a>) </text:p>
      <text:p text:style-name="Standard"><text:span text:style-name="Strong_20_Emphasis">1970</text:span> : Macy Gray </text:p>
      <text:p text:style-name="Standard"><text:span text:style-name="Strong_20_Emphasis">1970</text:span><text:span text:style-name="Internet_20_link"> : Dray (Das EFX)</text:span></text:p>
      <text:p text:style-name="P1"><text:span text:style-name="Strong_20_Emphasis"><text:span text:style-name="T1"/></text:span></text:p>
      <text:p text:style-name="P1"/>
      <text:p text:style-name="P45">SECRETS OF THE UNIVERSE</text:p>
      <text:p text:style-name="P26"><text:span text:style-name="Emphasis"><text:span text:style-name="T34">Why is the pipe under your kitchen sink S-shaped?<text:line-break/></text:span></text:span><text:span text:style-name="Emphasis"><text:span text:style-name="T31">Didn't know I had been looking under your kitchen sink, did you? While we commonly refer to that curve in the pipe as "S,' the proper name for it is a "P" trap. You insist it looks like an "S," not a "P?" Complain to City Hall. Anyway, this bend in the pipe, or P trap, is there to create a water seal. It insures that only water, not air fills the pipe below that point. The reason for the water seal is so that you don't get a whiff of what's further down the pipe, if you get my meaning. Especially for those of us with septic systems. The odors from which would not boost your appetite one iota.<text:line-break/></text:span></text:span><text:span text:style-name="Emphasis"><text:span text:style-name="T21">Source: WHY DO DOGS HAVE WET NOSES? By David Feldman </text:span></text:span></text:p>
      <text:p text:style-name="P26"><text:span text:style-name="Emphasis"><text:span text:style-name="T33"/></text:span></text:p>
      <text:p text:style-name="P15"/>
      <text:p text:style-name="P45">CHRISTIAN ARTIST NEWS</text:p>
      <text:p text:style-name="Standard"><text:span text:style-name="T11">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1">ChristianRadioShowPrepServices.com</text:span></text:span></text:a><text:span text:style-name="T11">!</text:span></text:p>
      <text:p text:style-name="Standard"/>
      <text:p text:style-name="Standard">Jamie Grace says food isn't the key to her happiness but she has noticed a trend. She pointed out: every time I'm smiling, there's always a taco nearby…</text:p>
      <text:p text:style-name="Standard"/>
      <text:p text:style-name="Standard">Third Day Road Pastor Nigel James shared Acts 1:8 recently. It says: '...you will be my witnesses in Jerusalem, and in all Judea and Samaria, and to ends of the earth.' Nigel then asked: How are you doing this? How about praying for a nation or ethnic group? Praying for a missionary or pastor overseas? Sending financial support? Going yourself?</text:p>
      <text:p text:style-name="Standard"/>
      <text:p text:style-name="Standard">Chris Tomlin on the impact of music: I think music is the art form that connects with the soul most quickly.</text:p>
      <text:p text:style-name="Standard"/>
      <text:p text:style-name="Standard">Some worship humor from the web site We Are Worship UK:</text:p>
      <text:p text:style-name="Standard">Little boy after church: "Mum, when I grow up I'm gonna play the drums.</text:p>
      <text:p text:style-name="Standard">His Mum replied: 'you can't grow up AND play drums."</text:p>
      <text:p text:style-name="Standard"/>
      <text:p text:style-name="Standard">A bit of trivia about Jordan Feliz from Justin Paul. Before his album, "The River," Jordan was an Uber driver.</text:p>
      <text:p text:style-name="Standard"/>
      <text:p text:style-name="Standard">Question of the day from Casting Crowns Mark Hall: On a scale of 1 to 10, how would you rate your humility?</text:p>
      <text:p text:style-name="Standard"/>
      <text:p text:style-name="Standard">A reminder from Third Day Road Pastor Nigel James: Every so often it's worth checking out our motives for following Jesus...culture? custom? convenience? cool? complacency? Conviction?</text:p>
      <text:p text:style-name="Standard"><text:soft-page-break/></text:p>
      <text:p text:style-name="Standard">From Ryan Stevenson: Somedays, I wish I were 4 again, and I could just wear my rubber boots everywhere, for the rest of my life!</text:p>
      <text:p text:style-name="Standard"/>
      <text:p text:style-name="Standard">Ever wonder about the gear Newsboys guitarist Jody Davis uses on tour? A new video from the digital tour bus gives you the inside scoop. Check it out as Jodi talks his gear, about building his own guitars, and why he feels simplicity is best. <text:s/><text:a xlink:type="simple" xlink:href="http://digtb.us/2aofedt" text:style-name="Internet_20_link" text:visited-style-name="Visited_20_Internet_20_Link">http://digtb.us/2aofedt</text:a></text:p>
      <text:p text:style-name="Standard"/>
      <text:p text:style-name="Standard">Anita Renfroe is encouraging everyone to drink peppermint tea. Why? Because she says it makes your burps nicer.</text:p>
      <text:p text:style-name="Standard"/>
      <text:p text:style-name="Standard"/>
      <text:p text:style-name="P34">NEWS KICKERS</text:p>
      <text:p text:style-name="Standard"><text:span text:style-name="T12">(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0">darren@onairprep.com</text:span></text:span></text:a><text:span text:style-name="T13"> for details!)</text:span></text:p>
      <text:p text:style-name="P30"/>
      <text:p text:style-name="P50">NEW NEWS KICKERS…</text:p>
      <text:p text:style-name="Standard">North Korea has unveiled its own version of Netflix called "Man Bang."  *** And any subscribers doing a search for Seth Rogan’s movie “The Interview” are immediately executed. </text:p>
      <text:p text:style-name="Standard"> </text:p>
      <text:p text:style-name="Standard">Would-be rescuers in China were almost scared to death when a man they believed to have drowned suddenly woke up. The man had been fishing in a river when onlookers mistook him for a corpse and called for help.  *** If you’re fishing in such a way that you are face-down in the water, you’re doing it wrong.</text:p>
      <text:p text:style-name="Standard"/>
      <text:p text:style-name="Standard">Donald Trump latest attack against Hillary Clinton includes calling her "trigger happy and very unstable."  ***Hillary replied, “Oh yeah – well it takes one to know one!”</text:p>
      <text:p text:style-name="Standard"/>
      <text:p text:style-name="Standard">As if Twitter’s deal to stream NFL Thursday Night Football didn’t convince you that the social network was going all-in on the NFL, maybe this will. Twitter announced Wednesday that they made a custom hashtag emoji for every NFL team.  *** I hear the San Francisco 49ers emoji sits down during the National Anthem.</text:p>
      <text:p text:style-name="Standard"/>
      <text:p text:style-name="Standard"/>
      <text:p text:style-name="Standard"/>
      <text:p text:style-name="P25">NEWS KICKER EVERGREENS…</text:p>
      <text:p text:style-name="Standard">More than a third of U.S. adults sleep less than seven hours a night, and many of them report troubles concentrating, remembering and even driving.  The Centers for Disease Control and Prevention reported the statistics in two separate studies.  In one study, about 35 percent of people surveyed in 12 states said they slept less than seven hours a night, on average.  The second study based on a national survey found about 23 percent said they had trouble concentrating because they were tired. Another 18 percent struggled to remember things, and 11 percent had difficulty driving or commuting.  ***MARLAR: On the plus side, they do make up for their lack of rest by sleeping on the job.</text:p>
      <text:p text:style-name="Standard"> </text:p>
      <text:p text:style-name="Standard">A new survey of mostly middle-aged adults reveals that among people aged 45 to 54, one in nine shows signs of hearing impairment.  ***MARLAR: For those of you who are between the ages of 45-54, I’ll repeat that again.  A NEW SURVEY OF MOSTLY MIDDLE-AGED ADULTS REVEALS THAT AMONG PEOPLE AGED 45-54, ONE IN NINE SHOWS SIGNS OF HEARING IMPAIRMENT!</text:p>
      <text:p text:style-name="Standard"> </text:p>
      <text:p text:style-name="Standard">Want to instantly turn back the clock ten years? Get a dog. Researchers found dogs make us more active, helping us feel 10 years younger. Dog owners also have lower levels of depression, which is why researchers suggest getting a pooch for your aging parents.  ***MARLAR: Get a dog for your ten-year-old, and it’s like they were never born! </text:p>
      <text:p text:style-name="Standard"> </text:p>
      <text:p text:style-name="Standard">Consumer blog Consumerist had a post on Redbox users who think handicap parking spaces are designed for them. The temptation is there -- you're just going to pull up for a minute or two to pick up or return a movie from the Redbox kiosk and the handicap parking spots are right there. It would be so much easier to pull into that spot than find one elsewhere and trek back. But, as Consumerist points out, it's illegal and rude and you just shouldn't do it.  ***MARLAR: Unless you're renting a movie starring Adam Sandler – at which point you can make a solid argument for being mentally handicapped and legitimately use that parking space. </text:p>
      <text:p text:style-name="Standard"/>
      <text:p text:style-name="Standard"/>
      <text:p text:style-name="P34">WONDER WOMAN</text:p>
      <text:p text:style-name="P51"><text:a xlink:type="simple" xlink:href="http://www.darrenmarlar.com/audio/WonderWoman/WW00035.mp3" text:style-name="Internet_20_link" text:visited-style-name="Visited_20_Internet_20_Link"><text:span text:style-name="Internet_20_link"><text:span text:style-name="T50">CLICK HERE</text:span></text:span></text:a><text:span text:style-name="T50"> TO DOWNLOAD TODAY’S EPISODE… “</text:span><text:span text:style-name="T55">Jelly Fish Gas”</text:span></text:p>
      <text:p text:style-name="P29"/>
      <text:p text:style-name="P29"><text:soft-page-break/></text:p>
      <text:p text:style-name="P45">DAILY COMEDY CLIP</text:p>
      <text:p text:style-name="P51"><text:a xlink:type="simple" xlink:href="http://www.darrenmarlar.com/audio/DailyComedyClip/TRAX0115.mp3" text:style-name="Internet_20_link" text:visited-style-name="Visited_20_Internet_20_Link"><text:span text:style-name="Internet_20_link"><text:span text:style-name="T50">CLICK HERE</text:span></text:span></text:a><text:span text:style-name="T50"> TO DOWNLOAD TODAY’S EPISODE... </text:span><text:span text:style-name="T55">Scott Wood, “My Wife” </text:span></text:p>
      <text:p text:style-name="P9"/>
      <text:p text:style-name="P9"/>
      <text:p text:style-name="P45">AS THE JUNGLE TURNS – WEEKDAY VERSION </text:p>
      <text:p text:style-name="P42"><text:a xlink:type="simple" xlink:href="http://www.darrenmarlar.com/audio/AsTheJungleTurns/MMJJ0092.mp3" text:style-name="Internet_20_link" text:visited-style-name="Visited_20_Internet_20_Link"><text:span text:style-name="Internet_20_link"><text:span text:style-name="T50">CLICK HERE</text:span></text:span></text:a><text:span text:style-name="T49"> </text:span><text:span text:style-name="T50">TO DOWNLOAD </text:span><text:span text:style-name="T55">FRI</text:span><text:span text:style-name="T52">D</text:span><text:span text:style-name="T50">AY’</text:span><text:span text:style-name="T51">S</text:span><text:span text:style-name="T50"> EPISODE </text:span></text:p>
      <text:p text:style-name="P68"><text:line-break/><text:span text:style-name="T1">OPEN: And now, FancyMonkey.com, (Show Name), and (Station Call Letters) bring you As the Jungle Turns! <text:s/>We’ve secretly replaced our normal episode of As the Jungle Turns with a story that takes place on Razzleflabbin Island, where Marvy Snuffelson and all of the Razzleflabbins are about to come face to face with another Razzleflabbin… a Razzleflabbin that is PLAID! <text:s/>Let’s see if our audience notices…</text:span></text:p>
      <text:p text:style-name="P68"><text:span text:style-name="T1"/></text:p>
      <text:p text:style-name="P61"><text:span text:style-name="T1">CLOSE: You might think it’s a bit silly to be afraid of the someone that’s different – but how would you feel if someone came running up to you that was covered in stripes and lines all over his body? <text:s/>Maybe this Plaid Guy really is dangerous! <text:s/>Find out more next time, As the Jungle Turns!</text:span></text:p>
      <text:p text:style-name="P2"/>
      <text:p text:style-name="P4"/>
      <text:p text:style-name="P48">AS THE JUNGLE TURNS – SATURDAY/SUNDAY VERSION </text:p>
      <text:p text:style-name="P42"><text:a xlink:type="simple" xlink:href="http://www.darrenmarlar.com/audio/AsTheJungleTurns/MMJJ0097.mp3" text:style-name="Internet_20_link" text:visited-style-name="Visited_20_Internet_20_Link"><text:span text:style-name="Internet_20_link"><text:span text:style-name="T50">CLICK HERE</text:span></text:span></text:a><text:span text:style-name="T49"> </text:span><text:span text:style-name="T50">TO DOWNLOAD THE EPISODE FOR THE WEEKEND OF </text:span><text:span text:style-name="T53">SEPTEMBER </text:span><text:span text:style-name="T54">10/11</text:span></text:p>
      <text:p text:style-name="P31"/>
      <text:p text:style-name="P3">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p>
      <text:p text:style-name="P3"/>
      <text:p text:style-name="P3">CLOSE: Tune in again next time for another inspiringly inspiring inspiration story from the never-ending deep-jungle soap-opera saga that is, As the Jungle Turns!</text:p>
      <text:p text:style-name="P4"/>
      <text:p text:style-name="Standard"><text:span text:style-name="T1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0"> us and ask about “Jungle Jam &amp; Friends the Radio Show” usage.</text:span></text:p>
      <text:p text:style-name="P29"/>
      <text:p text:style-name="P29"/>
      <text:p text:style-name="P45">MOMENT OF DUH</text:p>
      <text:p text:style-name="Standard"><text:span text:style-name="T2">A man accidentally triggers a Moment of Duh.</text:span></text:p>
      <text:p text:style-name="P78"><text:span text:style-name="Strong_20_Emphasis"><text:span text:style-name="T62">In what could bring new meaning to the term 'triggering your memory,' a Russian gun shop owner has been hospitalized after he demonstrated a gun's trigger action by pretending to shoot himself in the head. As you may have guessed by now, he forgot the gun was loaded. He escaped instant death only because the gun was loaded with rubber bullets, although he was hospitalized with serious injuries.  ***MARLAR: On a side-note, I personally HAVE been shot… with a rubber bullet.  Without going into the lengthy details, let me tell you that it is excruciatingly painful. </text:span></text:span></text:p>
      <text:p text:style-name="P15"/>
      <text:p text:style-name="P4"/>
      <text:p text:style-name="P4"><text:span text:style-name="T5">TOP TEN</text:span><text:span text:style-name="T2"> </text:span></text:p>
      <text:p text:style-name="P81">TOP TEN DATING TIPS FOR MEN</text:p>
      <text:p text:style-name="P81">There are LOTS of ways to ruin a date. Here are a few things NOT to say on a date...</text:p>
      <text:p text:style-name="Standard">10.  I really don't like this restaurant that much, but I wanted to use this 2-for-1 coupon before it expired.</text:p>
      <text:p text:style-name="Standard">9. I refuse to get cable. That's how they keep tabs on you.</text:p>
      <text:p text:style-name="Standard">8. People say I remind them of Eddie Haskell.</text:p>
      <text:p text:style-name="Standard">7. I used to come here all the time with my ex.</text:p>
      <text:p text:style-name="Standard">6. I never said you NEED a nose job. I just said it wouldn't hurt to consider it.</text:p>
      <text:p text:style-name="Standard">5. Could you excuse me? My cat gets lonely if he doesn't hear my voice on the answering machine every hour.</text:p>
      <text:p text:style-name="Standard">4. I like clay. It's mushy.</text:p>
      <text:p text:style-name="Standard">3. I really feel that I've grown in the past few years. Used to be I wouldn't have given someone like you a second look.</text:p>
      <text:p text:style-name="Standard">2. And I won that trophy in the inter-fraternity belching contest.</text:p>
      <text:p text:style-name="Standard">1. It's been tough, but I've come to accept that most people I date just won't be as smart as I am.</text:p>
      <text:p text:style-name="P40"/>
      <text:p text:style-name="P4"/>
      <text:p text:style-name="P45">THE FILES OF LAW &amp; DISORDER</text:p>
      <text:p text:style-name="Standard"><text:span text:style-name="T2">A thief’s conscience gets the better of him in today’s files of Law &amp; Disorder!</text:span></text:p>
      <text:p text:style-name="P101"><text:soft-page-break/></text:p>
      <text:p text:style-name="P99">FILE #1: A repentant thief has returned a laptop he stole from a computer shop after a salesman stumbled and broke his arm while chasing the bandit in the western town of Koblenz, Berlin police say.  "I'm sorry," the thief said as he handed the laptop back to the clerk, according to Koblenz police. The thief had seen the clerk trip on the sidewalk and cry out in pain at his broken arm. After returning the computer the thief ran off, police said.</text:p>
      <text:p text:style-name="P99"/>
      <text:p text:style-name="P99">FILE #2: Paul Michael Callahan was a bank robber in search of a bank, according to police. He allegedly tried to rob a copy shop at Boston University thinking it was a bank.  Boston police said he walked into the shop and passed a note to a store employee asking for money. When he was told the shop wasn't a bank, Callahan asked for directions to the nearest Fleet bank branch, police said.  About 40 minutes later, he allegedly robbed a Fleet branch — but came away with less than $200.  Later in the day, Callahan allegedly held up a Citizen's Bank, making off with $2,500. But a bright red dye pack exploded as he fled in his truck, which got a flat tire not far away.  In a last-ditch effort to get away, police said Callahan, covered in red dye, abandoned his truck and ran to a gas station, where he asked a customer there to use his cell phone. He wanted to report his truck stolen.  Police found Callahan, 32, hiding in the gas station. He is scheduled to be arraigned on an armed robbery charge. More charges may follow, according to police.</text:p>
      <text:p text:style-name="P99"/>
      <text:p text:style-name="P99">FILE #3: Thomas Waldie of Glasgow, Scotland, was jailed for eight years for stabbing his twin brother John and puncturing his lung. Thomas had recently gotten an early release from a life prison sentence for a 1987 stabbing. Then he got into a vicious brawl with his twin John, himself a recently-released convicted double killer, over a Mars Bar.</text:p>
      <text:p text:style-name="P99"/>
      <text:p text:style-name="P100">STRANGE LAW: In Iowa, state law forbids any establishment from charging admission to see a one-armed piano player. </text:p>
      <text:p text:style-name="P15"/>
      <text:p text:style-name="P9"/>
      <text:p text:style-name="P45">THIS IS YOUR BRAIN ON DRUGS</text:p>
      <text:p text:style-name="P81">Bribing your way out of a drunk driving conviction only works if you’re not thinking with a brain that is drunk!</text:p>
      <text:p text:style-name="P15">Police in Iowa City say a man tried to buy his way out of a drunken driving bust with sandwiches. <text:s/>Mark Booth offered free subs in exchange for being let go. The officer declined. ***MARLAR: Maybe he should’ve tried doughnuts.</text:p>
      <text:p text:style-name="P9"/>
      <text:p text:style-name="P9"/>
      <text:p text:style-name="P42"><text:span text:style-name="T9">PHONER PHUN</text:span><text:span text:style-name="T49"> </text:span></text:p>
      <text:p text:style-name="P4">It’s <text:span text:style-name="T19">Wonderful Weirdos Day</text:span>. <text:s/>Who is the weirdest person in your family? <text:s/>What makes that person such a wonderful weirdo? <text:s/></text:p>
      <text:p text:style-name="P4"/>
      <text:p text:style-name="P4"/>
      <text:p text:style-name="P45">BIBLE BRAIN BUSTER!</text:p>
      <text:p text:style-name="P75"><text:span text:style-name="T34">QUESTION: Who was put in prison as a political enemy of the Philistines?</text:span><text:span text:style-name="T2"><text:line-break/></text:span>ANSWER: Samson (Judges 16:24)</text:p>
      <text:p text:style-name="P28"/>
      <text:p text:style-name="P14"/>
      <text:p text:style-name="P45">QUESTION IMPOSSIBLE</text:p>
      <text:p text:style-name="P81">QUESTION: If you counted 24 hours a day, how long would it take you to reach one trillion?</text:p>
      <text:p text:style-name="P26">ANSWER: It would take 31,688 years to reach one trillion.</text:p>
      <text:p text:style-name="P27"/>
      <text:p text:style-name="P27"/>
      <text:p text:style-name="P45">TRUE OR FALSE</text:p>
      <text:p text:style-name="P4"><text:span text:style-name="T7">Pay attention! <text:s/>If our next player doesn’t answer all ten T/F questions correctly we start all over from question #1! <text:s/>First person to answer question #10 correctly is our winner!</text:span> </text:p>
      <text:p text:style-name="P93"/>
      <text:p text:style-name="Standard">1. The oldest piano still in existence was built in 1520. <text:s/>(False - 1720)</text:p>
      <text:p text:style-name="Standard"/>
      <text:p text:style-name="Standard">2. USA Today went on sale in 1972. <text:s/>(False - September 15, 1982. The paper was ridiculed by critics as "McPaper" and "News McNuggets," but is still in wide circulation.)</text:p>
      <text:p text:style-name="Standard"/>
      <text:p text:style-name="Standard">3. Grapes explode when you put them in the microwave. (True)</text:p>
      <text:p text:style-name="Standard"/>
      <text:p text:style-name="Standard">4. Thomas Edison got a patent for making concrete furniture. <text:s/>(True. <text:s/>He also got a patent for a cigar which was supposed to burn forever)</text:p>
      <text:p text:style-name="Standard"/>
      <text:p text:style-name="Standard">5. The amount of tropical rain forest cut down each year is an area the size of Deleware. <text:s/>(False - Tennessee) </text:p>
      <text:p text:style-name="Standard"/>
      <text:p text:style-name="Standard"><text:soft-page-break/>6. The Phillips-head screwdriver was invented in Michigan. <text:s/>(False - Oregon) </text:p>
      <text:p text:style-name="Standard"/>
      <text:p text:style-name="Standard">7. A large flawless emerald is worth more than large flawless diamond. (True)</text:p>
      <text:p text:style-name="Standard"/>
      <text:p text:style-name="Standard">8. The most sensitive finger is the thumb. (False - the forefinger) </text:p>
      <text:p text:style-name="Standard"/>
      <text:p text:style-name="Standard">9. An average human drinks about 16, 000 gallons of water in a lifetime. (True)</text:p>
      <text:p text:style-name="Standard"/>
      <text:p text:style-name="P1">10. An average human scalp has 100,000 hairs. (True)</text:p>
      <text:p text:style-name="P1"/>
      <text:p text:style-name="P1"/>
      <text:p text:style-name="P45">TABLOID MATCH GAME</text:p>
      <text:p text:style-name="P49"><text:span text:style-name="T6">You have to match the blank in the tabloid headline with the word or phrase that has been removed!</text:span><text:span text:style-name="T2"> </text:span></text:p>
      <text:p text:style-name="P85">TOY STORY 4 WILL BE ________ (RATED R)</text:p>
      <text:p text:style-name="P88">In a bold move, Pixar has confirmed that the popular media franchise “Toy Story” will see its next film rated “R.” The news has shocked the film industry and parents of the demographic once targeted for the adventures of Buzz Lightyear, Woody and the rest of the gang. Few details have emerged, but one rumor suggests that the story follows Andy into his steamy and exploratory college years. <text:s/>The films so far have been anything but adult-centered. Though Pixar films are known for appealing to a wide range of moviegoers with its all-resonant themes of bravery, friendship and celebration of nostalgia, this seems to be the first computer-animated film series — and certainly the first from Pixar — to so abruptly dive deep into the world explicit and crude-humored narrative.</text:p>
      <text:p text:style-name="P24"/>
      <text:p text:style-name="P23"/>
      <text:p text:style-name="P4"><text:span text:style-name="T5">THE WAY TOO EARLY IN THE MORNING TO UNDERSTAND THE PUNCHLINE EVEN AFTER TWO CUPS OF COFFEE JOKE OF THE DAY</text:span> </text:p>
      <text:p text:style-name="P81">JOKE #1</text:p>
      <text:p text:style-name="P93">Five-year-old Becky answered the door when the census taker came by. <text:s/>She told the census taker that her daddy was a doctor and wasn't home, because he was performing an appendectomy.<text:line-break/>"My," said the census taker, "that sure is a big word for such a little girl. Do you know what it means?"<text:line-break/>"Sure!" she said cheerfully. "Fifteen hundred bucks, and that doesn't even include the anesthesiologist!"</text:p>
      <text:p text:style-name="P93"/>
      <text:p text:style-name="P82">JOKE #2</text:p>
      <text:p text:style-name="Standard"><text:span text:style-name="T70">Checking out of the grocery store, Ellen noticed that the bag boy was eyeing her two adopted children curiously. They often draw scrutiny, since her son is a blond Russian, while her daughter has shiny black Haitian skin.  The boy continued staring as he carried the groceries to the car.  Finally, he asked. "Those your kids?"  </text:span></text:p>
      <text:p text:style-name="P57">"Yes, they are!" Ellen answered proudly.  "They adopted?" he asked.  </text:p>
      <text:p text:style-name="P57">"Yes," she replied.  </text:p>
      <text:p text:style-name="Standard"><text:span text:style-name="T70">"I thought so," he concluded. "I figured you're too old to have kids that small."</text:span></text:p>
      <text:p text:style-name="P57"/>
      <text:p text:style-name="P82">JOKE #3</text:p>
      <text:p text:style-name="Standard"><text:span text:style-name="T70">Walking through the hallways at the middle school where I work, I saw a new substitute teacher standing outside his classroom with his forehead against a locker. I heard him mutter, "How did you get yourself into this?" </text:span></text:p>
      <text:p text:style-name="P57">Knowing that he was assigned to a difficult class, I tried to offer moral support. "Are you okay?" I asked. "Can I help?" </text:p>
      <text:p text:style-name="P57">He lifted his head and replied, "I'll be fine as soon as I get this kid out of his locker."</text:p>
      <text:p text:style-name="P57"/>
      <text:p text:style-name="P20"/>
      <text:p text:style-name="P45">USELESS FACTS</text:p>
      <text:p text:style-name="Standard">Research shows that 57% of home-cooked dinners in America have no vegetables!  ***MARLAR: Yeah, but if you’re eating steak – cows <text:span text:style-name="T19">eat</text:span> vegetables, you’re eating the <text:span text:style-name="T19">cow</text:span>, so it all works out.  </text:p>
      <text:p text:style-name="Standard"/>
      <text:p text:style-name="Standard"><text:span text:style-name="T35">An unnamed police officer in Minneapolis is being investigated for his bad habit of breaking into the Como Zoo so he can feed Pop-Tarts to the gorillas. Three gorillas, Schroeder, Gordy and Togo, were all fed the Kellogg's breakfast food. Security guards spotted the officer on surveillance cameras. The zoo says the animals have not suffered any ill effects from the experience, but have never eaten the sugary treat before. </text:span><text:span text:style-name="T48">(Ananova) </text:span><text:span text:style-name="T35">***MARLAR: And I understand the chimpanzees are also cuckoo for Cocoa Puffs.</text:span></text:p>
      <text:p text:style-name="P18"/>
      <text:p text:style-name="P18"/>
      <text:p text:style-name="P45">FEATURED FUNNIES</text:p>
      <text:p text:style-name="Standard"><text:span text:style-name="T2">"10 QUESTIONS"</text:span></text:p>
      <text:p text:style-name="Standard">Our local paper runs a popular column called "10 Questions" that spotlights people who live in our community. </text:p>
      <text:p text:style-name="Standard"><text:soft-page-break/>In addition to the usual inquiries about occupation and age, people are asked the questions that give a snapshot look of their personalities. </text:p>
      <text:p text:style-name="Standard">Recently one woman was asked, "What's the 'strangest' thing you ever bought?" </text:p>
      <text:p text:style-name="Standard">She answered, "Dog toothpaste." </text:p>
      <text:p text:style-name="Standard">Next question, "What is the 'most common' thing people say to you?" </text:p>
      <text:p text:style-name="Standard">Her answer: "Where did you get such white teeth?"</text:p>
      <text:p text:style-name="P9"/>
      <text:p text:style-name="P9"/>
      <text:p text:style-name="P45">IT MUST BE TRUE BECAUSE I HEARD IT ON THE RADIO!</text:p>
      <text:p text:style-name="P81">HER NAUSEA WILL GO ON</text:p>
      <text:p text:style-name="P81">Coming up, a very unusual way to get someone to recovery quickly from paralysis! </text:p>
      <text:p text:style-name="P79">Imagine suffering from botulism paralysis. When you recover, you're completely aware of everything around you. You can hear, smell, see, all your senses are completely intact. The only problem is that you're totally paralyzed for quite some time as you recover. This is what happened to one woman not long ago. Someone told the hospital staff that the woman liked Celine Dion songs... so the hospital played her music non-stop for two weeks, hoping it would speed along the woman's recovery. When the paralysis left the woman one of the first joys she experienced was <text:span text:style-name="T19">stopping</text:span> the music because she, in fact, hated Celine Dion's music.</text:p>
      <text:p text:style-name="P22"/>
      <text:p text:style-name="P4"/>
      <text:p text:style-name="P46">INSPIRATIONAL INSPIRATION<text:bookmark text:name="ways"/><text:bookmark text:name="rolx_document"/><text:bookmark text:name="role_document"/><text:bookmark text:name="excuse"/></text:p>
      <text:p text:style-name="P89"><text:span text:style-name="T2">ALL THE TIME IN THE WORLD<text:line-break/></text:span>While at the park one day, a woman sat down next to a man on a bench near a playground. "That's my son over there," she said, pointing to a little boy in a red sweater who was gliding down the slide.<text:line-break/>"He's a fine looking boy," the man said. "That's my son on the swing in the blue sweater." Then, looking at his watch, he called to his son. "What do you say we go, Todd?"<text:line-break/>Todd pleaded, "Just five more minutes, Dad. Please? Just five more minutes." The man nodded and Todd continued to swing to his heart's content.<text:line-break/>Minutes passed and the father stood and called again to his son. "Time to go now?"<text:line-break/>Again Todd pleaded, "Five more minutes, Dad. Just five more minutes." The man smiled and said, "O.K."<text:line-break/>"My, you certainly are a patient father," the woman responded. <text:line-break/>The man smiled and then said, "My older son Tommy was killed by a drunk driver last year while he was riding his bike near here. I never spent much time with Tommy and now I'd give anything for just five more minutes with him. I've vowed not to make the same mistake with Todd. He thinks he has five more minutes to swing. The truth is, I get five more minutes to watch him play."</text:p>
      <text:p text:style-name="P19"/>
      <text:p text:style-name="P17"/>
      <text:p text:style-name="P33">DRIVE TIME DEVOTIONAL</text:p>
      <text:p text:style-name="P85">A PEOPLE COMPANY</text:p>
      <text:p text:style-name="P84"><text:span text:style-name="T25">READ</text:span><text:span text:style-name="T19">: </text:span><text:a xlink:type="simple" xlink:href="http://bible.gospelcom.net/bible?language=english&amp;version=NIV&amp;passage=Ephesians+6%3A1-9" office:target-frame-name="_new" xlink:show="replace" text:style-name="Internet_20_link" text:visited-style-name="Visited_20_Internet_20_Link"><text:span text:style-name="Internet_20_link"><text:span text:style-name="T19">Ephesians 6:1-9</text:span></text:span></text:a><text:span text:style-name="T19"> <text:line-break/></text:span><text:span text:style-name="T25">Be obedient to those who are your masters. —Ephesians 6:5</text:span><text:span text:style-name="T19"><text:line-break/></text:span></text:p>
      <text:p text:style-name="P84"><text:span text:style-name="T63">My brother worked 42 years for the Herman Miller Furniture Company. At his retirement dinner he said, “This is my company. Where else could a production worker like me participate in the management of the company?” What had instilled this kind of loyalty? In part, it was the leadership of D. J. De Pree, longtime president of the company.<text:line-break/>One day a worker in the plant died suddenly. When Mr. De Pree visited his widow, she told him of her husband’s poetry and of his witnessing to the night watchman. This impressed De Pree with the value of each of the workers in his plant. From then on, his attitude toward the business changed. “I realized,” he said, “that the manufacturer’s first priority was to make his product the best he could for the one who would use it; the second was the man in the factory who made it; and the third was the ownership.”<text:line-break/>This attitude is rooted in Scripture. Christians in labor and in management all work for one Master. Employees must therefore serve with diligence. Management must do the same—with two additions. They must be fair and just (Col. 4:1) and must not threaten (Eph. 6:9).<text:line-break/>Integrity, concern for others, and mutual respect make any company a people company. —Dennis J. De Haan</text:span><text:line-break/></text:p>
      <text:p text:style-name="P84"><text:span text:style-name="T69">When integrity and people rate higher than pay and profits, everyone profits!</text:span></text:p>
      <text:p text:style-name="P9"/>
      <text:p text:style-name="P9"/>
      <text:p text:style-name="P49"><text:span text:style-name="T5">LEFTOVERS</text:span><text:span text:style-name="T3"> </text:span></text:p>
      <text:p text:style-name="P81">DECAF PLANTS</text:p>
      <text:p text:style-name="P81">Coming soon... plants with no caffeine.  Better get plenty of sleep in the future!</text:p>
      <text:p text:style-name="P72"><text:soft-page-break/>There may have made a huge breakthrough when it comes to making decaffeinated coffee. A group of scientists believe they are on the way to breeding coffee plants that actually produce "decaf". Coffee plants that contain no caffeine could be a reality! Scientists have succeeded in cloning the gene responsible for an enzyme crucial to the synthesis of caffeine in both coffee and tea. By blocking the gene, caffeine-free coffee and tea can be grown.  ***MARLAR: The decaffeinated plants are the ones that look sleepy.</text:p>
      <text:p text:style-name="P19"/>
      <text:p text:style-name="P4"/>
      <text:p text:style-name="P45">LIFE... LIVE IT</text:p>
      <text:p text:style-name="P83">ANOTHER HELPING OF BACON-WRAPPED CHOCOLATE COVERED BAGELS, PLEASE!</text:p>
      <text:p text:style-name="P83">Wouldn’t it be great if those foods you were told were bad for you turned out to actually be good for you?</text:p>
      <text:p text:style-name="Standard">(<text:span text:style-name="T20">Sun</text:span>) Forget everything you've heard about those "unhealthy" foods like chocolate, popcorn and pizza. They're good for you, experts say. So are many other forbidden foods. Enjoy these not-so-sinful pleasures - guilt-free: </text:p>
      <text:list xml:id="list2517534780966040033" text:style-name="WW8Num5">
        <text:list-item>
          <text:p text:style-name="P95"><text:span text:style-name="T23">BACON</text:span> -- Sure it contains fat. But it's also one of the best sources of iron you can put into your body. It's packed with muscle-building protein and loaded with B vitamins thiamin and riboflavin. </text:p>
        </text:list-item>
        <text:list-item>
          <text:p text:style-name="P95"><text:span text:style-name="T23">PIZZA</text:span> -- The cooked tomatoes and tomato sauce in America's favorite fast food are a source of one of the most powerful antioxidants known to man - lycopene, which fights cancer and slashes heart disease risk, Harvard researchers say. One eye-opening study found people who ate pizza once a week cut their cancer risk in half. </text:p>
        </text:list-item>
        <text:list-item>
          <text:p text:style-name="P95"><text:span text:style-name="T23">DARK CHOCOLATE</text:span> -- Fights cancer better than green tea, studies show. It also prevents heart disease. A study of Harvard graduates found people who were "chocoholics" lived longer. </text:p>
        </text:list-item>
        <text:list-item>
          <text:p text:style-name="P95"><text:span text:style-name="T23">POPCORN</text:span> -- Mayo Clinic researchers call it "a quality carbohydrate high in fiber and low in calories." Best to pop in a mono-unsaturated fat like canola or olive oil. </text:p>
        </text:list-item>
        <text:list-item>
          <text:p text:style-name="P95"><text:span text:style-name="T23">BAGELS</text:span> -- Ball State University researchers found the disk-shaped treats provided cyclists with as much energy as granola bars. </text:p>
        </text:list-item>
      </text:list>
      <text:p text:style-name="P80"/>
      <text:p text:style-name="P4"/>
      <text:p text:style-name="P45">JUST FOR FUN</text:p>
      <text:p text:style-name="P81">GOOD WORKING' FOR A GOOD LOOKING' BOSS</text:p>
      <text:p text:style-name="P81">Got a handsome boss?  Be careful... you might end up working extra hours for no pay!</text:p>
      <text:p text:style-name="P15"><text:span text:style-name="apple-style-span"><text:span text:style-name="T31">Find yourself working extra hours, maybe even without any extra pay? It could be because of the way your boss looks. According to a new survey from Italy, workers there are more willing to work overtime, even without extra pay, if their boss is a handsome man. The study among 350 firms found that both male and female workers were less likely to ask for pay rises and more ready to tolerate stress if the boss was good-looking. The report suggested that the phenomenon was unique to Italy, a country where most bosses are male too.  ***MARLAR: And I keep trying to leave early.  What do you think that means?</text:span></text:span></text:p>
      <text:p text:style-name="P9"/>
      <text:p text:style-name="P9"/>
      <text:p text:style-name="P49"><text:span text:style-name="T5">FUN LIST</text:span><text:span text:style-name="T2"> </text:span></text:p>
      <text:p text:style-name="P81">RESUMES</text:p>
      <text:p text:style-name="P81">The following are a few gems taken from actual resumes:</text:p>
      <text:list xml:id="list73842845498968" text:continue-list="list7040287528713307330" text:style-name="WW8Num3">
        <text:list-item>
          <text:p text:style-name="P96">"I don't require prescription drugs."</text:p>
        </text:list-item>
        <text:list-item>
          <text:p text:style-name="P96">"I am extremely loyal to my present firm, so please don't let them know of my immediate availability."</text:p>
        </text:list-item>
        <text:list-item>
          <text:p text:style-name="P96">"Qualifications: I am a man filled with passion and integrity, and I can act on short notice."</text:p>
        </text:list-item>
        <text:list-item>
          <text:p text:style-name="P96">"I'm a class act and do not come cheap."</text:p>
        </text:list-item>
        <text:list-item>
          <text:p text:style-name="P96">"Note: Please don't misconstrue my 14 jobs as 'job-hopping'. I have never quit a job."</text:p>
        </text:list-item>
        <text:list-item>
          <text:p text:style-name="P96">"Number of dependents: 40."</text:p>
        </text:list-item>
        <text:list-item>
          <text:p text:style-name="P96">"Marital Status: Often. Children: Various."</text:p>
        </text:list-item>
        <text:list-item>
          <text:p text:style-name="P71">"Here are my qualifications for you to overlook."</text:p>
        </text:list-item>
      </text:list>
      <text:p text:style-name="P9"/>
      <text:p text:style-name="P9"/>
      <text:p text:style-name="P45">MORE SHOW PREP STUFF...</text:p>
      <text:p text:style-name="P85">STICKY SITUATION</text:p>
      <text:p text:style-name="P85">Aunt Jemima is destroying books in Tacoma, Washington!</text:p>
      <text:p text:style-name="P90">Police are on the lookout for Aunt Jemima in Tacoma, Washington. It appears the lady has hit five libraries in the city, pouring maple syrup into the late-night book drops, destroying over $10,000 in books, video tapes, and CDs! Okay, maybe it's not Aunt Jemima herself, but someone using her syrup. Or Log Cabin syrup. Regardless, somebody's really causing a maple mess! Library spokesperson David Domkoski says vandalizing library books is nothing new, but he's never seen anything that compares to this. "This has been the most damaging action anyone has done to us," he said. Police are following leads and encouraging residents to be on the lookout for suspicious activity. In the meantime, all library book drops have been closed indefinitely. ***MARLAR: What a waste... of syrup.</text:p>
      <text:p text:style-name="P41"><text:soft-page-break/></text:p>
      <text:p text:style-name="P16"/>
      <text:p text:style-name="P45">OTHER STUFF I WANT TO CRAM INTO TODAY’S PREP</text:p>
      <text:p text:style-name="Standard">A high school in South Carolina that barred students from bringing American flags to sporting events after they were allegedly used to taunt Hispanic students from another school, has since reversed its decision. According to the Christian Post, Travelers Rest High School Principal Lou Lavely insisted that he has "the utmost respect for our flag," but argued that using it to display unsportsmanlike behavior is in itself "improper and disrespectful to our flag." However, he agreed to reverse his position following an 'uproar' from members of the community. Officials stated that, "Instead of restricting possession of the flag, the TRHS administration will, if needed, address the misuse of the flag, or any other inappropriate behavior, on an individual basis." <text:s/><text:a xlink:type="simple" xlink:href="http://ow.ly/uHf7303L8zn" text:style-name="Internet_20_link" text:visited-style-name="Visited_20_Internet_20_Link">http://ow.ly/uHf7303L8zn</text:a></text:p>
      <text:p text:style-name="Standard"/>
      <text:p text:style-name="Standard">If you’re an animal lover – specifically a dog lover – you’ll also love this story!  A happy ending to a lost dog story. According a Yahoo News, Edward Casas was boating in the middle of Lake Michigan with his wife when their son's 10-month-old puppy, Rylee, fell overboard. By the time the couple realized he was gone the dog was no where to be seen. Edward called a lost dog search team but the night went by with no sightings. It wasn't until the next morning that someone reported seeing the dog. Officials say Rylee swam over six miles and then walked another 12 miles through the woods before he was tracked down and returned to his owners. <text:s/><text:a xlink:type="simple" xlink:href="http://abcn.ws/2bS3Uud" text:style-name="Internet_20_link" text:visited-style-name="Visited_20_Internet_20_Link">http://abcn.ws/2bS3Uud</text:a></text:p>
      <text:p text:style-name="Standard"/>
      <text:p text:style-name="Standard">When he was 2, Jeremy Shuler was reading books in English and Korean. At 6, he was studying calculus. Now, according to Yahoo news, at an age when most kids are attending middle school, the exuberant 12-year-old is a freshman at Cornell University, the youngest the Ivy League school has on record. Jeremy is the home-schooled child of two aerospace engineers who were living in Grand Prairie, Texas, when he applied to Cornell. While Jeremy's elite-level SAT and Advanced Placement test scores in math and science at age 10 showed he was intellectually ready for college, Collins said what sealed the deal was his parents' willingness to move to Ithaca. Jeremy's father, Andy Shuler, transferred from Lockheed Martin in Texas to its location in upstate New York. <text:s/><text:a xlink:type="simple" xlink:href="http://yhoo.it/2bKgTM4" text:style-name="Internet_20_link" text:visited-style-name="Visited_20_Internet_20_Link">http://yhoo.it/2bKgTM4</text:a></text:p>
      <text:p text:style-name="Standard"/>
      <text:p text:style-name="Standard">Television and movie star Kevin Sorbo is working on a new film about an atheist who, upon experiencing a near-death experience, converts to Christianity. According to the Christian Post, the movie is titled "Let There Be Light." The film is in production and recently completed a shoot in Birmingham, Alabama.Sorbo's wife Sam co-wrote the script for "Let There Be Light." Sorbo also played an atheist in the surprise 2014 box office hit "God's Not Dead." There he played a professor who demands that all his students conclude that God is not real only to be challenged by a young Christian man. <text:s/><text:a xlink:type="simple" xlink:href="http://ow.ly/26Mg303UGAH" text:style-name="Internet_20_link" text:visited-style-name="Visited_20_Internet_20_Link">http://ow.ly/26Mg303UGAH</text:a></text:p>
      <text:p text:style-name="Standard"/>
      <text:p text:style-name="Standard"/>
      <text:p text:style-name="P42"><text:span text:style-name="T9">AND I LEAVE YOU WITH THIS THOUGHT</text:span></text:p>
      <text:p text:style-name="P39">God loves everyone, but probably prefers "fruits of the spirit" over "religious nuts!"</text:p>
      <text:p text:style-name="P4"/>
      <text:p text:style-name="P4"/>
      <text:p text:style-name="P46">THE TICKET Movie Reviews with MARIE ASNER</text:p>
      <text:p text:style-name="P21"><text:span text:style-name="T14">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4">www.Tollbooth.org</text:span></text:span></text:a><text:span text:style-name="T14">. <text:s/>Ratings from 1 (Low) to 5 (High).</text:span></text:p>
      <text:p text:style-name="Standard">  </text:p>
      <text:p text:style-name="P77">SEPTEMBER 09, 2016...</text:p>
      <text:p text:style-name="Standard"> </text:p>
      <text:p text:style-name="Standard">The Wild Life---Here is another version of "Robinson Crusoe."  This time, the film is animated and concerns the animals who peacefully live on the island until a human is washed ashore. They decide to help, but soon pirates are there, too. Voice of Colin Metzger. "The Wild Life" is rated PG. Rating of 2 for animation fans.</text:p>
      <text:p text:style-name="Standard"> </text:p>
      <text:p text:style-name="Standard">When The Bough Breaks---A couple who can't conceive a child decide on a surrogate mother. Things don't go smoothly here, at all.  Morris Chestnut and Regina Hall are the would-be parents, while Jaz Sinclair is the surrogate mother. “When The Bough Breaks” is rated PG 13. No rating.</text:p>
      <text:p text:style-name="Standard"> </text:p>
      <text:p text:style-name="Standard">Sully---It had to happen, a film about the heroic landing of a passenger plane on the Hudson River in 2009. Tom Hanks is Captain Chesley “Sully” Sullenberger, gray hair and all, and we see what happened before, during and after the plane went down. Clint Eastwood directs. Also in the cast are Aaron Eckhart and Laura Linney. “Sully” is rated PG 13. Rating of 2 for fans.</text:p>
      <text:p text:style-name="Standard"> </text:p>
      <text:p text:style-name="Standard">Before I Wake---Jacob Tremblay is a little boy without a family.  He is taken into a foster home and then adopted.  However, he has a problem.  He is afraid to go to sleep, fearing monsters.  Can he be helped? Also in the cast are Kate Bosworth and Thomas Jane. "Before I Wake" is rated PG 13.</text:p>
      <text:p text:style-name="Standard"> </text:p>
      <text:p text:style-name="Standard"><text:soft-page-break/>(New Opening Date) Morgan---is a science fiction film about creating artificial life and decided whether to keep it or terminate it. Stars Kate Mara, Toby Jones, Michelle Yeoh and Anya Taylor-Joy. “Morgan” is rated PG 13. No rating.</text:p>
      <text:p text:style-name="Standard">  </text:p>
      <text:p text:style-name="Standard"/>
      <text:p text:style-name="P77">SEPTEMBER 16, 2016...</text:p>
      <text:p text:style-name="Standard"> </text:p>
      <text:p text:style-name="Standard">Mr. Church is a different role for Eddie Murphy as he takes on the persona of a caring person helping a young girl and her sick mother.</text:p>
      <text:p text:style-name="Standard"> </text:p>
      <text:p text:style-name="Standard">Blair Witch is a sequel to the 1999 film with relatives of those disappeared going into the same wood area. Stars James Allan McCune.</text:p>
      <text:p text:style-name="Standard"> </text:p>
      <text:p text:style-name="Standard">Operation Avalanche concerns a government cover-up. Stars Matt Johnson.</text:p>
      <text:p text:style-name="Standard"> </text:p>
      <text:p text:style-name="Standard">Bridget Jones’s Baby and here is Renee Zellweger back as Bridget and pregnant. Who is the father?</text:p>
      <text:p text:style-name="Standard"> </text:p>
      <text:p text:style-name="Standard">Snowden has been put together by Oliver Stone and stars Joseph Gordon-Levitt as Snowden, the whistle-blower.</text:p>
      <text:p text:style-name="Standard"> </text:p>
      <text:p text:style-name="Standard"># # # # #</text:p>
      <text:p text:style-name="Standard"/>
      <text:p text:style-name="Standard"><text:s/></text:p>
      <text:p text:style-name="P32"><text:span text:style-name="T60">WARNING:</text:span><text:span text:style-name="T24">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9">. </text:span></text:p>
      <text:p text:style-name="P4"/>
      <text:p text:style-name="P4"/>
      <text:p text:style-name="Standard"><text:a xlink:type="simple" xlink:href="http://ow.ly/26Mg303UGA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08T07:37:15.977556000</dc:date>
    <meta:print-date>2016-03-03T09:44:00</meta:print-date>
    <meta:editing-cycles>375</meta:editing-cycles>
    <meta:editing-duration>P28DT3H20M53S</meta:editing-duration>
    <meta:generator>LibreOffice/5.1.4.2$MacOSX_X86_64 LibreOffice_project/f99d75f39f1c57ebdd7ffc5f42867c12031db97a</meta:generator>
    <meta:document-statistic meta:table-count="0" meta:image-count="0" meta:object-count="0" meta:page-count="12" meta:paragraph-count="327" meta:word-count="6657" meta:character-count="38556" meta:non-whitespace-character-count="32009"/>
  </office:meta>
</office:document-meta>
</file>