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mic Sans MS" svg:font-family="'Comic Sans MS'"/>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officeooo:paragraph-rsid="065497ce" style:font-size-asian="10pt" style:font-name-complex="Arial1" style:font-size-complex="10pt"/>
    </style:style>
    <style:style style:name="P4" style:family="paragraph" style:parent-style-name="Standard">
      <style:text-properties style:font-name="Arial1" fo:font-size="10pt" fo:font-weight="bold" style:font-size-asian="10pt" style:font-weight-asian="bold" style:font-size-complex="10pt"/>
    </style:style>
    <style:style style:name="P5" style:family="paragraph" style:parent-style-name="Standard">
      <style:paragraph-properties fo:orphans="0" fo:widows="0" style:text-autospace="none"/>
    </style:style>
    <style:style style:name="P6" style:family="paragraph" style:parent-style-name="Standard">
      <style:text-properties fo:font-style="italic" style:text-underline-style="solid" style:text-underline-width="auto" style:text-underline-color="font-color" fo:font-weight="bold" officeooo:rsid="06302cfb" officeooo:paragraph-rsid="06302cfb" style:font-style-asian="italic" style:font-weight-asian="bold" style:font-style-complex="italic" style:font-weight-complex="bold"/>
    </style:style>
    <style:style style:name="P7" style:family="paragraph" style:parent-style-name="Standard">
      <style:text-properties fo:font-style="italic" style:text-underline-style="solid" style:text-underline-width="auto" style:text-underline-color="font-color" fo:font-weight="bold" officeooo:rsid="0665a388" officeooo:paragraph-rsid="0665a388" style:font-style-asian="italic" style:font-weight-asian="bold" style:font-style-complex="italic" style:font-weight-complex="bold"/>
    </style:style>
    <style:style style:name="P8" style:family="paragraph" style:parent-style-name="Standard">
      <style:text-properties fo:color="#ff0000" style:font-name="Arial1" fo:font-size="10pt" fo:font-style="italic" style:font-size-asian="10pt" style:font-style-asian="italic" style:font-size-complex="10pt"/>
    </style:style>
    <style:style style:name="P9" style:family="paragraph" style:parent-style-name="Standard">
      <style:text-properties fo:color="#ff0000" style:font-name="Arial1" fo:font-size="10pt" style:font-size-asian="10pt"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1"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color="#0000ff" style:font-name="Arial1" fo:font-size="10pt" fo:font-weight="bold" style:font-size-asian="10pt" style:font-weight-asian="bold" style:font-size-complex="10pt"/>
    </style:style>
    <style:style style:name="P14" style:family="paragraph" style:parent-style-name="Standard">
      <style:text-properties officeooo:paragraph-rsid="03bcaa41"/>
    </style:style>
    <style:style style:name="P15" style:family="paragraph" style:parent-style-name="Standard">
      <style:text-properties style:use-window-font-color="true"/>
    </style:style>
    <style:style style:name="P16" style:family="paragraph" style:parent-style-name="Standard">
      <style:text-properties style:use-window-font-color="true" style:font-name="ArialMT" fo:font-size="10pt" fo:letter-spacing="normal" style:letter-kerning="false" style:font-size-asian="10pt"/>
    </style:style>
    <style:style style:name="P17" style:family="paragraph" style:parent-style-name="Standard">
      <style:text-properties officeooo:rsid="04ed1929" officeooo:paragraph-rsid="04ed1929"/>
    </style:style>
    <style:style style:name="P18" style:family="paragraph" style:parent-style-name="Standard">
      <style:text-properties officeooo:paragraph-rsid="05ba61bc"/>
    </style:style>
    <style:style style:name="P19" style:family="paragraph" style:parent-style-name="Standard">
      <style:text-properties style:font-name-asian="Calibri1"/>
    </style:style>
    <style:style style:name="P20" style:family="paragraph" style:parent-style-name="Standard">
      <style:text-properties style:font-name-asian="Calibri1" style:font-name-complex="Arial1"/>
    </style:style>
    <style:style style:name="P21" style:family="paragraph" style:parent-style-name="Standard">
      <style:text-properties fo:font-style="normal" style:font-style-asian="normal" style:font-style-complex="normal"/>
    </style:style>
    <style:style style:name="P22" style:family="paragraph" style:parent-style-name="Standard">
      <style:text-properties fo:font-style="normal" fo:font-weight="normal" style:font-style-asian="normal" style:font-weight-asian="normal" style:font-style-complex="normal" style:font-weight-complex="normal"/>
    </style:style>
    <style:style style:name="P23" style:family="paragraph" style:parent-style-name="Standard">
      <style:text-properties fo:font-weight="normal" style:font-weight-asian="normal" style:font-weight-complex="normal"/>
    </style:style>
    <style:style style:name="P24" style:family="paragraph" style:parent-style-name="Standard">
      <style:text-properties officeooo:rsid="06302cfb" officeooo:paragraph-rsid="06302cfb"/>
    </style:style>
    <style:style style:name="P25" style:family="paragraph" style:parent-style-name="Standard">
      <style:text-properties officeooo:rsid="06313410" officeooo:paragraph-rsid="06313410"/>
    </style:style>
    <style:style style:name="P26" style:family="paragraph" style:parent-style-name="Standard">
      <style:text-properties officeooo:rsid="0665a388" officeooo:paragraph-rsid="0665a388"/>
    </style:style>
    <style:style style:name="P27" style:family="paragraph" style:parent-style-name="Standard">
      <style:text-properties officeooo:rsid="0666aff2" officeooo:paragraph-rsid="0666aff2"/>
    </style:style>
    <style:style style:name="P28" style:family="paragraph" style:parent-style-name="Standard">
      <style:paragraph-properties fo:margin-left="0in" fo:margin-right="0in" fo:text-indent="0in" style:auto-text-indent="false"/>
    </style:style>
    <style:style style:name="P29"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f3c010" fo:background-color="#ffff00"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size-asian="10pt" style:font-style-asian="italic" style:font-weight-asian="bold" style:font-size-complex="10pt"/>
    </style:style>
    <style:style style:name="P39"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0"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1" style:family="paragraph" style:parent-style-name="Standard">
      <style:paragraph-properties fo:margin-left="0in" fo:margin-right="0in" fo:text-indent="0in" style:auto-text-indent="false"/>
      <style:text-properties officeooo:paragraph-rsid="0244fe36"/>
    </style:style>
    <style:style style:name="P42"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43" style:family="paragraph" style:parent-style-name="Standard">
      <style:paragraph-properties fo:margin-left="0in" fo:margin-right="0in" fo:text-indent="0in" style:auto-text-indent="false"/>
      <style:text-properties officeooo:paragraph-rsid="03f3c010"/>
    </style:style>
    <style:style style:name="P44" style:family="paragraph" style:parent-style-name="Standard">
      <style:paragraph-properties fo:margin-left="0in" fo:margin-right="0in" fo:text-indent="0in" style:auto-text-indent="false"/>
      <style:text-properties officeooo:paragraph-rsid="00dfe8cf"/>
    </style:style>
    <style:style style:name="P45" style:family="paragraph" style:parent-style-name="List_20_Paragraph" style:list-style-name="WW8Num4"/>
    <style:style style:name="P46" style:family="paragraph" style:parent-style-name="List_20_Paragraph" style:list-style-name="WW8Num10">
      <style:text-properties style:font-name-asian="Calibri1"/>
    </style:style>
    <style:style style:name="P47" style:family="paragraph" style:parent-style-name="List_20_Paragraph" style:list-style-name="WW8Num10"/>
    <style:style style:name="P48" style:family="paragraph" style:parent-style-name="List_20_Paragraph">
      <style:paragraph-properties fo:margin-left="0in" fo:margin-right="0in" fo:text-indent="0in" style:auto-text-indent="false"/>
    </style:style>
    <style:style style:name="P49" style:family="paragraph" style:parent-style-name="List_20_Paragraph">
      <style:paragraph-properties fo:margin-left="0in" fo:margin-right="0in" fo:text-indent="0in" style:auto-text-indent="false"/>
      <style:text-properties officeooo:rsid="04ed1929"/>
    </style:style>
    <style:style style:name="P50"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51" style:family="paragraph" style:parent-style-name="Standard">
      <style:text-properties fo:color="#000000"/>
    </style:style>
    <style:style style:name="P52" style:family="paragraph" style:parent-style-name="Standard">
      <style:text-properties fo:color="#000000" style:font-name="Arial1" fo:font-size="10pt" fo:letter-spacing="normal" fo:font-weight="normal" officeooo:paragraph-rsid="063a41bd" style:letter-kerning="false" style:font-size-asian="10pt" style:font-weight-asian="normal" style:font-size-complex="10pt"/>
    </style:style>
    <style:style style:name="P53" style:family="paragraph" style:parent-style-name="Standard">
      <style:text-properties fo:color="#000000" style:font-name="Arial1" fo:font-size="10pt" fo:letter-spacing="normal" fo:font-style="italic" style:text-underline-style="solid" style:text-underline-width="auto" style:text-underline-color="font-color" fo:font-weight="normal" officeooo:paragraph-rsid="063a41bd" style:letter-kerning="false" style:font-size-asian="10pt" style:font-style-asian="italic" style:font-weight-asian="normal" style:font-size-complex="10pt" style:font-style-complex="italic"/>
    </style:style>
    <style:style style:name="P54" style:family="paragraph" style:parent-style-name="Standard">
      <style:text-properties style:use-window-font-color="true"/>
    </style:style>
    <style:style style:name="P55" style:family="paragraph" style:parent-style-name="Standard" style:list-style-name="WW8Num9">
      <style:text-properties style:use-window-font-color="true" fo:font-style="italic" style:font-style-asian="italic"/>
    </style:style>
    <style:style style:name="P56" style:family="paragraph" style:parent-style-name="Standard">
      <style:text-properties style:use-window-font-color="true" style:font-name="ArialMT" fo:font-size="10pt" fo:letter-spacing="normal" style:letter-kerning="false" style:font-size-asian="10pt"/>
    </style:style>
    <style:style style:name="P57"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58" style:family="paragraph" style:parent-style-name="Standard">
      <style:text-properties fo:font-style="italic" style:text-underline-style="solid" style:text-underline-width="auto" style:text-underline-color="font-color" fo:font-weight="bold" officeooo:rsid="068d49cd" officeooo:paragraph-rsid="068d49cd" style:font-style-asian="italic" style:font-weight-asian="bold" style:font-style-complex="italic" style:font-weight-complex="bold"/>
    </style:style>
    <style:style style:name="P59" style:family="paragraph" style:parent-style-name="Standard">
      <style:text-properties fo:font-style="italic" style:font-style-asian="italic"/>
    </style:style>
    <style:style style:name="P60" style:family="paragraph" style:parent-style-name="Standard">
      <style:text-properties fo:font-style="italic" fo:font-weight="bold" style:font-style-asian="italic" style:font-weight-asian="bold"/>
    </style:style>
    <style:style style:name="P61" style:family="paragraph" style:parent-style-name="Standard">
      <style:text-properties fo:font-style="italic" fo:font-weight="normal" style:font-style-asian="italic" style:font-weight-asian="normal" style:font-style-complex="normal" style:font-weight-complex="normal"/>
    </style:style>
    <style:style style:name="P62" style:family="paragraph" style:parent-style-name="Standard">
      <style:text-properties fo:font-style="italic" fo:font-weight="normal" style:font-style-asian="italic" style:font-weight-asian="normal" style:font-style-complex="italic" style:font-weight-complex="normal"/>
    </style:style>
    <style:style style:name="P63" style:family="paragraph" style:parent-style-name="Standard">
      <style:text-properties fo:font-style="italic" style:font-name-asian="Calibri1" style:font-style-asian="italic" style:font-name-complex="Arial1" style:font-style-complex="italic"/>
    </style:style>
    <style:style style:name="P64" style:family="paragraph" style:parent-style-name="Standard">
      <style:text-properties fo:font-weight="bold" style:font-weight-asian="bold"/>
    </style:style>
    <style:style style:name="P65" style:family="paragraph" style:parent-style-name="Standard">
      <style:text-properties fo:font-weight="bold" style:font-weight-asian="bold" style:font-weight-complex="bold"/>
    </style:style>
    <style:style style:name="P66" style:family="paragraph" style:parent-style-name="Standard">
      <style:text-properties fo:font-weight="bold" style:font-weight-asian="bold" style:font-name-complex="Arial1"/>
    </style:style>
    <style:style style:name="P67" style:family="paragraph" style:parent-style-name="Standard">
      <style:text-properties fo:font-weight="bold" style:font-name-asian="Calibri1" style:font-weight-asian="bold"/>
    </style:style>
    <style:style style:name="P68" style:family="paragraph" style:parent-style-name="Standard">
      <style:text-properties fo:font-weight="bold" style:font-name-asian="Calibri1" style:font-weight-asian="bold" style:font-name-complex="Arial1"/>
    </style:style>
    <style:style style:name="P69" style:family="paragraph" style:parent-style-name="Standard">
      <style:text-properties fo:font-weight="bold" style:font-name-asian="Calibri1" style:font-weight-asian="bold" style:font-name-complex="Arial1" style:font-weight-complex="bold"/>
    </style:style>
    <style:style style:name="P70" style:family="paragraph" style:parent-style-name="Standard">
      <style:paragraph-properties fo:orphans="0" fo:widows="0" style:text-autospace="none"/>
      <style:text-properties fo:font-weight="bold" style:font-name-asian="Calibri1" style:font-weight-asian="bold" style:font-name-complex="Arial1" style:font-weight-complex="bold"/>
    </style:style>
    <style:style style:name="P71" style:family="paragraph" style:parent-style-name="Standard">
      <style:text-properties fo:font-weight="bold" style:font-name-asian="Calibri1" style:font-weight-asian="bold" style:font-weight-complex="bold"/>
    </style:style>
    <style:style style:name="P72" style:family="paragraph" style:parent-style-name="Standard">
      <style:text-properties fo:font-weight="normal" style:font-weight-asian="normal" style:font-weight-complex="normal"/>
    </style:style>
    <style:style style:name="P73" style:family="paragraph" style:parent-style-name="Standard">
      <style:text-properties fo:font-weight="normal" officeooo:rsid="068d49cd" officeooo:paragraph-rsid="068d49cd" style:font-weight-asian="normal" style:font-weight-complex="normal"/>
    </style:style>
    <style:style style:name="P74" style:family="paragraph" style:parent-style-name="Standard">
      <style:text-properties fo:font-weight="normal" officeooo:rsid="05cfbc5f" officeooo:paragraph-rsid="05cfbc5f" style:font-weight-asian="normal" style:font-weight-complex="normal"/>
    </style:style>
    <style:style style:name="P75" style:family="paragraph" style:parent-style-name="Standard">
      <style:text-properties fo:font-weight="normal" style:font-name-asian="Calibri1" style:font-weight-asian="normal" style:font-weight-complex="normal"/>
    </style:style>
    <style:style style:name="P76" style:family="paragraph" style:parent-style-name="Standard">
      <style:text-properties style:font-name-asian="Calibri1" style:font-name-complex="Arial1"/>
    </style:style>
    <style:style style:name="P77" style:family="paragraph" style:parent-style-name="Standard">
      <style:text-properties fo:color="#ff0000"/>
    </style:style>
    <style:style style:name="P78" style:family="paragraph" style:parent-style-name="Standard">
      <style:text-properties fo:font-style="normal" fo:font-weight="normal" style:font-style-asian="normal" style:font-weight-asian="normal" style:font-style-complex="normal" style:font-weight-complex="normal"/>
    </style:style>
    <style:style style:name="P79" style:family="paragraph" style:parent-style-name="Standard">
      <style:text-properties fo:font-style="normal" fo:font-weight="bold" style:font-style-asian="normal" style:font-weight-asian="bold" style:font-style-complex="normal" style:font-weight-complex="normal"/>
    </style:style>
    <style:style style:name="P80" style:family="paragraph" style:parent-style-name="Standard" style:list-style-name="WW8Num9">
      <style:text-properties fo:font-style="normal" officeooo:paragraph-rsid="06a93367" style:font-style-asian="normal" style:font-style-complex="normal"/>
    </style:style>
    <style:style style:name="P81" style:family="paragraph" style:parent-style-name="Standard">
      <style:text-properties style:font-name="Arial1" fo:font-size="10pt" officeooo:paragraph-rsid="068f3fe5" style:font-size-asian="10pt" style:font-name-complex="Arial1" style:font-size-complex="10pt"/>
    </style:style>
    <style:style style:name="P82" style:family="paragraph" style:parent-style-name="Standard">
      <style:text-properties style:font-name-complex="Arial1"/>
    </style:style>
    <style:style style:name="P83" style:family="paragraph" style:parent-style-name="Standard">
      <style:text-properties style:font-name-complex="Arial1"/>
    </style:style>
    <style:style style:name="P84" style:family="paragraph" style:parent-style-name="Standard">
      <style:text-properties style:font-name-asian="Calibri1"/>
    </style:style>
    <style:style style:name="P85" style:family="paragraph" style:parent-style-name="Standard">
      <style:text-properties style:font-name-asian="Calibri1" style:font-name-complex="Arial1"/>
    </style:style>
    <style:style style:name="P86" style:family="paragraph" style:parent-style-name="Standard">
      <style:paragraph-properties fo:orphans="0" fo:widows="0" style:text-autospace="none"/>
      <style:text-properties style:font-name-asian="Calibri1" style:font-name-complex="Arial1"/>
    </style:style>
    <style:style style:name="P87" style:family="paragraph" style:parent-style-name="Standard">
      <style:text-properties officeooo:rsid="04ed1929" officeooo:paragraph-rsid="04ed1929"/>
    </style:style>
    <style:style style:name="P88" style:family="paragraph" style:parent-style-name="Standard" style:list-style-name="WW8Num9"/>
    <style:style style:name="P89" style:family="paragraph" style:parent-style-name="Standard" style:list-style-name="WW8Num9">
      <style:text-properties officeooo:paragraph-rsid="06a93367"/>
    </style:style>
    <style:style style:name="P90" style:family="paragraph" style:parent-style-name="Standard" style:list-style-name="WW8Num3"/>
    <style:style style:name="P91" style:family="paragraph" style:parent-style-name="Standard">
      <style:text-properties officeooo:paragraph-rsid="05cfbc5f"/>
    </style:style>
    <style:style style:name="P92" style:family="paragraph" style:parent-style-name="Standard">
      <style:text-properties officeooo:rsid="0666aff2" officeooo:paragraph-rsid="0666aff2"/>
    </style:style>
    <style:style style:name="P93" style:family="paragraph" style:parent-style-name="Standard">
      <style:text-properties officeooo:rsid="068d49cd" officeooo:paragraph-rsid="068d49cd"/>
    </style:style>
    <style:style style:name="P94" style:family="paragraph" style:parent-style-name="Standard">
      <style:text-properties style:font-name="Arial1" fo:font-size="10pt" style:font-size-asian="10pt" style:font-size-complex="10pt"/>
    </style:style>
    <style:style style:name="P95" style:family="paragraph" style:parent-style-name="Standard">
      <style:text-properties style:font-name="Arial1" fo:font-size="10pt" fo:font-style="italic" style:text-underline-style="solid" style:text-underline-width="auto" style:text-underline-color="font-color" officeooo:rsid="068f3fe5" officeooo:paragraph-rsid="068f3fe5" style:font-size-asian="10pt" style:font-style-asian="italic" style:font-size-complex="10pt" style:font-style-complex="italic"/>
    </style:style>
    <style:style style:name="P96" style:family="paragraph" style:parent-style-name="Standard">
      <style:text-properties officeooo:rsid="06302cfb" officeooo:paragraph-rsid="06302cfb"/>
    </style:style>
    <style:style style:name="P97" style:family="paragraph" style:parent-style-name="Standard">
      <style:text-properties officeooo:rsid="06313410" officeooo:paragraph-rsid="06313410"/>
    </style:style>
    <style:style style:name="P98" style:family="paragraph" style:parent-style-name="Standard">
      <style:paragraph-properties fo:orphans="0" fo:widows="0" style:text-autospace="none"/>
    </style:style>
    <style:style style:name="P99"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rsid="0666aff2" officeooo:paragraph-rsid="0666aff2" fo:background-color="#ffff00" style:font-name-asian="Times New Roman" style:font-size-asian="10pt" style:font-style-asian="italic" style:font-weight-asian="bold" style:font-size-complex="10pt"/>
    </style:style>
    <style:style style:name="P10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01" style:family="paragraph" style:parent-style-name="Standard">
      <style:paragraph-properties fo:margin-left="0in" fo:margin-right="0in" fo:text-indent="0in" style:auto-text-indent="false"/>
      <style:text-properties fo:font-weight="bold" style:font-weight-asian="bold"/>
    </style:style>
    <style:style style:name="P102" style:family="paragraph" style:parent-style-name="Standard">
      <style:paragraph-properties fo:margin-left="0.6665in" fo:margin-right="0in" fo:orphans="0" fo:widows="0" fo:text-indent="0in" style:auto-text-indent="false" style:text-autospace="none"/>
      <style:text-properties style:font-name-asian="Calibri1" style:font-name-complex="Arial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officeooo:rsid="068f3fe5" style:font-weight-asian="bold"/>
    </style:style>
    <style:style style:name="T5" style:family="text">
      <style:text-properties fo:font-weight="bold" style:font-name-asian="Calibri1" style:font-weight-asian="bold"/>
    </style:style>
    <style:style style:name="T6" style:family="text">
      <style:text-properties fo:font-weight="bold" style:font-name-asian="Calibri1" style:font-weight-asian="bold" style:font-name-complex="Arial1" style:font-weight-complex="bold"/>
    </style:style>
    <style:style style:name="T7" style:family="text">
      <style:text-properties fo:font-weight="bold" style:font-name-asian="Calibri1" style:font-weight-asian="bold" style:font-weight-complex="bold"/>
    </style:style>
    <style:style style:name="T8" style:family="text">
      <style:text-properties fo:color="#ff0000" style:text-underline-style="solid" style:text-underline-width="auto" style:text-underline-color="font-color" fo:font-weight="bold" style:font-weight-asian="bold"/>
    </style:style>
    <style:style style:name="T9" style:family="text">
      <style:text-properties fo:color="#ff0000" fo:font-style="italic" officeooo:rsid="036a316e" style:font-style-asian="italic" style:font-style-complex="italic" style:font-weight-complex="bold"/>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fo:font-style="italic" fo:font-weight="bold" officeooo:rsid="0558819a" style:font-style-asian="italic" style:font-weight-asian="bold" style:font-weight-complex="bold"/>
    </style:style>
    <style:style style:name="T13" style:family="text">
      <style:text-properties fo:color="#ff0000" fo:font-style="italic" officeooo:rsid="036a316e" fo:background-color="#ffff00" loext:char-shading-value="0" style:font-style-asian="italic" style:font-style-complex="italic" style:font-weight-complex="bold"/>
    </style:style>
    <style:style style:name="T14" style:family="text">
      <style:text-properties fo:color="#ff0000" fo:font-style="italic" style:text-underline-style="solid" style:text-underline-width="auto" style:text-underline-color="font-color" officeooo:rsid="0666aff2" style:font-name-asian="Times New Roman" style:font-style-asian="italic"/>
    </style:style>
    <style:style style:name="T15"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T19" style:family="text">
      <style:text-properties fo:color="#ff0000" style:font-name="Arial1" fo:font-size="10pt" style:text-underline-style="solid" style:text-underline-width="auto" style:text-underline-color="font-color" style:font-size-asian="10pt" style:font-size-complex="10pt"/>
    </style:style>
    <style:style style:name="T20" style:family="text">
      <style:text-properties fo:color="#ff0000" style:font-name="Arial1" fo:font-size="10pt" fo:font-style="italic" style:font-size-asian="10pt" style:font-style-asian="italic" style:font-size-complex="10pt"/>
    </style:style>
    <style:style style:name="T21" style:family="text">
      <style:text-properties fo:color="#ff0000" style:font-name="Arial1" fo:font-size="10pt" fo:font-style="italic" fo:font-weight="bold" style:font-size-asian="10pt" style:font-style-asian="italic" style:font-weight-asian="bold" style:font-size-complex="10pt"/>
    </style:style>
    <style:style style:name="T22" style:family="text">
      <style:text-properties fo:color="#ff0000" style:font-name="Arial1" fo:font-size="10pt" fo:font-style="italic" fo:font-weight="bold" officeooo:rsid="031fe9cc" style:font-size-asian="10pt" style:font-style-asian="italic" style:font-weight-asian="bold" style:font-size-complex="10pt"/>
    </style:style>
    <style:style style:name="T23"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5"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6"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8" style:family="text">
      <style:text-properties fo:color="#ff0000" style:font-name="Arial1" fo:font-size="10pt" fo:font-weight="bold" style:font-size-asian="10pt" style:font-weight-asian="bold" style:font-size-complex="10pt" style:font-weight-complex="bold"/>
    </style:style>
    <style:style style:name="T29"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30"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31" style:family="text">
      <style:text-properties fo:color="#ff0000" style:font-name="Arial Black" fo:font-size="12pt" style:text-underline-style="solid" style:text-underline-width="auto" style:text-underline-color="font-color" fo:font-weight="bold" style:font-name-asian="Calibri1" style:font-size-asian="12pt" style:font-weight-asian="bold" style:font-name-complex="Arial Black" style:font-size-complex="12pt"/>
    </style:style>
    <style:style style:name="T32"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33" style:family="text">
      <style:text-properties fo:color="#ff0000" style:font-name="Arial Black" fo:font-size="12pt" style:text-underline-style="solid" style:text-underline-width="auto" style:text-underline-color="font-color" style:font-size-asian="12pt" style:font-size-complex="12pt"/>
    </style:style>
    <style:style style:name="T34" style:family="text">
      <style:text-properties fo:color="#ff0000" style:font-name="Arial Black" fo:font-size="12pt" fo:font-weight="bold" style:font-size-asian="12pt" style:font-weight-asian="bold" style:font-name-complex="Arial Black" style:font-size-complex="12pt"/>
    </style:style>
    <style:style style:name="T35" style:family="text">
      <style:text-properties fo:color="#ff0000" style:font-name="Arial Black" style:text-underline-style="solid" style:text-underline-width="auto" style:text-underline-color="font-color" style:font-name-asian="Calibri1" style:font-name-complex="Arial Black"/>
    </style:style>
    <style:style style:name="T36" style:family="text">
      <style:text-properties fo:font-style="italic" style:font-style-asian="italic"/>
    </style:style>
    <style:style style:name="T37" style:family="text">
      <style:text-properties fo:font-style="italic" officeooo:rsid="036a316e" style:font-style-asian="italic" style:font-style-complex="italic"/>
    </style:style>
    <style:style style:name="T38" style:family="text">
      <style:text-properties fo:font-style="italic" officeooo:rsid="036a316e" style:font-style-asian="italic" style:font-style-complex="italic" style:font-weight-complex="bold"/>
    </style:style>
    <style:style style:name="T39" style:family="text">
      <style:text-properties fo:font-style="italic" style:font-style-asian="italic" style:font-name-complex="Arial1"/>
    </style:style>
    <style:style style:name="T40" style:family="text">
      <style:text-properties fo:font-style="italic" fo:font-weight="bold" style:font-style-asian="italic" style:font-weight-asian="bold"/>
    </style:style>
    <style:style style:name="T41" style:family="text">
      <style:text-properties fo:font-style="italic" fo:font-weight="bold" fo:background-color="transparent" loext:char-shading-value="0" style:font-style-asian="italic" style:font-weight-asian="bold"/>
    </style:style>
    <style:style style:name="T42" style:family="text">
      <style:text-properties fo:font-style="italic" officeooo:rsid="036a316e" fo:background-color="#ffff00" loext:char-shading-value="0" style:font-style-asian="italic" style:font-style-complex="italic"/>
    </style:style>
    <style:style style:name="T43" style:family="text">
      <style:text-properties fo:font-style="italic" officeooo:rsid="036a316e" fo:background-color="#ffff00" loext:char-shading-value="0" style:font-style-asian="italic" style:font-style-complex="italic" style:font-weight-complex="bold"/>
    </style:style>
    <style:style style:name="T44" style:family="text">
      <style:text-properties fo:font-style="italic" style:font-name-asian="Calibri1" style:font-style-asian="italic"/>
    </style:style>
    <style:style style:name="T45" style:family="text">
      <style:text-properties fo:font-style="italic" style:font-name-asian="Calibri1" style:font-style-asian="italic" style:font-name-complex="Arial1" style:font-style-complex="italic"/>
    </style:style>
    <style:style style:name="T46" style:family="text">
      <style:text-properties fo:font-style="italic" style:font-name-asian="Calibri1" style:font-style-asian="italic" style:font-weight-complex="bold"/>
    </style:style>
    <style:style style:name="T47" style:family="text">
      <style:text-properties fo:color="#008000" style:font-name="Arial1" fo:font-size="10pt" fo:font-style="italic" fo:font-weight="bold" style:font-size-asian="10pt" style:font-style-asian="italic" style:font-weight-asian="bold" style:font-size-complex="10pt"/>
    </style:style>
    <style:style style:name="T48" style:family="text">
      <style:text-properties fo:color="#008000" style:font-name="Arial1" fo:font-size="10pt" fo:font-style="italic" fo:font-weight="bold" officeooo:rsid="05eea8c8" style:font-size-asian="10pt" style:font-style-asian="italic" style:font-weight-asian="bold" style:font-size-complex="10pt"/>
    </style:style>
    <style:style style:name="T49" style:family="text">
      <style:text-properties fo:color="#008000" style:font-name="Arial1" fo:font-size="10pt" fo:font-style="italic" fo:font-weight="bold" officeooo:rsid="06a7b5de" style:font-size-asian="10pt" style:font-style-asian="italic" style:font-weight-asian="bold" style:font-size-complex="10pt"/>
    </style:style>
    <style:style style:name="T50" style:family="text">
      <style:text-properties fo:color="#0f0597" style:font-name="Arial1" fo:font-size="10pt" fo:font-style="italic" fo:font-weight="bold" style:font-size-asian="10pt" style:font-style-asian="italic" style:font-weight-asian="bold" style:font-size-complex="10pt"/>
    </style:style>
    <style:style style:name="T51"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52" style:family="text">
      <style:text-properties fo:font-style="normal" officeooo:rsid="06a91b7c" style:font-style-asian="normal" style:font-style-complex="normal"/>
    </style:style>
    <style:style style:name="T53" style:family="text">
      <style:text-properties fo:font-style="normal" style:font-name-asian="Calibri1" style:font-style-asian="normal" style:font-style-complex="normal"/>
    </style:style>
    <style:style style:name="T54" style:family="text">
      <style:text-properties style:font-name="Arial1" fo:font-size="10pt" style:font-size-asian="10pt" style:font-size-complex="10pt"/>
    </style:style>
    <style:style style:name="T55" style:family="text">
      <style:text-properties style:font-name="Arial1" fo:font-size="10pt" fo:font-weight="bold" style:font-size-asian="10pt" style:font-weight-asian="bold" style:font-size-complex="10pt"/>
    </style:style>
    <style:style style:name="T56" style:family="text">
      <style:text-properties style:font-name="Arial1" fo:font-size="10pt" fo:font-weight="bold" officeooo:rsid="007c8161" style:font-size-asian="10pt" style:font-weight-asian="bold" style:font-size-complex="10pt"/>
    </style:style>
    <style:style style:name="T57" style:family="text">
      <style:text-properties style:font-name="Arial1" fo:font-size="10pt" fo:font-weight="bold" officeooo:rsid="04fad12c" style:font-size-asian="10pt" style:font-weight-asian="bold" style:font-size-complex="10pt"/>
    </style:style>
    <style:style style:name="T58" style:family="text">
      <style:text-properties style:font-name="Arial1" fo:font-size="10pt" fo:font-weight="bold" officeooo:rsid="0555ee65" style:font-size-asian="10pt" style:font-weight-asian="bold" style:font-size-complex="10pt"/>
    </style:style>
    <style:style style:name="T59" style:family="text">
      <style:text-properties style:font-name="Arial1" fo:font-size="10pt" fo:font-weight="bold" officeooo:rsid="06447d35" style:font-size-asian="10pt" style:font-weight-asian="bold" style:font-size-complex="10pt"/>
    </style:style>
    <style:style style:name="T60" style:family="text">
      <style:text-properties style:font-name="Arial1" fo:font-size="10pt" fo:font-weight="bold" officeooo:rsid="065497ce" style:font-size-asian="10pt" style:font-weight-asian="bold" style:font-size-complex="10pt"/>
    </style:style>
    <style:style style:name="T61" style:family="text">
      <style:text-properties style:font-name="Arial1" fo:font-size="10pt" fo:font-weight="bold" officeooo:rsid="068f3fe5" style:font-size-asian="10pt" style:font-weight-asian="bold" style:font-size-complex="10pt"/>
    </style:style>
    <style:style style:name="T62" style:family="text">
      <style:text-properties style:font-name="Arial1" fo:font-size="10pt" fo:font-style="italic" fo:font-weight="bold" style:font-size-asian="10pt" style:font-style-asian="italic" style:font-weight-asian="bold" style:font-size-complex="10pt"/>
    </style:style>
    <style:style style:name="T63" style:family="text">
      <style:text-properties style:font-name="Arial1" fo:font-size="10pt" fo:font-style="italic" style:text-underline-style="none" fo:font-weight="bold" style:font-size-asian="10pt" style:font-style-asian="italic" style:font-weight-asian="bold" style:font-size-complex="10pt"/>
    </style:style>
    <style:style style:name="T64" style:family="text">
      <style:text-properties style:font-name="Arial1" fo:font-size="10pt" fo:font-style="italic" style:font-size-asian="10pt" style:font-style-asian="italic" style:font-size-complex="10pt"/>
    </style:style>
    <style:style style:name="T65" style:family="text">
      <style:text-properties style:font-name="Arial1" fo:font-size="10pt" fo:font-style="italic" style:font-size-asian="10pt" style:font-style-asian="italic" style:font-size-complex="10pt" style:font-style-complex="italic"/>
    </style:style>
    <style:style style:name="T66" style:family="text">
      <style:text-properties style:text-underline-style="solid" style:text-underline-width="auto" style:text-underline-color="font-color" fo:font-weight="bold" fo:background-color="transparent" loext:char-shading-value="0" style:font-weight-asian="bold"/>
    </style:style>
    <style:style style:name="T67" style:family="text">
      <style:text-properties fo:font-weight="normal" style:font-weight-asian="normal"/>
    </style:style>
    <style:style style:name="T68" style:family="text">
      <style:text-properties fo:font-weight="normal" style:font-weight-asian="normal" style:font-weight-complex="normal"/>
    </style:style>
    <style:style style:name="T69" style:family="text">
      <style:text-properties fo:font-weight="normal" officeooo:rsid="068f3fe5" style:font-weight-asian="normal" style:font-weight-complex="normal"/>
    </style:style>
    <style:style style:name="T70" style:family="text">
      <style:text-properties officeooo:rsid="0513152d"/>
    </style:style>
    <style:style style:name="T71" style:family="text">
      <style:text-properties fo:color="#000000"/>
    </style:style>
    <style:style style:name="T72" style:family="text">
      <style:text-properties fo:color="#000000" style:font-name="ArialMT" fo:font-size="10pt" fo:letter-spacing="normal" style:letter-kerning="false" style:font-size-asian="10pt"/>
    </style:style>
    <style:style style:name="T73" style:family="text">
      <style:text-properties fo:color="#000000" style:font-name="ArialMT" fo:font-size="10pt" fo:letter-spacing="normal" fo:font-weight="bold" style:letter-kerning="false" style:font-size-asian="10pt" style:font-weight-asian="bold"/>
    </style:style>
    <style:style style:name="T74" style:family="text">
      <style:text-properties fo:color="#000000" style:font-name="ArialMT" fo:font-size="13pt" fo:letter-spacing="normal" style:letter-kerning="false" style:font-size-asian="13pt"/>
    </style:style>
    <style:style style:name="T75" style:family="text">
      <style:text-properties fo:color="#000000" fo:letter-spacing="normal" fo:font-weight="bold" style:letter-kerning="false" style:font-weight-asian="bold"/>
    </style:style>
    <style:style style:name="T76" style:family="text">
      <style:text-properties fo:color="#000000" fo:letter-spacing="normal" fo:font-weight="normal" style:letter-kerning="false" style:font-weight-asian="normal"/>
    </style:style>
    <style:style style:name="T77" style:family="text">
      <style:text-properties fo:font-size="12pt" fo:font-style="italic" style:font-size-asian="12pt" style:font-style-asian="italic" style:font-size-complex="12pt"/>
    </style:style>
    <style:style style:name="T78" style:family="text">
      <style:text-properties style:use-window-font-color="true"/>
    </style:style>
    <style:style style:name="T79" style:family="text">
      <style:text-properties style:use-window-font-color="true" fo:font-style="italic" style:font-style-asian="italic"/>
    </style:style>
    <style:style style:name="T80" style:family="text">
      <style:text-properties style:use-window-font-color="true" fo:font-style="italic" officeooo:rsid="06a93367" style:font-style-asian="italic"/>
    </style:style>
    <style:style style:name="T81" style:family="text">
      <style:text-properties style:use-window-font-color="true" officeooo:rsid="06a93367"/>
    </style:style>
    <style:style style:name="T82" style:family="text">
      <style:text-properties fo:color="#0000e9" style:text-underline-style="solid" style:text-underline-width="auto" style:text-underline-color="#0000e9" style:font-name-asian="Calibri1"/>
    </style:style>
    <style:style style:name="T83"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84" style:family="text">
      <style:text-properties style:font-weight-complex="bold"/>
    </style:style>
    <style:style style:name="T85" style:family="text">
      <style:text-properties style:font-name-asian="Arial1"/>
    </style:style>
    <style:style style:name="T86" style:family="text">
      <style:text-properties style:font-name-asian="Calibri1"/>
    </style:style>
    <style:style style:name="T87" style:family="text">
      <style:text-properties style:font-name-asian="Calibri1" style:font-name-complex="Arial1"/>
    </style:style>
    <style:style style:name="T88" style:family="text">
      <style:text-properties style:font-name-complex="Arial1"/>
    </style:style>
    <style:style style:name="T89"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90" style:family="text">
      <style:text-properties style:font-weight-complex="normal"/>
    </style:style>
    <style:style style:name="T91" style:family="text">
      <style:text-properties officeooo:rsid="06a7b5de"/>
    </style:style>
    <style:style style:name="T92" style:family="text">
      <style:text-properties officeooo:rsid="06a91b7c"/>
    </style:style>
    <style:style style:name="T93" style:family="text">
      <style:text-properties officeooo:rsid="06a93367"/>
    </style:style>
    <style:style style:name="T94" style:family="text">
      <style:text-properties officeooo:rsid="06aa6a58"/>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29"/>
      <text:p text:style-name="P29">AND NOW… ON WITH THE SHOW!</text:p>
      <text:p text:style-name="P30"/>
      <text:p text:style-name="P29">PRINTER FRIENDLY VERSION:</text:p>
      <text:p text:style-name="P13"/>
      <text:p text:style-name="P13"/>
      <text:p text:style-name="P34">WELCOME TO THE SHOW!</text:p>
      <text:p text:style-name="Standard">Welcome to another edition of The (JOCK) Show. And please -- it's not necessary to kiss your radio.</text:p>
      <text:p text:style-name="P20"/>
      <text:p text:style-name="P20"><text:span text:style-name="style23"><text:span text:style-name="T52">Someone should create</text:span></text:span><text:span text:style-name="style23"><text:span text:style-name="T53"> a Facebook Group for Elvis fans </text:span></text:span><text:span text:style-name="style23"><text:span text:style-name="T52">and c</text:span></text:span><text:span text:style-name="style23"><text:span text:style-name="T53">all it "Fellowship Of The King".</text:span></text:span></text:p>
      <text:p text:style-name="P19"/>
      <text:p text:style-name="P19"/>
      <text:p text:style-name="P31">BIBLE VERSE OF THE DAY</text:p>
      <text:p text:style-name="Standard">"And he took bread, gave thanks and broke it, and gave it to them, saying, 'This is my body given for you; do this in remembrance of me.'" -- Luke 22:19</text:p>
      <text:p text:style-name="Standard"/>
      <text:p text:style-name="Standard">Hebrews 2:18 = Because he himself suffered when he was tempted, he is able to help those who are being tempted.</text:p>
      <text:p text:style-name="Standard"/>
      <text:p text:style-name="Standard"/>
      <text:p text:style-name="P31">HEARTLIGHT DAILY VERSE, PRAYER &amp; THOUGHT</text:p>
      <text:p text:style-name="P8">(From VerseOfTheDay.com)</text:p>
      <text:p text:style-name="Standard"><text:span text:style-name="T86">Whatever you do, whether in word or deed, do it all in the name of the Lord Jesus, giving thanks to God the Father through him. — </text:span><text:a xlink:type="simple" xlink:href="http://www.biblestudytools.com/search/?query=Colossians+3:17&amp;t=niv" text:style-name="Internet_20_link" text:visited-style-name="Visited_20_Internet_20_Link"><text:span text:style-name="T82">Colossians 3:17</text:span></text:a></text:p>
      <text:p text:style-name="P69"/>
      <text:p text:style-name="Standard"><text:span text:style-name="T6">Thought: </text:span><text:span text:style-name="T87">Everything! All! No matter what we say, no matter what we do, it is to be offered as a gift of thanks to God with Jesus' name, power, and honor attached! This makes all of life our worship and thanksgiving to God. There's no such thing as going to worship, if we live, if we talk, if we act it's worship and should always involve thanksgiving. So how has your worship been lately?</text:span></text:p>
      <text:p text:style-name="P69"/>
      <text:p text:style-name="Standard"><text:span text:style-name="T6">Prayer: </text:span><text:span text:style-name="T87">Almighty and Most Holy God, I want all of my life to be lived out to your glory, a living testament of thanks to you for the grace you have given me in Jesus. While I do not always do this as well as I would like, I lovingly offer you my words, my actions, my heart and my mind to bring you glory by doing your will. Please, use your Spirit to remove the areas of self-deception from my life so that weakness and hypocrisy will not rob my discipleship of its intended worship of your majesty. In the name of Jesus, my gracious Lord, I pray. Amen.</text:span></text:p>
      <text:p text:style-name="P63"/>
      <text:p text:style-name="Standard"><text:span text:style-name="T45">The Thoughts and Prayers for Today's Verse are written by </text:span><text:a xlink:type="simple" xlink:href="mailto:phil@heartlight.org" text:style-name="Internet_20_link" text:visited-style-name="Visited_20_Internet_20_Link"><text:span text:style-name="T83">Phil Ware</text:span></text:a><text:span text:style-name="T45">. You can email questions or comments to </text:span><text:a xlink:type="simple" xlink:href="mailto:phil@heartlight.org" text:style-name="Internet_20_link" text:visited-style-name="Visited_20_Internet_20_Link"><text:span text:style-name="T83">phil@heartlight.org</text:span></text:a><text:span text:style-name="T45">.</text:span></text:p>
      <text:p text:style-name="P63"><text:span text:style-name="T82"/></text:p>
      <text:p text:style-name="Standard"/>
      <text:p text:style-name="Standard"><text:span text:style-name="T15">“</text:span><text:a xlink:type="simple" xlink:href="http://67.59.170.133/" text:style-name="Internet_20_link" text:visited-style-name="Visited_20_Internet_20_Link"><text:span text:style-name="Internet_20_link"><text:span text:style-name="T55">BIRTHDAY VERSE</text:span></text:span></text:a><text:span text:style-name="T16">” OF THE DAY </text:span><text:span text:style-name="T17">(</text:span><text:span text:style-name="T11">The chapter and verse corresponds to the month and the day!</text:span><text:span text:style-name="T12">)</text:span></text:p>
      <text:p text:style-name="Standard"><text:span text:style-name="T2">John 11:26 NIV</text:span> = “…and whoever lives and believes in me will never die. Do you believe this?”</text:p>
      <text:p text:style-name="Standard"/>
      <text:p text:style-name="Standard"/>
      <text:p text:style-name="P31">TODAY IS <text:span text:style-name="T91">SATURDAY</text:span> – <text:span text:style-name="T70">NOVEMBER 26,</text:span> 2016</text:p>
      <text:p text:style-name="Standard"><text:span text:style-name="T20">(NOTE: Some holidays may be duplicated due to various calendars reporting conflicting dates)<text:line-break/></text:span><text:span text:style-name="T47">WEIRD, WACKY, STRANGE, ZANY, ODD, BIZARRE, QUIRKY, UNUSUAL HOLIDAYS!<text:line-break/>THERE ARE ONLY </text:span><text:span text:style-name="T49">29</text:span><text:span text:style-name="T48"> </text:span><text:span text:style-name="T47">SHOPPING DAYS</text:span><text:span text:style-name="T50"> </text:span><text:a xlink:type="simple" xlink:href="http://days.to/until/christmas" text:style-name="Internet_20_link" text:visited-style-name="Visited_20_Internet_20_Link"><text:span text:style-name="Internet_20_link"><text:span text:style-name="T62">UNTIL CHRISTMAS</text:span></text:span></text:a><text:span text:style-name="T50">.</text:span></text:p>
      <text:p text:style-name="Standard"><text:span text:style-name="T88"/></text:p>
      <text:p text:style-name="Standard">Today is <text:span text:style-name="T40">NATIONAL CAKE DAY</text:span>. <text:s/>***So long as it isn’t fruitcake. <text:s/>You have to have <text:span text:style-name="T36">some</text:span> standards.</text:p>
      <text:p text:style-name="Standard"/>
      <text:p text:style-name="Standard">Today is <text:span text:style-name="T40">CUT YOUR OWN CHRISTMAS TREE DAY</text:span>. <text:s/>***Every time I do so the cops show up. <text:s/>I <text:span text:style-name="T92">should </text:span>probably look a little further out for a tree than <text:span text:style-name="T92">my neighbor’s backyard</text:span>. <text:s text:c="2"/></text:p>
      <text:p text:style-name="P48"/>
      <text:p text:style-name="P49">Today is <text:span text:style-name="T40">NATIONAL DON’T UTTER A WORD DAY</text:span>, a reminder to talkers that listeners usually get tired of listening long before talkers get tired of talking. <text:s/>***In fact, you’re probably tired of listening to me talking about this right now... so I’ll shut up. <text:s/>(Ooh... if only we could somehow let our in-laws know about this at Thanksgiving before they showed up!)</text:p>
      <text:p text:style-name="P17"/>
      <text:p text:style-name="P17"><text:soft-page-break/></text:p>
      <text:p text:style-name="P31">TODAY IS ALSO...</text:p>
      <text:p text:style-name="P25">World Day of Giving </text:p>
      <text:p text:style-name="P25">Small Business Saturday </text:p>
      <text:p text:style-name="P24"/>
      <text:p text:style-name="P91"/>
      <text:p text:style-name="P44"><text:span text:style-name="T16">COMING UP NEXT </text:span><text:span text:style-name="T26">(</text:span><text:span text:style-name="T27">Just a list, we are not endorsing the holidays posted below.</text:span><text:span text:style-name="T26">)</text:span></text:p>
      <text:p text:style-name="P6">SUNDAY, NOVEMBER 27</text:p>
      <text:p text:style-name="P25">NONE TODAY</text:p>
      <text:p text:style-name="P24"/>
      <text:p text:style-name="P6">MONDAY, NOVEMBER 28</text:p>
      <text:p text:style-name="P25">Cider Monday</text:p>
      <text:p text:style-name="P25">Cyber Monday </text:p>
      <text:p text:style-name="P25"/>
      <text:p text:style-name="P7">TUESDAY, NOVEMBER 29</text:p>
      <text:p text:style-name="P27">Electronic Greetings Day </text:p>
      <text:p text:style-name="P27">Giving Tuesday </text:p>
      <text:p text:style-name="P27">International Day of Solidarity With The Palestinian People </text:p>
      <text:p text:style-name="P27"><text:a xlink:type="simple" xlink:href="http://www.history.com/news/square-dancing-a-swinging-history" text:style-name="Internet_20_link" text:visited-style-name="Visited_20_Internet_20_Link">Square Dancing Day</text:a> </text:p>
      <text:p text:style-name="P26"/>
      <text:p text:style-name="P7">WEDNESDAY, NOVEMBER 30</text:p>
      <text:p text:style-name="P27">Computer Security Day </text:p>
      <text:p text:style-name="P27">National Meth Awareness Day </text:p>
      <text:p text:style-name="P27">Rockefeller Christmas Tree Lighting </text:p>
      <text:p text:style-name="P27">Stay Home Because You’re Well Day </text:p>
      <text:p text:style-name="P27"/>
      <text:p text:style-name="P58">THURSDAY, DECEMBER 01</text:p>
      <text:p text:style-name="Standard"><text:span text:style-name="Strong_20_Emphasis"><text:span text:style-name="T68">Antartica Day<text:line-break/>Basketball Day<text:line-break/>Bifocals at the Monitor Liberation Day<text:line-break/>Civil Air Patrol Day<text:line-break/>Day With(out) Art Day<text:line-break/>National Christmas Tree Lighting (DC)<text:line-break/>Rosa Parks Day<text:line-break/></text:span></text:span><text:a xlink:type="simple" xlink:href="http://www.worldaidsday.org/" text:style-name="Internet_20_link" text:visited-style-name="Visited_20_Internet_20_Link"><text:span text:style-name="Strong_20_Emphasis"><text:span text:style-name="T68">World Aids Day</text:span></text:span></text:a></text:p>
      <text:p text:style-name="P23"/>
      <text:p text:style-name="P58">FRIDAY, DECEMBER 02</text:p>
      <text:p text:style-name="P93"><text:span text:style-name="Strong_20_Emphasis"><text:span text:style-name="T68">Faux Fur Friday<text:line-break/>International Day for the Abolition of Slavery Day<text:line-break/></text:span></text:span><text:a xlink:type="simple" xlink:href="http://www.nationalmuttday.com/" text:style-name="Internet_20_link" text:visited-style-name="Visited_20_Internet_20_Link"><text:span text:style-name="Strong_20_Emphasis"><text:span text:style-name="T68">National Mutt Day</text:span></text:span></text:a><text:span text:style-name="T68"><text:line-break/></text:span><text:span text:style-name="Strong_20_Emphasis"><text:span text:style-name="T68">National Salesperson Day<text:line-break/>Safety Razor Day<text:line-break/>Special Education Day</text:span></text:span></text:p>
      <text:p text:style-name="P73"/>
      <text:p text:style-name="P58">SATURDAY, DECEMBER 03</text:p>
      <text:p text:style-name="P93"><text:a xlink:type="simple" xlink:href="http://www.nightclub.com/blog/the-scene/news/heres-heroes-behind-bar-bartender-appreciation-day" text:style-name="Internet_20_link" text:visited-style-name="Visited_20_Internet_20_Link"><text:span text:style-name="Strong_20_Emphasis"><text:span text:style-name="T68">Bartender Appreciation Day</text:span></text:span></text:a><text:span text:style-name="Strong_20_Emphasis"><text:span text:style-name="Emphasis"><text:span text:style-name="T68"><text:line-break/></text:span></text:span></text:span><text:span text:style-name="Strong_20_Emphasis"><text:span text:style-name="T68">Earmuff Day or </text:span></text:span><text:a xlink:type="simple" xlink:href="https://en.wikipedia.org/wiki/Chester_Greenwood" text:style-name="Internet_20_link" text:visited-style-name="Visited_20_Internet_20_Link"><text:span text:style-name="Strong_20_Emphasis"><text:span text:style-name="T68">Chester Greenwood Day</text:span></text:span></text:a><text:span text:style-name="Strong_20_Emphasis"><text:span text:style-name="T68"><text:line-break/>International Day of Persons With Disabilitie</text:span></text:span><text:span text:style-name="Strong_20_Emphasis"><text:span text:style-name="T69">s</text:span></text:span><text:span text:style-name="Strong_20_Emphasis"><text:span text:style-name="T68"><text:line-break/></text:span></text:span><text:a xlink:type="simple" xlink:href="http://www.mapleriverdistillery.com/rhubarbvodka.htm#.WDWtl5J5ZHh" text:style-name="Internet_20_link" text:visited-style-name="Visited_20_Internet_20_Link"><text:span text:style-name="Strong_20_Emphasis"><text:span text:style-name="T68">National Rhubarb Vodka Day</text:span></text:span></text:a><text:span text:style-name="Strong_20_Emphasis"><text:span text:style-name="T68"><text:line-break/></text:span></text:span><text:a xlink:type="simple" xlink:href="http://www.wrh.noaa.gov/mtr/hamradio/" text:style-name="Internet_20_link" text:visited-style-name="Visited_20_Internet_20_Link"><text:span text:style-name="Strong_20_Emphasis"><text:span text:style-name="T68">Skywarn Recognition Day</text:span></text:span></text:a><text:span text:style-name="T68"><text:line-break/></text:span></text:p>
      <text:p text:style-name="P58">SUNDAY, DECEMBER 04</text:p>
      <text:p text:style-name="P93"><text:a xlink:type="simple" xlink:href="http://muppet.wikia.com/wiki/National_Cookie_Day" text:style-name="Internet_20_link" text:visited-style-name="Visited_20_Internet_20_Link"><text:span text:style-name="Strong_20_Emphasis"><text:span text:style-name="T68">National Cookie Day</text:span></text:span></text:a><text:span text:style-name="Strong_20_Emphasis"><text:span text:style-name="T68"><text:line-break/>National Dice Day<text:line-break/></text:span></text:span><text:a xlink:type="simple" xlink:href="https://www.iucn.org/?uNewsID=11593" text:style-name="Internet_20_link" text:visited-style-name="Visited_20_Internet_20_Link"><text:span text:style-name="Strong_20_Emphasis"><text:span text:style-name="T68">World Wildlife Conservation Day</text:span></text:span></text:a><text:span text:style-name="T68"><text:line-break/></text:span><text:span text:style-name="Strong_20_Emphasis"><text:span text:style-name="T68">XTERRA Trail Running Championship</text:span></text:span></text:p>
      <text:p text:style-name="P73"/>
      <text:p text:style-name="P58">MONDAY, DECEMBER 05</text:p>
      <text:p text:style-name="P93"><text:span text:style-name="Strong_20_Emphasis"><text:span text:style-name="T68">AFL-CIO Day<text:line-break/>Bathtub Party Day<text:line-break/></text:span></text:span><text:a xlink:type="simple" xlink:href="http://coral.aoml.noaa.gov/pipermail/coral-list/2012-December/012137.html" text:style-name="Internet_20_link" text:visited-style-name="Visited_20_Internet_20_Link"><text:span text:style-name="Strong_20_Emphasis"><text:span text:style-name="T68">Columbian International Day of The Reef</text:span></text:span></text:a><text:span text:style-name="Strong_20_Emphasis"><text:span text:style-name="T68"><text:line-break/></text:span></text:span><text:soft-page-break/><text:a xlink:type="simple" xlink:href="http://www.dayoftheninja.com/index2.html" text:style-name="Internet_20_link" text:visited-style-name="Visited_20_Internet_20_Link"><text:span text:style-name="Strong_20_Emphasis"><text:span text:style-name="T68">International Ninja Day</text:span></text:span></text:a><text:span text:style-name="Strong_20_Emphasis"><text:span text:style-name="T68"><text:line-break/>International Volunteer Day for Economic &amp; Social Development<text:line-break/></text:span></text:span><text:a xlink:type="simple" xlink:href="https://en.wikipedia.org/wiki/Sachertorte" text:style-name="Internet_20_link" text:visited-style-name="Visited_20_Internet_20_Link"><text:span text:style-name="Strong_20_Emphasis"><text:span text:style-name="T69">Sachertorte Day </text:span></text:span></text:a><text:span text:style-name="Strong_20_Emphasis"><text:span text:style-name="T68"><text:line-break/></text:span></text:span><text:a xlink:type="simple" xlink:href="http://www.iuss.org/index.php?article_id=28" text:style-name="Internet_20_link" text:visited-style-name="Visited_20_Internet_20_Link"><text:span text:style-name="Strong_20_Emphasis"><text:span text:style-name="T68">World Soil Day</text:span></text:span></text:a></text:p>
      <text:p text:style-name="P74"/>
      <text:p text:style-name="P18"/>
      <text:p text:style-name="P11">ON THIS DAY</text:p>
      <text:p text:style-name="Standard"><text:span text:style-name="T1">1789:</text:span> President Washington declared Nov. 26, 1789, to be Thanksgiving Day, the first U.S. holiday by presidential proclamation. In 1863 President Lincoln proclaimed Thanksgiving to be the last Thursday in November. In 1939 President Roosevelt moved Thanksgiving to the 4th Thursday in November.</text:p>
      <text:p text:style-name="Standard"/>
      <text:p text:style-name="Standard"><text:span text:style-name="T1">1832:</text:span> New York City's public transit system was inaugurated when John Mason's horse-drawn streetcars began operating between Spring and 14th Streets. The fare was 12 cents.</text:p>
      <text:p text:style-name="Standard"/>
      <text:p text:style-name="Standard"><text:span text:style-name="T1">1864:</text:span> Oxford University math instructor Charles Dodgson sent an early Christmas message to the daughter of a friend, 12-year-old Alice Liddell. It was a handwritten story entitled "Alices Adventures Underground." We know the story as Alice In Wonderland and the author by his pen-name, Lewis Carroll.</text:p>
      <text:p text:style-name="Standard"/>
      <text:p text:style-name="Standard"><text:span text:style-name="T1">1883:</text:span> Sojourner Truth died at age 86. A freed slave, she devoted her life to preaching emancipation and women’s rights. The little robotic rover, now somewhere on Mars, is named for her.</text:p>
      <text:p text:style-name="Standard"/>
      <text:p text:style-name="Standard"><text:span text:style-name="T1">1942:</text:span> The movie "Casablanca," starring Humphrey Bogart and Ingrid Bergman, premiered at the Hollywood Theater in New York.</text:p>
      <text:p text:style-name="Standard"/>
      <text:p text:style-name="Standard"><text:span text:style-name="T1">1956:</text:span> Bandleader Tommy Dorsey died at age 51. His records sold more than 110 million copies. <text:s/></text:p>
      <text:p text:style-name="Standard"/>
      <text:p text:style-name="Standard"><text:span text:style-name="T1">1961:</text:span> In a game against Oakland, running back Abner Haynes of the AFL Dallas Texans scored five touchdowns. Abner also became famous for running into the goal posts.</text:p>
      <text:p text:style-name="Standard"/>
      <text:p text:style-name="Standard"><text:span text:style-name="T1">1973:</text:span> President Nixon's personal secretary, Rose Mary Woods, told a federal court she had accidentally erased 18 minutes of a key Watergate tape.</text:p>
      <text:p text:style-name="Standard"/>
      <text:p text:style-name="Standard"><text:span text:style-name="T1">1975:</text:span> A Sacramento jury found Lynette "Squeaky" Fromme guilty of attempting to assassinate President Gerald Ford.</text:p>
      <text:p text:style-name="Standard"/>
      <text:p text:style-name="Standard"><text:span text:style-name="T1">1983:</text:span> Thieves stole $46 million worth of gold bullion from the Brinks-Mat security warehouse at London's Heathrow Airport.</text:p>
      <text:p text:style-name="Standard"/>
      <text:p text:style-name="P15"><text:span text:style-name="T1">1989:</text:span> American sumo wrestler Konishiki won the Emperor's Cup in Tokyo. He weighed 490 pounds. <text:s/>***Is it really a sport if you can spend as much time you want at the all-you-can-eat buffet?</text:p>
      <text:p text:style-name="P77"/>
      <text:p text:style-name="Standard"><text:span text:style-name="T1">1989:</text:span> United Way workers in Prince George, British Columbia, assembled the world's largest jigsaw puzzle. The 9,739-square-foot puzzle had 1,085 pieces.</text:p>
      <text:p text:style-name="Standard"/>
      <text:p text:style-name="Standard"><text:span text:style-name="T1">1992:</text:span> 14-month-old Tegan Banville of Huntington Beach, California, out-crawled 12 other babies to win the national Huggies/NFL Happy Baby Derby. The babies raced 12 feet before 61,000 screaming fans at halftime during a Dallas Cowboys game.</text:p>
      <text:p text:style-name="Standard"/>
      <text:p text:style-name="Standard"><text:span text:style-name="T1">1992:</text:span> Queen Elizabeth of Britain, worth an estimated $8-billion, volunteered to pay income tax, and declared she would take her children off the public payroll.</text:p>
      <text:p text:style-name="Standard"/>
      <text:p text:style-name="Standard"><text:span text:style-name="T1">1995:</text:span> Miami Dolphin quarterback Dan Marino set an NFL record with his 343rd touchdown pass, breaking Fran Tarkenton's record. But the Dolphins lost to the Indianapolis Colts 36-28.</text:p>
      <text:p text:style-name="Standard"/>
      <text:p text:style-name="P15"><text:span text:style-name="T1">2000:</text:span> Florida Secretary of State Katherine Harris certified Republican George W. Bush the winner over Democrat Al Gore in the state's presidential balloting. The winning margin: 537 votes.</text:p>
      <text:p text:style-name="P16"/>
      <text:p text:style-name="P16"/>
      <text:p text:style-name="P31">TODAY IN CHRISTIAN HISTORY</text:p>
      <text:p text:style-name="Standard"><text:span text:style-name="T1">1539:</text:span> In England, the monastery at the Fountains Abbey was surrendered to the crown. It was the richest of the Cistercian houses, prior to the time of the Dissolution of all monasteries in England, under the reign of Henry VIII.</text:p>
      <text:p text:style-name="Standard"/>
      <text:p text:style-name="Standard"><text:soft-page-break/><text:span text:style-name="T1">1775:</text:span> The American Navy began using chaplains within its regular service.</text:p>
      <text:p text:style-name="Standard"/>
      <text:p text:style-name="Standard"><text:span text:style-name="T1">1789:</text:span> President George Washington proclaimed this date (a Thursday) to be the first national Thanksgiving Day holiday. (National Thanksgiving days were periodically proclaimed by presidents, until in 1863 Abraham Lincoln inaugurated the practice of annually setting the fourth Thursday in November aside for Thanksgiving Day.)</text:p>
      <text:p text:style-name="Standard"/>
      <text:p text:style-name="Standard"><text:span text:style-name="T1">1962:</text:span> English apologist C.S. Lewis wrote in a letter: 'No doubt [my body] has often led me astray: but not half so often, I suspect, as my soul has led IT astray. For the spiritual evils ... arise more from the imagination than from the appetites.'</text:p>
      <text:p text:style-name="Standard"/>
      <text:p text:style-name="Standard"><text:span text:style-name="T73">1970:</text:span><text:span text:style-name="T72"> During a 10-day visit to the Philippines, Pope Paul VI was attacked by a knife-wielding man in Manilla. The pontiff was unhurt and continued his journey.</text:span></text:p>
      <text:p text:style-name="Standard"><text:span text:style-name="Strong_20_Emphasis"><text:span text:style-name="T67"/></text:span></text:p>
      <text:p text:style-name="Standard"/>
      <text:p text:style-name="P31">HOLLYWOOD, SPORTS AND CELEBRITY FIGURE BIRTHDAYS</text:p>
      <text:list xml:id="list7134941914153258554" text:style-name="WW8Num9">
        <text:list-item>
          <text:p text:style-name="P88">actress (Colleen on “Dr. Quinn: Medicine Woman”) Jessica Bowman 3<text:span text:style-name="T93">6</text:span></text:p>
        </text:list-item>
        <text:list-item>
          <text:p text:style-name="P89">actress (“In The House”, Seventeen Again) Maia Campbell <text:span text:style-name="T93">40</text:span></text:p>
        </text:list-item>
        <text:list-item>
          <text:p text:style-name="P80"><text:span text:style-name="T78">Actor/impressionist Rich Little, 7</text:span><text:span text:style-name="T81">8</text:span></text:p>
          <text:p text:style-name="P55"/>
        </text:list-item>
      </text:list>
      <text:p text:style-name="P15"/>
      <text:p text:style-name="P31">BEE-BOP BIRTHDAYS</text:p>
      <text:p text:style-name="Standard"><text:span text:style-name="T21">(Music Artist Birthdays From </text:span><text:a xlink:type="simple" xlink:href="http://calendar.songfacts.com/" text:style-name="Internet_20_link" text:visited-style-name="Visited_20_Internet_20_Link"><text:span text:style-name="Internet_20_link"><text:span text:style-name="T63">SongFacts.com</text:span></text:span></text:a><text:span text:style-name="T21">)</text:span></text:p>
      <text:p text:style-name="Standard"><text:span text:style-name="Strong_20_Emphasis">1917</text:span> : Nesuhi Ertegun </text:p>
      <text:p text:style-name="Standard"><text:span text:style-name="Strong_20_Emphasis">1925</text:span> : Michael Holliday </text:p>
      <text:p text:style-name="Standard"><text:span text:style-name="Strong_20_Emphasis">1933</text:span> : Robert Goulet </text:p>
      <text:p text:style-name="Standard"><text:span text:style-name="Strong_20_Emphasis">1935</text:span> : Marian Mercer </text:p>
      <text:p text:style-name="Standard"><text:span text:style-name="Strong_20_Emphasis">1938</text:span> : Ray Brown (The Four Freshmen) </text:p>
      <text:p text:style-name="Standard"><text:span text:style-name="Strong_20_Emphasis">1938</text:span> : <text:a xlink:type="simple" xlink:href="http://www.artistfacts.com/detail.php?id=74" office:target-frame-name="_blank" xlink:show="new" text:style-name="Internet_20_link" text:visited-style-name="Visited_20_Internet_20_Link"><text:span text:style-name="Internet_20_link">Tina Turner</text:span></text:a> </text:p>
      <text:p text:style-name="Standard"><text:span text:style-name="Strong_20_Emphasis">1944</text:span> : Alan Henderson (<text:a xlink:type="simple" xlink:href="http://www.songfacts.com/search_fact.php?combinedartists=them" office:target-frame-name="_blank" xlink:show="new" text:style-name="Internet_20_link" text:visited-style-name="Visited_20_Internet_20_Link"><text:span text:style-name="Internet_20_link">Them</text:span></text:a>) </text:p>
      <text:p text:style-name="Standard"><text:span text:style-name="Strong_20_Emphasis">1944</text:span> : Jean Terrell (<text:a xlink:type="simple" xlink:href="http://www.artistfacts.com/detail.php?id=308" office:target-frame-name="_blank" xlink:show="new" text:style-name="Internet_20_link" text:visited-style-name="Visited_20_Internet_20_Link"><text:span text:style-name="Internet_20_link">The Supremes</text:span></text:a>) </text:p>
      <text:p text:style-name="Standard"><text:span text:style-name="Strong_20_Emphasis">1945</text:span> : John McVie (<text:a xlink:type="simple" xlink:href="http://www.artistfacts.com/detail.php?id=210" office:target-frame-name="_blank" xlink:show="new" text:style-name="Internet_20_link" text:visited-style-name="Visited_20_Internet_20_Link"><text:span text:style-name="Internet_20_link">Fleetwood Mac</text:span></text:a>, John Mayall's Bluesbreakers) </text:p>
      <text:p text:style-name="Standard"><text:span text:style-name="Strong_20_Emphasis">1946</text:span> : Burt Ruiter (<text:a xlink:type="simple" xlink:href="http://www.songfacts.com/search_fact.php?combinedartists=focus" office:target-frame-name="_blank" xlink:show="new" text:style-name="Internet_20_link" text:visited-style-name="Visited_20_Internet_20_Link"><text:span text:style-name="Internet_20_link">Focus</text:span></text:a>) </text:p>
      <text:p text:style-name="Standard"><text:span text:style-name="Strong_20_Emphasis">1949</text:span> : Gayle McCormick (Smith) </text:p>
      <text:p text:style-name="Standard"><text:span text:style-name="Strong_20_Emphasis">1963</text:span> : Adam Gaynor (<text:a xlink:type="simple" xlink:href="http://www.songfacts.com/search_fact.php?combinedartists=Matchbox+Twenty" office:target-frame-name="_blank" xlink:show="new" text:style-name="Internet_20_link" text:visited-style-name="Visited_20_Internet_20_Link"><text:span text:style-name="Internet_20_link">Matchbox Twenty</text:span></text:a>) </text:p>
      <text:p text:style-name="Standard"><text:span text:style-name="Strong_20_Emphasis">1981</text:span> : <text:a xlink:type="simple" xlink:href="http://www.songfacts.com/search_fact.php?combinedartists=Natasha+Bedingfield" office:target-frame-name="_blank" xlink:show="new" text:style-name="Internet_20_link" text:visited-style-name="Visited_20_Internet_20_Link"><text:span text:style-name="Internet_20_link">Natasha Bedingfield</text:span></text:a> </text:p>
      <text:p text:style-name="P82"><text:span text:style-name="Strong_20_Emphasis"><text:span text:style-name="T90">1985</text:span></text:span><text:span text:style-name="Strong_20_Emphasis"><text:span text:style-name="T68"> : Lil Fizz (</text:span></text:span><text:a xlink:type="simple" xlink:href="http://www.artistfacts.com/detail.php?id=247" office:target-frame-name="_blank" xlink:show="new" text:style-name="Internet_20_link" text:visited-style-name="Visited_20_Internet_20_Link"><text:span text:style-name="Internet_20_link"><text:span text:style-name="T68">B2K</text:span></text:span></text:a><text:span text:style-name="Strong_20_Emphasis"><text:span text:style-name="T68">)</text:span></text:span></text:p>
      <text:p text:style-name="Standard"/>
      <text:p text:style-name="Standard"/>
      <text:p text:style-name="P31">SECRETS OF THE UNIVERSE</text:p>
      <text:p text:style-name="P64">What makes something a “red letter day?”</text:p>
      <text:p text:style-name="Standard">Guessing won't help on this one. For example, it has not the slightest connection to Communism or to Nathaniel Hawthorne's novel, The Scarlet Letter. And it certainly has nothing to do with the ugly red letters that appeared at the top of your school papers after your teachers got through with them. In fact, its origins are in the Roman Catholic Church. In the Middle Ages, monks working as scribes marked Saint's days and other religious observances in red on the calendar. Such dates needed to stand out because they were special and sometimes required preparation. Modern calendar makers have preserved that practice, marking holidays in red. By extension, any day that's really special for you, because you did something great or had some good fortune, is a red letter day.</text:p>
      <text:p text:style-name="P65"/>
      <text:p text:style-name="P23"/>
      <text:p text:style-name="P31">CHRISTIAN ARTIST NEWS </text:p>
      <text:p text:style-name="Standard"><text:span text:style-name="T22">This is</text:span><text:span text:style-name="T21"> just a tiny sample of the 5-6 pages of material you could be receiv</text:span><text:span text:style-name="T22">ing</text:span><text:span text:style-name="T21"> </text:span><text:span text:style-name="T22">three days a week from </text:span><text:a xlink:type="simple" xlink:href="http://www.christianradioshowprepservices.com/" text:style-name="Internet_20_link" text:visited-style-name="Visited_20_Internet_20_Link"><text:span text:style-name="Internet_20_link"><text:span text:style-name="T21">ChristianRadioShowPrepServices.com</text:span></text:span></text:a><text:span text:style-name="T21">!</text:span></text:p>
      <text:p text:style-name="P99">(NO UPDATES NOVEMBER 25-28 DUE TO THE U.S. THANKSGIVING HOLIDAY)</text:p>
      <text:p text:style-name="Standard"/>
      <text:p text:style-name="Standard">A good Thanksgiving reminder form Casting Crowns. The band posted this week: Thanksgiving is a chance to take a step back and reflect on the gifts the Lord has given us. What's The Very Next Thing you can you do for those around you during the upcoming holiday? Take a moment today to text someone you love and tell them why you're thankful for them.</text:p>
      <text:p text:style-name="Standard"/>
      <text:p text:style-name="Standard">Matthew West is continuing his mission to share stories of God's grace and forgiveness. His latest story comes from Katie. After two abortions and a miscarriage, Katie told Matthew: I wasn’t sure a family of my own would ever be in my <text:soft-page-break/>future. Sometimes finding forgiveness within yourself can be the hardest place to look. Read her entire story at <text:a xlink:type="simple" xlink:href="https://matthewwest.co/KatieStory" text:style-name="Internet_20_link" text:visited-style-name="Visited_20_Internet_20_Link">https://matthewwest.co/KatieStory</text:a> </text:p>
      <text:p text:style-name="Standard"> </text:p>
      <text:p text:style-name="Standard">Moriah Peters sister Bianca Peters is a television news reporter at the CBS affiliate in Miami.</text:p>
      <text:p text:style-name="Standard"> </text:p>
      <text:p text:style-name="Standard">What's the number one question bands ask when you get off the tour bus. Brian, the drummer from Casting Crowns, says it's "where's catering."</text:p>
      <text:p text:style-name="Standard"> </text:p>
      <text:p text:style-name="Standard">Third Days Mac Powell is more than just music. He also hosts a podcast called the Mac and Tug Show. It features topics ranging from life and music to sports, tv, movies, and MORE.  <text:a xlink:type="simple" xlink:href="https://soundcloud.com/macandtug/" text:style-name="Internet_20_link" text:visited-style-name="Visited_20_Internet_20_Link">https://soundcloud.com/macandtug/</text:a></text:p>
      <text:p text:style-name="Standard"/>
      <text:p text:style-name="Standard">Citizen Way member Ben Calhoun has come full circle. In addition to touring with the band, he also teaches at Judson University in Chicago. Citizen Way started at the University 13 years ago.</text:p>
      <text:p text:style-name="Standard"> </text:p>
      <text:p text:style-name="Standard">Casting Crowns Mark Hall says there's no catching up. He posted a picture of his phone with 132 new instant messages.</text:p>
      <text:p text:style-name="Standard"> </text:p>
      <text:p text:style-name="Standard">Mark Schultz this week shared his family's Bible verse for the year. He says they try to read it every day before or after dinner. Mark adds that it varies based on who is having the meltdown. The verse is Philippians 4:12,13 = I know what it is to be in need, and I know what it is to have plenty. I have learned the secret of being content in any and every situation, whether well fed or hungry, whether living in plenty or in want.  I can do all this through him who gives me strength.</text:p>
      <text:p text:style-name="Standard"/>
      <text:p text:style-name="Standard"/>
      <text:p text:style-name="P12">NEWS KICKERS</text:p>
      <text:p text:style-name="Standard"><text:span text:style-name="T23">(</text:span><text:span text:style-name="T25">No news on the weekends.</text:span><text:span text:style-name="T23">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51">darren@onairprep.com</text:span></text:span></text:a><text:span text:style-name="T24"> for details!)</text:span></text:p>
      <text:p text:style-name="P99">(NO UPDATES NOVEMBER 25-28 DUE TO THE U.S. THANKSGIVING HOLIDAY)</text:p>
      <text:p text:style-name="P37"/>
      <text:p text:style-name="P40">NEW NEWS KICKERS…</text:p>
      <text:p text:style-name="Standard"/>
      <text:p text:style-name="Standard"/>
      <text:p text:style-name="Standard"/>
      <text:p text:style-name="P57">NEWS KICKER EVERGREENS…</text:p>
      <text:p text:style-name="P19"/>
      <text:p text:style-name="Standard"/>
      <text:p text:style-name="Standard"/>
      <text:p text:style-name="P12">WONDER WOMAN <text:span text:style-name="T37">(</text:span><text:span text:style-name="T42">This feature will be disappearing in 2017</text:span><text:span text:style-name="T37">)</text:span></text:p>
      <text:p text:style-name="P37"><text:span text:style-name="Internet_20_link"><text:span text:style-name="T14">(NO UPDATES NOVEMBER 25-28 DUE TO THE U.S. THANKSGIVING HOLIDAY)</text:span></text:span></text:p>
      <text:p text:style-name="P41"><text:a xlink:type="simple" xlink:href="http://www.darrenmarlar.com/audio/WonderWoman/WW00011.mp3" text:style-name="Internet_20_link" text:visited-style-name="Visited_20_Internet_20_Link"><text:span text:style-name="Internet_20_link"><text:span text:style-name="T55">CLICK HERE</text:span></text:span></text:a><text:span text:style-name="T55"> TO DOWNLOAD TODAY’S EPISODE… “</text:span><text:span text:style-name="T61">Do Not Turn Upside Down”</text:span></text:p>
      <text:p text:style-name="P38"/>
      <text:p text:style-name="P8"/>
      <text:p text:style-name="P35">DAILY COMEDY CLIP <text:span text:style-name="T38">(</text:span><text:span text:style-name="T43">This feature will be disappearing in 2017</text:span><text:span text:style-name="T38">)</text:span></text:p>
      <text:p text:style-name="P37"><text:span text:style-name="Internet_20_link"><text:span text:style-name="T14">(NO UPDATES NOVEMBER 25-28 DUE TO THE U.S. THANKSGIVING HOLIDAY)</text:span></text:span></text:p>
      <text:p text:style-name="P43"><text:a xlink:type="simple" xlink:href="http://www.darrenmarlar.com/audio/DailyComedyClip/TRAX0050.mp3" text:style-name="Internet_20_link" text:visited-style-name="Visited_20_Internet_20_Link"><text:span text:style-name="Internet_20_link"><text:span text:style-name="T55">CLICK HERE</text:span></text:span></text:a><text:span text:style-name="T55"> TO DOWNLOAD TODAY’S EPISODE… </text:span><text:span text:style-name="T61">Robert G. Lee, “Secret Language”</text:span></text:p>
      <text:p text:style-name="P36"/>
      <text:p text:style-name="P4"/>
      <text:p text:style-name="P31">AS THE JUNGLE TURNS – WEEKDAY VERSION </text:p>
      <text:p text:style-name="P37"><text:span text:style-name="Internet_20_link"><text:span text:style-name="T14">(NO UPDATES NOVEMBER 25-28 DUE TO THE U.S. THANKSGIVING HOLIDAY)</text:span></text:span></text:p>
      <text:p text:style-name="P43"><text:a xlink:type="simple" xlink:href="http://www.darrenmarlar.com/audio/AsTheJungleTurns/MMJJ0142.mp3" text:style-name="Internet_20_link" text:visited-style-name="Visited_20_Internet_20_Link"><text:span text:style-name="Internet_20_link"><text:span text:style-name="T55"/></text:span></text:a></text:p>
      <text:p text:style-name="P43"><text:a xlink:type="simple" xlink:href="http://www.darrenmarlar.com/audio/AsTheJungleTurns/MMJJ0145.mp3" text:style-name="Internet_20_link" text:visited-style-name="Visited_20_Internet_20_Link"><text:span text:style-name="Internet_20_link"><text:span text:style-name="T55">CLICK HERE</text:span></text:span></text:a><text:span text:style-name="T54"> </text:span><text:span text:style-name="T55">TO DOWNLOAD </text:span><text:span text:style-name="T61">MON</text:span><text:span text:style-name="T59">D</text:span><text:span text:style-name="T58">A</text:span><text:span text:style-name="T55">Y’</text:span><text:span text:style-name="T56">S</text:span><text:span text:style-name="T55"> EPISODE </text:span></text:p>
      <text:p text:style-name="P81"/>
      <text:p text:style-name="P81">OPEN: And now, FancyMonkey.com, (Show Name), and (Station Call Letters) bring you As the Jungle Turns! <text:s/>When last we left the jungle, Millard the Monkey was frustrated at not being able to beat Steve Mozart at anything. <text:s/>So he decided that, no matter what it took, he’d find a way to beat Steve Mozart… at something. <text:s/>Anything. <text:s/>And it’s not going very well so far. </text:p>
      <text:p text:style-name="P81"/>
      <text:p text:style-name="P81">CLOSE: Poor Millard… will he ever find ANYTHING that he can do better than Mozart? <text:s/>Find out next time, As the Jungle Turns!</text:p>
      <text:p text:style-name="Standard"/>
      <text:p text:style-name="Standard"><text:soft-page-break/></text:p>
      <text:p text:style-name="P42">AS THE JUNGLE TURNS – SATURDAY/SUNDAY VERSION <text:span text:style-name="T9">(</text:span><text:span text:style-name="T13">This feature will be disappearing in 2017</text:span><text:span text:style-name="T9">)</text:span></text:p>
      <text:p text:style-name="P28"><text:a xlink:type="simple" xlink:href="http://www.darrenmarlar.com/audio/AsTheJungleTurns/MMJJ0108.mp3" text:style-name="Internet_20_link" text:visited-style-name="Visited_20_Internet_20_Link"><text:span text:style-name="Internet_20_link"><text:span text:style-name="T55">CLICK HERE</text:span></text:span></text:a><text:span text:style-name="T54"> </text:span><text:span text:style-name="T55">TO DOWNLOAD THE EPISODE FOR THE WEEKEND OF </text:span><text:span text:style-name="T57">NOVEMBER </text:span><text:span text:style-name="T60">26/27</text:span></text:p>
      <text:p text:style-name="P99">(NO UPDATES NOVEMBER 25-28 DUE TO THE U.S. THANKSGIVING HOLIDAY)</text:p>
      <text:p text:style-name="P3"/>
      <text:p text:style-name="P3">OPEN: And now, FancyMonkey.com, (Show Name), and (Station Call Letters) bring you As the Jungle Turns! <text:s/>Last time, the jungle animals were finally tired of running away from a giant-footed creature. <text:s/>Actually they weren’t running away from it, because nobody had ever really even seen it. <text:s/>In fact, this could all be just a big joke! <text:s/>There’s only one way to find out though… and it’s scary…</text:p>
      <text:p text:style-name="P3"/>
      <text:p text:style-name="P3">CLOSE: Oh no… it really IS a monster leaving those giant footprints! <text:s/>It’s a giant gorilla! <text:s/>What will happen to Millard? <text:s/>Will he really be eaten? <text:s/>And will the words salsa and Cheeze Whiz play a large part in our next episode? <text:s/>Find out next time… As the Jungle Turns!</text:p>
      <text:p text:style-name="P2"/>
      <text:p text:style-name="Standard"><text:span text:style-name="T20">***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4">e-mail</text:span></text:span></text:a><text:span text:style-name="T20"> us and ask about “Jungle Jam &amp; Friends the Radio Show” usage.</text:span></text:p>
      <text:p text:style-name="P8"/>
      <text:p text:style-name="P8"/>
      <text:p text:style-name="P31">MOMENT OF DUH</text:p>
      <text:p text:style-name="P64">The story of a robbery that turned into a friendly helping hand – that’s today's Moment of Duh!</text:p>
      <text:p text:style-name="P51">A gunman in St. Peters, Missouri robbed a 711 store, but returned the money minutes later because his car wouldn't start. Amazingly, the store clerks came out to the parking lot and gave the robber's car a jump start. Police Officer David Kuppler commented: "We have a very friendly town out here."</text:p>
      <text:p text:style-name="Standard"/>
      <text:p text:style-name="Standard"/>
      <text:p text:style-name="P14"><text:span text:style-name="T16">TOP TEN</text:span><text:span text:style-name="T55"> </text:span></text:p>
      <text:p text:style-name="P64">TOP TEN REASONS COLLEGE STUDENTS ARE LOOKING FORWARD TO THANKSGIVING BREAK AND GOING HOME FOR THE HOLIDAYS</text:p>
      <text:p text:style-name="P64"/>
      <text:p text:style-name="Standard">10. You'll know that your turkey is a Butterball rather than a Grade E yet semi-edible fur ball.</text:p>
      <text:p text:style-name="Standard"/>
      <text:p text:style-name="Standard">9. Your mother will not be serving your mashed potatoes and stuffing with an ice cream scooper.</text:p>
      <text:p text:style-name="Standard"/>
      <text:p text:style-name="Standard">8. Pumpkin pie is a great alternative to green Jello.</text:p>
      <text:p text:style-name="Standard"/>
      <text:p text:style-name="Standard">7. After your eighth glass of cider, your emergency dash to the bathroom will not be delayed by having to run down a long hallway, only to find you must wait in line.</text:p>
      <text:p text:style-name="Standard"/>
      <text:p text:style-name="Standard">6. Clean underwear, comfortable bed, access to a car, bedroom larger than a 12x14 cell ... okay, even if it is for only four days.</text:p>
      <text:p text:style-name="Standard"/>
      <text:p text:style-name="Standard">5. To eat your meals, the only trek you'll have to make is from the couch to the kitchen, rather than the dorm to the dining hall in below freezing weather.</text:p>
      <text:p text:style-name="Standard"/>
      <text:p text:style-name="Standard">4. Instead of listening to "When I first started teaching here..." you can be entertained by "When your mother was your age..." and "During the Depression we weren't lucky enough to have Brussels sprouts. Heck, all we could afford was the sprout!"</text:p>
      <text:p text:style-name="Standard"/>
      <text:p text:style-name="Standard">3. You can eat your corn steamed with butter rather than popped in your microwave.</text:p>
      <text:p text:style-name="Standard"/>
      <text:p text:style-name="Standard">2. You'll know the hair in the shower drain is your own.</text:p>
      <text:p text:style-name="Standard"/>
      <text:p text:style-name="P23">1. You won't be eating your Thanksgiving meal off a tray!</text:p>
      <text:p text:style-name="P82"/>
      <text:p text:style-name="Standard"/>
      <text:p text:style-name="P31">THE FILES OF LAW &amp; DISORDER</text:p>
      <text:p text:style-name="Standard"><text:span text:style-name="T1">Chances are you've probably lost your car at a mall parking lot a time or too. <text:s/>But if you are a pack of thieves stealing items from the mall and then hiding them in said car, you probably want to ask for help finding the car from someone </text:span><text:span text:style-name="T40">other</text:span><text:span text:style-name="T1"> than police. <text:s/></text:span></text:p>
      <text:p text:style-name="P64"><text:soft-page-break/></text:p>
      <text:p text:style-name="Standard">FILE #1: ... alas, that was not the case for three women and man from the Boston area. <text:s/>While police were at the Natick Collection mall to investigate a string of robberies, a Newton Police officer was approached by three ladies in the mall parking lot who couldn't find their car. The officer realized that one of the ladies matched that description and took all three into custody. <text:s/>Police eventually found their car, the missing mall store items, and the wire cutters and utility knife that were used to cut off security tags.</text:p>
      <text:p text:style-name="Standard"/>
      <text:p text:style-name="Standard">FILE #2: Scott Schmitz of Fond du Lac, Wisconsin stole 5,619 quarters from a Buggy Bath Car Wash. <text:s text:c="2"/>In the week following the burglary, Schmitz, who didn't have a job, bought a car using only quarters. <text:s/>An easy tip off to police that they were not dealing with a genius.</text:p>
      <text:p text:style-name="P51"/>
      <text:p text:style-name="P51">FILE#3: Police in Clio, Michigan stopped to check on a truck that got stuck in the mud at a city park and were shocked to find a 13-year-old boy behind the wheel. The boy's 41-year-old father, who was sitting in the passenger seat, told police he had had too much to drink and let his son drive. The problem there was the boy had been drinking too, and open containers of beer and liquor were found in the vehicle. Dad is now facing several misdemeanor counts, including child endangerment, allowing an intoxicated person to drive his vehicle and allowing an unlicensed minor to drive. The boy's going to juvenile court on charges that include driving while intoxicated.</text:p>
      <text:p text:style-name="P19"/>
      <text:p text:style-name="Standard"><text:span text:style-name="T71">STRANGE LAW: In Maine, shotguns are required to be taken to church in the event of a Native American attack. </text:span></text:p>
      <text:p text:style-name="P48"><text:span text:style-name="T71"/></text:p>
      <text:p text:style-name="Standard"/>
      <text:p text:style-name="P31">THIS IS YOUR BRAIN ON DRUGS</text:p>
      <text:p text:style-name="P23"><text:span text:style-name="T71">35-year-old Brian Poulin of Hebron, Connecticut called 911. In fact, he called several times. It seems that the big emergency was that he was out of beer and he wanted them to pick up more for him. Police finally showed up, but what they picked up was Brian and they charged him with disorderly conduct.</text:span></text:p>
      <text:p text:style-name="P23"/>
      <text:p text:style-name="P23"/>
      <text:p text:style-name="P28"><text:span text:style-name="T16">PHONER PHUN</text:span><text:span text:style-name="T54"> </text:span></text:p>
      <text:p text:style-name="P20">Real Christmas trees, or plastic? <text:s/>This weekend many folks are going to decorate – but which way is the best way to go? <text:s/>What are the pros and cons of each?</text:p>
      <text:p text:style-name="P19"/>
      <text:p text:style-name="Standard"/>
      <text:p text:style-name="P31">BIBLE BRAIN BUSTER!</text:p>
      <text:p text:style-name="Standard"><text:span text:style-name="T7">QUESTION: </text:span><text:span text:style-name="T5">According to Proverbs, the tongue of the wise brings what? </text:span></text:p>
      <text:p text:style-name="Standard"><text:span text:style-name="T46">ANSWER: </text:span><text:span text:style-name="T44">Health (</text:span><text:span text:style-name="T46">Proverbs 12:18</text:span><text:span text:style-name="T44"> = There is that speaketh like the piercings of a sword: but the tongue of the wise is health.)</text:span></text:p>
      <text:p text:style-name="P60"/>
      <text:p text:style-name="P64">QUESTION: What was used to join the tabernacle curtains together?</text:p>
      <text:p text:style-name="P59">ANSWER: Fifty gold taches / clasps (Exodus 26)</text:p>
      <text:p text:style-name="Standard"/>
      <text:p text:style-name="Standard"/>
      <text:p text:style-name="P31">QUESTION IMPOSSIBLE</text:p>
      <text:p text:style-name="P64">QUESTION: How many passengers were aboard the Mayflower? </text:p>
      <text:p text:style-name="P62">ANSWER: 102</text:p>
      <text:p text:style-name="P23"/>
      <text:p text:style-name="Standard"/>
      <text:p text:style-name="P31">TRUE OR FALSE</text:p>
      <text:p text:style-name="P1"><text:span text:style-name="T10">Pay attention! <text:s/>If our next player doesn’t answer all ten T/F questions correctly we start all over from question #1! <text:s/>First person to answer question #10 correctly is our winner!</text:span> </text:p>
      <text:p text:style-name="P82"/>
      <text:p text:style-name="Standard">1. Up until about the age of eight, Pilgrim boys and girls wore the same thing – dresses. <text:s/>(True.)</text:p>
      <text:p text:style-name="Standard"/>
      <text:p text:style-name="Standard">2. Butterball says the best place to put the meat thermometer in the turkey is the breast. <text:s/>(False - it's the thigh.)</text:p>
      <text:p text:style-name="Standard"/>
      <text:p text:style-name="Standard">3. The reason the male turkey is often referred to as "Tom Turkey" is to make fun of Thomas Jefferson. <text:s/>(True. <text:s/>Benjamin Franklin wa so upset at Thomas Jefferson for rejecting the idea that the turkey be declared the national bird of the United States that he began referring to the male turkey as a "Tom Turkey" in order to mock him.)</text:p>
      <text:p text:style-name="Standard"/>
      <text:p text:style-name="Standard">4. Only five pilgrim women survived to celebrate the first Thanksgiving in 1621. <text:s/>(True, sadly.)</text:p>
      <text:p text:style-name="Standard"/>
      <text:p text:style-name="Standard">5. By the 19th century, celebrating Thanksgiving is said to have been the origin of the "kiddie table." <text:s/>(True.)</text:p>
      <text:p text:style-name="Standard"><text:soft-page-break/></text:p>
      <text:p text:style-name="Standard">6. On June 20, 1998, in Bellevue, Ohio Dale Gasteier built at 52 foot turkey to celebrate the American Thanksgiving holiday. <text:s/>(False - he built a 52 foot star... but it was still to celebrate Thanksgiving!)</text:p>
      <text:p text:style-name="Standard"/>
      <text:p text:style-name="Standard">7. Every year the President of the United States pardons a turkey and it goes to a public farm called Frying Pan Park, Herndon, VA. <text:s/>Only one president ever decided not to pardon the turkey, and that was Harry S. Truman in 1947. <text:s/>(False - the turkey has always been pardoned. <text:s/>In fact, the tradition didn't even begin until Harry S. Truman in 1947.)</text:p>
      <text:p text:style-name="Standard"/>
      <text:p text:style-name="Standard">8. Before being harvested and sold, an individual cranberry must bounce at least four inches high to make sure they aren't too ripe. <text:s/>(True.)</text:p>
      <text:p text:style-name="Standard"/>
      <text:p text:style-name="Standard">9. The busiest travel day of the year is Thanksgiving Day. <text:s/>(False - it's the day after Thanksgiving.)</text:p>
      <text:p text:style-name="Standard"/>
      <text:p text:style-name="Standard">10. The very first balloon in the 1927 Macy's Thanksgiving Day Parade was Betty Boop. <text:s/>(False - it was Felix the Cat.)</text:p>
      <text:p text:style-name="P82"/>
      <text:p text:style-name="Standard"/>
      <text:p text:style-name="P31">TABLOID MATCH GAME</text:p>
      <text:p text:style-name="P28"><text:span text:style-name="T20">You have to match the blank in the tabloid headline with the word or phrase that has been removed!</text:span><text:span text:style-name="T55"> </text:span></text:p>
      <text:p text:style-name="P67">"Cincinnati Billboard Advertises Drugs and _____ 24/7!" (SEX) </text:p>
      <text:p text:style-name="P75">Apartment building owner John Wallen says he's fed up with the all the blatant drug dealing and prostitution in his neighborhood so he paid to put up a large orange sign with big bold black letters that reads: "Drugs and Sex For Sale, 24/7." The small print underneath says, "Please help us, call Cincinnati City Council." He hopes the sign will embarrass authorities into cracking down on the criminal activity on the street where his building sits. </text:p>
      <text:p text:style-name="P23"/>
      <text:p text:style-name="Standard"/>
      <text:p text:style-name="P1"><text:span text:style-name="T8">THE WAY TOO EARLY IN THE MORNING TO UNDERSTAND THE PUNCHLINE EVEN AFTER TWO CUPS OF COFFEE JOKE OF THE DAY</text:span> </text:p>
      <text:p text:style-name="P68">JOKE #1</text:p>
      <text:p text:style-name="P82">A few years ago, an American and a British journalist were discussing Thanksgiving on a British radio program. The American asked if Thanksgiving was celebrated in the UK.</text:p>
      <text:p text:style-name="P82">"Yes," the British journalist replied, "but we celebrate it on the 6th of September."</text:p>
      <text:p text:style-name="P82">"Why then?"</text:p>
      <text:p text:style-name="P82">"That's when you chaps left."</text:p>
      <text:p text:style-name="P82"/>
      <text:p text:style-name="P66">JOKE #2</text:p>
      <text:p text:style-name="P20">One night recently, my phone rang several times throughout the evening. Each time, a woman's voice asked for Ben. Each time I politely explained that I lived alone, my name wasn't Ben, and she had a wrong number. </text:p>
      <text:p text:style-name="Standard"><text:span text:style-name="T87">The fifth time she called, I had had enough.   "Hello?" I said.   </text:span></text:p>
      <text:p text:style-name="P20">"Can I speak to Ben, please?"   </text:p>
      <text:p text:style-name="P20">I replied, "I'm sorry, he's not in right now. Can I take a message?"   </text:p>
      <text:p text:style-name="P20">"Do you know what time he'll be back?" she responded.   </text:p>
      <text:p text:style-name="P20">"I think he said he'd be home around 10:00."   Silence on the other end... a confused silence.   </text:p>
      <text:p text:style-name="P20">"Is this Steve?"   </text:p>
      <text:p text:style-name="P20">"Yes, it is. Do you want to leave a message for Ben?"   </text:p>
      <text:p text:style-name="P20">"Well... he said he would be home tonight and asked me to call him," she said in a slightly irritated voice.  </text:p>
      <text:p text:style-name="P20">I replied, "Well, he went out with Karen about an hour ago and said that he would be back at 10:00."  </text:p>
      <text:p text:style-name="P20">A shocked voice now: "Who's Karen?!"   </text:p>
      <text:p text:style-name="P20">"The girl he went out with."   </text:p>
      <text:p text:style-name="P20">"I know that! I mean... who is she?"   </text:p>
      <text:p text:style-name="Standard"><text:span text:style-name="T87">"I don't know her last name. Look, do you want me to leave a message for Ben?" </text:span></text:p>
      <text:p text:style-name="P20">"Yes... please do. Tell him to call me when he gets home."   </text:p>
      <text:p text:style-name="P20">She was sounding pretty irate at this point. "I sure will. Is this Jennifer?"   </text:p>
      <text:p text:style-name="P20">She exploded, "Who's Jennifer?" Apparently she wasn't.   </text:p>
      <text:p text:style-name="P20">"Well... he's going out with Jennifer at 10:00. I thought you were her. <text:s/>Sorry... it was an honest mistake."  </text:p>
      <text:p text:style-name="P20">"Ben's the one that's made the mistake! Tell him that Alice called him and the she's very upset and that I would like him to call me as soon as he gets home."   </text:p>
      <text:p text:style-name="Standard"><text:span text:style-name="T87">I smiled and said, "Okay, I will... but Becky isn't going to like this..."</text:span></text:p>
      <text:p text:style-name="P82"/>
      <text:p text:style-name="P66">JOKE #3</text:p>
      <text:p text:style-name="P20">The math teacher saw that little Johnny wasn't paying attention in class. She called on</text:p>
      <text:p text:style-name="P20"><text:soft-page-break/>him and said, "Johnny! What are 2 and 4 and 28 and 44?"</text:p>
      <text:p text:style-name="P20">Little Johnny quickly replied, "NBC, CBS, HBO and the Cartoon Network!"</text:p>
      <text:p text:style-name="P20"><text:span text:style-name="T87"/></text:p>
      <text:p text:style-name="P20"/>
      <text:p text:style-name="Standard"/>
      <text:p text:style-name="Standard"><text:span text:style-name="T18">USELESS FACTS</text:span></text:p>
      <text:p text:style-name="P20"><text:span text:style-name="T87">Laziness and inactivity kills just as many people as smoking.  ***Maybe so – but you never hear of anyone dying of second-hand couch surfing.  </text:span></text:p>
      <text:p text:style-name="Standard"/>
      <text:p text:style-name="Standard">According to Scientific American magazine: if you live in the northern hemisphere, odds are that every time you fill your lungs with air at least one molecule of that air once passed thru Socrates lungs. *** Yep.  I thought I was feeling smarter.  </text:p>
      <text:p text:style-name="Standard"/>
      <text:p text:style-name="Standard"/>
      <text:p text:style-name="P31">FEATURED FUNNIES</text:p>
      <text:p text:style-name="Standard"><text:span text:style-name="T1">DEFINITIONS FOR MY HUSBAND ON THANKSGIVING</text:span></text:p>
      <text:list xml:id="list2397182975247945953" text:style-name="WW8Num4">
        <text:list-item>
          <text:p text:style-name="P45"><text:span text:style-name="T40">PLAYBOOK</text:span>: Also known as my cookbook, to be kept in plain sight at all times. If the book gets moved, the game could get ugly.</text:p>
        </text:list-item>
        <text:list-item>
          <text:p text:style-name="P45"><text:span text:style-name="T40">OFFSIDES</text:span>: Silverware is to be set next to the plates -- off to the side, dear, not tossed in the middle of the table in a heap, for all to scramble for.</text:p>
        </text:list-item>
        <text:list-item>
          <text:p text:style-name="P45"><text:span text:style-name="T40">GAME TIME</text:span>: This is when the food must all be on the table, at the same time, at the same temperature (preferably hot) so that the *teams* may meet at the arena (Table) for the coach to say the prayer.</text:p>
        </text:list-item>
        <text:list-item>
          <text:p text:style-name="P45"><text:span text:style-name="T40">TEAM SPIRIT</text:span>: That which shall be upheld until the END of the game. When the coach (ME) has heard the fat lady sing (AUNT MARTHA saying that she's had enough to eat).</text:p>
        </text:list-item>
        <text:list-item>
          <text:p text:style-name="P45"><text:span text:style-name="T40">COMMERCIAL BREAKS</text:span>: There will be NONE for us, until I deem them totally necessary for my sanity, when you have made me crazy!</text:p>
        </text:list-item>
        <text:list-item>
          <text:p text:style-name="P45"><text:span text:style-name="T40">PENALTIES</text:span>: Will be given if there is no team spirit showing and the game time is DELAYED or offsides have occurred due to a certain *televised* football game engaging your attention!</text:p>
        </text:list-item>
        <text:list-item>
          <text:p text:style-name="P45"><text:span text:style-name="T40">HOLDING</text:span>: May be necessary of several large bowls, so that I may pour gravy without staining my new silk blouse. And keep in mind dear, I am HOLDING the clicker for the T.V. for ransom ;).</text:p>
        </text:list-item>
        <text:list-item>
          <text:p text:style-name="P45"><text:span text:style-name="T40">TOUCHDOWNS</text:span>: Please make them gentle when bowls are being touched down on the table. Do not spike them, and do not dance when the mission is complete!</text:p>
        </text:list-item>
        <text:list-item>
          <text:p text:style-name="P45"><text:span text:style-name="T40">FLAG ON THE PLAY</text:span>: When something is spilled, PLEASE by all means throw a towel down on it and mop it up!</text:p>
        </text:list-item>
        <text:list-item>
          <text:p text:style-name="P45"><text:span text:style-name="T40">RUSHING</text:span>: What we will be doing a lot of!!</text:p>
        </text:list-item>
        <text:list-item>
          <text:p text:style-name="P45"><text:span text:style-name="T40">GROOMING THE FIELD</text:span>: Dear husband, if you help me through this meal, as I know you will, I promise to RECRUIT new players for the clean up and YES... in plenty of time for you to enjoy the REAL GAME!!!</text:p>
        </text:list-item>
      </text:list>
      <text:p text:style-name="P22"/>
      <text:p text:style-name="Standard"/>
      <text:p text:style-name="P101"><text:span text:style-name="T19">IT MUST BE TRUE BECAUSE I HEARD IT ON THE RADIO!</text:span></text:p>
      <text:p text:style-name="P64">THE MOTHER OF ALL AIRPORT LAYOVERS</text:p>
      <text:p text:style-name="P23">A Japanese man named Hiroshi Nohara has decided to take full advantage of his tourist's visa in Mexico City and has moved into the airport. He's been living there for two months. Nohara, who can't explain why he decided to live in the city airport, has been getting by on free donations from local fast food stands and kind visitors. Apparently he was gaining so much notoriety with the local media that he's even being sponsored by a few of the stands who give him free hats and shirts to wear. Now, as a tourist attraction in and of himself, people stop by the airport just to take their picture with him.</text:p>
      <text:p text:style-name="P23"/>
      <text:p text:style-name="P23"/>
      <text:p text:style-name="P33">INSPIRATIONAL INSPIRATION</text:p>
      <text:p text:style-name="Standard">Then David’s throne will be established by love. From that throne a faithful king will reign, one who always does what is just and right. Isaiah 16:5...Just as Satan was cast like lightning out of heaven, he is being cast out of his earthly kingdom by the power of Jesus. As Isaiah says, “The oppressor will come to an end, and destruction will cease; the aggressor will vanish from the land” (Isaiah 16:4 NIV). Isaiah further prophesied that in love a throne would be established, that in faithfulness a man from the house of David would sit on that throne, judging with justice and righteousness (v. 5). Thank God for the power of love over hatred! “For God so loved the world that He gave his only Son...”(John 3:16). The love of God was manifested to this world the moment Jesus stepped into it. Everywhere He went, the oppressor’s kingdom came to an end. Jesus cast out devils from all those bound by them, “for God was with him” (Acts 10:38). Paul states that Jesus “died for our sins, just as God our Father planned, in order to rescue us from this evil world in which we live” (Galatians 1:4). In your darkest oppression, there is One whom God has sent to rescue <text:soft-page-break/>you. He is the King on the throne of David. Let Him wrap His arms of love around you and protect, deliver, and rescue you from the oppressor. </text:p>
      <text:p text:style-name="P61">By Larry Stockstill</text:p>
      <text:p text:style-name="P22"/>
      <text:p text:style-name="P22"/>
      <text:p text:style-name="P10">DRIVE TIME DEVOTIONAL</text:p>
      <text:p text:style-name="P64">THE GOOD AND THE BAD</text:p>
      <text:p text:style-name="P60"><text:span text:style-name="T85">“</text:span>The Lord is good, a stronghold in the day of trouble.” —Nahum 1:7</text:p>
      <text:p text:style-name="Standard">Nineveh was in trouble with God. Big trouble! Despite the good work of the reluctant prophet Jonah, Nineveh had returned to its evil ways. The Ninevites had oppressed other countries, worshiped idols, and performed acts of cruelty.</text:p>
      <text:p text:style-name="Standard">God saw this evil, and through the words of Nahum He spoke of Nineveh’s coming destruction, using words such as wrath and vengeance. Nineveh was about to face judgment.</text:p>
      <text:p text:style-name="Standard">Why would God’s prophet tell the people of Judah about this? How could Nahum’s frightening words help those who lived in the Promised Land?</text:p>
      <text:p text:style-name="Standard">There is help for answering those questions in Nahum 1:7-8. His prophecy of the destruction of those who reject God stands in sharp contrast to God’s promise to those “who trust in Him.” The godly, rather than facing judgment, would be cared for. They would have a refuge in Him.</text:p>
      <text:p text:style-name="Standard">God is not one-sided. He provides refuge, help, and comfort for those who trust Him, and He also sends judgment against those who disobey His standards.</text:p>
      <text:p text:style-name="Standard">The message for us is the same as it was for Judah. Through trust and obedience, we can enjoy the comfort of God’s refuge—even in times of trouble. </text:p>
      <text:p text:style-name="Standard"><text:span text:style-name="T85">—</text:span>Dave Branon</text:p>
      <text:p text:style-name="Standard"/>
      <text:p text:style-name="P59">How oft in the conflict, when pressed by the foe,<text:line-break/>I have fled to my Refuge and breathed out my woe;<text:line-break/>How often, when trials like sea billows roll,<text:line-break/>Have I hidden in Thee, O Thou Rock of my soul. —Cushing</text:p>
      <text:p text:style-name="P59"/>
      <text:p text:style-name="P79">Everyone must face God as Savior or as Judge.</text:p>
      <text:p text:style-name="P22"/>
      <text:p text:style-name="P22"/>
      <text:p text:style-name="P39"><text:span text:style-name="T8">LEFTOVERS</text:span><text:span text:style-name="T2"> </text:span></text:p>
      <text:p text:style-name="P64">GAS ATTACK</text:p>
      <text:p text:style-name="P64">Nuclear war... it almost happened recently just because of a few fish!</text:p>
      <text:p text:style-name="Standard">A fish with gas may have caused a full-scale nuclear alert! A fleet of NATO ships headed for the Baltic Sea on full alert to try to track down the "enemy submarines", but found nothing. Instead, analysis of the propeller-like noises detected underwater showed the sound could have come from a school of herring passing wind. <text:s/>***MARLAR: Who knew fish could get gas?</text:p>
      <text:p text:style-name="Standard"/>
      <text:p text:style-name="Standard"/>
      <text:p text:style-name="P31">LIFE... LIVE IT</text:p>
      <text:p text:style-name="P65">TURKEY BEAUTY TIPS </text:p>
      <text:p text:style-name="P65">Tired of holiday leftovers already? No problem - I have a very unique way of getting rid of those leftovers without wasting them! </text:p>
      <text:p text:style-name="P20">Is there no end to turkey leftovers?!?!  Apparently not, but this should help you get rid of some of them.  Romanian skin care expert Elena Schnell says you can rub those leftovers on your face to look more beautiful!  For dry skin, she suggests pumpkin pie mixed with lemon, or a facial mask of turkey fat, oatmeal and egg yolks. For oily skin, coat your face with leftover cranberries mixed with mashed potatoes and an egg white. And if you want to look good before the holiday meal, moisturize your face with whipped cream. To firm up jowls and stretch out wrinkles, carry a drumstick in each cheek. ***MARLAR: Heck, on Thanksgiving I HAD a drumstick in each cheek!</text:p>
      <text:p text:style-name="P20"/>
      <text:p text:style-name="P64"/>
      <text:p text:style-name="P31">JUST FOR FUN</text:p>
      <text:p text:style-name="P64">EXCUSES FOR NOT COMING TO WORK:</text:p>
      <text:list xml:id="list911110888801998236" text:style-name="WW8Num10">
        <text:list-item>
          <text:p text:style-name="P47">My stigma<text:span text:style-name="T94">ta</text:span>'s acting up. </text:p>
        </text:list-item>
        <text:list-item>
          <text:p text:style-name="P47">The psychiatrist said it was an excellent session. He even gave me this jaw restraint so I won't bite things when I am startled. </text:p>
        </text:list-item>
        <text:list-item>
          <text:p text:style-name="P47">The dog ate my car keys. We're going to hitchhike to the vet. </text:p>
        </text:list-item>
        <text:list-item>
          <text:p text:style-name="P47">I can't come to work today because the EPA has determined that my house is completely surrounded by wetlands and I have to arrange for helicopter transportation. </text:p>
        </text:list-item>
        <text:list-item>
          <text:p text:style-name="P47">My wife makes more money than I do, so I have to stay at home with our sick son. </text:p>
        </text:list-item>
        <text:list-item>
          <text:p text:style-name="P47"><text:soft-page-break/>I refuse to travel to my job in the District until there is a commuter tax. I insist on paying my fair share. </text:p>
        </text:list-item>
        <text:list-item>
          <text:p text:style-name="P46">I'm feeling a little disgruntled this morning. You sure I should come in?</text:p>
        </text:list-item>
      </text:list>
      <text:p text:style-name="P71"/>
      <text:p text:style-name="Standard"/>
      <text:p text:style-name="P39"><text:span text:style-name="T8">FUN LIST</text:span><text:span text:style-name="T1"> </text:span></text:p>
      <text:p text:style-name="P64">YOU KNOW YOU OVERDID YOUR EATING WHEN...</text:p>
      <text:list xml:id="list4116210205550003586" text:style-name="WW8Num3">
        <text:list-item>
          <text:p text:style-name="P90">Paramedics bring in the Jaws of Life to pry you out of the EZ-Boy.</text:p>
        </text:list-item>
        <text:list-item>
          <text:p text:style-name="P90">The "Gravy Boat" your wife set out was a real 12' boat!</text:p>
        </text:list-item>
        <text:list-item>
          <text:p text:style-name="P90">You receive a Sumo Wrestler application in your e-mail.</text:p>
        </text:list-item>
        <text:list-item>
          <text:p text:style-name="P90">Pricking your finger for cholesterol screening only yielded gravy.</text:p>
        </text:list-item>
        <text:list-item>
          <text:p text:style-name="P90">A guest quotes a Biblical passage from "The Feeding of the 5000."</text:p>
        </text:list-item>
        <text:list-item>
          <text:p text:style-name="P90">That rash on your stomach turns out to be steering wheel burn.</text:p>
        </text:list-item>
        <text:list-item>
          <text:p text:style-name="P90">Representatives from the Butterball Hall of Fame called twice.</text:p>
        </text:list-item>
      </text:list>
      <text:p text:style-name="P79"/>
      <text:p text:style-name="Standard"/>
      <text:p text:style-name="P31">MORE SHOW PREP STUFF...</text:p>
      <text:p text:style-name="P70">THE TROUBLE WITH CHAIN LETTERS</text:p>
      <text:p text:style-name="P70">Can chain letters really be true?  Can you really experience bad luck for NOT forwarding a chain letter or chain-email to your friends? </text:p>
      <text:p text:style-name="P86">Let me tell you this first… I despise chain letters. I think they are not of God, and even if there were nothing wrong, spiritually, with them, I STILL wouldn't send them out or read them because:</text:p>
      <text:p text:style-name="P102">A: I don't believe in luck… period.</text:p>
      <text:p text:style-name="P102">B: They are a complete waste of time.</text:p>
      <text:p text:style-name="P102">C: No one else in this world of any intelligence takes them seriously either.</text:p>
      <text:p text:style-name="P5"><text:span text:style-name="T87">Don't believe me? Let me prove my point then. Let's assume that this is in the form of a chain-letter. If you really do what you're supposed to do, and the people that you forward this to really do what THEY are supposed to do, and so on… this is what would happen… If you send this to 20 people within the next 4 days, and each of them send it off to 20 other people within 4 days, in 40 days, approximately 10 trillion emails would cross the Internet.  From day 40 to day 44, an additional 200 trillion would cross the Internet, at an average of 50 trillion versions of this floating in cyberspace per day. From day 44 to 48, an additional 4,000 trillion would cross the Internet, at an average of 1,000 trillion e-mails a day, 41.7 trillion sendings per hour, 694 billion messages per minute, or 11.6 billion messages per second. Of course, the Internet will have ground to a complete halt way before then, and a good thing too, because by day 44 (assuming each man, woman and child in the world is tied to the Internet) you would have to respond to about 2 chain mails with this message per second, sending off 20 responses each second, giving you 5/100 of a second to send each message. If you drop the ball, you will break about 1,800,000 chain e-mails per day, bringing almost two million times the bad luck upon yourself than if you broke the first chain e-mail to begin with. THAT'S WHY I DON'T BELIEVE IN CHAIN-MAIL… INTERNET OR OTHERWISE!</text:span></text:p>
      <text:p text:style-name="P86">The logical conclusion? Well, if you did believe in luck (which I don't) it is better to break the initial chain letter and receive one dose of bad luck than to continue the chain letter, and by day 44, receive 1,800,000 doses of bad luck. Imagine one poor fellow… he could end up having 287,345 heart attacks, lose 5,137 wives, get fired from at least 100,000 jobs, and get run over by a truck. His Visa card would be revoked. Nobody would like him anymore. He finally would end up in 459 terrible car accidents, but not be lucky enough to die – and finally this poor guy would resign himself to the idea of not dying, and would immediately be hit by a meteorite and vaporized. But his cells would go on to experience even more bad luck.  THAT'S WHY I DON'T BELIEVE IN LUCK… AND I BELIEVE EVEN LESS IN CHAIN MAIL!  Of course, if you want to test this theory and pass out this message to 20 people every single day and ask them to do the same, please feel free to do so.</text:p>
      <text:p text:style-name="P20"/>
      <text:p text:style-name="P20"/>
      <text:p text:style-name="P31">OTHER STUFF I WANT TO CRAM INTO TODAY’S PREP</text:p>
      <text:p text:style-name="Standard">Need some hope keeping the kids busy during the holidays. Don't miss out on Joni and Friend's fun fall word search activity from Kids' Corner! Download your copy at <text:a xlink:type="simple" xlink:href="http://ow.ly/l00A306kali" text:style-name="Internet_20_link" text:visited-style-name="Visited_20_Internet_20_Link">http://ow.ly/l00A306kali</text:a></text:p>
      <text:p text:style-name="Standard"/>
      <text:p text:style-name="Standard">Sometimes it feels like Thanksgiving is a drive-by holiday. According to Family Life Today, Christmas starts to fill the stores by September, and Halloween candy seems to mesmerize the minds of our children. Meanwhile, the significance of Thanksgiving is often lost in the flurry of family, food, and football. In response, Family Life Today is sharing some ideas submitted by their staff members for honoring God in your Thanksgiving festivities. Check out their 6 suggestions at <text:a xlink:type="simple" xlink:href="http://bit.ly/2fy88Ek" text:style-name="Internet_20_link" text:visited-style-name="Visited_20_Internet_20_Link">http://bit.ly/2fy88Ek</text:a>.</text:p>
      <text:p text:style-name="Standard"/>
      <text:p text:style-name="Standard"><text:soft-page-break/>If expediency is more important than neatness, drones might be the perfect tool for making Thanksgiving dinner. The key word is “might.” According to the Huffington Post, Autel Robotics, a drone maker based in Bothell, Washington, recently posted a video showing what happens when a chef uses a drone to make various holiday side dishes. As the footage above shows, a drone can indeed be used as a cooking tool. But the verdict is still out on whether it should be. Take a look at how it works, dish by dish: <text:a xlink:type="simple" xlink:href="http://huff.to/2flrgrA" text:style-name="Internet_20_link" text:visited-style-name="Visited_20_Internet_20_Link">http://huff.to/2flrgrA</text:a></text:p>
      <text:p text:style-name="Standard"/>
      <text:p text:style-name="Standard">With the holiday's hallmark dressing, pies, breads and flour-thickened gravy, a gluten-free Thanksgiving menu might sound totally impossible. However, Today.com says it's not only possible, you don’t even have to give up your traditional Thanksgiving favorites like stuffing, green bean casserole and pie to create a gluten-free menu. They shared 21 gluten-free recipes that prove that a gluten-free Turkey Day can be a great Turkey Day! <text:s/><text:a xlink:type="simple" xlink:href="http://on.today.com/2filROS" text:style-name="Internet_20_link" text:visited-style-name="Visited_20_Internet_20_Link">http://on.today.com/2filROS</text:a></text:p>
      <text:p text:style-name="Standard"/>
      <text:p text:style-name="Standard">The holiday season is upon us! With Thanksgiving today and a divisive election in the rearview mirror, millions of Americans expect to talk politics with friends and family members over the holiday. According to an online survey conducted by ABC News, 45 percent of Americans foresee a side of political conversation with their turkey and cranberry sauce, and 38 percent said the idea of such talk is at least somewhat stressful, with 14 percent saying it is very stressful. <text:s/><text:a xlink:type="simple" xlink:href="http://abcn.ws/2eYAc7V" text:style-name="Internet_20_link" text:visited-style-name="Visited_20_Internet_20_Link">http://abcn.ws/2eYAc7V</text:a></text:p>
      <text:p text:style-name="Standard"/>
      <text:p text:style-name="Standard">A Tennessee shelter is determined to give their animals a memorable Thanksgiving by sending them home for the holidays. According to ABC News, This year, Hawkins County Humane Society in Rogersville is allowing families to host a cat or dog with the option to adopt. They say: "A lot of our animals that come to the shelter have never been in a loving home." "We wanted to give all of the dogs and some of the cats an experience of what a family is like, what a home is like and what that attention is like." <text:s/><text:a xlink:type="simple" xlink:href="http://abcn.ws/2fLOBDq" text:style-name="Internet_20_link" text:visited-style-name="Visited_20_Internet_20_Link">http://abcn.ws/2fLOBDq</text:a> </text:p>
      <text:p text:style-name="Standard"/>
      <text:p text:style-name="Standard">If you switch your focus from dieting to just living a healthy lifestyle during the holidays, you'll actually boost your chances of maintaining your perfect weight. "Many of us will gain at least five pounds from the middle of October through New Year's Day," said Stefanie Barthmare, a psychotherapist with the Methodist Weight Management Center in Houston. "Because weight gain is gradual, we don't realize the damage of our indulgences right away. But the scale tells all when the holidays are over. That's why 'lose weight' is at the top of our New Year's resolution every year." So rather than trying to lose weight between Halloween and New Year's Day, focus instead on not gaining weight. That is, make it your goal to maintain your weight. Don't count every calorie. Don't restrict yourself from your favorite holiday foods. And stay active in your everyday life.  ***Just make sure the activity in your everyday life isn’t already overeating!  (Something I need to keep an eye on myself!)</text:p>
      <text:p text:style-name="Standard"/>
      <text:p text:style-name="Standard">If you’ve been living in America for more than a few weeks, you know that Thanksgiving is synonymous with turkey. And while we love all those side dishes, it’s the bird that takes center stage every year. For decades, if not centuries, roasting the turkey was the only acceptable way, and, indeed, the vast majority of Americans will roast their turkey this year as well. But in recent years, other methods have become trendy. In response, Yahoo Foods is stepping in to help. A recent article features every turkey recipe you'd ever need for the perfect Thanksgiving meal. <text:s/>Get some turkey ideas at <text:a xlink:type="simple" xlink:href="http://yhoo.it/1j3ulLj" text:style-name="Internet_20_link" text:visited-style-name="Visited_20_Internet_20_Link">http://yhoo.it/1j3ulLj</text:a></text:p>
      <text:p text:style-name="Standard"/>
      <text:p text:style-name="Standard">Capt. John “GiddyUp” Bunch is a professional fishing guide in Florida. But according to Today.com, his tours aren't just for fishing enthusiasts — they're for veterans. It started over a decade ago when Bunch met a young soldier who wanted to fish before being deployed. Since that trip out to sea, he's offered free fishing trips for veterans. More than 1,200 trips, in fact. Bunch is the founder of a charity called Operation Open Arms, which also provides free vacations, weddings and more to vets. Bunch says it’s about patriotism. <text:s/>Read the full article at <text:a xlink:type="simple" xlink:href="http://on.today.com/2fmbld5" text:style-name="Internet_20_link" text:visited-style-name="Visited_20_Internet_20_Link">http://on.today.com/2fmbld5</text:a></text:p>
      <text:p text:style-name="Standard"/>
      <text:p text:style-name="Standard">Need some help with your Thanksgiving meal? The chefs from the Food Network are stepping in to help. They are out with a list of the 50 best Thanksgiving tips. From preparing your food in advance to making use of the leftovers, it's all there.  <text:a xlink:type="simple" xlink:href="http://www.foodnetwork.com/chefs/articles/chefs--50-best-thanksgiving-tips.html" text:style-name="Internet_20_link" text:visited-style-name="Visited_20_Internet_20_Link">http://www.foodnetwork.com/chefs/articles/chefs--50-best-thanksgiving-tips.html</text:a></text:p>
      <text:p text:style-name="P19"/>
      <text:p text:style-name="P19"/>
      <text:p text:style-name="P31">AND I LEAVE YOU WITH THIS THOUGHT</text:p>
      <text:p text:style-name="Standard">The turkey is the dumbest domesticated creature on earth. Yet the turkey, as stupid as he is, has sense enough not to stuff himself on Thanksgiving.</text:p>
      <text:p text:style-name="Standard"/>
      <text:p text:style-name="Standard"><text:span text:style-name="style9"><text:span text:style-name="T88">The Pilgrims really had something to be thankful for on that first Thanksgiving. All their in-laws were still in England.</text:span></text:span></text:p>
      <text:p text:style-name="P21"/>
      <text:p text:style-name="Standard"/>
      <text:p text:style-name="P32">THE TICKET Movie Reviews with MARIE ASNER</text:p>
      <text:p text:style-name="P5"><text:span text:style-name="T28">Marie Asner has been reviewing films for over 30 years. Her outlets include radio, print and Internet. <text:s/>For more </text:span><text:soft-page-break/><text:span text:style-name="T28">in-depth movie reviews of the following films, visit </text:span><text:a xlink:type="simple" xlink:href="http://www.tollbooth.org/index.php/home/movie-reviews" text:style-name="Internet_20_link" text:visited-style-name="Visited_20_Internet_20_Link"><text:span text:style-name="Internet_20_link"><text:span text:style-name="T28">www.Tollbooth.org</text:span></text:span></text:a><text:span text:style-name="T28">. <text:s/>Ratings from 1 (Low) to 5 (High).</text:span></text:p>
      <text:p text:style-name="P1"/>
      <text:p text:style-name="P53"><text:span text:style-name="T1">N</text:span><text:span text:style-name="T4">OVEMBER 24, 2016...</text:span></text:p>
      <text:p text:style-name="P1"><text:span text:style-name="T76"> </text:span></text:p>
      <text:p text:style-name="P1"><text:span text:style-name="T75">Loving</text:span><text:span text:style-name="T76">---In the 1950’s, there was some integration in the U.S., but marriage between a black person and a white person just didn't happen.  Well, it does in 1958, with Joel Edgerton as the white man, and Ruth Onega, as the black woman. The marriage is held in Virginia and this resulted in going to the Supreme Court and the momentous 1967 anti-discrimination ruling. “Loving” is rated R. Rating of 2 for fans.</text:span></text:p>
      <text:p text:style-name="P1"><text:span text:style-name="T76"> </text:span></text:p>
      <text:p text:style-name="P1"><text:span text:style-name="T75">Allied</text:span><text:span text:style-name="T76">---Set in 1942, between London and other cities, “Allied” is the story of two spies, who are actually falling for each other.  One is Brad Pitt and the other is Marion Collard. and shades of “Casablanca”, costumes, atmosphere and all.  Directed by Robert Clemencies. “Allied” is rated R. Rating of 2 for fans of the stars.</text:span></text:p>
      <text:p text:style-name="P1"><text:span text:style-name="T76"> </text:span></text:p>
      <text:p text:style-name="P1"><text:span text:style-name="T75">Bad Santa 2</text:span><text:span text:style-name="T76">---It’s a Billy Bob Thornton film for those who take the Christmas holidays with about 3 ounces of salt. He’s at it again as Willie Smoke, and this time Kathy Bates and Christina Kendrick are in the cast. Wonder what would happen if Madea (Tyler Perry) ever met Billy Bob’s “Bad Santa?” Just asking.....  “Bad Santa 2” is rated R. No rating.</text:span></text:p>
      <text:p text:style-name="P1"><text:span text:style-name="T76"> </text:span></text:p>
      <text:p text:style-name="P1"><text:span text:style-name="T75">Moana</text:span><text:span text:style-name="T76">---An animated film for the holiday season, this one is set in the Islands, 2000 years ago.  It concerns a young girl (Moana and voiced by Auli Cravalho) who wants to find a mythical character called Maui (voice of Dwayne Johnson), to help her people reach a new home across the sea.  Plenty of Polynesian culture here. “Moana” is rated PG. Rating of 3 for fans.</text:span></text:p>
      <text:p text:style-name="P1"><text:span text:style-name="T76"> </text:span></text:p>
      <text:p text:style-name="P1"><text:span text:style-name="T75">Rules Don't Apply</text:span><text:span text:style-name="T76">---Warren Beatty, who hasn't made a film in a few years, comes back starring in, and about, Howard Hughes.  The plot has Hughes observing the budding romance between two of his employees, Lily Collins and Aiden Ehrenreich. “Rules Don't Apply” is rated PG 13. No rating.</text:span></text:p>
      <text:p text:style-name="P1"><text:span text:style-name="T76"> </text:span></text:p>
      <text:p text:style-name="P1"><text:span text:style-name="T75">Lion</text:span><text:span text:style-name="T76">---Saroo (played by Dev Patel from “Slumdog Millionaire”) has been separated from his family since he was a young boy. Now, an adult, he wants to find them and uses Google Earth  to aid in his search. Saroo was adopted by Nicole Kidman and David Wenham and lives in Australia. Also in the cast is  Rooney Mara.. “Lion” is rated PG 13. Rating of 2 for fans. Bring handkerchief.</text:span></text:p>
      <text:p text:style-name="P1"><text:span text:style-name="T76"> </text:span></text:p>
      <text:p text:style-name="P95"><text:span text:style-name="T75">DECEMBER 02, 2016...</text:span></text:p>
      <text:p text:style-name="P1"><text:span text:style-name="T76"> </text:span></text:p>
      <text:p text:style-name="P1"><text:span text:style-name="T75">La La Land</text:span><text:span text:style-name="T76"> is a nod to the old Hollywood musicals and stars Ryan Gosling (yes, he dances) and Emma Stone.</text:span></text:p>
      <text:p text:style-name="P1"><text:span text:style-name="T76"> </text:span></text:p>
      <text:p text:style-name="P52"> # # # # #</text:p>
      <text:p text:style-name="P1"/>
      <text:p text:style-name="P1"/>
      <text:p text:style-name="P9"><text:span text:style-name="T66">WARNING:</text:span><text:span text:style-name="T41">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4">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5">www.DarrenMarlar.com</text:span></text:span></text:a><text:span text:style-name="T54">. </text:span></text:p>
      <text:p text:style-name="P1"/>
      <text:p text:style-name="P1"/>
      <text:p text:style-name="Standard"><text:a xlink:type="simple" xlink:href="http://bit.ly/2fy88Ek"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mic Sans MS" svg:font-family="'Comic Sans MS'"/>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1-23T14:44:01.808064000</dc:date>
    <meta:print-date>2016-03-03T09:44:00</meta:print-date>
    <meta:editing-cycles>1006</meta:editing-cycles>
    <meta:editing-duration>P85DT7H12M55S</meta:editing-duration>
    <meta:generator>LibreOffice/5.1.6.2$MacOSX_X86_64 LibreOffice_project/07ac168c60a517dba0f0d7bc7540f5afa45f0909</meta:generator>
    <meta:document-statistic meta:table-count="0" meta:image-count="0" meta:object-count="0" meta:page-count="13" meta:paragraph-count="322" meta:word-count="7680" meta:character-count="44242" meta:non-whitespace-character-count="36670"/>
  </office:meta>
</office:document-meta>
</file>