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ff0000"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style:use-window-font-color="true"/>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8" style:family="paragraph" style:parent-style-name="Standard">
      <style:text-properties fo:font-style="normal" style:font-name-asian="Calibri1" style:font-style-asian="normal" style:font-style-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06f2e89c" officeooo:paragraph-rsid="06f2e89c" style:font-weight-asian="normal" style:font-weight-complex="normal"/>
    </style:style>
    <style:style style:name="P22" style:family="paragraph" style:parent-style-name="Standard">
      <style:text-properties fo:font-weight="normal" officeooo:rsid="06f2e89c" officeooo:paragraph-rsid="071ebc54" style:font-weight-asian="normal" style:font-weight-complex="normal"/>
    </style:style>
    <style:style style:name="P23" style:family="paragraph" style:parent-style-name="Standard">
      <style:text-properties fo:font-weight="normal" officeooo:rsid="06f2e89c" officeooo:paragraph-rsid="0748fb34" style:font-weight-asian="normal" style:font-weight-complex="normal"/>
    </style:style>
    <style:style style:name="P24" style:family="paragraph" style:parent-style-name="Standard">
      <style:text-properties fo:font-weight="normal" officeooo:rsid="068d49cd" officeooo:paragraph-rsid="05cfbc5f" style:font-weight-asian="normal" style:font-weight-complex="normal"/>
    </style:style>
    <style:style style:name="P25" style:family="paragraph" style:parent-style-name="Standard">
      <style:text-properties fo:font-weight="normal" style:font-weight-asian="normal" style:font-name-complex="Arial1" style:font-weight-complex="normal"/>
    </style:style>
    <style:style style:name="P2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7" style:family="paragraph" style:parent-style-name="Standard">
      <style:text-properties fo:font-weight="bold" style:font-weight-asian="bold"/>
    </style:style>
    <style:style style:name="P28" style:family="paragraph" style:parent-style-name="Standard">
      <style:text-properties officeooo:paragraph-rsid="06cb30ae"/>
    </style:style>
    <style:style style:name="P29" style:family="paragraph" style:parent-style-name="Standard">
      <style:text-properties officeooo:paragraph-rsid="06df8276"/>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4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4" style:family="paragraph" style:parent-style-name="Standard">
      <style:paragraph-properties fo:margin-left="0in" fo:margin-right="0in" fo:text-indent="0in" style:auto-text-indent="false"/>
      <style:text-properties officeooo:paragraph-rsid="0244fe36"/>
    </style:style>
    <style:style style:name="P4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9" style:family="paragraph" style:parent-style-name="Standard">
      <style:text-properties fo:color="#ff0000" fo:font-style="italic" fo:font-weight="bold" style:font-style-asian="italic" style:font-weight-asian="bold" style:font-name-complex="Arial1"/>
    </style:style>
    <style:style style:name="P50" style:family="paragraph" style:parent-style-name="Standard" style:list-style-name="WW8Num7"/>
    <style:style style:name="P51" style:family="paragraph" style:parent-style-name="Standard">
      <style:text-properties fo:color="#000000" style:font-name="Arial1" fo:font-size="10pt" fo:letter-spacing="normal" fo:font-style="normal" fo:font-weight="normal" officeooo:rsid="06fdba66" style:letter-kerning="false" style:font-name-asian="Calibri1" style:font-size-asian="10pt" style:font-style-asian="normal" style:font-weight-asian="normal" style:font-name-complex="Arial1" style:font-size-complex="10pt" style:font-style-complex="normal" style:font-weight-complex="normal"/>
    </style:style>
    <style:style style:name="P52" style:family="paragraph" style:parent-style-name="Standard">
      <style:text-properties fo:color="#000000" fo:font-style="normal" style:font-name-asian="Calibri1" style:font-style-asian="normal" style:font-name-complex="Arial1" style:font-style-complex="normal"/>
    </style:style>
    <style:style style:name="P53"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78df8e8" officeooo:paragraph-rsid="078df8e8" style:letter-kerning="false" style:font-size-asian="10pt" style:font-style-asian="italic" style:font-weight-asian="normal" style:font-size-complex="10pt" style:font-style-complex="italic"/>
    </style:style>
    <style:style style:name="P54" style:family="paragraph" style:parent-style-name="Standard">
      <style:text-properties fo:color="#000000" style:font-name-asian="Calibri1" style:font-name-complex="Arial1"/>
    </style:style>
    <style:style style:name="P55" style:family="paragraph" style:parent-style-name="Standard">
      <style:text-properties fo:font-weight="bold" style:font-weight-asian="bold"/>
    </style:style>
    <style:style style:name="P56" style:family="paragraph" style:parent-style-name="Standard">
      <style:text-properties fo:font-weight="bold" style:font-weight-asian="bold" style:font-weight-complex="bold"/>
    </style:style>
    <style:style style:name="P57" style:family="paragraph" style:parent-style-name="Standard">
      <style:text-properties fo:font-weight="bold" style:font-weight-asian="bold" style:font-weight-complex="normal"/>
    </style:style>
    <style:style style:name="P58" style:family="paragraph" style:parent-style-name="Standard">
      <style:text-properties fo:font-weight="bold" style:font-weight-asian="bold" style:font-name-complex="Arial1"/>
    </style:style>
    <style:style style:name="P59" style:family="paragraph" style:parent-style-name="Standard">
      <style:text-properties fo:font-weight="bold" style:font-name-asian="Calibri1" style:font-weight-asian="bold"/>
    </style:style>
    <style:style style:name="P60" style:family="paragraph" style:parent-style-name="Standard">
      <style:text-properties fo:font-weight="bold" style:font-name-asian="Calibri1" style:font-weight-asian="bold" style:font-name-complex="Arial1" style:font-weight-complex="bold"/>
    </style:style>
    <style:style style:name="P61"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62" style:family="paragraph" style:parent-style-name="Standard">
      <style:text-properties style:font-name="Arial1" fo:font-size="10pt" officeooo:paragraph-rsid="078df8e8" style:font-size-asian="10pt" style:font-name-complex="Arial1" style:font-size-complex="10pt"/>
    </style:style>
    <style:style style:name="P63" style:family="paragraph" style:parent-style-name="Standard">
      <style:text-properties style:font-name="Arial1" fo:font-size="10pt" officeooo:paragraph-rsid="0795f69f" style:font-size-asian="10pt" style:font-name-complex="Arial1" style:font-size-complex="10pt"/>
    </style:style>
    <style:style style:name="P64"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5" style:family="paragraph" style:parent-style-name="Standard">
      <style:text-properties style:font-name="Arial1" style:font-name-asian="Calibri1" style:font-name-complex="Arial1"/>
    </style:style>
    <style:style style:name="P66" style:family="paragraph" style:parent-style-name="Standard">
      <style:text-properties fo:font-weight="normal" style:font-weight-asian="normal" style:font-weight-complex="normal"/>
    </style:style>
    <style:style style:name="P67" style:family="paragraph" style:parent-style-name="Standard">
      <style:text-properties fo:font-weight="normal" officeooo:rsid="06f2e89c" officeooo:paragraph-rsid="0748fb34" style:font-weight-asian="normal" style:font-weight-complex="normal"/>
    </style:style>
    <style:style style:name="P68" style:family="paragraph" style:parent-style-name="Standard">
      <style:text-properties fo:font-weight="normal" officeooo:rsid="06f2e89c" officeooo:paragraph-rsid="07592936" style:font-weight-asian="normal" style:font-weight-complex="normal"/>
    </style:style>
    <style:style style:name="P69" style:family="paragraph" style:parent-style-name="Standard">
      <style:text-properties fo:font-weight="normal" officeooo:rsid="06f2e89c" officeooo:paragraph-rsid="07798e9f" style:font-weight-asian="normal" style:font-weight-complex="normal"/>
    </style:style>
    <style:style style:name="P70" style:family="paragraph" style:parent-style-name="Standard">
      <style:text-properties fo:font-weight="normal" officeooo:rsid="06f2e89c" officeooo:paragraph-rsid="078b41eb" style:font-weight-asian="normal" style:font-weight-complex="normal"/>
    </style:style>
    <style:style style:name="P71" style:family="paragraph" style:parent-style-name="Standard">
      <style:text-properties fo:font-weight="normal" officeooo:rsid="06f2e89c" officeooo:paragraph-rsid="078df8e8" style:font-weight-asian="normal" style:font-weight-complex="normal"/>
    </style:style>
    <style:style style:name="P72" style:family="paragraph" style:parent-style-name="Standard">
      <style:text-properties fo:font-weight="normal" officeooo:rsid="06f2e89c" officeooo:paragraph-rsid="071ebc54" style:font-weight-asian="normal" style:font-weight-complex="normal"/>
    </style:style>
    <style:style style:name="P73" style:family="paragraph" style:parent-style-name="Standard">
      <style:text-properties fo:font-weight="normal" style:font-name-asian="Calibri1" style:font-weight-asian="normal" style:font-name-complex="Arial1" style:font-weight-complex="normal"/>
    </style:style>
    <style:style style:name="P74" style:family="paragraph" style:parent-style-name="Standard">
      <style:text-properties fo:font-weight="normal" style:font-name-asian="Calibri1" style:font-weight-asian="normal" style:font-weight-complex="normal"/>
    </style:style>
    <style:style style:name="P75" style:family="paragraph" style:parent-style-name="Standard">
      <style:text-properties style:use-window-font-color="true"/>
    </style:style>
    <style:style style:name="P76" style:family="paragraph" style:parent-style-name="Standard">
      <style:text-properties style:use-window-font-color="true" style:font-name="ArialMT" fo:font-size="10pt" fo:letter-spacing="normal" style:letter-kerning="false" style:font-size-asian="10pt"/>
    </style:style>
    <style:style style:name="P77" style:family="paragraph" style:parent-style-name="Standard">
      <style:text-properties style:use-window-font-color="true" officeooo:paragraph-rsid="0008905e"/>
    </style:style>
    <style:style style:name="P78" style:family="paragraph" style:parent-style-name="Standard">
      <style:text-properties fo:font-style="italic" fo:font-weight="bold" style:font-style-asian="italic" style:font-weight-asian="bold" style:font-style-complex="italic" style:font-weight-complex="bold"/>
    </style:style>
    <style:style style:name="P79" style:family="paragraph" style:parent-style-name="Standard">
      <style:text-properties fo:font-style="italic" style:font-style-asian="italic"/>
    </style:style>
    <style:style style:name="P80" style:family="paragraph" style:parent-style-name="Standard">
      <style:text-properties fo:font-style="italic" fo:font-weight="normal" style:font-style-asian="italic" style:font-weight-asian="normal" style:font-weight-complex="normal"/>
    </style:style>
    <style:style style:name="P8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2" style:family="paragraph" style:parent-style-name="Standard">
      <style:text-properties fo:font-style="normal" officeooo:rsid="074247ac" style:font-style-asian="normal" style:font-name-complex="Arial1" style:font-style-complex="normal"/>
    </style:style>
    <style:style style:name="P83" style:family="paragraph" style:parent-style-name="Standard">
      <style:text-properties fo:font-style="normal" style:font-style-asian="normal" style:font-style-complex="normal"/>
    </style:style>
    <style:style style:name="P84" style:family="paragraph" style:parent-style-name="Standard">
      <style:text-properties fo:font-style="normal" fo:font-weight="normal" style:font-style-asian="normal" style:font-weight-asian="normal" style:font-style-complex="normal" style:font-weight-complex="normal"/>
    </style:style>
    <style:style style:name="P85" style:family="paragraph" style:parent-style-name="Standard">
      <style:text-properties fo:font-style="normal" fo:font-weight="bold" style:font-name-asian="Calibri1" style:font-style-asian="normal" style:font-weight-asian="bold" style:font-style-complex="normal" style:font-weight-complex="bold"/>
    </style:style>
    <style:style style:name="P86" style:family="paragraph" style:parent-style-name="Standard">
      <style:text-properties style:font-name-complex="Arial1"/>
    </style:style>
    <style:style style:name="P87" style:family="paragraph" style:parent-style-name="Standard">
      <style:text-properties style:font-name-asian="Calibri1"/>
    </style:style>
    <style:style style:name="P88" style:family="paragraph" style:parent-style-name="Standard">
      <style:text-properties style:font-name-asian="Calibri1" style:font-name-complex="Arial1"/>
    </style:style>
    <style:style style:name="P89" style:family="paragraph" style:parent-style-name="Standard">
      <style:paragraph-properties fo:orphans="0" fo:widows="0" style:text-autospace="none"/>
      <style:text-properties style:font-name-asian="Calibri1" style:font-name-complex="Arial1"/>
    </style:style>
    <style:style style:name="P90" style:family="paragraph" style:parent-style-name="Standard" style:list-style-name="WW8Num5"/>
    <style:style style:name="P91" style:family="paragraph" style:parent-style-name="Standard" style:list-style-name="WW8Num5">
      <style:text-properties officeooo:paragraph-rsid="079764c0"/>
    </style:style>
    <style:style style:name="P92" style:family="paragraph" style:parent-style-name="Standard">
      <style:text-properties style:font-name="Arial1" fo:font-size="10pt" style:font-size-asian="10pt" style:font-size-complex="10pt"/>
    </style:style>
    <style:style style:name="P93" style:family="paragraph" style:parent-style-name="Standard">
      <style:text-properties style:font-name="Arial1" fo:font-size="10pt" fo:font-style="italic" style:text-underline-style="solid" style:text-underline-width="auto" style:text-underline-color="font-color" officeooo:paragraph-rsid="078df8e8" style:font-size-asian="10pt" style:font-style-asian="italic" style:font-size-complex="10pt" style:font-style-complex="italic"/>
    </style:style>
    <style:style style:name="P94" style:family="paragraph" style:parent-style-name="Standard">
      <style:text-properties officeooo:rsid="04ed1929"/>
    </style:style>
    <style:style style:name="P95" style:family="paragraph" style:parent-style-name="Standard" style:list-style-name="WW8Num8"/>
    <style:style style:name="P96" style:family="paragraph" style:parent-style-name="List_20_Paragraph" style:list-style-name="WW8Num4"/>
    <style:style style:name="P97"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9" style:family="text">
      <style:text-properties fo:color="#ff0000" officeooo:rsid="079764c0"/>
    </style:style>
    <style:style style:name="T30" style:family="text">
      <style:text-properties fo:font-style="italic" style:font-style-asian="italic"/>
    </style:style>
    <style:style style:name="T31" style:family="text">
      <style:text-properties fo:font-style="italic" officeooo:rsid="036a316e" style:font-style-asian="italic" style:font-style-complex="italic" style:font-weight-complex="bold"/>
    </style:style>
    <style:style style:name="T32" style:family="text">
      <style:text-properties fo:font-style="italic" style:font-style-asian="italic" style:font-name-complex="Arial1" style:font-style-complex="normal"/>
    </style:style>
    <style:style style:name="T33" style:family="text">
      <style:text-properties fo:font-style="italic" officeooo:rsid="079764c0" style:font-style-asian="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798e9f"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2" style:family="text">
      <style:text-properties fo:font-style="italic" style:text-underline-style="solid" style:text-underline-width="auto" style:text-underline-color="font-color" officeooo:rsid="036a316e" style:font-style-asian="italic" style:font-style-complex="italic"/>
    </style:style>
    <style:style style:name="T43" style:family="text">
      <style:text-properties fo:font-style="italic" style:text-underline-style="solid" style:text-underline-width="auto" style:text-underline-color="font-color" officeooo:rsid="07592936" style:font-style-asian="italic"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05eea8c8" style:font-size-asian="10pt" style:font-style-asian="italic" style:font-weight-asian="bold" style:font-size-complex="10pt"/>
    </style:style>
    <style:style style:name="T46" style:family="text">
      <style:text-properties fo:color="#008000" style:font-name="Arial1" fo:font-size="10pt" fo:font-style="italic" fo:font-weight="bold" officeooo:rsid="0748fb34" style:font-size-asian="10pt" style:font-style-asian="italic" style:font-weight-asian="bold" style:font-size-complex="10pt"/>
    </style:style>
    <style:style style:name="T47" style:family="text">
      <style:text-properties fo:color="#008000" style:font-name="Arial1" fo:font-size="10pt" fo:font-style="italic" fo:font-weight="bold" officeooo:rsid="0795f69f"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officeooo:rsid="007c8161" style:font-size-asian="10pt" style:font-weight-asian="bold" style:font-size-complex="10pt"/>
    </style:style>
    <style:style style:name="T53" style:family="text">
      <style:text-properties style:font-name="Arial1" fo:font-size="10pt" fo:font-weight="bold" officeooo:rsid="0555ee65" style:font-size-asian="10pt" style:font-weight-asian="bold" style:font-size-complex="10pt"/>
    </style:style>
    <style:style style:name="T54" style:family="text">
      <style:text-properties style:font-name="Arial1" fo:font-size="10pt" fo:font-weight="bold" officeooo:rsid="06447d35" style:font-size-asian="10pt" style:font-weight-asian="bold" style:font-size-complex="10pt"/>
    </style:style>
    <style:style style:name="T55" style:family="text">
      <style:text-properties style:font-name="Arial1" fo:font-size="10pt" fo:font-weight="bold" officeooo:rsid="06cc8e7b" style:font-size-asian="10pt" style:font-weight-asian="bold" style:font-size-complex="10pt"/>
    </style:style>
    <style:style style:name="T56" style:family="text">
      <style:text-properties style:font-name="Arial1" fo:font-size="10pt" fo:font-weight="bold" officeooo:rsid="0731c944" style:font-size-asian="10pt" style:font-weight-asian="bold" style:font-size-complex="10pt"/>
    </style:style>
    <style:style style:name="T57" style:family="text">
      <style:text-properties style:font-name="Arial1" fo:font-size="10pt" fo:font-weight="bold" officeooo:rsid="0795f69f"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text-underline-style="solid" style:text-underline-width="auto" style:text-underline-color="font-color" fo:font-weight="bold" fo:background-color="transparent" loext:char-shading-value="0" style:font-weight-asian="bold"/>
    </style:style>
    <style:style style:name="T63" style:family="text">
      <style:text-properties fo:font-weight="normal" style:font-weight-asian="normal" style:font-weight-complex="normal"/>
    </style:style>
    <style:style style:name="T64" style:family="text">
      <style:text-properties fo:font-weight="normal" officeooo:rsid="06f2e89c" style:font-weight-asian="normal" style:font-weight-complex="normal"/>
    </style:style>
    <style:style style:name="T65" style:family="text">
      <style:text-properties fo:font-weight="normal" officeooo:rsid="071ebc54" style:font-weight-asian="normal"/>
    </style:style>
    <style:style style:name="T66" style:family="text">
      <style:text-properties fo:font-weight="normal" officeooo:rsid="0748fb34" style:font-weight-asian="normal"/>
    </style:style>
    <style:style style:name="T67" style:family="text">
      <style:text-properties fo:color="#000000" fo:letter-spacing="normal" fo:font-weight="bold" style:letter-kerning="false" style:font-weight-asian="bold"/>
    </style:style>
    <style:style style:name="T68" style:family="text">
      <style:text-properties fo:color="#000000" fo:letter-spacing="normal" fo:font-weight="bold" officeooo:rsid="078df8e8" style:letter-kerning="false" style:font-weight-asian="bold"/>
    </style:style>
    <style:style style:name="T69" style:family="text">
      <style:text-properties fo:color="#000000" fo:letter-spacing="normal" fo:font-weight="normal" style:letter-kerning="false" style:font-weight-asian="normal"/>
    </style:style>
    <style:style style:name="T70" style:family="text">
      <style:text-properties fo:color="#000000" fo:letter-spacing="normal" style:letter-kerning="false"/>
    </style:style>
    <style:style style:name="T71" style:family="text">
      <style:text-properties fo:color="#000000" style:font-name="Calibri" fo:font-size="11pt" fo:letter-spacing="normal" fo:font-weight="normal" style:letter-kerning="false" style:font-size-asian="11pt" style:font-weight-asian="normal"/>
    </style:style>
    <style:style style:name="T72" style:family="text">
      <style:text-properties fo:color="#000000" style:font-name="ArialMT" fo:font-size="10pt" fo:letter-spacing="normal" style:letter-kerning="false" style:font-size-asian="10pt"/>
    </style:style>
    <style:style style:name="T73" style:family="text">
      <style:text-properties fo:color="#000000" style:font-name="ArialMT" fo:font-size="10pt" fo:letter-spacing="normal" officeooo:rsid="0785bd67" style:letter-kerning="false" style:font-size-asian="10pt"/>
    </style:style>
    <style:style style:name="T74" style:family="text">
      <style:text-properties fo:color="#0b4cb4" fo:letter-spacing="normal" style:text-underline-style="solid" style:text-underline-width="auto" style:text-underline-color="font-color" style:letter-kerning="false"/>
    </style:style>
    <style:style style:name="T75" style:family="text">
      <style:text-properties fo:color="#0b4cb4" fo:letter-spacing="normal" style:text-underline-style="solid" style:text-underline-width="auto" style:text-underline-color="font-color" fo:font-weight="normal" style:letter-kerning="false" style:font-weight-asian="normal"/>
    </style:style>
    <style:style style:name="T76" style:family="text">
      <style:text-properties fo:color="#0000e9" fo:font-style="italic" style:text-underline-style="solid" style:text-underline-width="auto" style:text-underline-color="#0000e9" style:font-name-asian="Calibri1" style:font-style-asian="italic"/>
    </style:style>
    <style:style style:name="T7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8" style:family="text">
      <style:text-properties fo:color="#0000e9" fo:font-style="italic" style:text-underline-style="solid" style:text-underline-width="auto" style:text-underline-color="#0000e9" fo:font-weight="bold" style:font-name-asian="Calibri1" style:font-style-asian="italic" style:font-weight-asian="bold" style:font-weight-complex="bold"/>
    </style:style>
    <style:style style:name="T79" style:family="text">
      <style:text-properties fo:color="#0000e9" style:text-underline-style="solid" style:text-underline-width="auto" style:text-underline-color="#0000e9" style:font-name-asian="Calibri1"/>
    </style:style>
    <style:style style:name="T80" style:family="text">
      <style:text-properties officeooo:rsid="06f2e89c"/>
    </style:style>
    <style:style style:name="T81" style:family="text">
      <style:text-properties style:font-name-asian="Calibri1"/>
    </style:style>
    <style:style style:name="T82" style:family="text">
      <style:text-properties fo:font-style="normal" style:font-style-asian="normal" style:font-name-complex="Arial1" style:font-style-complex="normal"/>
    </style:style>
    <style:style style:name="T83" style:family="text">
      <style:text-properties fo:font-style="normal" style:text-underline-style="none" fo:font-weight="normal" style:font-style-asian="normal" style:font-weight-asian="normal" style:font-style-complex="normal"/>
    </style:style>
    <style:style style:name="T84" style:family="text">
      <style:text-properties fo:font-style="normal" style:text-underline-style="none" fo:font-weight="normal" style:font-style-asian="normal" style:font-weight-asian="normal" style:font-style-complex="normal" style:font-weight-complex="normal"/>
    </style:style>
    <style:style style:name="T85" style:family="text">
      <style:text-properties fo:font-style="normal" style:text-underline-style="none" fo:font-weight="normal" officeooo:rsid="078b41eb" style:font-style-asian="normal" style:font-weight-asian="normal" style:font-style-complex="normal" style:font-weight-complex="normal"/>
    </style:style>
    <style:style style:name="T86" style:family="text">
      <style:text-properties fo:font-style="normal" style:text-underline-style="none" fo:font-weight="normal" officeooo:rsid="07798e9f" style:font-style-asian="normal" style:font-weight-asian="normal" style:font-style-complex="normal"/>
    </style:style>
    <style:style style:name="T87" style:family="text">
      <style:text-properties fo:font-style="normal" style:text-underline-style="none" fo:font-weight="normal" officeooo:rsid="078b41eb" style:font-style-asian="normal" style:font-weight-asian="normal" style:font-style-complex="normal"/>
    </style:style>
    <style:style style:name="T88" style:family="text">
      <style:text-properties fo:font-style="normal" style:text-underline-style="none" fo:font-weight="normal" officeooo:rsid="078df8e8" style:font-style-asian="normal" style:font-weight-asian="normal" style:font-style-complex="normal"/>
    </style:style>
    <style:style style:name="T89" style:family="text">
      <style:text-properties fo:font-size="12pt" fo:font-style="italic" style:font-size-asian="12pt" style:font-style-asian="italic" style:font-size-complex="12pt"/>
    </style:style>
    <style:style style:name="T90" style:family="text">
      <style:text-properties officeooo:rsid="0748fb34"/>
    </style:style>
    <style:style style:name="T91" style:family="text">
      <style:text-properties style:use-window-font-color="true"/>
    </style:style>
    <style:style style:name="T92" style:family="text">
      <style:text-properties style:use-window-font-color="true" fo:font-style="italic" style:font-style-asian="italic"/>
    </style:style>
    <style:style style:name="T93" style:family="text">
      <style:text-properties style:use-window-font-color="true" fo:font-style="italic" officeooo:rsid="079764c0" style:font-style-asian="italic"/>
    </style:style>
    <style:style style:name="T94" style:family="text">
      <style:text-properties style:use-window-font-color="true" fo:font-style="italic" officeooo:rsid="0745e664" style:font-style-asian="italic"/>
    </style:style>
    <style:style style:name="T95" style:family="text">
      <style:text-properties style:use-window-font-color="true" officeooo:rsid="079764c0"/>
    </style:style>
    <style:style style:name="T96" style:family="text">
      <style:text-properties style:use-window-font-color="true" fo:font-style="normal" style:font-style-asian="normal" style:font-style-complex="normal"/>
    </style:style>
    <style:style style:name="T97" style:family="text">
      <style:text-properties style:font-name-asian="Calibri1"/>
    </style:style>
    <style:style style:name="T98" style:family="text">
      <style:text-properties style:font-name-asian="Calibri1" style:font-name-complex="Arial1"/>
    </style:style>
    <style:style style:name="T9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00" style:family="text">
      <style:text-properties style:font-name-complex="Arial1"/>
    </style:style>
    <style:style style:name="T101" style:family="text">
      <style:text-properties fo:color="#0000ff" style:text-underline-style="solid" style:text-underline-width="auto" style:text-underline-color="font-color" style:font-name-asian="Calibri1"/>
    </style:style>
    <style:style style:name="T102" style:family="text">
      <style:text-properties style:font-name-asian="Arial1"/>
    </style:style>
    <style:style style:name="T103" style:family="text">
      <style:text-properties style:font-name="ArialMT" fo:font-size="10pt" fo:letter-spacing="normal" style:letter-kerning="false" style:font-size-asian="10pt"/>
    </style:style>
    <style:style style:name="T104" style:family="text">
      <style:text-properties officeooo:rsid="0795f69f"/>
    </style:style>
    <style:style style:name="T105" style:family="text">
      <style:text-properties officeooo:rsid="0008905e"/>
    </style:style>
    <style:style style:name="T106" style:family="text">
      <style:text-properties officeooo:rsid="079764c0"/>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1"/>
      <text:p text:style-name="P31">AND NOW… ON WITH THE SHOW!</text:p>
      <text:p text:style-name="P32"/>
      <text:p text:style-name="P31">PRINTER FRIENDLY VERSION:</text:p>
      <text:p text:style-name="P13"/>
      <text:p text:style-name="P13"/>
      <text:p text:style-name="P36">WELCOME TO THE SHOW!</text:p>
      <text:p text:style-name="Standard">Welcome to (THE JOCK SHOW)! <text:s/>Please don't stare at the radio because it's not polite.</text:p>
      <text:p text:style-name="P18"/>
      <text:p text:style-name="P18"/>
      <text:p text:style-name="P33">BIBLE VERSE OF THE DAY</text:p>
      <text:p text:style-name="Standard">I tell you, whoever acknowledges me before men, the Son of Man will also acknowledge him before the angels of God. <text:s/><text:span text:style-name="T30">--Luke 12:8</text:span></text:p>
      <text:p text:style-name="Standard"/>
      <text:p text:style-name="P61">Psalm 25:4-5 </text:p>
      <text:p text:style-name="P89">Show me your ways, Lord, </text:p>
      <text:p text:style-name="P89">teach me your paths. </text:p>
      <text:p text:style-name="P89">Guide me in your truth and teach me, </text:p>
      <text:p text:style-name="P89">for you are God my Savior, </text:p>
      <text:p text:style-name="P88">and my hope is in you all day long.</text:p>
      <text:p text:style-name="P60"/>
      <text:p text:style-name="Standard"><text:span text:style-name="T81">Jesus said, “I tell you the truth, I am the gate for the sheep; whoever enters through me will be saved. He will come in and go out and find pasture. The thief comes only to steal and kill and destroy; I have come that they may have life, and have it the full.” — </text:span><text:a xlink:type="simple" xlink:href="http://www.biblestudytools.com/search/?query=John+10:7,9-10&amp;t=niv" text:style-name="Internet_20_link" text:visited-style-name="Visited_20_Internet_20_Link"><text:span text:style-name="T101">John 10:7,9-10</text:span></text:a></text:p>
      <text:p text:style-name="Standard"/>
      <text:p text:style-name="Standard"/>
      <text:p text:style-name="P33">HEARTLIGHT DAILY VERSE, PRAYER &amp; THOUGHT</text:p>
      <text:p text:style-name="P7">(From VerseOfTheDay.com)</text:p>
      <text:p text:style-name="Standard"><text:span text:style-name="T81">In all these things we are more than conquerors through him who loved us. — </text:span><text:a xlink:type="simple" xlink:href="http://bible.faithlife.com/bible/niv/Romans8.37" text:style-name="Internet_20_link" text:visited-style-name="Visited_20_Internet_20_Link"><text:span text:style-name="T79">Romans 8:37</text:span></text:a></text:p>
      <text:p text:style-name="P60"/>
      <text:p text:style-name="Standard"><text:span text:style-name="T5">Thought: </text:span><text:span text:style-name="T98">Are we really conquerors despite "trouble or hardship or persecution or famine or nakedness or danger or sword"? Yes! That is the ultimate Christian assurance. Nothing can separate us from God's love in Christ. The Evil One and his allies can kill our bodies, ruin our finances, wrack our bodies with pain, and seek to destroy our relationships. However, the Evil One cannot have our hearts when they are surrendered to Jesus. And when our hearts belong to Jesus, so does our future! The empty tomb of Jesus assures us that our future with him is glorious, victorious, and unending.</text:span></text:p>
      <text:p text:style-name="P60"/>
      <text:p text:style-name="Standard"><text:span text:style-name="T5">Prayer: </text:span><text:span text:style-name="T98">Give me eyes to see, O God, and a heart to believe that Jesus' victory over death is my victory, too! I don't want to be derailed from my hope, faith, and love by the difficulties of life. Instead, I want to be a living testimony to your power, victory, and grace. In Jesus' name, and for his glory, I live and pray. Amen.</text:spa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1">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4">Job 12:10 NIV</text:span><text:span text:style-name="T81"> = In his hand is the life of every creature and the breath of all mankind.</text:span></text:p>
      <text:p text:style-name="Standard"/>
      <text:p text:style-name="Standard"/>
      <text:p text:style-name="P38">TODAY IS <text:span text:style-name="T104">SATURDAY</text:span> – <text:span text:style-name="T80">DECEMBER 10,</text:span> 2016</text:p>
      <text:p text:style-name="P28"><text:span text:style-name="T17">(NOTE: Some holidays may be duplicated due to various calendars reporting conflicting dates)<text:line-break/></text:span><text:span text:style-name="T44">WEIRD, WACKY, STRANGE, ZANY, ODD, BIZARRE, QUIRKY, UNUSUAL HOLIDAYS!<text:line-break/>THERE ARE ONLY </text:span><text:span text:style-name="T46">1</text:span><text:span text:style-name="T47">5</text:span><text:span text:style-name="T45"> </text:span><text:span text:style-name="T44">SHOPPING DAYS</text:span><text:span text:style-name="T48"> </text:span><text:a xlink:type="simple" xlink:href="http://days.to/until/christmas" text:style-name="Internet_20_link" text:visited-style-name="Visited_20_Internet_20_Link"><text:span text:style-name="Internet_20_link"><text:span text:style-name="T58">UNTIL CHRISTMAS</text:span></text:span></text:a><text:span text:style-name="T48">.</text:span></text:p>
      <text:p text:style-name="P49"/>
      <text:p text:style-name="Standard">Today is <text:span text:style-name="T34">DO SOMETHING WILD AND CRAZY WITH VELVEETA DAY</text:span>. <text:s/>***Actually, shouldn’t you be doing something CHEESY with Velveeta?</text:p>
      <text:p text:style-name="P97"/>
      <text:p text:style-name="Standard"><text:soft-page-break/>Today is <text:span text:style-name="T34">MIGHTY MOUSE PLAYHOUSE DAY</text:span>, marking debut of the popular Tuesday, morning cartoon show on this day in 1955. <text:span text:style-name="T30">(</text:span><text:a xlink:type="simple" xlink:href="http://www.darrenmarlar.com/audio/TV-MightyMouse.mp3" text:style-name="Internet_20_link" text:visited-style-name="Visited_20_Internet_20_Link"><text:span text:style-name="Internet_20_link"><text:span text:style-name="T30">audio clip</text:span></text:span></text:a><text:span text:style-name="T30">)</text:span></text:p>
      <text:p text:style-name="P86"/>
      <text:p text:style-name="P94"/>
      <text:p text:style-name="P33">TODAY IS ALSO...</text:p>
      <text:p text:style-name="P22"><text:span text:style-name="Strong_20_Emphasis"><text:span text:style-name="T65">Day Of The Horse</text:span></text:span><text:a xlink:type="simple" xlink:href="http://www.ifcm.net/index.php?m=27" text:style-name="Internet_20_link" text:visited-style-name="Visited_20_Internet_20_Link"><text:span text:style-name="Strong_20_Emphasis"><text:span text:style-name="T65"><text:line-break/></text:span></text:span></text:a><text:span text:style-name="Strong_20_Emphasis"><text:span text:style-name="T65">Dewey Decimal System Day<text:line-break/>Gingerbread Decorating Day<text:line-break/>Human Rights Day<text:line-break/>International Shareware Day</text:span></text:span><text:a xlink:type="simple" xlink:href="http://www.un.org/en/events/humanrightsday/" text:style-name="Internet_20_link" text:visited-style-name="Visited_20_Internet_20_Link"><text:span text:style-name="Strong_20_Emphasis"><text:span text:style-name="T65"><text:line-break/></text:span></text:span></text:a><text:span text:style-name="Strong_20_Emphasis"><text:span text:style-name="T65">Jane Addams Day<text:line-break/>National Wreaths Across America Day</text:span></text:span><text:a xlink:type="simple" xlink:href="http://www.ifcm.net/index.php?m=27" text:style-name="Internet_20_link" text:visited-style-name="Visited_20_Internet_20_Link"><text:span text:style-name="Strong_20_Emphasis"><text:span text:style-name="T65"><text:line-break/></text:span></text:span></text:a><text:span text:style-name="Strong_20_Emphasis"><text:span text:style-name="T65">Nobel Prize Day</text:span></text:span></text:p>
      <text:p text:style-name="P22"><text:span text:style-name="Strong_20_Emphasis"><text:span text:style-name="T64"/></text:span></text:p>
      <text:p text:style-name="P24"/>
      <text:p text:style-name="P47"><text:span text:style-name="T15">COMING UP NEXT </text:span><text:span text:style-name="T23">(</text:span><text:span text:style-name="T24">Just a list, we are not endorsing the holidays posted below.</text:span><text:span text:style-name="T23">)</text:span></text:p>
      <text:p text:style-name="P22"><text:span text:style-name="Strong_20_Emphasis"><text:span text:style-name="T37">SUNDAY, DECEMBER 11</text:span></text:span></text:p>
      <text:p text:style-name="P22"><text:span text:style-name="Strong_20_Emphasis"><text:span text:style-name="T65">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65"><text:line-break/></text:span></text:span></text:a><text:span text:style-name="Strong_20_Emphasis"><text:span text:style-name="T65">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65">World Choral Day</text:span></text:span></text:a></text:p>
      <text:p text:style-name="P22"><text:span text:style-name="Strong_20_Emphasis"><text:span text:style-name="T63"/></text:span></text:p>
      <text:p text:style-name="P22"><text:span text:style-name="Strong_20_Emphasis"><text:span text:style-name="T37">MONDAY, DECEMBER 12</text:span></text:span></text:p>
      <text:p text:style-name="P22"><text:span text:style-name="Strong_20_Emphasis"><text:span text:style-name="T65">Gingerbread House Day<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5">Link</text:span></text:span></text:a><text:span text:style-name="Strong_20_Emphasis"><text:span text:style-name="T65"><text:line-break/>National Lost Day </text:span></text:span><text:a xlink:type="simple" xlink:href="https://www.thetileapp.com/blog/national-lost-day-december-12-2015" text:style-name="Internet_20_link" text:visited-style-name="Visited_20_Internet_20_Link"><text:span text:style-name="Strong_20_Emphasis"><text:span text:style-name="T65">Link</text:span></text:span></text:a><text:span text:style-name="Strong_20_Emphasis"><text:span text:style-name="T65"><text:line-break/>Our Lady of Guadelupe </text:span></text:span><text:a xlink:type="simple" xlink:href="http://en.wikipedia.org/wiki/Our_Lady_of_Guadalupe" text:style-name="Internet_20_link" text:visited-style-name="Visited_20_Internet_20_Link"><text:span text:style-name="Strong_20_Emphasis"><text:span text:style-name="T65">Link</text:span></text:span></text:a><text:span text:style-name="Strong_20_Emphasis"><text:span text:style-name="T65"><text:line-break/>Poinsettia Day</text:span></text:span></text:p>
      <text:p text:style-name="P21"><text:span text:style-name="Strong_20_Emphasis"><text:span text:style-name="T63"/></text:span></text:p>
      <text:p text:style-name="P23"><text:span text:style-name="Strong_20_Emphasis"><text:span text:style-name="T38">TUESDAY, DECEMBER 13</text:span></text:span></text:p>
      <text:p text:style-name="P23"><text:span text:style-name="Strong_20_Emphasis"><text:span text:style-name="T66">Pick A Pathologist Pal Day </text:span></text:span><text:a xlink:type="simple" xlink:href="http://www.wellcat.com/december/pick_a_pathologist_pal_day.htm" text:style-name="Internet_20_link" text:visited-style-name="Visited_20_Internet_20_Link"><text:span text:style-name="Strong_20_Emphasis"><text:span text:style-name="T66">Link</text:span></text:span></text:a><text:span text:style-name="Strong_20_Emphasis"><text:span text:style-name="T90"><text:line-break/></text:span></text:span></text:p>
      <text:p text:style-name="P68"><text:span text:style-name="Strong_20_Emphasis"><text:span text:style-name="T43">WEDNESDAY, DECEMBER 14</text:span></text:span></text:p>
      <text:p text:style-name="P68"><text:span text:style-name="Strong_20_Emphasis"><text:span text:style-name="T83">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83"> or </text:span></text:span><text:a xlink:type="simple" xlink:href="http://www.monkeyday.org/" text:style-name="Internet_20_link" text:visited-style-name="Visited_20_Internet_20_Link"><text:span text:style-name="Strong_20_Emphasis">Link</text:span></text:a><text:span text:style-name="Strong_20_Emphasis"><text:span text:style-name="T83"><text:line-break/>Yoga Day </text:span></text:span><text:a xlink:type="simple" xlink:href="https://en.wikipedia.org/wiki/B._K._S._Iyengar" text:style-name="Internet_20_link" text:visited-style-name="Visited_20_Internet_20_Link"><text:span text:style-name="Strong_20_Emphasis">Link </text:span></text:a></text:p>
      <text:p text:style-name="P68"><text:span text:style-name="Strong_20_Emphasis"><text:span text:style-name="T84"/></text:span></text:p>
      <text:p text:style-name="P69"><text:span text:style-name="Strong_20_Emphasis"><text:span text:style-name="T39">THURSDAY, DECEMBER 15</text:span></text:span></text:p>
      <text:p text:style-name="P69"><text:span text:style-name="Strong_20_Emphasis"><text:span text:style-name="T86">Bill of Rights Day<text:line-break/>Cat Herder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86">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86"><text:line-break/></text:span></text:span></text:p>
      <text:p text:style-name="P70"><text:span text:style-name="Strong_20_Emphasis"><text:span text:style-name="T40">FRIDAY, DECEMBER 16</text:span></text:span></text:p>
      <text:p text:style-name="P70"><text:span text:style-name="Strong_20_Emphasis"><text:span text:style-name="T87">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87"><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87">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7">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7">Zionism Day</text:span></text:span></text:p>
      <text:p text:style-name="P70"><text:span text:style-name="Strong_20_Emphasis"><text:span text:style-name="T85"/></text:span></text:p>
      <text:p text:style-name="P70"><text:span text:style-name="Strong_20_Emphasis"><text:span text:style-name="T40">SATURDAY, DECEMBER 17</text:span></text:span></text:p>
      <text:p text:style-name="P70"><text:span text:style-name="Strong_20_Emphasis"><text:span text:style-name="T87">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87">Wright Brothers Day</text:span></text:span></text:p>
      <text:p text:style-name="P70"><text:span text:style-name="Strong_20_Emphasis"><text:span text:style-name="T85"/></text:span></text:p>
      <text:p text:style-name="P70"><text:span text:style-name="Strong_20_Emphasis"><text:span text:style-name="T40">SUNDAY, DECEMBER 18</text:span></text:span></text:p>
      <text:p text:style-name="P70"><text:span text:style-name="Strong_20_Emphasis"><text:span text:style-name="T87">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87">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87"><text:line-break/></text:span></text:span><text:soft-page-break/><text:span text:style-name="Strong_20_Emphasis"><text:span text:style-name="T87">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87"><text:line-break/>International Migrants Day</text:span></text:span></text:p>
      <text:p text:style-name="P70"><text:span text:style-name="Strong_20_Emphasis"><text:span text:style-name="T85"/></text:span></text:p>
      <text:p text:style-name="P70"><text:span text:style-name="Strong_20_Emphasis"><text:span text:style-name="T40">MONDAY, DECEMBER 19</text:span></text:span></text:p>
      <text:p text:style-name="P71"><text:span text:style-name="Strong_20_Emphasis"><text:span text:style-name="T88">(None Today)</text:span></text:span></text:p>
      <text:p text:style-name="P70"><text:span text:style-name="Strong_20_Emphasis"><text:span text:style-name="T87"/></text:span></text:p>
      <text:p text:style-name="P81"/>
      <text:p text:style-name="P10">ON THIS DAY</text:p>
      <text:p text:style-name="P15"><text:span text:style-name="T1">1607:</text:span> Captain John Smith left Jamestown, Virginia, on a trip where he would meet Pocahontas. <text:s/>***Ironically, he sounded a lot like Mel Gibson. </text:p>
      <text:p text:style-name="P15"/>
      <text:p text:style-name="P15"><text:span text:style-name="T1">1869:</text:span> Women were granted the right to vote in the Wyoming Territory.</text:p>
      <text:p text:style-name="P15"/>
      <text:p text:style-name="P15"><text:span text:style-name="T1">1931:</text:span> Jane Addams became a co-recipient of the Nobel Peace Prize, the first American woman to receive the prize. </text:p>
      <text:p text:style-name="P15"/>
      <text:p text:style-name="P15"><text:span text:style-name="T1">1949:</text:span> Fats Domino recorded "The Fat Man" in New Orleans. It would become his first million-seller.</text:p>
      <text:p text:style-name="P15"/>
      <text:p text:style-name="P15"><text:span text:style-name="T1">1958:</text:span> The first passenger jet flight took place in the U.S. as a National Airlines Boeing 707 flew 111 passengers from New York to Miami in about two and a-half hours. </text:p>
      <text:p text:style-name="P15"/>
      <text:p text:style-name="P15"><text:span text:style-name="T1">1963:</text:span> Six-year-old Donny Osmond made his singing debut on "The Andy Williams Show."</text:p>
      <text:p text:style-name="P15"/>
      <text:p text:style-name="P15"><text:span text:style-name="T1">1964:</text:span> The Rev. Martin Luther King Jr. received the Nobel Peace Prize in Oslo.</text:p>
      <text:p text:style-name="P15"/>
      <text:p text:style-name="P15"><text:span text:style-name="T1">1967:</text:span> Singer Otis Redding died in the crash of his private plane in Wisconsin. </text:p>
      <text:p text:style-name="P15"/>
      <text:p text:style-name="P77"><text:span text:style-name="T1">1989:</text:span> The government-owned Ugandan phone company cut off service to the Ugandan government for failing to pay its overdue bill of $5.4-million. <text:s/>***Yep, the government cut off service to itself because it wouldn’t pay it’s own bills. <text:span text:style-name="T105">(Proving once again that government should not be in charge of anybody's checkbook... including their own.)</text:span></text:p>
      <text:p text:style-name="P15"/>
      <text:p text:style-name="P15"><text:span text:style-name="T1">1993:</text:span> Donald Trump married Marla Maples in the Grand Ballroom of Trump's Plaza hotel in New York City. Guests included Susan Lucci, Howard Stern, Bianca Jagger, Evander Holyfield, and O.J. Simpson.</text:p>
      <text:p text:style-name="P15"/>
      <text:p text:style-name="P15"><text:span text:style-name="T1">1995:</text:span> A London survey listed veteran Phil Collins as Britain's top-earning rock star with $37-million dollars for the year. Elton John was #2 with $19.4-million, followed by Eric Clapton, Sting, and Annie Lennox.</text:p>
      <text:p text:style-name="P15"/>
      <text:p text:style-name="P15"><text:span text:style-name="T1">2003:</text:span> A man who stole a police car from outside a Sao Paulo police station in Brazil was arrested after he crashed into a tree just a few yards away. The 23-year-old thief was trapped in the wreckage and had to be freed by police. The man was treated for minor injuries and taken straight to jail.</text:p>
      <text:p text:style-name="P15"><text:span text:style-name="T103"/></text:p>
      <text:p text:style-name="P76"/>
      <text:p text:style-name="P33">TODAY IN CHRISTIAN HISTORY</text:p>
      <text:p text:style-name="Standard"><text:span text:style-name="T1">1520:</text:span> Martin Luther publicly burned the papal bull excommunicating him. </text:p>
      <text:p text:style-name="Standard"/>
      <text:p text:style-name="Standard"><text:span text:style-name="T1">1561:</text:span> German theologian Caspar Schwenkfeld, a reformer who fell out of favor with the "mainstream" Reformation movement because of his Christology (he believed Christ's humanity was deified), dies.</text:p>
      <text:p text:style-name="Standard"/>
      <text:p text:style-name="Standard"><text:span text:style-name="T1">1824:</text:span> Scottish writer and poet George MacDonald, whose fairy tales and mythopoetic novels inspired C.S. Lewis, is born.</text:p>
      <text:p text:style-name="Standard"/>
      <text:p text:style-name="Standard"><text:span text:style-name="T1">1871:</text:span> Edward, Prince of Wales, lies gravely ill. His wife, Alexandria, picks up her Bible and reads these words "Call on me in the day of trouble and I will answer you." She believes and asks both nation and church to pray. Four days later, Edward takes a turn for the better. Thirty years later, at his coronation, he remembers and has these words included in the ceremony: "I called to you in the day of trouble and you heard me."</text:p>
      <text:p text:style-name="Standard"/>
      <text:p text:style-name="Standard"/>
      <text:p text:style-name="P33">HOLLYWOOD, SPORTS AND CELEBRITY FIGURE BIRTHDAYS</text:p>
      <text:list xml:id="list2980724336575790980" text:style-name="WW8Num5">
        <text:list-item>
          <text:p text:style-name="P90">Actress (“The Cosby Show's” Olivia Kendall, “Hangin' With Mr. Cooper”, “<text:span text:style-name="T106">The View”</text:span>) Raven-Symone Peerman, 2<text:span text:style-name="T106">9</text:span> <text:span text:style-name="T30">(</text:span><text:a xlink:type="simple" xlink:href="http://www.darrenmarlar.com/audio/TV-Cosby.mp3" text:style-name="Internet_20_link" text:visited-style-name="Visited_20_Internet_20_Link"><text:span text:style-name="Internet_20_link"><text:span text:style-name="T30">audio clip</text:span></text:span></text:a><text:span text:style-name="T30">)</text:span></text:p>
        </text:list-item>
        <text:list-item>
          <text:p text:style-name="P90">Actor (<text:span text:style-name="T30">Wild Wild West, Dead Again</text:span>) Kenneth Branagh, 5<text:span text:style-name="T106">4</text:span></text:p>
        </text:list-item>
        <text:list-item>
          <text:p text:style-name="P90">Actress Nia Peeples, 5<text:span text:style-name="T106">3</text:span></text:p>
        </text:list-item>
        <text:list-item>
          <text:p text:style-name="P90"><text:soft-page-break/><text:span text:style-name="T91">Actress (“LA Law,” “The Partridge Family”) Susan Dey, 6</text:span><text:span text:style-name="T95">2</text:span><text:span text:style-name="T91"> </text:span><text:span text:style-name="T92">(</text:span><text:a xlink:type="simple" xlink:href="http://www.darrenmarlar.com/audio/TV-PartridgeFamily.mp3" text:style-name="Internet_20_link" text:visited-style-name="Visited_20_Internet_20_Link"><text:span text:style-name="Internet_20_link"><text:span text:style-name="T92">audio clip</text:span></text:span></text:a><text:span text:style-name="T92">)</text:span></text:p>
        </text:list-item>
        <text:list-item>
          <text:p text:style-name="P91"><text:span text:style-name="T91">actor (Joe Hardy on “The Hardy Boys”) Tommy Kirk 7</text:span><text:span text:style-name="T95">2</text:span></text:p>
        </text:list-item>
        <text:list-item>
          <text:p text:style-name="P91"><text:span text:style-name="T96">Actor (Mike Douglas on “My Three Sons”) Tim Considine,</text:span><text:span text:style-name="T92"> 7</text:span><text:span text:style-name="T93">4</text:span><text:span text:style-name="T30"> (</text:span><text:a xlink:type="simple" xlink:href="http://www.darrenmarlar.com/audio/TV-MyThreeSons.mp3" text:style-name="Internet_20_link" text:visited-style-name="Visited_20_Internet_20_Link"><text:span text:style-name="Internet_20_link"><text:span text:style-name="T30">audio clip</text:span></text:span></text:a><text:span text:style-name="T30">)</text:span></text:p>
        </text:list-item>
      </text:list>
      <text:p text:style-name="P15"/>
      <text:p text:style-name="P15"/>
      <text:p text:style-name="P33">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8">)</text:span></text:p>
      <text:p text:style-name="Standard"><text:span text:style-name="Strong_20_Emphasis">1822</text:span> : Cesar Franck </text:p>
      <text:p text:style-name="Standard"><text:span text:style-name="Strong_20_Emphasis">1906</text:span> : Harold Adamson </text:p>
      <text:p text:style-name="Standard"><text:span text:style-name="Strong_20_Emphasis">1910</text:span> : John Hammond </text:p>
      <text:p text:style-name="Standard"><text:span text:style-name="Strong_20_Emphasis">1914</text:span> : Dorothy Lamour </text:p>
      <text:p text:style-name="Standard"><text:span text:style-name="Strong_20_Emphasis">1918</text:span> : Professor Longhair </text:p>
      <text:p text:style-name="Standard"><text:span text:style-name="Strong_20_Emphasis">1924</text:span> : Ken Albers (The Four Freshmen) </text:p>
      <text:p text:style-name="Standard"><text:span text:style-name="Strong_20_Emphasis">1926</text:span> : <text:a xlink:type="simple" xlink:href="http://www.songfacts.com/search_fact.php?combinedartists=Guitar+Slim" office:target-frame-name="_blank" xlink:show="new" text:style-name="Internet_20_link" text:visited-style-name="Visited_20_Internet_20_Link"><text:span text:style-name="Internet_20_link">Guitar Slim</text:span></text:a> </text:p>
      <text:p text:style-name="Standard"><text:span text:style-name="Strong_20_Emphasis">1927</text:span> : Joe Olivier (<text:a xlink:type="simple" xlink:href="http://www.songfacts.com/artist:bill_haley.php" office:target-frame-name="_blank" xlink:show="new" text:style-name="Internet_20_link" text:visited-style-name="Visited_20_Internet_20_Link"><text:span text:style-name="Internet_20_link">Bill Haley And His Comets</text:span></text:a>) </text:p>
      <text:p text:style-name="Standard"><text:span text:style-name="Strong_20_Emphasis">1943</text:span> : Chad Stuart (<text:a xlink:type="simple" xlink:href="http://www.songfacts.com/search_fact.php?combinedartists=Chad+%26+Jeremy" office:target-frame-name="_blank" xlink:show="new" text:style-name="Internet_20_link" text:visited-style-name="Visited_20_Internet_20_Link"><text:span text:style-name="Internet_20_link">Chad &amp; Jeremy</text:span></text:a>) </text:p>
      <text:p text:style-name="Standard"><text:span text:style-name="Strong_20_Emphasis">1946</text:span> : Ace Kefford (<text:a xlink:type="simple" xlink:href="http://www.songfacts.com/search_fact.php?combinedartists=The+Move" office:target-frame-name="_blank" xlink:show="new" text:style-name="Internet_20_link" text:visited-style-name="Visited_20_Internet_20_Link"><text:span text:style-name="Internet_20_link">The Move</text:span></text:a>) </text:p>
      <text:p text:style-name="Standard"><text:span text:style-name="Strong_20_Emphasis">1946</text:span> : Walter "Clyde" Orange (<text:a xlink:type="simple" xlink:href="http://www.songfacts.com/search_fact.php?combinedartists=The+Commodores" office:target-frame-name="_blank" xlink:show="new" text:style-name="Internet_20_link" text:visited-style-name="Visited_20_Internet_20_Link"><text:span text:style-name="Internet_20_link">The Commodores</text:span></text:a>) </text:p>
      <text:p text:style-name="Standard"><text:span text:style-name="Strong_20_Emphasis">1948</text:span> : Jessica Cleaves (Friends of Distinction) </text:p>
      <text:p text:style-name="Standard"><text:span text:style-name="Strong_20_Emphasis">1948</text:span> : Ralph Tavares (<text:a xlink:type="simple" xlink:href="http://www.songfacts.com/search_fact.php?combinedartists=Tavares" office:target-frame-name="_blank" xlink:show="new" text:style-name="Internet_20_link" text:visited-style-name="Visited_20_Internet_20_Link"><text:span text:style-name="Internet_20_link">Tavares</text:span></text:a>) </text:p>
      <text:p text:style-name="Standard"><text:span text:style-name="Strong_20_Emphasis">1951</text:span> : Johnny Rodriguez </text:p>
      <text:p text:style-name="Standard"><text:span text:style-name="Strong_20_Emphasis">1952</text:span> : Susan Dey (The Partridge Family) </text:p>
      <text:p text:style-name="Standard"><text:span text:style-name="Strong_20_Emphasis">1966</text:span> : Timothy Christian Riley (Tony! Toni! Tone!) </text:p>
      <text:p text:style-name="Standard"><text:span text:style-name="Strong_20_Emphasis">1971</text:span> : Scot Alexander (<text:a xlink:type="simple" xlink:href="http://www.songfacts.com/search_fact.php?combinedartists=Dishwalla" office:target-frame-name="_blank" xlink:show="new" text:style-name="Internet_20_link" text:visited-style-name="Visited_20_Internet_20_Link"><text:span text:style-name="Internet_20_link">Dishwalla</text:span></text:a>) </text:p>
      <text:p text:style-name="Standard"><text:span text:style-name="Strong_20_Emphasis">1974</text:span><text:span text:style-name="Internet_20_link"> : Meg White (</text:span><text:a xlink:type="simple" xlink:href="http://www.artistfacts.com/detail.php?id=232" office:target-frame-name="_blank" xlink:show="new" text:style-name="Internet_20_link" text:visited-style-name="Visited_20_Internet_20_Link"><text:span text:style-name="Internet_20_link">The White Stripes</text:span></text:a><text:span text:style-name="Internet_20_link">)</text:span></text:p>
      <text:p text:style-name="Standard"/>
      <text:p text:style-name="Standard"/>
      <text:p text:style-name="P33">SECRETS OF THE UNIVERSE</text:p>
      <text:p text:style-name="P27">Did cavemen ever really exist?</text:p>
      <text:p text:style-name="Standard">Were there cavemen and were they really the primitive beings we often see pictured as brutes in evolutionary books? <text:s/>Here’s a very simple definition of cavemen. They’re men who live in caves! And there are people today who live in caves in various places in the world. But were cavemen primitive beings? Not at all. Evolutionary scientists have indoctrinated people to think that cavemen used stone tools to tear up meat, and probably burned it over an open fire, but in Japan, scientists discovered evidence of cavemen who actually built ovens. And as the scientists said, they showed a high degree of sophistication in food preparation. The researchers went on to say that using such stone ovens allows a person to cook more delicately without charring the meat. So these cavemen certainly don’t sound like brutish creatures. Who were they then? After the tower of Babel, people spread out over the Earth, and some of them began living in caves. It's that simple.<text:span text:style-name="T30"> <text:s/>(Creation Tips and Answers In Genesis)</text:span></text:p>
      <text:p text:style-name="P56"/>
      <text:p text:style-name="P20"/>
      <text:p text:style-name="P33">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1"><text:span text:style-name="T67"/></text:p>
      <text:p text:style-name="P1"><text:span text:style-name="T67">Mercyme</text:span><text:span text:style-name="T69"> guitarist Mike Scheuchzer was reminiscing this week as he celebrated his 44th birthday. He posted: I've been making music with Bart Millard more than half my life. When we started Mercyme in 1994, he paid my rent the first 2 months because I couldn't find a job to pay my share and never held it over me that it took 3 years to pay him back. He's like a big brother without all the wedgies... can't imagine doing all this without him around.</text:span></text:p>
      <text:p text:style-name="P1"><text:span text:style-name="T75">https://www.instagram.com/p/BNe4QqUDSvB/</text:span></text:p>
      <text:p text:style-name="P1"><text:span text:style-name="T69"> </text:span></text:p>
      <text:p text:style-name="P1"><text:span text:style-name="T67">For King and Country</text:span><text:span text:style-name="T69"> is putting it all in perspective. They posted: This year we've faced political division and racial tension...Thank God for the baby who has united us for 2000 years.</text:span></text:p>
      <text:p text:style-name="P1"><text:span text:style-name="T69"> </text:span></text:p>
      <text:p text:style-name="P1"><text:span text:style-name="T69">A family tradition for</text:span><text:span text:style-name="T67"> Plumb</text:span><text:span text:style-name="T69">. She posted a picture as her family enjoyed stringing popcorn while watching Elf.</text:span></text:p>
      <text:p text:style-name="P1"><text:span text:style-name="T75">https://www.instagram.com/p/BNXuqd7jQ6V/</text:span></text:p>
      <text:p text:style-name="P1"><text:span text:style-name="T69"> </text:span></text:p>
      <text:p text:style-name="P1"><text:span text:style-name="T67">Rend Collective </text:span><text:span text:style-name="T69">this week shared why they love this time of the year. They posted: people tend let their walls down a little bit. Huddles get closer, fires get bigger, grace feels more tangible. The members of the Irish worship band says they are praying this spirit isn't something that doesn't leave us with the Advent. </text:span></text:p>
      <text:p text:style-name="P1"><text:span text:style-name="T75">https://www.instagram.com/p/BNXJahUh0pA/</text:span></text:p>
      <text:p text:style-name="P1"><text:span text:style-name="T69"> </text:span></text:p>
      <text:p text:style-name="P1"><text:soft-page-break/><text:span text:style-name="T67">Mercyme </text:span><text:span text:style-name="T69">front man Bart Millard says the family’s Christmas tree contains a lot of memories. Bart posted: We've been married for 19 yrs and I think Shannon has collected an ornament for every single moment along the way. </text:span></text:p>
      <text:p text:style-name="P1"><text:span text:style-name="T75">https://www.instagram.com/p/BNWBjgeD7Yi/</text:span></text:p>
      <text:p text:style-name="P1"><text:span text:style-name="T69"> </text:span></text:p>
      <text:p text:style-name="P1"><text:span text:style-name="T69">Chris Tomlin posted on facebook this week: </text:span><text:span text:style-name="T70">“Before becoming a parent, I thought I knew God in that I understood He loved me and desired a relationship with me. I knew He was kind, and gracious, and merciful and loving. I knew these things in my head. But now, I understand them in my heart.” That concept is part of Chris' recent devotional titled How Becoming a Parent Helps You Understand the Unconditional Love of God.  </text:span><text:span text:style-name="T74">http://ow.ly/GVqP306L1Hp</text:span></text:p>
      <text:p text:style-name="P1"><text:span text:style-name="T70"> </text:span></text:p>
      <text:p text:style-name="P1"><text:span text:style-name="T69">Question of the day from New Release Today: If you could create a Christian music supergroup, who would you put in it?</text:span></text:p>
      <text:p text:style-name="P1"><text:span text:style-name="T70"> </text:span></text:p>
      <text:p text:style-name="P1"><text:span text:style-name="T67">Jordan Feliz </text:span><text:span text:style-name="T69">was having a little fun during his day off this week. He posted a picture while at the target range while firing a submachine gun. Jordan posted: Today we seriously got so spoiled! </text:span></text:p>
      <text:p text:style-name="P1"><text:span text:style-name="T75">https://www.instagram.com/p/BNsYxUohMzM/</text:span></text:p>
      <text:p text:style-name="P1"><text:span text:style-name="T69"> </text:span></text:p>
      <text:p text:style-name="P1"><text:span text:style-name="T67">Building 429</text:span><text:span text:style-name="T69"> front man Jason Roy says he has a love/hate relationship with Christmas music. He was working on the bands set list for their upcoming Christmas tour and asked: What's with all of the major 7's?</text:span></text:p>
      <text:p text:style-name="P1"><text:span text:style-name="T69"> </text:span></text:p>
      <text:p text:style-name="P1"><text:span text:style-name="T67">Tenth Avenue North</text:span><text:span text:style-name="T69"> was featuring some pretty amazing back up singers this week. Front man Mike Donehey posted: Definitely the best back up singers we've had in a while. Attached was a picture as the members of Switchfoot joined Tenth Avenue North on stage during a recent show.</text:span></text:p>
      <text:p text:style-name="P1"><text:span text:style-name="T75">https://www.instagram.com/p/BNnkC3OghQV/</text:span></text:p>
      <text:p text:style-name="P1"><text:span text:style-name="T69"> </text:span></text:p>
      <text:p text:style-name="P1"/>
      <text:p text:style-name="Standard"/>
      <text:p text:style-name="P11">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9">darren@onairprep.com</text:span></text:span></text:a><text:span text:style-name="T21"> for details!)</text:span></text:p>
      <text:p text:style-name="P40"/>
      <text:p text:style-name="P43">NEW NEWS KICKERS…</text:p>
      <text:p text:style-name="Standard"/>
      <text:p text:style-name="Standard"/>
      <text:p text:style-name="Standard"/>
      <text:p text:style-name="P26">NEWS KICKER EVERGREENS…</text:p>
      <text:p text:style-name="P88">In the spirit of inspiring more Americans to increase their charitable giving this holiday season, WalletHub analyzed eight key metrics such as volunteer rate, the percentage of taxpayers who donated to charity and growth in charitable giving. The study found that the most charitable states in the nation are Utah, Maryland, Idaho, Oregon, and South Dakota. On the other had, states list as the least charitable include Kentucky, Arizona, California, Louisiana, and Rhode Island.  ***Dead last on the list… Washington D.C.  Okay, actually I don’t know that – but it sounds right, doesn’t it?</text:p>
      <text:p text:style-name="P88"/>
      <text:p text:style-name="Standard"/>
      <text:p text:style-name="P12">WONDER WOMAN (This feat<text:span text:style-name="T41">ure will be disappearing in 2017</text:span><text:span text:style-name="T42">)</text:span></text:p>
      <text:p text:style-name="P44"><text:a xlink:type="simple" xlink:href="http://www.darrenmarlar.com/audio/WonderWoman/WW00021.mp3" text:style-name="Internet_20_link" text:visited-style-name="Visited_20_Internet_20_Link"><text:span text:style-name="Internet_20_link"><text:span text:style-name="T51">CLICK HERE</text:span></text:span></text:a><text:span text:style-name="T51"> TO DOWNLOAD TODAY’S EPISODE… “</text:span><text:span text:style-name="T57">Frogs on Toadstools”</text:span></text:p>
      <text:p text:style-name="P41"/>
      <text:p text:style-name="P7"/>
      <text:p text:style-name="P37">DAILY COMEDY CLIP <text:span text:style-name="T31">(</text:span><text:span text:style-name="T36">This feature will be disappearing in 2017</text:span><text:span text:style-name="T31">)</text:span></text:p>
      <text:p text:style-name="P46"><text:a xlink:type="simple" xlink:href="http://www.darrenmarlar.com/audio/DailyComedyClip/TRAX0060.mp3" text:style-name="Internet_20_link" text:visited-style-name="Visited_20_Internet_20_Link"><text:span text:style-name="Internet_20_link"><text:span text:style-name="T51">CLICK HERE</text:span></text:span></text:a><text:span text:style-name="T51"> TO DOWNLOAD TODAY’S EPISODE… </text:span><text:span text:style-name="T57">Scott Gregory, “Paper Cuts”</text:span></text:p>
      <text:p text:style-name="P39"/>
      <text:p text:style-name="P5"/>
      <text:p text:style-name="P33">AS THE JUNGLE TURNS – WEEKDAY VERSION </text:p>
      <text:p text:style-name="P46"><text:a xlink:type="simple" xlink:href="http://www.darrenmarlar.com/audio/AsTheJungleTurns/MMJJ0142.mp3" text:style-name="Internet_20_link" text:visited-style-name="Visited_20_Internet_20_Link"><text:span text:style-name="Internet_20_link"><text:span text:style-name="T51"/></text:span></text:a></text:p>
      <text:p text:style-name="P46"><text:a xlink:type="simple" xlink:href="http://www.darrenmarlar.com/audio/AsTheJungleTurns/MMJJ0155.mp3" text:style-name="Internet_20_link" text:visited-style-name="Visited_20_Internet_20_Link"><text:span text:style-name="Internet_20_link"><text:span text:style-name="T51">CLICK HERE</text:span></text:span></text:a><text:span text:style-name="T50"> </text:span><text:span text:style-name="T51">TO DOWNLOAD </text:span><text:span text:style-name="T57">MON</text:span><text:span text:style-name="T54">D</text:span><text:span text:style-name="T53">A</text:span><text:span text:style-name="T51">Y’</text:span><text:span text:style-name="T52">S</text:span><text:span text:style-name="T51"> EPISODE </text:span></text:p>
      <text:p text:style-name="P4"/>
      <text:p text:style-name="P62">OPEN: And now, FancyMonkey.com, (Show Name), and (Station Call Letters) bring you As the Jungle Turns! <text:s/>Last time, Millard the Monkey was flying around the world with Jean Claude the flying squirrel trying to find somewhere that didn’t know about Steve Mozart. <text:s/>But alas, that was impossible – so Millard, defeated, is now heading back home… where he always takes second place to Steve Mozart.</text:p>
      <text:p text:style-name="P62"/>
      <text:p text:style-name="P62"><text:soft-page-break/>CLOSE: What on earth could Millard be planning? <text:s/>What does a copy shop have to do with Steve Mozart’s concert? <text:s/>Find out next time, As the Jungle Turns!</text:p>
      <text:p text:style-name="P29"/>
      <text:p text:style-name="Standard"/>
      <text:p text:style-name="P45">AS THE JUNGLE TURNS – SATURDAY/SUNDAY VERSION <text:span text:style-name="T9">(</text:span><text:span text:style-name="T13">This feature will be disappearing in 2017</text:span><text:span text:style-name="T9">)</text:span></text:p>
      <text:p text:style-name="P30"><text:a xlink:type="simple" xlink:href="http://www.darrenmarlar.com/audio/AsTheJungleTurns/MMJJ0109.mp3" text:style-name="Internet_20_link" text:visited-style-name="Visited_20_Internet_20_Link"><text:span text:style-name="Internet_20_link"><text:span text:style-name="T51">CLICK HERE</text:span></text:span></text:a><text:span text:style-name="T50"> </text:span><text:span text:style-name="T51">TO DOWNLOAD THE EPISODE FOR THE WEEKEND OF </text:span><text:span text:style-name="T55">DECEMBER </text:span><text:span text:style-name="T56">10/11</text:span></text:p>
      <text:p text:style-name="P3"/>
      <text:p text:style-name="P63">OPEN: And now, FancyMonkey.com, (Show Name), and (Station Call Letters) bring you As the Jungle Turns! <text:s/>When last we left the jungle, Millard the Monkey was so frustrated and angry at never being as good as Mozart at anything that he decided to sabotage Mozart’s concert that night… and his evil plan began at a very unusual place, the Franciscan Monkey Copy Shop…</text:p>
      <text:p text:style-name="P63"/>
      <text:p text:style-name="P63">CLOSE: Will Millard’s evil scheme work? <text:s/>Will tomorrow be great… or will Steve Mozart yet again show up Millard J. Monkey?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7"> us and ask about “Jungle Jam &amp; Friends the Radio Show” usage.</text:span></text:p>
      <text:p text:style-name="P7"/>
      <text:p text:style-name="P7"/>
      <text:p text:style-name="P33">MOMENT OF DUH</text:p>
      <text:p text:style-name="P27">Police officers are the ones getting the speeding tickets on today's Moment of Duh!</text:p>
      <text:p text:style-name="Standard">Some Washington D.C. police officers are slowing down their response to emergencies because if they are caught by speeding cameras - even when they are on official police duty responding to emergencies - they must pay the speeding fine. The chairman of the Metropolitan Police Department's union labor committee says, "Officers are getting crazy tickets, in their cars on duty from the speed and red-light cameras. A lot of them have actually had to pay the fines." The city's position? The city wants to be certain that police are following the traffic laws and if an officer can prove they were responding to an emergency, the ticket will be cancelled which, the police say, is not always so easy to prove.</text:p>
      <text:p text:style-name="Standard"/>
      <text:p text:style-name="Standard"/>
      <text:p text:style-name="P14"><text:span text:style-name="T15">TOP TEN</text:span><text:span text:style-name="T51"> </text:span></text:p>
      <text:p text:style-name="Standard"><text:span text:style-name="T1">TOP TEN DIFFERENCES BETWEEN A CHRISTMAS TREE AND A DATE</text:span></text:p>
      <text:p text:style-name="P27"/>
      <text:p text:style-name="Standard">10. A Christmas tree is ready when you go to pick it up. </text:p>
      <text:p text:style-name="Standard"/>
      <text:p text:style-name="Standard">9. A Christmas tree won't retaliate if you dump it after a month. </text:p>
      <text:p text:style-name="Standard"/>
      <text:p text:style-name="Standard">8. You don't need a clever line to pick up a Christmas tree. </text:p>
      <text:p text:style-name="Standard"/>
      <text:p text:style-name="Standard">7. A Christmas tree doesn't become envious when you look at other trees. </text:p>
      <text:p text:style-name="Standard"/>
      <text:p text:style-name="Standard">6. The tree doesn't get upset when you tie it up and put it in the trunk to take it home.</text:p>
      <text:p text:style-name="Standard"/>
      <text:p text:style-name="Standard">5. You never have to sit there and wait 20-minutes while your Christmas Tree finishes getting ready for the big company Christmas Party! </text:p>
      <text:p text:style-name="Standard"/>
      <text:p text:style-name="Standard">4. How many times have you heard a Christmas Tree complain that all you do on Sunday is lie-around all day, watching football?</text:p>
      <text:p text:style-name="Standard"/>
      <text:p text:style-name="Standard">3. When you've had enough of your Christmas Tree all you have to do is drag it out in to the woods, or toss it on the curb to have it hauled away. </text:p>
      <text:p text:style-name="Standard"/>
      <text:p text:style-name="Standard">2. Your Christmas Tree never orders the lobster bisk and Champaign. All it wants is water! </text:p>
      <text:p text:style-name="Standard"/>
      <text:p text:style-name="Standard">1. It doesn't matter what a Christmas Tree wears, they always look fat in it! <text:s/>(So who cares?)</text:p>
      <text:p text:style-name="P87"/>
      <text:p text:style-name="Standard"/>
      <text:p text:style-name="P33">THE FILES OF LAW &amp; DISORDER</text:p>
      <text:p text:style-name="Standard"><text:soft-page-break/><text:span text:style-name="T1">Note to Santa: Make sure you have plenty of cash on you when you visit Switzerland, because a couple of banks won't allow you in…  </text:span></text:p>
      <text:p text:style-name="P27"/>
      <text:p text:style-name="Standard">FILE #1: ...two Swiss banks have decided to bar Santa Claus and his helpers from entering their branches for fear they will turn out to be robbers in festive disguise. Both UBS and Raiffeisenbank told staff not to admit Father Christmas and his aides into their banks. His elves are not allowed in either.</text:p>
      <text:p text:style-name="Standard"/>
      <text:p text:style-name="Standard">FILE #2: Police in Greenville, Pennsylvania, were able to track down the "Grinch who stole Thanksgiving" before the crook could gobble all the evidence.  Paul Anderson broke into a home stealing a family's fully cooked, partially eaten turkey, as well as some side dishes, too! Witnesses saw Anderson trying to navigate his way down a street with the relish tray, full of goodies, balanced on top of a box holding the turkey. Police were easily able to track him down through the trail of deviled eggs, carrot sticks and bits of celery he dropped along the way that led right to his house! The owner of the missing turkey had left the bird behind when going to visit someone that evening.</text:p>
      <text:p text:style-name="Standard"/>
      <text:p text:style-name="Standard">FILE #3: Barbara Joyner of Callahan, Florida attempted to rob the South Carolina Bank &amp; Trust by slipping a note into the tube at the drive-through. The teller was able to inform the manager, who called 911, and the police (located just down the street) arrived in less than a minute. <text:s/>Joyner took off without any cash, leading the officers on a brief chase through the parking lots of two stores before stopping.</text:p>
      <text:p text:style-name="Standard"/>
      <text:p text:style-name="Standard">STRANGE LAW: Canned corn is not to be used as bait for fishing in the state of Oregon.</text:p>
      <text:p text:style-name="Standard"/>
      <text:p text:style-name="Standard"/>
      <text:p text:style-name="P33">THIS IS YOUR BRAIN ON DRUGS</text:p>
      <text:p text:style-name="P27">It’s not just the Grinch that steals Christmas trees.</text:p>
      <text:p text:style-name="Standard">Police in Pullman, Washington, responded to a noise complaint at a house near Washington State University, but got no answer at the door. As the officer was writing a ticket, he noticed very drunk men approaching the house. Both were wearing long wigs and women's clothing from the 1980s. One carried a fraternity plaque, and the other was carrying an apparently stolen, fully-decorated Christmas tree. The one with the tree claimed a friend gave it to him, then ran away. Police are still searching for him.</text:p>
      <text:p text:style-name="P57"/>
      <text:p text:style-name="P20"/>
      <text:p text:style-name="P30"><text:span text:style-name="T15">PHONER PHUN</text:span><text:span text:style-name="T50"> </text:span></text:p>
      <text:p text:style-name="P88">I have an unusual Christmas tradition where I go through the drive-thru somewhere and pay for the person behind me. <text:s/>I do it once or twice each Christmas. <text:s/>Do you have any Christmas traditions that are unique and fun?</text:p>
      <text:p text:style-name="P54"/>
      <text:p text:style-name="Standard"/>
      <text:p text:style-name="P33">BIBLE BRAIN BUSTER!</text:p>
      <text:p text:style-name="Standard"><text:span text:style-name="T1">QUESTION: What king was referred to by Jesus as "that fox?"<text:line-break/></text:span><text:span text:style-name="T30">ANSWER: Herod (Luke 13:31)</text:span></text:p>
      <text:p text:style-name="P27"/>
      <text:p text:style-name="Standard"/>
      <text:p text:style-name="P33">QUESTION IMPOSSIBLE</text:p>
      <text:p text:style-name="P27">QUESTION: What does the “57” on the Heinz Ketchup bottles represent?</text:p>
      <text:p text:style-name="P79">ANSWER: 57 is the number of varieties of pickles the company once had.</text:p>
      <text:p text:style-name="P80"/>
      <text:p text:style-name="Standard"/>
      <text:p text:style-name="P33">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86"/>
      <text:p text:style-name="Standard">1. The longest one-syllable word in the English language is "cheered". (False... "screeched")</text:p>
      <text:p text:style-name="Standard"/>
      <text:p text:style-name="Standard">2. On a Canadian two dollar bill, the flag flying over the Parliament building is an American flag. (True)</text:p>
      <text:p text:style-name="Standard"/>
      <text:p text:style-name="Standard">3. No word in the English language rhymes with orange. (True... same goes for month, silver, and purple)</text:p>
      <text:p text:style-name="Standard"/>
      <text:p text:style-name="Standard">4. Almonds are a member of the legume family. (False... they're a part of the peach family!)</text:p>
      <text:p text:style-name="Standard"/>
      <text:p text:style-name="Standard">5. Winston Churchill was born in his mother's home. (False... he was born in a ladies' room during a dance)</text:p>
      <text:p text:style-name="Standard"/>
      <text:p text:style-name="Standard">6. Maine is the only state whose name is just one syllable. (True)</text:p>
      <text:p text:style-name="Standard"><text:soft-page-break/></text:p>
      <text:p text:style-name="Standard">7. Los Angeles' is actually an abbreviation of its full name. (True... the full name is "El Pueblo de Nuestra Senora la Reina de Los Angeles de Porciuncula.")</text:p>
      <text:p text:style-name="Standard"/>
      <text:p text:style-name="Standard">8. A cat has 20 muscles in each ear. (False... it's actually 32)</text:p>
      <text:p text:style-name="Standard"/>
      <text:p text:style-name="Standard">9. A duck's quack does not have an echo... even in the Grand Canyon. (True... and no one knows why)</text:p>
      <text:p text:style-name="Standard"/>
      <text:p text:style-name="P82">10. Each king in a deck of playing cards represents a great king from history. (True... Spades - King David; Clubs - Alexander the Great; Hearts - Charlemagne; and Diamonds - Julius Caesar)</text:p>
      <text:p text:style-name="Standard"/>
      <text:p text:style-name="Standard"/>
      <text:p text:style-name="P33">TABLOID MATCH GAME</text:p>
      <text:p text:style-name="P30"><text:span text:style-name="T17">You have to match the blank in the tabloid headline with the word or phrase that has been removed!</text:span><text:span text:style-name="T51"> </text:span></text:p>
      <text:p text:style-name="P59">WOOLY MAMMOTH _____ (CLONED)</text:p>
      <text:p text:style-name="P87">JAPAN -  Scientists have cloned a wooly mammoth!</text:p>
      <text:p text:style-name="P87">A Japanese scientist has successfully cloned a real, actual woolly mammoth!  There will be  a real Jurassic Park in Japan.</text:p>
      <text:p text:style-name="Standard"><text:span text:style-name="T102">“</text:span><text:span text:style-name="T81">It took five years of hard work, but our team of genetic engineers pulled it off,” said Japanese Science Minister, Arata Aoi.</text:span></text:p>
      <text:p text:style-name="P87">Scientists around the world are concerned because mammoths may use their special frog DNA to become hermaphroditic, and then they breed, and then they would be able to use their tusks to murder countless numbers of citizens and there won’t be much authorities will be able to do.</text:p>
      <text:p text:style-name="Standard"><text:span text:style-name="T102">“</text:span><text:span text:style-name="T81">Bullets won’t affect Mammoths,” said Assistant Secretary of Defense, Chris Blanton.  “If they breed like I’ve heard they do, I think they only way to stop them will be to drop another A-Bomb on Japan.  That will be the only way to stop these vicious animals.”</text:span></text:p>
      <text:p text:style-name="P87">Dr. Daiki Ikaki of Kyoto University is thrilled about cloning the mammoths and is excited to clone as many as twenty-five before the end of January.</text:p>
      <text:p text:style-name="Standard"><text:span text:style-name="T102">“</text:span><text:span text:style-name="T81">The success rate in the cloning of cattle was poor until recently but now stands at about 98 per cent with my new cloning technique,” he said. “I think the mammoths that we clone will all be healthy and will have long, normal mammoth lives.”</text:span></text:p>
      <text:p text:style-name="P25"/>
      <text:p text:style-name="Standard"/>
      <text:p text:style-name="P1"><text:span text:style-name="T7">THE WAY TOO EARLY IN THE MORNING TO UNDERSTAND THE PUNCHLINE EVEN AFTER TWO CUPS OF COFFEE JOKE OF THE DAY</text:span> </text:p>
      <text:p text:style-name="P58">JOKE #1</text:p>
      <text:p text:style-name="P86">A church was preparing for Christmas services. The pastor decided he wanted a banner made for the entryway and had a parishioner call the sign company. </text:p>
      <text:p text:style-name="P86">The parishioner told the man on the phone the message he wanted and the dimensions needed for the entryway. </text:p>
      <text:p text:style-name="P86">The sign came back a few days later... "Unto Mary Jesus was born, six feet long and two feet wide."</text:p>
      <text:p text:style-name="P86"/>
      <text:p text:style-name="P58">JOKE #2</text:p>
      <text:p text:style-name="Standard"><text:span text:style-name="T98">The old Cherokee chief sat in his reservation hut, smoking the ceremonial pipe, eyeing the two US government officials sent to interview him.  </text:span></text:p>
      <text:p text:style-name="P88">"Chief Two Eagles," one official began, "you have observed the white man for many generations, you have seen his wars and his products, you have seen all his progress, and all his problems."  The chief nodded.  </text:p>
      <text:p text:style-name="P88">The official continued, "Considering recent events, in your opinion, where has the white man gone wrong?"  </text:p>
      <text:p text:style-name="Standard"><text:span text:style-name="T98">The chief stared at the government officials for over a minute, and then calmly replied: "When white man found this land, Indians were running it. No taxes. No debt. Plenty buffalo. Plenty beaver. Women did most of the work. Medicine man free. Indian men hunted and fished all the time." </text:span></text:p>
      <text:p text:style-name="P88">The chief smiled, and added quietly, "White man dumb enough to think he could improve system like that."</text:p>
      <text:p text:style-name="P86"/>
      <text:p text:style-name="P58">JOKE #3</text:p>
      <text:p text:style-name="Standard"><text:span text:style-name="T98">A man came home from the office and found his new bride sobbing convulsively. "I feel terrible," she told him. "I was pressing your suit and I burned a big hole in the seat of your trousers."   </text:span></text:p>
      <text:p text:style-name="P88">"Oh, just forget it," consoled her husband. "Remember that I've got an extra pair of pants for that suit."   </text:p>
      <text:p text:style-name="P65">"Yes, I know. And it's lucky you have!" said the woman, drying her eyes. "I was able to use a piece from them to patch the hole!"</text:p>
      <text:p text:style-name="Standard"/>
      <text:p text:style-name="Standard"><text:soft-page-break/></text:p>
      <text:p text:style-name="P10">USELESS FACTS</text:p>
      <text:p text:style-name="Standard">Officials in Key West, Florida are fining people found begging on the street. If you beg in Key West, it's $500 for each offense. ***But then, if they had the $500 to pay the fine, what reason would they have to go begging?</text:p>
      <text:p text:style-name="Standard"/>
      <text:p text:style-name="P88">The Preventive Medicine Society of China reports that 60 percent of people in rural areas of the country have never brushed their teeth. ***Here’s the strange thing… I checked it out this morning; my toothbrush is stamped “Made in China.”</text:p>
      <text:p text:style-name="P19"/>
      <text:p text:style-name="Standard"/>
      <text:p text:style-name="P33">FEATURED FUNNIES</text:p>
      <text:p text:style-name="P27">THE NIGHT BEFORE CHRISTMAS... TEXAS STYLE</text:p>
      <text:p text:style-name="Standard">T'was the night before Christmas, in Texas, you know. <text:line-break/>Way out on the prairie, without any snow. <text:line-break/>Asleep in their cabin, were Buddy and Sue,<text:line-break/>A dreamin' of Christmas, like me and you. <text:line-break/>Not stockings, but boots, at the foot of their bed,<text:line-break/>For this was Texas, what more need be said, </text:p>
      <text:p text:style-name="Standard"/>
      <text:p text:style-name="Standard">When all of a sudden, from out of the still night,<text:line-break/>There came such a ruckus, it gave me a fright. <text:line-break/>And I saw 'cross the prairie, like a shot from a gun,<text:line-break/>A loaded up buckboard, come on at a run,</text:p>
      <text:p text:style-name="Standard"/>
      <text:p text:style-name="Standard">The driver was "Geein" and "Hawin", with a will,<text:line-break/>The horses (not reindeer) he drove with such skill. <text:line-break/>"Come on there Buck, Poncho, &amp; Prince, to the right,<text:line-break/>There'll be plenty of travelin' for you all tonight." </text:p>
      <text:p text:style-name="Standard"/>
      <text:p text:style-name="Standard">The driver in Levi's and a shirt that was red,<text:line-break/>Had a ten-gallon Stetson on top of his head. <text:line-break/>As he stepped from the buckboard, he was really a sight,<text:line-break/>With his beard and moustache, so curly and white.</text:p>
      <text:p text:style-name="Standard"/>
      <text:p text:style-name="Standard">As he burst in the cabin, the children awoke,<text:line-break/>And were so astonished, that neither one spoke. <text:line-break/>And he filled up their boots with such presents galore,<text:line-break/>That neither could think of a single thing more. </text:p>
      <text:p text:style-name="Standard"/>
      <text:p text:style-name="Standard">When Buddy recovered the use of his jaws,<text:line-break/>He asked in a whisper, "Are you really Santa Claus?" <text:line-break/>"Am I the real Santa? Well, what do you think?" <text:line-break/>And he smiled as he gave a mysterious wink.<text:line-break/></text:p>
      <text:p text:style-name="Standard">Then he leaped in his buckboard and called back in his drawl,<text:line-break/>"To all the children in Texas, Merry Christmas, y'all"</text:p>
      <text:p text:style-name="Standard"/>
      <text:p text:style-name="Standard"/>
      <text:p text:style-name="P33">IT MUST BE TRUE BECAUSE I HEARD IT ON THE RADIO!</text:p>
      <text:p text:style-name="P27">I used to drive a school bus, so this next story is particularly close to my heart. </text:p>
      <text:p text:style-name="P52">25 High School students from South Johnston High in North Carolina gave bus driver Linda Massengill all she could handle. Part way home on bus No. 410, some students started to pick on another student when Linda asked them to quiet down. The students got louder and started cursing at the girl. So, Linda pulled up to the local police station and told a student to go in a find an officer. Capt. Kenneth Edwards strode onto the bus only to hear students shouting obscenities AT HIM! Edwards took matters into his own hands and arrested and charged 5 students with disorderly conduct. They were taken to the Johnston County Jail and released on $300 bond. </text:p>
      <text:p text:style-name="P18"/>
      <text:p text:style-name="P20"/>
      <text:p text:style-name="P35">INSPIRATIONAL INSPIRATION</text:p>
      <text:p text:style-name="Standard">I'm a tree in Bible-times Israel, and never thought I'd see the day when a prophet of God would rest under my branches....not in delight, but in discouragement. A saint of God discouraged? How can it be? Must be that these <text:soft-page-break/>humans are very human--even the saintly ones! Of course, I'll shade him from the heat of the day; I'll reach out to offer as much help as I can--but then I'm just a tree. Wait...there's a sound and a smell....Someone's COOKING a meal on these premises. What is going on? I peek through my branches--and to my astonishment, I see an ANGEL cooking a meal for the tired-out, worn-out, way-down prophet of God under MY tree. GOD must have sent that angel to do what I could not do--He must understand discouragement. Know what? Seems like He doesn't FAULT it, either - instead, He sends an angel to bring His discouraged saint some nourishment. ...And the tree lovingly bowed its branches a little lower to offer Elijah the shade he so sorely needed that day. God must surely love Elijah--and I reckon He loves YOU too--if you're sitting under my tree, also discouraged and disheartened. Don't give up hope - He sees, He knows, and He has an angel on the way to uplift you too! </text:p>
      <text:p text:style-name="P78">"Why art thou cast down, O my soul? And why art thou disquieted within me? Hope in God; and I shall yet praise him, who is the health of my countenance, and my God (Psalm 43:5)."</text:p>
      <text:p text:style-name="P19">Trees don't talk--unless you're a writer and you MAKE them talk--and that's what I'm about to do! First, let's take a stroll in the Ozarks and enjoy the gorgeous fall foliage in our part of the world--about to fall down and create a couple of raking chores for two rascal sons who would rather rack up Nintendo points...they are expert "tale-talkers" and will try to talk their way out of work - but TREES? Surely, they don't talk.....or do they? When you hear YOURSELF talking to YOURSELF, you know you've got problems (and I do it all the time - grin), BUT when you hear TREES TALKING to you, you'd better come up with a good, logical reason for this phenomenon, or the little men in the white coats will be knocking at your door.......Before I answer it, let me share with you how the trees are talking to me - if they talk to you too, I'll know we're both either in the "don't-go-there zone" OR we've just discovered another FUN way to remember God's Word.....for when TREES TALK, we REMEMBER! Let's go talk to the trees - I mean, let's be quiet and let THEM talk to us!</text:p>
      <text:p text:style-name="P17"/>
      <text:p text:style-name="P16"/>
      <text:p text:style-name="P9">DRIVE TIME DEVOTIONAL</text:p>
      <text:p text:style-name="P79">(modified from Campus Journal)</text:p>
      <text:p text:style-name="P27">If two hundred people showed up on your doorstep tomorrow needing food and shelter, what would you do?</text:p>
      <text:p text:style-name="Standard">Imagine sitting at home one evening in Cold Bay, Alaska, a town of about 88 people. You're about to eat dinner when there's a deafening roar overhead. Knick-knacks shake, dogs bark, and neighbors start pounding on your door. Soon the whole town is gathered at the old WWII airstrip. There sits an airliner, stopped short on its flight from Los Angeles to Tokyo by smoke in the cabin. </text:p>
      <text:p text:style-name="Standard">As the shock wears off, you wonder what the 220 strangers are going to eat and where they're going to sleep. That's when the town swings into action. Everyone offers hot meals and warm blankets to the frightened passengers--many of whom are traveling home to Japan and don't speak much English.</text:p>
      <text:p text:style-name="Standard">This actually happened about a year ago. If you had been there, you probably would have pitched in. It was obvious that those people needed help--a true emergency literally dropped right in front of you.</text:p>
      <text:p text:style-name="Standard">But a crisis isn't always that easy to spot. It's not as if passenger jets land on your street every day with tired and hungry people on board. Still, there are people around you who need real help. The problem is, they just sort of blend in. Single parents struggling to raise their kids and work fulltime. More people living past age 85 these days, which means more people living in nursing homes and spending time in hospitals. And at last count, there were more than 200,000 homeless teenagers in the US.</text:p>
      <text:p text:style-name="Standard">Someone might say, "I'm barely making enough at my part time job. Why should I put myself out for somebody else?" But as Christians, we have pretty high motivation. Jesus' words in Matthew 25 remind us of our responsibility: "'I was hungry and you gave Me something to eat... I needed clothes and you clothed Me, I was sick and you looked after Me... Whatever you did for one of the least of these brothers of Mine, you did for Me'" (vv.35-36,40). Christians care for people around them because it shows their love for their Savior, and it lets Jesus show His love to those who don't know Him.</text:p>
      <text:p text:style-name="Standard">Ask God to give you a chance to help someone. And be ready, because if you're serious God will respond to your request. You never know when an opportunity might drop out of the sky!</text:p>
      <text:p text:style-name="P16"/>
      <text:p text:style-name="P16"/>
      <text:p text:style-name="P42"><text:span text:style-name="T7">LEFTOVERS</text:span><text:span text:style-name="T2"> </text:span></text:p>
      <text:p text:style-name="P27">PURELY POSITIVE </text:p>
      <text:p text:style-name="P27">The world has this attitude today that teens are going to go out and have sex anyway, so why try to stop them. Well, here's a story that proves that thought process wrong... TWICE! We have reason to be proud of these kids.</text:p>
      <text:p text:style-name="Standard">An American couple going out for two years have enjoyed their first kiss - at their wedding. Katie and Tim McAfee agreed to a sex ban and no kissing before they wed. The couple from Bismarck, North Dakota, are devout Christians, of course. They prayed with their parents each night for God's strength before going out on dates. Tim, 25, touched his 24-year-old wife's lips for the first time at Bismarck's Evangel Temple. Tim said his kiss with Katie was great but added: "I don't have anything to compare it with." If you think that this story is just a fluke, well, think again. Katie's little sister and her new husband also took the same vow and were wed at the same ceremony minutes later. All four Christians <text:soft-page-break/>wanted to uphold biblical law on sexual purity and were worried even kissing each other could "light a fire." Both girls took a covenant of purity when they turned 13 and were given a purity ring to wear.</text:p>
      <text:p text:style-name="Standard"/>
      <text:p text:style-name="Standard"/>
      <text:p text:style-name="P33">LIFE... LIVE IT</text:p>
      <text:p text:style-name="P27">FAVORITE CHRISTMAS SONGS</text:p>
      <text:p text:style-name="Standard">The number one favorite holiday song is "O Holy Night." That's the word from a Zogby International poll, which gave a list of nine holiday songs to 2,330 adults and asked them to choose their top three. Top holiday songs: </text:p>
      <text:list xml:id="list9211376494092955354" text:style-name="WW8Num7">
        <text:list-item>
          <text:p text:style-name="P50">"O Holy Night," 58% </text:p>
        </text:list-item>
        <text:list-item>
          <text:p text:style-name="P50">"White Christmas," 41% </text:p>
        </text:list-item>
        <text:list-item>
          <text:p text:style-name="P50">"The Christmas Song (Chestnuts Roasting on an Open Fire)," 38% </text:p>
        </text:list-item>
        <text:list-item>
          <text:p text:style-name="P50">"It's Beginning to Look a Lot Like Christmas," 28% </text:p>
        </text:list-item>
        <text:list-item>
          <text:p text:style-name="P50">"It's the Most Wonderful Time of the Year," 24% </text:p>
        </text:list-item>
        <text:list-item>
          <text:p text:style-name="P50">"Trans-Siberian Orchestra's Christmas Eve/Sarajevo" 12/24: 17% </text:p>
        </text:list-item>
        <text:list-item>
          <text:p text:style-name="P50">"Rudolph the Red-Nosed Reindeer," 15% </text:p>
        </text:list-item>
        <text:list-item>
          <text:p text:style-name="P50">"Grandma Got Run Over by a Reindeer," 10% </text:p>
        </text:list-item>
        <text:list-item>
          <text:p text:style-name="P50">"The Hanukkah Song" by Adam Sandler, 9% </text:p>
        </text:list-item>
      </text:list>
      <text:p text:style-name="P73"/>
      <text:p text:style-name="P27"/>
      <text:p text:style-name="P33">JUST FOR FUN</text:p>
      <text:p text:style-name="Standard"><text:span text:style-name="T1">SNEAKING A PEEK AT YOUR PRESENTS</text:span></text:p>
      <text:p text:style-name="P27">If you're a parent, I think you'll appreciate a few of the ideas I have for you when it comes to Christmas and how to keep your kids from peeking and spying around the house to figure out what they're getting this year.  </text:p>
      <text:p text:style-name="Standard">Kids sneaking a peek at their Christmas gifts. <text:s/>You parents know what I'm talking about.  Your kids may have never tried to do this.  The only way you can believe that is if they have never come to you with that "Oh-my-gosh-I-Saw-A-Present-And-I-Didn't-Mean-To, Do-You-Still-Love-Me?" look on their faces.  I still remember the day I lost my facial coloring when I was a kid. I was rooting through my parents' closet. I didn't want to actually SEE a gift, I just wanted to know where the gifts were in case I should ever WANT to sneak a peek.  Which I never would. Honest.  Sometimes when I would go rooting, I would lift open the top of a plastic department store bag or undo the tape at the end of the wrapping paper, closing one eye in the process so it wouldn't be too hard to stop myself if I thought I was ABOUT to see something I wasn't supposed to.  But I always pulled back at the last moment, just before I knew I was about to see something - except once.  It wasn't a big present, but it was something I had asked for. It was a football book. <text:s/>I was just 9 at the time, and I used to have these weird delusions about being a professional football player. I know, it's hard to believe I squandered all that athletic potential.  Anyway, the moment I peeked and saw the book I felt terrible, like I had betrayed mom and dad. <text:s/>And after 30 or so years after sneaking that peek they have ALMOST forgiven me, even though mom still double wraps my presents.</text:p>
      <text:p text:style-name="Standard">Folks, it's the boys in the family that you need to worry about.  Just resign yourself to the fact that your son (or sons) will most assuredly be a peeker, and there's not a lot you can do about that. However, you can take some precautions to assure that if he DOES try to peek, he won't have much success...</text:p>
      <text:list xml:id="list2142174927957772189" text:style-name="WW8Num8">
        <text:list-item>
          <text:p text:style-name="P95">Install really small car alarms on each of the presents under the tree. If he tries to sneak a peek, everyone in the neighborhood will know about it. </text:p>
        </text:list-item>
        <text:list-item>
          <text:p text:style-name="P95">Spray paint a chalk outline around where each of the presents were placed when they were first put under the tree. Sorta like what cops on TV do when there's a murder. </text:p>
        </text:list-item>
        <text:list-item>
          <text:p text:style-name="P95">Tell the kids that what hangs from the tree are decorative ornaments. But they're not. They're really nothing more than little glass balls with tiny surveillance cameras in them recording the kids' every movement. </text:p>
        </text:list-item>
        <text:list-item>
          <text:p text:style-name="P95">The angel at the top of the tree is no angel at all. She's actually a really small, full-time security guard keeping an all-night vigil over the presents under the tree. When she sees something amiss, she radios down to the tiny little guy who looks like the conductor of the train but is really the Director of Security. Together the two of them are in charge of insuring that NO one sneaks a peek in the house. </text:p>
        </text:list-item>
        <text:list-item>
          <text:p text:style-name="P95">Finally, around the perimeter of your tree, on the exterior of the train track, you can place 350 small, green, heavily armed toy soldiers. If The Boy tries to take an early look at any of his presents, you can be issued an immediate, classified report from the unit commander, and take away the boy's Pringles for a week. And I think we all know how distressing that would be. </text:p>
        </text:list-item>
      </text:list>
      <text:p text:style-name="P85"/>
      <text:p text:style-name="P20"/>
      <text:p text:style-name="P42"><text:span text:style-name="T7">FUN LIST</text:span><text:span text:style-name="T1"> </text:span></text:p>
      <text:p text:style-name="P59">TOP TEN CHRISTMAS TRADITIONS OF TUCSON, ARIZONA</text:p>
      <text:p text:style-name="P87">10) Decorating cactus... carefully</text:p>
      <text:p text:style-name="P87">9) Painting Christmas Wreath at Broadway/Wilmot Intersection</text:p>
      <text:p text:style-name="P87">8) Impeaching the Governor (An Arizona Tradition)</text:p>
      <text:p text:style-name="P87"><text:soft-page-break/>7) Holiday Bingo at the Tohono O'Odham Reservation</text:p>
      <text:p text:style-name="P87">6) Line-dancing to Christmas Carols</text:p>
      <text:p text:style-name="P87">5) Sun-bathing</text:p>
      <text:p text:style-name="P87">4) Explaining to Santa that he can't go into biosphere 2</text:p>
      <text:p text:style-name="P87">3) Adding jalapenos to the fruit cake</text:p>
      <text:p text:style-name="P87">2) Sittin' in our pick-up trucks and waiting for reindeer to fly over</text:p>
      <text:p text:style-name="P74">1) Pretending it might snow</text:p>
      <text:p text:style-name="P20"/>
      <text:p text:style-name="Standard"/>
      <text:p text:style-name="P33">MORE SHOW PREP STUFF...</text:p>
      <text:p text:style-name="P59">CAT FIGHT</text:p>
      <text:p text:style-name="P51">A US woman has been jailed for failing to give up custody of her three cats in a bitter divorce battle. Lynn Goldstein was given 30 days behind bars because she repeatedly defied a court order to hand over the cats to her ex-partner Tom Nichols. Judge Jerry Bowles passed the sentence on Goldstein after ordering she could keep the couple's three dogs and a rabbit called Mr Bobo. "This is like a bad dream," said Goldstein from jail. "Everyone who has checked me through the system has looked at me and said, 'He gave you 30 days over two cats?' The cats are like my children. I've never had children. They're not two-legged children, but I've always been an animal crusader. I love my pets like they're children."  ***MARLAR: Sure - keeping your children from their father and hiding them in businesses for days at a time to disobey a court order… that’s GREAT parenting.</text:p>
      <text:p text:style-name="P64"/>
      <text:p text:style-name="P64"/>
      <text:p text:style-name="P33">OTHER STUFF I WANT TO CRAM INTO TODAY’S PREP</text:p>
      <text:p text:style-name="Standard">Smart phones have brought with them a whole new language made up entirely of acronym. But how well do you know what all those abbreviations mean? Now you can find out. A new quiz tests your acronym IQ by asking you to decipher a list of the abbreviations being used on cell phones across the USA. <text:a xlink:type="simple" xlink:href="http://visual.ly/whats-your-acronym-iq" text:style-name="Internet_20_link" text:visited-style-name="Visited_20_Internet_20_Link">http://visual.ly/whats-your-acronym-iq</text:a> </text:p>
      <text:p text:style-name="Standard"> </text:p>
      <text:p text:style-name="Standard">It has long been known that when you skimp on sleep, you're far more likely to overeat, make poor food choices and gain weight. But why? Researchers from the University of Chicago Medical Center have figured it. The short answer: Too little sleep gives you the munchies. The long answer: Sleep loss amplifies and extends blood levels of a chemical signal that enhances the joy of eating, particularly the guilty pleasures gained from sweet or salty, high-fat snack foods. Fourteen sleep-deprived participants in this study, all of whom were young, healthy volunteers, were unable to resist cookies, candy and chips -- even though they had consumed a meal that supplied 90 percent of their daily caloric needs two hours before. The effects of sleep loss on appetite were most powerful in the late afternoon and early evening, times when snacking has been linked to weight gain. During that period, sleep-restricted study subjects reported higher scores for hunger and a stronger desire to eat. When given access to snacks, they ate nearly twice as much fat as when they had slept for eight hours. The takeaway: When you get less than five hours of sleep, it will likely result in binge-eating the next day to the tune of an extra 300 calories.</text:p>
      <text:p text:style-name="Standard"> </text:p>
      <text:p text:style-name="Standard">Are you a coffee drinker?  Let’s talk about that coffeemaker at hour house.  That warm, damp reservoir is a bacteria mecca. An NSF Internal study found both yeast and mold were common, and 9 % of coffeemakers turned up coliform, a group of fecal bacteria that include E. Coli. Do yourself a favor and every month or two, fill the reservoir with white vinegar, wait 30 minutes, and run a normal brew cycle. Run a few pots of water until the vinegar smell dissipates. We do this at my house and I can actually tell a difference in the taste of the coffee. </text:p>
      <text:p text:style-name="Standard"> </text:p>
      <text:p text:style-name="Standard">Here is a real nail biter. Medical experts are no longer saying chewing your fingernails is a bad habit… it's now a mental disorder. Millions of people just cannot help biting their nails down to the quick and that classifies them as someone who has a full-fledged obsessive-compulsive disorder, according to the American Psychiatric Association.  So nail biting is now up there up there with other OCD habits such as repetitive hand washing and hair pulling. The mental disease is characterized by unreasonable thoughts and fears that lead to such repetitive behavior. But don’t fret if you know someone who occasionally nibbles on their nails; it is only worrisome if the action becomes destructive, including damaging the hands or triggering repeated infections, say the experts. "As with hair pulling and skin picking, nail biting is not a disorder unless it is impairing, distressing, and meets a certain clinical level of severity," notes psychiatrist Dr. Carol Mathews, of the University of California, San Francisco. She says, "That is not the vast majority of nail biters."</text:p>
      <text:p text:style-name="Standard"/>
      <text:p text:style-name="Standard"/>
      <text:p text:style-name="P33">AND I LEAVE YOU WITH THIS THOUGHT</text:p>
      <text:p text:style-name="Standard"><text:span text:style-name="style9"><text:span text:style-name="T82">"I dye my hair so much, my driver's license has a color wheel." </text:span></text:span><text:span text:style-name="style9"><text:span text:style-name="T32">-- Nancy Mura</text:span></text:span></text:p>
      <text:p text:style-name="Standard"/>
      <text:p text:style-name="Standard"/>
      <text:p text:style-name="P34">THE TICKET Movie Reviews with MARIE ASNER</text:p>
      <text:p text:style-name="P6"><text:soft-page-break/><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53"><text:span text:style-name="T1">DECEMBER 09, 2016...</text:span></text:p>
      <text:p text:style-name="P1"><text:span text:style-name="T69"> </text:span></text:p>
      <text:p text:style-name="P1"><text:span text:style-name="T67">Miss Sloane</text:span><text:span text:style-name="T69">---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1"><text:span text:style-name="T69"> </text:span></text:p>
      <text:p text:style-name="P1"><text:span text:style-name="T67">Office Christmas Party</text:span><text:span text:style-name="T69">---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1"><text:span text:style-name="T69"> </text:span></text:p>
      <text:p text:style-name="P93"><text:span text:style-name="T68">DECEMBER 16, 2016 thru JANUARY 01, 2017…</text:span></text:p>
      <text:p text:style-name="P1"><text:span text:style-name="T69"> </text:span></text:p>
      <text:p text:style-name="P1"><text:span text:style-name="T67">Jackie</text:span><text:span text:style-name="T69">---Natalie Portman takes on the role of Jacqueline Kennedy. Bring hanky.</text:span></text:p>
      <text:p text:style-name="P1"><text:span text:style-name="T67">Sing</text:span><text:span text:style-name="T69">---an animated film for the family about an animal vocal contest.</text:span></text:p>
      <text:p text:style-name="P1"><text:span text:style-name="T67">The Space Between Us</text:span><text:span text:style-name="T69">---New date for opening and about a boy born on Mars.</text:span></text:p>
      <text:p text:style-name="P1"><text:span text:style-name="T67">Gold</text:span><text:span text:style-name="T69">---Matthew McConaughey stars as a hustler who will do anything to win.</text:span></text:p>
      <text:p text:style-name="P1"><text:span text:style-name="T67">Why Him?---</text:span><text:span text:style-name="T69">James Franco is the son-in-law no one wants.</text:span></text:p>
      <text:p text:style-name="P1"><text:span text:style-name="T67">Paterson---</text:span><text:span text:style-name="T69">Adam Driver stars as a bus driver who is reticent and his wife who loves life. </text:span></text:p>
      <text:p text:style-name="P1"><text:span text:style-name="T67">A Monster Calls---</text:span><text:span text:style-name="T69">new opening for this movie about a boy coping with grief who has a monster as a friend.</text:span></text:p>
      <text:p text:style-name="P1"><text:span text:style-name="T67">Live By Night</text:span><text:span text:style-name="T69">---directed and stars Ben Affleck and concerns the life of gangsters.</text:span></text:p>
      <text:p text:style-name="P1"><text:span text:style-name="T67">Manchester By The Sea</text:span><text:span text:style-name="T69">---new opening and stars Casey Affleck (Ben’s brother) who takes care of his nephew during a tragedy.</text:span></text:p>
      <text:p text:style-name="P1"><text:span text:style-name="T67">Hidden Figures</text:span><text:span text:style-name="T69">---True story of African-American women mathematicians who helped put the astronauts in orbit.</text:span></text:p>
      <text:p text:style-name="P1"><text:span text:style-name="T67">20th Century Women---</text:span><text:span text:style-name="T69">concerns three generations of woman coping with life. Stars Annette Bening.</text:span></text:p>
      <text:p text:style-name="P1"><text:span text:style-name="T67">Julieta---</text:span><text:span text:style-name="T69">a Spanish language film of trying to find a lost daughter.</text:span></text:p>
      <text:p text:style-name="P1"><text:span text:style-name="T67">Collateral Beauty---</text:span><text:span text:style-name="T69">Will Smith’s friends help him cope with tragedy.</text:span></text:p>
      <text:p text:style-name="P1"><text:span text:style-name="T67">Fences</text:span><text:span text:style-name="T69">---Denzel Washington in a screen adaptation of the Broadway play.</text:span></text:p>
      <text:p text:style-name="P1"><text:span text:style-name="T67">The Founder</text:span><text:span text:style-name="T69">---Michael Keaton plays Ray Kroc, who turned McDonalds’ into a fortune.</text:span></text:p>
      <text:p text:style-name="P1"><text:span text:style-name="T67">A Kind of Murder</text:span><text:span text:style-name="T69">---Patrick Wilson stars in a tangled thriller.</text:span></text:p>
      <text:p text:style-name="P1"><text:span text:style-name="T67">Neruda</text:span><text:span text:style-name="T69">---story of the South American poet.</text:span></text:p>
      <text:p text:style-name="P1"><text:span text:style-name="T67">Rogue One: A Star Wars Story</text:span><text:span text:style-name="T69">---Felicity Jones stars in this saga that should take“Star Wars” fans over the holidays.</text:span></text:p>
      <text:p text:style-name="P1"><text:span text:style-name="T67">Assassins Creed</text:span><text:span text:style-name="T69">---Michael Fassbinder in an adaptation of the video game.</text:span></text:p>
      <text:p text:style-name="P1"><text:span text:style-name="T67">Passengers---</text:span><text:span text:style-name="T69">Jennifer Lawrence as a person who awakens during a space flight to another planet and has to help others.</text:span></text:p>
      <text:p text:style-name="P1"><text:span text:style-name="T69"> </text:span></text:p>
      <text:p text:style-name="P1"><text:span text:style-name="T69"># # # # #</text:span></text:p>
      <text:p text:style-name="P1"/>
      <text:p text:style-name="P1"/>
      <text:p text:style-name="P8"><text:span text:style-name="T62">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 </text:span></text:p>
      <text:p text:style-name="P1"/>
      <text:p text:style-name="P1"/>
      <text:p text:style-name="Standard"><text:a xlink:type="simple" xlink:href="http://visual.ly/whats-your-acronym-i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9T14:06:56.493534000</dc:date>
    <meta:print-date>2016-03-03T09:44:00</meta:print-date>
    <meta:editing-cycles>1147</meta:editing-cycles>
    <meta:editing-duration>P97DT19H16M47S</meta:editing-duration>
    <meta:generator>LibreOffice/5.1.6.2$MacOSX_X86_64 LibreOffice_project/07ac168c60a517dba0f0d7bc7540f5afa45f0909</meta:generator>
    <meta:document-statistic meta:table-count="0" meta:image-count="0" meta:object-count="0" meta:page-count="13" meta:paragraph-count="322" meta:word-count="7825" meta:character-count="45002" meta:non-whitespace-character-count="37335"/>
  </office:meta>
</office:document-meta>
</file>