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text-properties style:font-name="Arial1" fo:font-size="10pt" fo:font-style="normal" fo:font-weight="normal" style:font-name-asian="Calibri2" style:font-size-asian="10pt" style:font-style-asian="normal" style:font-weight-asian="normal" style:font-name-complex="Arial1" style:font-size-complex="10pt" style:font-style-complex="normal" style:font-weight-complex="normal"/>
    </style:style>
    <style:style style:name="P5" style:family="paragraph" style:parent-style-name="Standard">
      <style:text-properties style:font-name="Arial1" fo:font-weight="normal" style:font-weight-asian="normal" style:font-weight-complex="normal"/>
    </style:style>
    <style:style style:name="P6" style:family="paragraph" style:parent-style-name="Standard">
      <style:text-properties style:font-name="Arial1" fo:font-style="italic" fo:font-weight="normal" style:font-style-asian="italic" style:font-weight-asian="normal" style:font-name-complex="Arial1"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style="normal" fo:font-weight="normal" style:font-name-asian="Calibri2" style:font-style-asian="normal" style:font-weight-asian="normal" style:font-name-complex="Arial1" style:font-style-complex="normal" style:font-weight-complex="normal"/>
    </style:style>
    <style:style style:name="P17" style:family="paragraph" style:parent-style-name="Standard">
      <style:text-properties fo:font-style="normal" style:font-name-asian="Calibri2" style:font-style-asian="normal" style:font-style-complex="normal"/>
    </style:style>
    <style:style style:name="P18"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19" style:family="paragraph" style:parent-style-name="Standard">
      <style:text-properties fo:font-style="normal" style:text-underline-style="none" fo:font-weight="normal" officeooo:rsid="07f34cfa" officeooo:paragraph-rsid="082bee8f"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83a1082" officeooo:paragraph-rsid="083a1082" style:font-style-asian="normal" style:font-weight-asian="normal" style:font-style-complex="normal" style:font-weight-complex="normal"/>
    </style:style>
    <style:style style:name="P22" style:family="paragraph" style:parent-style-name="Standard">
      <style:text-properties fo:font-style="normal" style:text-underline-style="none" fo:font-weight="normal" officeooo:rsid="083a1082" officeooo:paragraph-rsid="084df511" style:font-style-asian="normal" style:font-weight-asian="normal" style:font-style-complex="normal" style:font-weight-complex="normal"/>
    </style:style>
    <style:style style:name="P23" style:family="paragraph" style:parent-style-name="Standard">
      <style:text-properties fo:font-style="normal" style:text-underline-style="none" fo:font-weight="normal" officeooo:rsid="084d495f" officeooo:paragraph-rsid="084d495f" style:font-style-asian="normal" style:font-weight-asian="normal" style:font-style-complex="normal" style:font-weight-complex="normal"/>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style="italic" style:text-underline-style="solid" style:text-underline-width="auto" style:text-underline-color="font-color" fo:font-weight="bold" officeooo:rsid="07f34cfa" officeooo:paragraph-rsid="07f34cfa" style:font-style-asian="italic" style:font-weight-asian="bold" style:font-style-complex="italic" style:font-weight-complex="bold"/>
    </style:style>
    <style:style style:name="P27" style:family="paragraph" style:parent-style-name="Standard">
      <style:text-properties fo:font-style="italic" style:text-underline-style="solid" style:text-underline-width="auto" style:text-underline-color="font-color" fo:font-weight="bold" officeooo:rsid="083a1082" officeooo:paragraph-rsid="083a1082"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officeooo:rsid="084d495f" officeooo:paragraph-rsid="084d495f" style:font-style-asian="italic" style:font-weight-asian="bold" style:font-style-complex="italic" style:font-weight-complex="bold"/>
    </style:style>
    <style:style style:name="P29" style:family="paragraph" style:parent-style-name="Standard">
      <style:text-properties fo:font-style="italic" fo:font-weight="bold" style:font-style-asian="italic" style:font-weight-asian="bold"/>
    </style:style>
    <style:style style:name="P30" style:family="paragraph" style:parent-style-name="Standard">
      <style:text-properties officeooo:paragraph-rsid="06cb30ae"/>
    </style:style>
    <style:style style:name="P31" style:family="paragraph" style:parent-style-name="Standard">
      <style:text-properties style:use-window-font-color="true"/>
    </style:style>
    <style:style style:name="P32" style:family="paragraph" style:parent-style-name="Standard">
      <style:text-properties style:use-window-font-color="true" style:text-underline-style="none"/>
    </style:style>
    <style:style style:name="P33" style:family="paragraph" style:parent-style-name="Standard">
      <style:text-properties style:use-window-font-color="true" style:font-name="ArialMT" fo:font-size="10pt" fo:letter-spacing="normal" style:letter-kerning="false" style:font-size-asian="10pt"/>
    </style:style>
    <style:style style:name="P34" style:family="paragraph" style:parent-style-name="Standard">
      <style:text-properties officeooo:paragraph-rsid="07d4e0a7"/>
    </style:style>
    <style:style style:name="P35" style:family="paragraph" style:parent-style-name="Standard">
      <style:text-properties fo:color="#000000" fo:font-style="normal" fo:font-weight="bold" style:font-name-asian="Calibri2" style:font-style-asian="normal" style:font-weight-asian="bold" style:font-name-complex="Arial1" style:font-style-complex="normal"/>
    </style:style>
    <style:style style:name="P36"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7"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8"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9" style:family="paragraph" style:parent-style-name="Standard">
      <style:text-properties fo:font-weight="bold" style:font-name-asian="Calibri2" style:font-weight-asian="bold" style:font-weight-complex="normal"/>
    </style:style>
    <style:style style:name="P40" style:family="paragraph" style:parent-style-name="Standard">
      <style:text-properties style:font-name-asian="Calibri2"/>
    </style:style>
    <style:style style:name="P41" style:family="paragraph" style:parent-style-name="Standard">
      <style:text-properties officeooo:rsid="04ed1929"/>
    </style:style>
    <style:style style:name="P42" style:family="paragraph" style:parent-style-name="Standard">
      <style:text-properties style:font-name-complex="Arial1"/>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eae87"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9" style:family="paragraph" style:parent-style-name="Standard">
      <style:paragraph-properties fo:margin-left="0in" fo:margin-right="0in" fo:text-indent="0in" style:auto-text-indent="false"/>
      <style:text-properties officeooo:paragraph-rsid="0244fe36"/>
    </style:style>
    <style:style style:name="P60" style:family="paragraph" style:parent-style-name="Standard">
      <style:paragraph-properties fo:margin-left="0in" fo:margin-right="0in" fo:text-indent="0in" style:auto-text-indent="false"/>
      <style:text-properties officeooo:paragraph-rsid="03f3c010"/>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List_20_Paragraph" style:list-style-name="WW8Num5"/>
    <style:style style:name="P63" style:family="paragraph" style:parent-style-name="List_20_Paragraph" style:list-style-name="WW8Num9"/>
    <style:style style:name="P64" style:family="paragraph" style:parent-style-name="List_20_Paragraph" style:list-style-name="WW8Num7"/>
    <style:style style:name="P65" style:family="paragraph" style:parent-style-name="List_20_Paragraph">
      <style:paragraph-properties fo:margin-left="0in" fo:margin-right="0in" fo:text-indent="0in" style:auto-text-indent="false"/>
    </style:style>
    <style:style style:name="P66" style:family="paragraph" style:parent-style-name="List_20_Paragraph">
      <style:paragraph-properties fo:margin-left="0in" fo:margin-right="0in" fo:text-indent="0in" style:auto-text-indent="false"/>
      <style:text-properties fo:color="#ff0000" fo:font-style="italic" fo:font-weight="bold" style:font-style-asian="italic" style:font-weight-asian="bold"/>
    </style:style>
    <style:style style:name="P67" style:family="paragraph" style:parent-style-name="List_20_Paragraph">
      <style:paragraph-properties fo:margin-left="0in" fo:margin-right="0in" fo:text-indent="0in" style:auto-text-indent="false"/>
      <style:text-properties fo:font-style="italic" fo:font-weight="bold" style:font-style-asian="italic" style:font-weight-asian="bold" style:font-name-complex="Arial1"/>
    </style:style>
    <style:style style:name="P68" style:family="paragraph" style:parent-style-name="List_20_Paragraph">
      <style:paragraph-properties fo:margin-left="0in" fo:margin-right="0in" fo:text-indent="0in" style:auto-text-indent="false"/>
      <style:text-properties style:font-name-complex="Arial1"/>
    </style:style>
    <style:style style:name="P69"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70" style:family="paragraph" style:parent-style-name="Standard">
      <style:text-properties fo:color="#000000" style:font-name="Calibri" fo:font-size="11pt" fo:letter-spacing="normal" fo:font-style="normal" fo:font-weight="normal" style:letter-kerning="false" style:font-name-asian="Calibri2" style:font-size-asian="11pt" style:font-style-asian="normal" style:font-weight-asian="normal" style:font-name-complex="Arial1" style:font-style-complex="normal" style:font-weight-complex="normal"/>
    </style:style>
    <style:style style:name="P71" style:family="paragraph" style:parent-style-name="Standard">
      <style:text-properties fo:color="#000000" style:font-name="Calibri" fo:font-size="11pt" fo:letter-spacing="normal" fo:font-weight="normal" style:letter-kerning="false" style:font-name-asian="Calibri2" style:font-size-asian="11pt" style:font-weight-asian="normal"/>
    </style:style>
    <style:style style:name="P72"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73" style:family="paragraph" style:parent-style-name="Standard">
      <style:text-properties fo:color="#000000" fo:font-weight="normal" officeooo:paragraph-rsid="07d45ad5" style:font-name-asian="Calibri2" style:font-weight-asian="normal" style:font-name-complex="Arial1" style:font-weight-complex="normal"/>
    </style:style>
    <style:style style:name="P7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5" style:family="paragraph" style:parent-style-name="Standard">
      <style:text-properties fo:font-style="italic" style:text-underline-style="solid" style:text-underline-width="auto" style:text-underline-color="font-color" fo:font-weight="bold" officeooo:rsid="08647874" officeooo:paragraph-rsid="08647874" style:font-style-asian="italic" style:font-weight-asian="bold" style:font-style-complex="italic" style:font-weight-complex="bold"/>
    </style:style>
    <style:style style:name="P76" style:family="paragraph" style:parent-style-name="Standard">
      <style:text-properties fo:font-style="italic" fo:font-weight="bold" style:font-style-asian="italic" style:font-weight-asian="bold"/>
    </style:style>
    <style:style style:name="P77" style:family="paragraph" style:parent-style-name="Standard">
      <style:text-properties fo:font-style="italic" fo:font-weight="bold" style:font-style-asian="italic" style:font-weight-asian="bold" style:font-weight-complex="bold"/>
    </style:style>
    <style:style style:name="P78" style:family="paragraph" style:parent-style-name="Standard">
      <style:text-properties fo:font-style="italic" style:font-style-asian="italic"/>
    </style:style>
    <style:style style:name="P79" style:family="paragraph" style:parent-style-name="Standard">
      <style:text-properties style:font-name="Arial1" fo:font-size="10pt" fo:font-weight="bold" officeooo:paragraph-rsid="0868cb99" style:font-size-asian="10pt" style:font-weight-asian="bold" style:font-name-complex="Arial1" style:font-size-complex="10pt" style:font-weight-complex="normal"/>
    </style:style>
    <style:style style:name="P80" style:family="paragraph" style:parent-style-name="Standard">
      <style:text-properties style:font-name="Arial1" fo:font-size="10pt" fo:font-weight="bold" officeooo:paragraph-rsid="0868cb99" style:font-size-asian="10pt" style:font-weight-asian="bold" style:font-name-complex="Arial1" style:font-size-complex="10pt"/>
    </style:style>
    <style:style style:name="P81" style:family="paragraph" style:parent-style-name="Standard">
      <style:text-properties style:font-name="Arial1" fo:font-size="10pt" officeooo:paragraph-rsid="06df8276" style:font-size-asian="10pt" style:font-name-complex="Arial1" style:font-size-complex="10pt"/>
    </style:style>
    <style:style style:name="P82" style:family="paragraph" style:parent-style-name="Standard">
      <style:text-properties fo:font-weight="bold" style:font-weight-asian="bold"/>
    </style:style>
    <style:style style:name="P83" style:family="paragraph" style:parent-style-name="Standard">
      <style:text-properties fo:font-weight="bold" style:font-weight-asian="bold" style:font-style-complex="italic" style:font-weight-complex="bold"/>
    </style:style>
    <style:style style:name="P84" style:family="paragraph" style:parent-style-name="Standard">
      <style:text-properties fo:font-weight="bold" style:font-weight-asian="bold" style:font-weight-complex="bold"/>
    </style:style>
    <style:style style:name="P85" style:family="paragraph" style:parent-style-name="Standard">
      <style:text-properties fo:font-weight="bold" style:font-weight-asian="bold" style:font-name-complex="Arial1"/>
    </style:style>
    <style:style style:name="P86" style:family="paragraph" style:parent-style-name="Standard">
      <style:text-properties fo:font-weight="bold" style:font-name-asian="Calibri2" style:font-weight-asian="bold"/>
    </style:style>
    <style:style style:name="P87" style:family="paragraph" style:parent-style-name="Standard">
      <style:text-properties fo:font-style="normal" style:font-style-asian="normal" style:font-style-complex="normal"/>
    </style:style>
    <style:style style:name="P88"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89" style:family="paragraph" style:parent-style-name="Standard">
      <style:text-properties fo:font-style="normal" style:text-underline-style="none" fo:font-weight="normal" officeooo:rsid="084d495f" officeooo:paragraph-rsid="084d495f" style:font-style-asian="normal" style:font-weight-asian="normal" style:font-style-complex="normal" style:font-weight-complex="normal"/>
    </style:style>
    <style:style style:name="P90" style:family="paragraph" style:parent-style-name="Standard">
      <style:text-properties fo:font-style="normal" style:text-underline-style="none" fo:font-weight="normal" officeooo:rsid="08647874" officeooo:paragraph-rsid="08647874" style:font-style-asian="normal" style:font-weight-asian="normal" style:font-style-complex="normal" style:font-weight-complex="normal"/>
    </style:style>
    <style:style style:name="P9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92" style:family="paragraph" style:parent-style-name="Standard">
      <style:text-properties fo:font-style="normal" fo:font-weight="normal" style:font-style-asian="normal" style:font-weight-asian="normal" style:font-style-complex="normal" style:font-weight-complex="normal"/>
    </style:style>
    <style:style style:name="P93" style:family="paragraph" style:parent-style-name="Standard" style:list-style-name="WW8Num6"/>
    <style:style style:name="P94" style:family="paragraph" style:parent-style-name="Standard">
      <style:text-properties fo:font-weight="normal" style:font-weight-asian="normal" style:font-weight-complex="normal"/>
    </style:style>
    <style:style style:name="P95" style:family="paragraph" style:parent-style-name="Standard" style:list-style-name="WW8Num6">
      <style:text-properties fo:font-weight="normal" style:font-weight-asian="normal" style:font-weight-complex="normal"/>
    </style:style>
    <style:style style:name="P96" style:family="paragraph" style:parent-style-name="Standard">
      <style:text-properties fo:font-weight="normal" officeooo:rsid="06f2e89c" officeooo:paragraph-rsid="078b41eb" style:font-weight-asian="normal" style:font-weight-complex="normal"/>
    </style:style>
    <style:style style:name="P97" style:family="paragraph" style:parent-style-name="Standard">
      <style:text-properties fo:font-weight="normal" officeooo:paragraph-rsid="07d45ad5" style:font-name-asian="Calibri2" style:font-weight-asian="normal" style:font-name-complex="Arial1" style:font-weight-complex="normal"/>
    </style:style>
    <style:style style:name="P98" style:family="paragraph" style:parent-style-name="Standard">
      <style:text-properties style:use-window-font-color="true"/>
    </style:style>
    <style:style style:name="P99" style:family="paragraph" style:parent-style-name="Standard">
      <style:text-properties style:use-window-font-color="true" style:font-name="ArialMT" fo:font-size="10pt" fo:letter-spacing="normal" style:letter-kerning="false" style:font-size-asian="10pt"/>
    </style:style>
    <style:style style:name="P100" style:family="paragraph" style:parent-style-name="Standard">
      <style:text-properties style:use-window-font-color="true" style:font-name-asian="Calibri2"/>
    </style:style>
    <style:style style:name="P101" style:family="paragraph" style:parent-style-name="Standard">
      <style:text-properties style:use-window-font-color="true" officeooo:paragraph-rsid="085bb6f5"/>
    </style:style>
    <style:style style:name="P102" style:family="paragraph" style:parent-style-name="Standard" style:list-style-name="WW8Num9">
      <style:text-properties style:use-window-font-color="true" fo:font-style="normal" style:font-style-asian="normal" style:font-style-complex="normal"/>
    </style:style>
    <style:style style:name="P103" style:family="paragraph" style:parent-style-name="Standard">
      <style:text-properties style:font-name-complex="Arial1"/>
    </style:style>
    <style:style style:name="P104" style:family="paragraph" style:parent-style-name="Standard">
      <style:text-properties style:font-weight-complex="bold"/>
    </style:style>
    <style:style style:name="P105" style:family="paragraph" style:parent-style-name="Standard">
      <style:text-properties style:font-name-asian="Calibri2"/>
    </style:style>
    <style:style style:name="P106" style:family="paragraph" style:parent-style-name="Standard">
      <style:text-properties style:font-name-asian="Calibri2" style:font-name-complex="Arial1"/>
    </style:style>
    <style:style style:name="P107" style:family="paragraph" style:parent-style-name="Standard">
      <style:text-properties style:font-name="Arial1" fo:font-size="10pt" style:text-underline-style="none" style:font-size-asian="10pt" style:font-size-complex="10pt"/>
    </style:style>
    <style:style style:name="P108" style:family="paragraph" style:parent-style-name="Standard">
      <style:text-properties style:font-name="Arial1" fo:font-size="10pt" style:font-size-asian="10pt" style:font-size-complex="10pt"/>
    </style:style>
    <style:style style:name="P109" style:family="paragraph" style:parent-style-name="Standard">
      <style:text-properties style:font-name-complex="Arial1"/>
    </style:style>
    <style:style style:name="P110" style:family="paragraph" style:parent-style-name="Standard" style:list-style-name="WW8Num3"/>
    <style:style style:name="P111" style:family="paragraph" style:parent-style-name="Standard">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name-complex="Arial1"/>
    </style:style>
    <style:style style:name="T5" style:family="text">
      <style:text-properties fo:font-weight="bold" style:font-name-asian="Calibri2" style:font-weight-asian="bold"/>
    </style:style>
    <style:style style:name="T6" style:family="text">
      <style:text-properties fo:font-weight="bold" style:font-name-asian="Calibri2"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font-style="italic" style:font-style-asian="italic"/>
    </style:style>
    <style:style style:name="T27" style:family="text">
      <style:text-properties fo:font-style="italic" officeooo:rsid="036a316e" style:font-style-asian="italic" style:font-style-complex="italic" style:font-weight-complex="bold"/>
    </style:style>
    <style:style style:name="T28" style:family="text">
      <style:text-properties fo:font-style="italic" officeooo:rsid="036a316e" style:font-style-asian="italic" style:font-style-complex="italic"/>
    </style:style>
    <style:style style:name="T29" style:family="text">
      <style:text-properties fo:font-style="italic" style:font-style-asian="italic" style:font-name-complex="Arial1"/>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name-complex="Arial1"/>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font-weight-complex="bold"/>
    </style:style>
    <style:style style:name="T35" style:family="text">
      <style:text-properties fo:font-style="italic" officeooo:rsid="036a316e" fo:background-color="#ffff00" loext:char-shading-value="0" style:font-style-asian="italic" style:font-style-complex="italic"/>
    </style:style>
    <style:style style:name="T36" style:family="text">
      <style:text-properties fo:font-style="italic" style:text-underline-style="solid" style:text-underline-width="auto" style:text-underline-color="font-color" fo:font-weight="bold" officeooo:rsid="082bee8f" style:font-style-asian="italic" style:font-weight-asian="bold" style:font-style-complex="italic" style:font-weight-complex="bold"/>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5eea8c8" style:font-size-asian="10pt" style:font-style-asian="italic" style:font-weight-asian="bold" style:font-size-complex="10pt"/>
    </style:style>
    <style:style style:name="T39" style:family="text">
      <style:text-properties fo:color="#008000" style:font-name="Arial1" fo:font-size="10pt" fo:font-style="italic" fo:font-weight="bold" officeooo:rsid="07f34cfa" style:font-size-asian="10pt" style:font-style-asian="italic" style:font-weight-asian="bold" style:font-size-complex="10pt"/>
    </style:style>
    <style:style style:name="T40" style:family="text">
      <style:text-properties fo:color="#008000" style:font-name="Arial1" fo:font-size="10pt" fo:font-style="italic" fo:font-weight="bold" officeooo:rsid="08647874"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84df511" style:font-size-asian="10pt" style:font-weight-asian="bold" style:font-size-complex="10pt"/>
    </style:style>
    <style:style style:name="T47" style:family="text">
      <style:text-properties style:font-name="Arial1" fo:font-size="10pt" fo:font-weight="bold" officeooo:rsid="0868cb99"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font-weight="normal" style:font-weight-asian="normal"/>
    </style:style>
    <style:style style:name="T54" style:family="text">
      <style:text-properties fo:font-weight="normal" officeooo:rsid="07f6ef73" style:font-weight-asian="normal"/>
    </style:style>
    <style:style style:name="T55" style:family="text">
      <style:text-properties fo:font-weight="normal" officeooo:rsid="082bee8f" style:font-weight-asian="normal"/>
    </style:style>
    <style:style style:name="T56" style:family="text">
      <style:text-properties fo:font-weight="normal" officeooo:rsid="084df511" style:font-weight-asian="normal"/>
    </style:style>
    <style:style style:name="T57" style:family="text">
      <style:text-properties fo:color="#000000" fo:letter-spacing="normal" fo:font-weight="bold" style:letter-kerning="false" style:font-weight-asian="bold"/>
    </style:style>
    <style:style style:name="T58" style:family="text">
      <style:text-properties fo:color="#000000" fo:letter-spacing="normal" fo:font-weight="bold" style:letter-kerning="false" style:font-weight-asian="bold" style:font-weight-complex="bold"/>
    </style:style>
    <style:style style:name="T59" style:family="text">
      <style:text-properties fo:color="#000000" fo:letter-spacing="normal" fo:font-weight="bold" style:letter-kerning="false" style:font-weight-asian="bold"/>
    </style:style>
    <style:style style:name="T60" style:family="text">
      <style:text-properties fo:color="#000000" fo:letter-spacing="normal" fo:font-weight="normal" style:letter-kerning="false" style:font-weight-asian="normal"/>
    </style:style>
    <style:style style:name="T61" style:family="text">
      <style:text-properties fo:color="#000000" fo:letter-spacing="normal" fo:font-weight="normal" style:letter-kerning="false" style:font-weight-asian="normal"/>
    </style:style>
    <style:style style:name="T62" style:family="text">
      <style:text-properties fo:color="#000000" fo:letter-spacing="normal" style:text-underline-style="none" fo:font-weight="bold" style:letter-kerning="false" style:font-weight-asian="bold"/>
    </style:style>
    <style:style style:name="T63" style:family="text">
      <style:text-properties fo:color="#000000" fo:letter-spacing="normal" style:text-underline-style="none" fo:font-weight="normal" style:letter-kerning="false" style:font-weight-asian="normal"/>
    </style:style>
    <style:style style:name="T64" style:family="text">
      <style:text-properties fo:color="#000000" style:font-name="Calibri" fo:font-size="11pt" fo:letter-spacing="normal" fo:font-weight="normal" style:letter-kerning="false" style:font-size-asian="11pt" style:font-weight-asian="normal"/>
    </style:style>
    <style:style style:name="T65" style:family="text">
      <style:text-properties fo:color="#000000" style:font-name="Calibri" fo:font-size="11pt" fo:letter-spacing="normal" style:letter-kerning="false" style:font-size-asian="11pt"/>
    </style:style>
    <style:style style:name="T66" style:family="text">
      <style:text-properties fo:color="#000000" style:font-name="Calibri" fo:font-size="11pt" fo:letter-spacing="normal" officeooo:rsid="086c6c86" style:letter-kerning="false" style:font-size-asian="11pt"/>
    </style:style>
    <style:style style:name="T67" style:family="text">
      <style:text-properties fo:color="#000000" style:text-position="super 58%" style:font-name="Calibri" fo:font-size="9pt" fo:letter-spacing="normal" style:letter-kerning="false" style:font-size-asian="9pt"/>
    </style:style>
    <style:style style:name="T68" style:family="text">
      <style:text-properties fo:color="#0b4cb4" fo:letter-spacing="normal" fo:font-weight="normal" style:letter-kerning="false" style:font-weight-asian="normal"/>
    </style:style>
    <style:style style:name="T69" style:family="text">
      <style:text-properties fo:color="#0b4cb4" fo:letter-spacing="normal" style:text-underline-style="solid" style:text-underline-width="auto" style:text-underline-color="font-color" fo:font-weight="normal" style:letter-kerning="false" style:font-weight-asian="normal"/>
    </style:style>
    <style:style style:name="T70" style:family="text">
      <style:text-properties fo:color="#0b4cb4" style:font-name="Calibri" fo:font-size="11pt" fo:letter-spacing="normal" style:text-underline-style="solid" style:text-underline-width="auto" style:text-underline-color="font-color" style:letter-kerning="false" style:font-size-asian="11pt"/>
    </style:style>
    <style:style style:name="T71" style:family="text">
      <style:text-properties officeooo:rsid="06f2e89c"/>
    </style:style>
    <style:style style:name="T72" style:family="text">
      <style:text-properties fo:font-style="normal" style:font-style-asian="normal" style:font-name-complex="Arial1" style:font-style-complex="normal"/>
    </style:style>
    <style:style style:name="T73" style:family="text">
      <style:text-properties fo:font-style="normal" style:text-underline-style="none" fo:font-weight="normal" officeooo:rsid="06f2e89c" style:font-style-asian="normal" style:font-weight-asian="normal" style:font-style-complex="normal" style:font-weight-complex="normal"/>
    </style:style>
    <style:style style:name="T74" style:family="text">
      <style:text-properties fo:font-style="normal" style:text-underline-style="none" fo:font-weight="normal" officeooo:rsid="07f34cfa" style:font-style-asian="normal" style:font-weight-asian="normal" style:font-style-complex="normal" style:font-weight-complex="normal"/>
    </style:style>
    <style:style style:name="T75" style:family="text">
      <style:text-properties fo:color="#0000e9" style:text-underline-style="solid" style:text-underline-width="auto" style:text-underline-color="#0000e9" style:font-name-asian="Calibri2"/>
    </style:style>
    <style:style style:name="T76"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77" style:family="text">
      <style:text-properties officeooo:rsid="07f6ef73"/>
    </style:style>
    <style:style style:name="T78" style:family="text">
      <style:text-properties officeooo:rsid="00202ff3"/>
    </style:style>
    <style:style style:name="T79" style:family="text">
      <style:text-properties style:font-weight-complex="bold"/>
    </style:style>
    <style:style style:name="T80" style:family="text">
      <style:text-properties officeooo:rsid="08647874"/>
    </style:style>
    <style:style style:name="T81" style:family="text">
      <style:text-properties style:font-name-asian="Calibri2"/>
    </style:style>
    <style:style style:name="T82" style:family="text">
      <style:text-properties style:font-name-asian="Calibri2" style:font-name-complex="Arial1"/>
    </style:style>
    <style:style style:name="T83" style:family="text">
      <style:text-properties style:font-name-complex="Arial1"/>
    </style:style>
    <style:style style:name="T84" style:family="text">
      <style:text-properties style:font-name="ArialMT" fo:font-size="10pt" fo:letter-spacing="normal" fo:font-weight="bold" officeooo:rsid="085f59dc" style:letter-kerning="false" style:font-name-asian="Calibri2" style:font-size-asian="10pt" style:font-weight-asian="bold" style:font-weight-complex="normal"/>
    </style:style>
    <style:style style:name="T85" style:family="text">
      <style:text-properties style:font-name="ArialMT" fo:font-size="10pt" fo:letter-spacing="normal" fo:font-weight="normal" officeooo:rsid="085f59dc" style:letter-kerning="false" style:font-name-asian="Calibri2" style:font-size-asian="10pt" style:font-weight-asian="normal" style:font-weight-complex="normal"/>
    </style:style>
    <style:style style:name="T86" style:family="text">
      <style:text-properties officeooo:rsid="086a5958"/>
    </style:style>
    <style:style style:name="T8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8" style:family="text">
      <style:text-properties fo:font-size="12pt" fo:font-style="italic" style:font-size-asian="12pt" style:font-style-asian="italic" style:font-size-complex="12pt"/>
    </style:style>
    <style:style style:name="T89" style:family="text">
      <style:text-properties style:font-style-complex="italic"/>
    </style:style>
    <style:style style:name="T90" style:family="text">
      <style:text-properties officeooo:rsid="086e1603"/>
    </style:style>
    <style:style style:name="T91" style:family="text">
      <style:text-properties officeooo:rsid="0870426f"/>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4"/>
      <text:p text:style-name="P44">AND NOW… ON WITH THE SHOW!</text:p>
      <text:p text:style-name="P45"/>
      <text:p text:style-name="P44">PRINTER FRIENDLY VERSION:</text:p>
      <text:p text:style-name="P13"/>
      <text:p text:style-name="P13"/>
      <text:p text:style-name="P49">WELCOME TO THE SHOW!</text:p>
      <text:p text:style-name="P17"><text:span text:style-name="messagebody">If I sound a little weird it’s because I haven’t had a chance to de-ice my nose.</text:span></text:p>
      <text:p text:style-name="P17"/>
      <text:p text:style-name="P17"/>
      <text:p text:style-name="P46">BIBLE VERSE OF THE DAY</text:p>
      <text:p text:style-name="Standard">When King Herod had called together all the people's chief priests and teachers of the law, he asked them where the Christ was to be born. "In Bethlehem in Judea," they replied, "for this is what the prophet has written: 'But you, Bethlehem, in the land of Judah, are by no means the least among the rulers of Judah; for out of you will come a ruler who will be the shepherd of my people Israel.'" <text:span text:style-name="T26">--Matthew 2:4-6</text:span></text:p>
      <text:p text:style-name="Standard"/>
      <text:p text:style-name="Standard"><text:span text:style-name="T6">Psalm 30:5 = </text:span><text:span text:style-name="T82">For his anger lasts only a moment, but his favor lasts a lifetime; weeping may stay for the night, but rejoicing comes in the morning.</text:span></text:p>
      <text:p text:style-name="Standard"/>
      <text:p text:style-name="Standard"><text:span text:style-name="T81">And there were shepherds living out in the fields nearby, keeping watch over their flocks at night. An angel of the Lord appeared to them, and the glory of the Lord shone around them, and they were terrified. But the angel said to them, "Do not be afraid. I bring you good news of great joy that will be for all the people. Today in the town of David a Savior has been born to you; he is Christ the Lord." — </text:span><text:a xlink:type="simple" xlink:href="http://www.biblestudytools.com/search/?query=Luke+2:8-11&amp;t=niv" text:style-name="Internet_20_link" text:visited-style-name="Visited_20_Internet_20_Link"><text:span text:style-name="T75">Luke 2:8-11</text:span></text:a></text:p>
      <text:p text:style-name="Standard"/>
      <text:p text:style-name="Standard"/>
      <text:p text:style-name="P46">HEARTLIGHT DAILY VERSE, PRAYER &amp; THOUGHT</text:p>
      <text:p text:style-name="P8">(From VerseOfTheDay.com)</text:p>
      <text:p text:style-name="Standard">Do not be overcome by evil, but overcome evil with good. — Romans 12:21</text:p>
      <text:p text:style-name="Standard"/>
      <text:p text:style-name="Standard">Thought: A friend used to remind me that the number one goal in dealing with difficult people or circumstances is this: Don't become what you hate. He wasn't talking about hating the person, but he meant that we don't want to become evil, wicked, petty, and sinful in our actions and motivations. We don't overcome the Devil by underhanded and dishonorable means. We overcome evil, we drive it back into the abyss, by doing what is right and filling our hearts and lives with goodness. There is no greater example of overcoming evil with good than Jesus.</text:p>
      <text:p text:style-name="Standard"/>
      <text:p text:style-name="Standard">Prayer: Holy God, please bless me with character as I resist those who are critical, cynical, and vengeful toward me. Please help me respond in a way that reflects the character and Lordship of Christ.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44">BIRTHDAY VERSE</text:span></text:span></text:a><text:span text:style-name="T13">” OF THE DAY </text:span><text:span text:style-name="T14">(</text:span><text:span text:style-name="T10">The chapter and verse corresponds to the month and the day!</text:span><text:span text:style-name="T11">)</text:span></text:p>
      <text:p text:style-name="Standard"><text:span text:style-name="T2">Proverbs 12:23 NIV</text:span> = A prudent man keeps his knowledge to himself, but the heart of fools blurts out folly.</text:p>
      <text:p text:style-name="Standard"/>
      <text:p text:style-name="Standard"/>
      <text:p text:style-name="P51">TODAY IS <text:span text:style-name="T80">FRIDAY</text:span> – <text:span text:style-name="T71">DECEMBER 23,</text:span> 2016</text:p>
      <text:p text:style-name="P30"><text:span text:style-name="T15">(NOTE: Some holidays may be duplicated due to various calendars reporting conflicting dates)<text:line-break/></text:span><text:span text:style-name="T37">WEIRD, WACKY, STRANGE, ZANY, ODD, BIZARRE, QUIRKY, UNUSUAL HOLIDAYS!<text:line-break/>THERE ARE ONLY </text:span><text:span text:style-name="T39">0</text:span><text:span text:style-name="T40">2</text:span><text:span text:style-name="T38"> </text:span><text:span text:style-name="T37">SHOPPING DAYS</text:span><text:span text:style-name="T41"> </text:span><text:a xlink:type="simple" xlink:href="http://days.to/until/christmas" text:style-name="Internet_20_link" text:visited-style-name="Visited_20_Internet_20_Link"><text:span text:style-name="Internet_20_link"><text:span text:style-name="T48">UNTIL CHRISTMAS</text:span></text:span></text:a><text:span text:style-name="T41">.</text:span></text:p>
      <text:p text:style-name="P66"/>
      <text:p text:style-name="P65">Today is <text:span text:style-name="T30">NATIONAL PFEFFERNUESSE DAY</text:span>, a day to make those spicy cookies that are a Christmas tradition in Europe. Don’t forget to add the Puderzucker. They're just not Pfeffernuesses without the Puderzucker.</text:p>
      <text:p text:style-name="P65"/>
      <text:p text:style-name="P65">Today is <text:span text:style-name="T30">POPCORN POPPING DAY</text:span>. <text:s/>***Much easier to pronounce than Pfeffernuesses.</text:p>
      <text:p text:style-name="P67"/>
      <text:p text:style-name="P65"><text:soft-page-break/><text:span text:style-name="T32">A VISIT FROM ST. NICHOLAS PUBLICATION DAY</text:span><text:span text:style-name="T83">. <text:s/>On this day the poem "A Visit from St. Nicholas" was first published by the Troy Sentinel in 1823. This Clement Moore poem is generally known as “The Night Before Christmas." (</text:span><text:a xlink:type="simple" xlink:href="http://www.darrenmarlar.com/audio/TwasTheNightBeforeChristmasBostonPops.mp3" text:style-name="Internet_20_link" text:visited-style-name="Visited_20_Internet_20_Link"><text:span text:style-name="Internet_20_link"><text:span text:style-name="T29">audio clip</text:span></text:span></text:a><text:span text:style-name="T83">)</text:span></text:p>
      <text:p text:style-name="P68"/>
      <text:p text:style-name="P65"><text:span text:style-name="T83">And, today is </text:span><text:a xlink:type="simple" xlink:href="http://en.wikipedia.org/wiki/Festivus" text:style-name="Internet_20_link" text:visited-style-name="Visited_20_Internet_20_Link"><text:span text:style-name="Internet_20_link"><text:span text:style-name="T32">FESTIVUS</text:span></text:span></text:a><text:span text:style-name="T83">. <text:s/>According to Wikipedia, Festivus is a secular non-commercialized holiday celebrated on December 23. It was created by writer Dan O'Keefe in 1966 and introduced into popular culture by his son Daniel, a screenwriter for the TV show "Seinfeld", as part of a comical storyline on the show on </text:span>December 18, 1997 in the "The Strike". <text:s/><text:span text:style-name="T83">The holiday's celebration, as shown on "Seinfeld", includes an unadorned aluminum "Festivus pole," practices such as the "Airing of Grievances" and "Feats of Strength," and the labeling of easily explainable events as "Festivus miracles". <text:s/>Celebrants of the holiday sometimes refer to it as "Festivus for the rest of us.” <text:s/>Since then, the name "Festivus" has also begun to be used as a general term for any type of December party not affiliated with the season's other events. </text:span><text:span text:style-name="T29">(</text:span><text:a xlink:type="simple" xlink:href="http://www.darrenmarlar.com/audio/CHRISTMAS-FestivusForTheRestOfUs-Seinfeld.mp3" text:style-name="Internet_20_link" text:visited-style-name="Visited_20_Internet_20_Link"><text:span text:style-name="Internet_20_link"><text:span text:style-name="T29">audio clip</text:span></text:span></text:a><text:span text:style-name="T29">)</text:span></text:p>
      <text:p text:style-name="P42"/>
      <text:p text:style-name="P41"/>
      <text:p text:style-name="P53">TODAY IS ALSO...</text:p>
      <text:p text:style-name="P18"><text:span text:style-name="Strong_20_Emphasis"><text:span text:style-name="T53">Human Light Celebration</text:span></text:span></text:p>
      <text:p text:style-name="P18"><text:span text:style-name="Strong_20_Emphasis"><text:span text:style-name="T74"/></text:span></text:p>
      <text:p text:style-name="P96"><text:span text:style-name="Strong_20_Emphasis"><text:span text:style-name="T73"/></text:span></text:p>
      <text:p text:style-name="P61"><text:span text:style-name="T13">COMING UP NEXT </text:span><text:span text:style-name="T21">(</text:span><text:span text:style-name="T22">Just a list, we are not endorsing the holidays posted below.</text:span><text:span text:style-name="T21">)</text:span></text:p>
      <text:p text:style-name="P26">SATURDAY, DECEMBER 24</text:p>
      <text:p text:style-name="P18"><text:span text:style-name="Strong_20_Emphasis"><text:span text:style-name="T53">Chanukah </text:span></text:span><text:span text:style-name="Strong_20_Emphasis"><text:span text:style-name="T54">(12/24-1/1)</text:span></text:span><text:a xlink:type="simple" xlink:href="http://en.wikipedia.org/wiki/Festivus" text:style-name="Internet_20_link" text:visited-style-name="Visited_20_Internet_20_Link"><text:span text:style-name="Strong_20_Emphasis"><text:span text:style-name="T53"><text:line-break/></text:span></text:span></text:a><text:span text:style-name="Strong_20_Emphasis"><text:span text:style-name="T53">Christmas Eve<text:line-break/>Egg Nog Day </text:span></text:span><text:a xlink:type="simple" xlink:href="http://www.winemag.com/Web-2013/National-Eggnog-Day/" text:style-name="Internet_20_link" text:visited-style-name="Visited_20_Internet_20_Link"><text:span text:style-name="Strong_20_Emphasis"><text:span text:style-name="T53">Link</text:span></text:span></text:a></text:p>
      <text:p text:style-name="P18"/>
      <text:p text:style-name="P26">SUNDAY, DECEMBER 25</text:p>
      <text:p text:style-name="P18"><text:span text:style-name="Strong_20_Emphasis"><text:span text:style-name="T53">'Phabet Day or No "L" Day<text:line-break/>Christmas<text:line-break/>Christmas Pudding Day </text:span></text:span><text:a xlink:type="simple" xlink:href="http://en.wikipedia.org/wiki/Christmas_pudding" text:style-name="Internet_20_link" text:visited-style-name="Visited_20_Internet_20_Link"><text:span text:style-name="Strong_20_Emphasis"><text:span text:style-name="T53">Link</text:span></text:span></text:a></text:p>
      <text:p text:style-name="P18"/>
      <text:p text:style-name="P26">MONDAY, DECEMBER 26</text:p>
      <text:p text:style-name="P18"><text:span text:style-name="Strong_20_Emphasis"><text:span text:style-name="T53">Boxing Day</text:span></text:span> (Canada)<text:span text:style-name="Strong_20_Emphasis"><text:span text:style-name="T53"><text:line-break/>National Candy Cane Day  </text:span></text:span><text:a xlink:type="simple" xlink:href="http://www.candyusa.com/life-candy/candy-holidays/" text:style-name="Internet_20_link" text:visited-style-name="Visited_20_Internet_20_Link"><text:span text:style-name="Strong_20_Emphasis"><text:span text:style-name="T53">Link</text:span></text:span></text:a><text:a xlink:type="simple" xlink:href="http://www.candyusa.com/FunStuff/content.cfm?ItemNumber=987" text:style-name="Internet_20_link" text:visited-style-name="Visited_20_Internet_20_Link"><text:span text:style-name="Strong_20_Emphasis"><text:span text:style-name="T53"><text:line-break/></text:span></text:span></text:a><text:span text:style-name="Strong_20_Emphasis"><text:span text:style-name="T53">National Thank-you Note Day<text:line-break/>National Whiner's Day</text:span></text:span></text:p>
      <text:p text:style-name="P18"><text:span text:style-name="Strong_20_Emphasis"><text:span text:style-name="T53"/></text:span></text:p>
      <text:p text:style-name="P19"><text:span text:style-name="Strong_20_Emphasis"><text:span text:style-name="T36">TUESDAY, DECEMBER 27</text:span></text:span></text:p>
      <text:p text:style-name="P19"><text:span text:style-name="Strong_20_Emphasis"><text:span text:style-name="T55">Free Balloon Day </text:span></text:span><text:a xlink:type="simple" xlink:href="http://www.nick.com/spongebob-squarepants/" text:style-name="Internet_20_link" text:visited-style-name="Visited_20_Internet_20_Link"><text:span text:style-name="Strong_20_Emphasis"><text:span text:style-name="T55">Link</text:span></text:span></text:a><text:span text:style-name="Strong_20_Emphasis"><text:span text:style-name="T55">  (SpongeBob Squarepants)<text:line-break/>Howdy Doody Day<text:line-break/>Visit The Zoo Day </text:span></text:span><text:a xlink:type="simple" xlink:href="http://www.prlog.org/10157329-december-27-is-visit-the-zoo-day-dont-miss-the-fantastic-family-fun.html" text:style-name="Internet_20_link" text:visited-style-name="Visited_20_Internet_20_Link"><text:span text:style-name="Strong_20_Emphasis"><text:span text:style-name="T55">Link</text:span></text:span></text:a></text:p>
      <text:p text:style-name="P18"/>
      <text:p text:style-name="P27">WEDNESDAY, DECEMBER 28</text:p>
      <text:p text:style-name="P21"><text:span text:style-name="Strong_20_Emphasis"><text:span text:style-name="T53">Holy Innocents Day<text:line-break/>Endangered Species Act Day<text:line-break/>National Chocolate Da  </text:span></text:span><text:a xlink:type="simple" xlink:href="http://www.candyusa.com/life-candy/candy-holidays/" text:style-name="Internet_20_link" text:visited-style-name="Visited_20_Internet_20_Link"><text:span text:style-name="Strong_20_Emphasis"><text:span text:style-name="T53">Link</text:span></text:span></text:a></text:p>
      <text:p text:style-name="P22"><text:span text:style-name="Strong_20_Emphasis"><text:span text:style-name="T56">Pledge of Allegiance Day </text:span></text:span></text:p>
      <text:p text:style-name="P21"/>
      <text:p text:style-name="P28">THURSDAY, DECEMBER 29</text:p>
      <text:p text:style-name="P23"><text:span text:style-name="Strong_20_Emphasis"><text:span text:style-name="T53">Tick Tock Day<text:line-break/>YMCA Day</text:span></text:span></text:p>
      <text:p text:style-name="P23"/>
      <text:p text:style-name="P75">FRIDAY, DECEMBER 30</text:p>
      <text:p text:style-name="P90"><text:span text:style-name="Strong_20_Emphasis"><text:span text:style-name="T53">Bacon Day </text:span></text:span><text:a xlink:type="simple" xlink:href="http://www.baconday.worldbreak.com/" text:style-name="Internet_20_link" text:visited-style-name="Visited_20_Internet_20_Link"><text:span text:style-name="Strong_20_Emphasis"><text:span text:style-name="T53">Link</text:span></text:span></text:a><text:span text:style-name="Strong_20_Emphasis"><text:span text:style-name="T53"><text:line-break/>Falling Needles Family Fest Day<text:line-break/>No Interruptions Day</text:span></text:span></text:p>
      <text:p text:style-name="P90"/>
      <text:p text:style-name="P75">SATURDAY, DECEMBER 31</text:p>
      <text:p text:style-name="P90"><text:span text:style-name="Strong_20_Emphasis"><text:span text:style-name="T53">First Nights<text:line-break/>Global Champagne Day  </text:span></text:span><text:a xlink:type="simple" xlink:href="http://www.champagneday.fr/" text:style-name="Internet_20_link" text:visited-style-name="Visited_20_Internet_20_Link"><text:span text:style-name="Strong_20_Emphasis"><text:span text:style-name="T53">Link</text:span></text:span></text:a><text:span text:style-name="Strong_20_Emphasis"><text:span text:style-name="T53"> <text:line-break/>Leap Second Time Adjustment Day<text:line-break/>Look On The Bright Side Day </text:span></text:span><text:a xlink:type="simple" xlink:href="http://www.operationbeautiful.com/how-to-look-on-the-brightside/" text:style-name="Internet_20_link" text:visited-style-name="Visited_20_Internet_20_Link"><text:span text:style-name="Strong_20_Emphasis"><text:span text:style-name="T53">Link</text:span></text:span></text:a><text:span text:style-name="Strong_20_Emphasis"><text:span text:style-name="T53"><text:line-break/>Make Up Your Mind Day<text:line-break/></text:span></text:span><text:soft-page-break/><text:span text:style-name="Strong_20_Emphasis"><text:span text:style-name="T53">New Years Eve<text:line-break/>New Year's Eve Banished Words List<text:line-break/>New Year's Dishonor List<text:line-break/>Universal Hour of Peace Day<text:line-break/>World Peace Meditation Day</text:span></text:span></text:p>
      <text:p text:style-name="P90"/>
      <text:p text:style-name="P75">SUNDAY, JANUARY 01</text:p>
      <text:p text:style-name="P90">Copyright Law Day<text:line-break/>Commitment Day <text:a xlink:type="simple" xlink:href="http://www.commitmentday.com/" text:style-name="Internet_20_link" text:visited-style-name="Visited_20_Internet_20_Link">Link</text:a><text:line-break/>Ellis Island Day<text:line-break/>Euro Day<text:line-break/>First Foot Day <text:a xlink:type="simple" xlink:href="http://www.answers.com/topic/first-foot-day" text:style-name="Internet_20_link" text:visited-style-name="Visited_20_Internet_20_Link">Link</text:a> <text:a xlink:type="simple" xlink:href="http://en.wikipedia.org/wiki/First-foot" text:style-name="Internet_20_link" text:visited-style-name="Visited_20_Internet_20_Link">Link</text:a><text:line-break/>Global Family Day<text:a xlink:type="simple" xlink:href="http://en.wikipedia.org/wiki/Global_Family_Day" text:style-name="Internet_20_link" text:visited-style-name="Visited_20_Internet_20_Link"> Link</text:a><text:line-break/>Mummer's Parade<text:line-break/>New Years Day<text:line-break/>New Year's Dishonor List Day<text:line-break/>Polar Bear Plunge or Swim Day <text:a xlink:type="simple" xlink:href="http://en.wikipedia.org/wiki/Polar_bear_plunge" text:style-name="Internet_20_link" text:visited-style-name="Visited_20_Internet_20_Link">Link</text:a><text:line-break/>World Day of Peace <text:a xlink:type="simple" xlink:href="http://www.usccb.org/issues-and-action/human-life-and-dignity/war-and-peace/world-day-of-peace.cfm" text:style-name="Internet_20_link" text:visited-style-name="Visited_20_Internet_20_Link">Link</text:a><text:line-break/>Z Day</text:p>
      <text:p text:style-name="P90"/>
      <text:p text:style-name="P75">MONDAY, JANUARY 02</text:p>
      <text:p text:style-name="P90">55-MPH Speed Limit Day<text:line-break/>Blue Monday <text:a xlink:type="simple" xlink:href="http://www.orlandosentinel.com/health/os-blue-monday-depression-20140106,0,4964770.story" text:style-name="Internet_20_link" text:visited-style-name="Visited_20_Internet_20_Link">Link</text:a><text:line-break/>Divorce Monday <text:a xlink:type="simple" xlink:href="http://www.daytondailynews.com/news/news/national/why-today-most-depressing-day-year/ncdLP/?icmp=cmgcontent_internallink_relatedcontent_2013_partners3" text:style-name="Internet_20_link" text:visited-style-name="Visited_20_Internet_20_Link">Link</text:a><text:line-break/>Happy Mew Year for Cats Day<text:line-break/>National Buffet Day <text:a xlink:type="simple" xlink:href="http://www.cdkitchen.com/recipes/articles/view/405/1/National-Buffet-Day.html" text:style-name="Internet_20_link" text:visited-style-name="Visited_20_Internet_20_Link">Link</text:a><text:line-break/>National Motivation and Inspiration Day<text:a xlink:type="simple" xlink:href="http://www.motivationandinspirationday.org/" text:style-name="Internet_20_link" text:visited-style-name="Visited_20_Internet_20_Link"> Link</text:a><text:line-break/>National Personal Trainer Awareness Day <text:a xlink:type="simple" xlink:href="http://www.epromos.com/education/calendars/national-personal-trainer-awareness-day/" text:style-name="Internet_20_link" text:visited-style-name="Visited_20_Internet_20_Link">Link<text:line-break/></text:a>National Science Fiction Day <text:a xlink:type="simple" xlink:href="http://en.wikipedia.org/wiki/National_Science_Fiction_Day" text:style-name="Internet_20_link" text:visited-style-name="Visited_20_Internet_20_Link">Link</text:a><text:line-break/>National Weigh-In Day<text:a xlink:type="simple" xlink:href="http://en.wikipedia.org/wiki/National_Science_Fiction_Day" text:style-name="Internet_20_link" text:visited-style-name="Visited_20_Internet_20_Link"><text:line-break/></text:a>Pet Travel and Safety Day <text:a xlink:type="simple" xlink:href="http://www.pettravelsafetyday.com/index2.htm" text:style-name="Internet_20_link" text:visited-style-name="Visited_20_Internet_20_Link">Link</text:a><text:line-break/>Rose Bowl Game<text:line-break/>Thank God It's Monday" Day<text:line-break/>Tournament of Roses Parade Day</text:p>
      <text:p text:style-name="P20"/>
      <text:p text:style-name="P20"/>
      <text:p text:style-name="P11">ON THIS DAY</text:p>
      <text:p text:style-name="P40"><text:span text:style-name="T1">1617:</text:span> The first American penal colony was established by royal proclamation, providing for the exile of habitual criminals to the colony of Virginia.</text:p>
      <text:p text:style-name="P100"/>
      <text:p text:style-name="P31"><text:span text:style-name="T5">1776:</text:span><text:span text:style-name="T81"> Thomas Paine wrote, "These are the times that try men's souls." <text:s/>***Obviously referring to last-minute Christmas shopping. </text:span></text:p>
      <text:p text:style-name="P100"/>
      <text:p text:style-name="P100"><text:span text:style-name="T1">1823:</text:span> The Clement Moore poem "A Visit from St. Nicholas" was published in New York by The Troy Sentinel. It began "Twas the night before Christmas...."</text:p>
      <text:p text:style-name="P100"/>
      <text:p text:style-name="P31"><text:span text:style-name="T5">1873:</text:span><text:span text:style-name="T81"> The Women's Temperance movement began in Hillsboro, Ohio, when ladies led by "Mother" Stewart marched into a saloon and ran off the customers. <text:s/>***Which, oddly enough, doesn’t seem to indicate much temperance. </text:span></text:p>
      <text:p text:style-name="P100"/>
      <text:p text:style-name="P100"><text:span text:style-name="T1">1928:</text:span> The National Broadcasting Company set up a permanent, radio coast-to-coast network. </text:p>
      <text:p text:style-name="P100"/>
      <text:p text:style-name="P100"><text:span text:style-name="T1">1942:</text:span> Bob Hope agreed to entertain U.S. troops in Alaska to begin a Christmas tradition of taking shows to American forces that continued through six different decades.</text:p>
      <text:p text:style-name="P100"/>
      <text:p text:style-name="P100"><text:span text:style-name="T1">1946:</text:span> The University of Tennessee refused to play Duquesne University because the Duquesne basketball team included a black player.</text:p>
      <text:p text:style-name="P100"/>
      <text:p text:style-name="P100"><text:span text:style-name="T1">1951:</text:span> The TV western drama "Hopalong Cassidy" last aired on NBC and moved into syndication. It starred William Boyd as Hoppy and Edgar Buchanan as sidekick Red Connors. Boyd had purchased the TV rights to his feature films of the 1940s and made a fortune with the TV series.</text:p>
      <text:p text:style-name="P100"/>
      <text:p text:style-name="P100"><text:soft-page-break/><text:span text:style-name="T1">1964:</text:span> The Beach Boys appeared for the first time on "Shindig." The group performed "Little Saint Nick," "Dance, <text:s text:c="2"/></text:p>
      <text:p text:style-name="P100">Dance, Dance," "Johnny B. Goode," and "Monster Mash."</text:p>
      <text:p text:style-name="P100"/>
      <text:p text:style-name="P100"><text:span text:style-name="T1">1982:</text:span> Actor Jack Webb, Dragnet’s Sergeant Joe Friday died of a heart attack at age 62. Flags flew at half-mast at police stations throughout Los Angeles.</text:p>
      <text:p text:style-name="P100"/>
      <text:p text:style-name="P100"><text:span text:style-name="T1">1987:</text:span> The movie "Good Morning Vietnam" starring Robin Williams opened at theaters throughout the U.S.</text:p>
      <text:p text:style-name="P100"/>
      <text:p text:style-name="P100"><text:span text:style-name="T1">1994:</text:span> Singer Wynonna gave birth to Elijah Judd Kelley.</text:p>
      <text:p text:style-name="P100"/>
      <text:p text:style-name="P100"><text:span text:style-name="T1">1995:</text:span> A federal bankruptcy judge in Los Angeles ruled that the rights to The Three Stooges belonged to the legal heirs of Larry Fine, Curly DeRita, and Moe Howard. Rights to the Stooges films had been tied up in court for years.</text:p>
      <text:p text:style-name="P100"/>
      <text:p text:style-name="P101"><text:span text:style-name="T84">1998:</text:span><text:span text:style-name="T85"> Police in Leesburg, Virginia, caught a robber because during one burglary the suspect took a break and called to consult a psychic hot line. And he gave the psychic his real name. The call cost the homeowner $250, but it help police nab their man.</text:span></text:p>
      <text:p text:style-name="P33"/>
      <text:p text:style-name="P33"/>
      <text:p text:style-name="P46">TODAY IN CHRISTIAN HISTORY</text:p>
      <text:p text:style-name="Standard"><text:span text:style-name="T1">1569:</text:span> Russian czar Ivan IV ("the Terrible") has Philip, bishop of Moscow, killed in his prison cell after the bishop criticized Ivan's policies and mass executions.</text:p>
      <text:p text:style-name="Standard"/>
      <text:p text:style-name="Standard"><text:span text:style-name="T1">1648:</text:span> Robert Barclay, the most prominent theologian in the early Quaker church, is born in Gordonstoun, Scotland. His Apology for the True Christian Religion (1676) is considered the classic exposition of Quaker principles.</text:p>
      <text:p text:style-name="Standard"/>
      <text:p text:style-name="Standard"><text:span text:style-name="T1">1652:</text:span> John Cotton, the most eminent minister in colonial Massachusetts and considered "the father of New England Congregationalism," dies. When he fell ill earlier that year, his followers observed a comet (or "attendant to the stars"), which "continued all that while and until his buryal . . . then disappeared." </text:p>
      <text:p text:style-name="Standard"/>
      <text:p text:style-name="Standard"><text:span text:style-name="Strong_20_Emphasis"><text:span text:style-name="T1">1925:</text:span></text:span><text:span text:style-name="Strong_20_Emphasis"><text:span text:style-name="T53"> Edith Warner's remains are laid to rest. She had been a missionary 33 years in Niger and explored areas never before seen by a white person. </text:span></text:span></text:p>
      <text:p text:style-name="Standard"/>
      <text:p text:style-name="Standard"/>
      <text:p text:style-name="P52">HOLLYWOOD, SPORTS AND CELEBRITY FIGURE BIRTHDAYS</text:p>
      <text:list xml:id="list8768407951548354974" text:style-name="WW8Num9">
        <text:list-item>
          <text:p text:style-name="P63">actress (<text:span text:style-name="T26">Planet of the Apes</text:span>) Estella Warren, 3<text:span text:style-name="T86">8</text:span></text:p>
        </text:list-item>
        <text:list-item>
          <text:p text:style-name="P63">actress (“All My Children”) Susan Lucci 6<text:span text:style-name="T86">7</text:span> <text:span text:style-name="T26">(</text:span><text:a xlink:type="simple" xlink:href="http://www.darrenmarlar.com/audio/LiesGarbageFilthUgh.mp3" text:style-name="Internet_20_link" text:visited-style-name="Visited_20_Internet_20_Link"><text:span text:style-name="Internet_20_link"><text:span text:style-name="T26">audio clip</text:span></text:span></text:a><text:span text:style-name="T26">)</text:span></text:p>
          <text:p text:style-name="P102"/>
        </text:list-item>
      </text:list>
      <text:p text:style-name="P31"/>
      <text:p text:style-name="P31"/>
      <text:p text:style-name="P46">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6">)</text:span></text:p>
      <text:p text:style-name="Standard"><text:span text:style-name="Strong_20_Emphasis">1689</text:span> : Joseph Bodin de Boismortier </text:p>
      <text:p text:style-name="Standard"><text:span text:style-name="Strong_20_Emphasis">1926</text:span> : Harold Dorman </text:p>
      <text:p text:style-name="Standard"><text:span text:style-name="Strong_20_Emphasis">1929</text:span> : Chet Baker </text:p>
      <text:p text:style-name="Standard"><text:span text:style-name="Strong_20_Emphasis">1935</text:span> : "Little" Esther Phillips </text:p>
      <text:p text:style-name="Standard"><text:span text:style-name="Strong_20_Emphasis">1939</text:span> : <text:a xlink:type="simple" xlink:href="http://www.songfacts.com/search_fact.php?combinedartists=Johnny+Kidd" office:target-frame-name="_blank" xlink:show="new" text:style-name="Internet_20_link" text:visited-style-name="Visited_20_Internet_20_Link"><text:span text:style-name="Internet_20_link">Johnny Kidd</text:span></text:a> </text:p>
      <text:p text:style-name="Standard"><text:span text:style-name="Strong_20_Emphasis">1940</text:span> : Eugene Record (<text:a xlink:type="simple" xlink:href="http://www.songfacts.com/search_fact.php?combinedartists=The+Chi-Lites" office:target-frame-name="_blank" xlink:show="new" text:style-name="Internet_20_link" text:visited-style-name="Visited_20_Internet_20_Link"><text:span text:style-name="Internet_20_link">The Chi-Lites</text:span></text:a>) </text:p>
      <text:p text:style-name="Standard"><text:span text:style-name="Strong_20_Emphasis">1940</text:span> : Jorma Kaukonen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Standard"><text:span text:style-name="Strong_20_Emphasis">1941</text:span> : Tim Hardin </text:p>
      <text:p text:style-name="Standard"><text:span text:style-name="Strong_20_Emphasis">1943</text:span> : Derek Smalls (<text:a xlink:type="simple" xlink:href="http://www.artistfacts.com/detail.php?id=188" office:target-frame-name="_blank" xlink:show="new" text:style-name="Internet_20_link" text:visited-style-name="Visited_20_Internet_20_Link"><text:span text:style-name="Internet_20_link">Spinal Tap</text:span></text:a>) </text:p>
      <text:p text:style-name="Standard"><text:span text:style-name="Strong_20_Emphasis">1945</text:span> : Ron Bushy (<text:a xlink:type="simple" xlink:href="http://www.artistfacts.com/detail.php?id=220" office:target-frame-name="_blank" xlink:show="new" text:style-name="Internet_20_link" text:visited-style-name="Visited_20_Internet_20_Link"><text:span text:style-name="Internet_20_link">Iron Butterfly</text:span></text:a>) </text:p>
      <text:p text:style-name="Standard"><text:span text:style-name="Strong_20_Emphasis">1946</text:span> : Robbie Dupree </text:p>
      <text:p text:style-name="Standard"><text:span text:style-name="Strong_20_Emphasis">1949</text:span> : Adrian Belew </text:p>
      <text:p text:style-name="Standard"><text:span text:style-name="Strong_20_Emphasis">1949</text:span> : Ariel Bender (<text:a xlink:type="simple" xlink:href="http://www.songfacts.com/search_fact.php?combinedartists=Mott+The+Hoople" office:target-frame-name="_blank" xlink:show="new" text:style-name="Internet_20_link" text:visited-style-name="Visited_20_Internet_20_Link"><text:span text:style-name="Internet_20_link">Mott the Hoople</text:span></text:a>) </text:p>
      <text:p text:style-name="Standard"><text:span text:style-name="Strong_20_Emphasis">1949</text:span> : Luther Grosvenor (Spooky Tooth) </text:p>
      <text:p text:style-name="Standard"><text:span text:style-name="Strong_20_Emphasis">1951</text:span> : Johnny Contardo (Sha-Na-Na) </text:p>
      <text:p text:style-name="Standard"><text:span text:style-name="Strong_20_Emphasis">1958</text:span> : Dave Murray (<text:a xlink:type="simple" xlink:href="http://www.artistfacts.com/detail.php?id=318" office:target-frame-name="_blank" xlink:show="new" text:style-name="Internet_20_link" text:visited-style-name="Visited_20_Internet_20_Link"><text:span text:style-name="Internet_20_link">Iron Maiden</text:span></text:a>) </text:p>
      <text:p text:style-name="Standard"><text:span text:style-name="Strong_20_Emphasis">1959</text:span> : Victoria Williams </text:p>
      <text:p text:style-name="Standard"><text:span text:style-name="Strong_20_Emphasis">1966</text:span><text:span text:style-name="Internet_20_link"> : Eddie Vedder (</text:span><text:a xlink:type="simple" xlink:href="http://www.artistfacts.com/detail.php?id=112" office:target-frame-name="_blank" xlink:show="new" text:style-name="Internet_20_link" text:visited-style-name="Visited_20_Internet_20_Link"><text:span text:style-name="Internet_20_link">Pearl Jam</text:span></text:a><text:span text:style-name="Internet_20_link">)</text:span></text:p>
      <text:p text:style-name="Standard"/>
      <text:p text:style-name="Standard"/>
      <text:p text:style-name="P46"><text:soft-page-break/>SECRETS OF THE UNIVERSE</text:p>
      <text:p text:style-name="P83">Who made chewing gum popular?</text:p>
      <text:p text:style-name="P15">One of the prime candidates is not somebody you would connect to chewing gum. You've probably heard of him, but only if you "remember the Alamo." He was the commander of the Mexican troops who attacked and killed the Texans defending this San Antonio mission in 1836: General Santa Anna. Santa Anna won that battle but his country lost the war and the territory of Texas. The General ruled Mexico for a while and then, in exile, ended up in--of all places--Staten Island, New York. He brought with him his habit of chewing chicle, the sap of a Mexican tree. An inventor he befriended, Thomas Adams, was inspired by Santa Anna's habit to turn chicle into a commercial product. Adams later added flavor to it and it became modern chewing gum, making one of America's most reviled villains also an unsung hero of its popular culture.</text:p>
      <text:p text:style-name="P15"/>
      <text:p text:style-name="P15"/>
      <text:p text:style-name="P46">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107"><text:span text:style-name="T57">Casting Crowns</text:span><text:span text:style-name="T60"> frontman Mark Hall says someone with a lot of spare time has started another Twitter account under his name. How would you know which is the real Mark Hall and which is the fake one? Mark says: the fake one would be the one with only 25 followers.</text:span></text:p>
      <text:p text:style-name="P107"><text:span text:style-name="T60"/></text:p>
      <text:p text:style-name="P107"><text:span text:style-name="T60">Getting older isn't always easy.</text:span><text:span text:style-name="T57"> Jimmy Needham </text:span><text:span text:style-name="T60">posted online: dear trampolines, you were more pleasant when I was 10. He added: having a back attack.</text:span></text:p>
      <text:p text:style-name="P107"><text:span text:style-name="T60"/></text:p>
      <text:p text:style-name="P107"><text:span text:style-name="T57">Kutless </text:span><text:span text:style-name="T60">member James Mead has the perfect excuse for not running. He posted this week: My dog ate my Nike Air Prestos.</text:span></text:p>
      <text:p text:style-name="P107"><text:span text:style-name="T60"> </text:span></text:p>
      <text:p text:style-name="P107"><text:span text:style-name="T57">Casting Crowns</text:span><text:span text:style-name="T60"> Jaun Devevo: "When they're building a new Lowes where do they get the materials?"</text:span></text:p>
      <text:p text:style-name="P107"><text:span text:style-name="T60"> </text:span></text:p>
      <text:p text:style-name="P107"><text:span text:style-name="T57">Dan Bremnes</text:span><text:span text:style-name="T60"> hasn't fallen out of bed in a long time and now he knows why. A follower from Canada recently wrote Dan on twitter. The mom of 5 boys shared: for 1 month now our 6 year old prays at dinner that "Dan Bremnes doesn't fall out of his bed." And I have no clue why. Dan replied: well it's been awhile since I fell out of my bed.</text:span></text:p>
      <text:p text:style-name="P107"><text:span text:style-name="T60"> </text:span></text:p>
      <text:p text:style-name="P107"><text:span text:style-name="T57">Mercyme</text:span><text:span text:style-name="T60"> front man Bart Millard says a comb can change everything. Think he's exaggerating? Check out his before and after picture! </text:span><text:a xlink:type="simple" xlink:href="https://www.instagram.com/p/BN8aV4xju1-/" text:style-name="Internet_20_link" text:visited-style-name="Visited_20_Internet_20_Link">https://www.instagram.com/p/BN8aV4xju1-/</text:a><text:span text:style-name="T69"> </text:span></text:p>
      <text:p text:style-name="P107"><text:span text:style-name="T60"> </text:span></text:p>
      <text:p text:style-name="P107"><text:span text:style-name="T60">Insight from</text:span><text:span text:style-name="T57"> Casting Crowns</text:span><text:span text:style-name="T60"> Jaun Devevo: If my life ever depends on me doing a forward roll, I would like to be buried at sea thank you.</text:span></text:p>
      <text:p text:style-name="P107"><text:span text:style-name="T60"> </text:span></text:p>
      <text:p text:style-name="P1"><text:span text:style-name="T62">Jason Gray</text:span><text:span text:style-name="T63"> says the St. Louis airport might want to rethink their tornado drill schedule, especially in the middle of December. Jason posted: The bus dropped me off at the St. Louis airport at 2:30 AM and apparently they run tornado drills at 3 AM--which was during the hour I had hoped to curl up on the floor and try to grab an hour of sleep before my flight. He did, however, try to put a positive spin on the experience. Jason added: At least I can rest easy knowing that I will be alerted in the event of a December tornado.  </text:span><text:a xlink:type="simple" xlink:href="https://www.instagram.com/p/BN8-rQthzqk/" text:style-name="Internet_20_link" text:visited-style-name="Visited_20_Internet_20_Link">https://www.instagram.com/p/BN8-rQthzqk/</text:a><text:span text:style-name="T69"> </text:span></text:p>
      <text:p text:style-name="P107"><text:span text:style-name="T60"> </text:span></text:p>
      <text:p text:style-name="P107"><text:span text:style-name="T57">Tenth Avenue North</text:span><text:span text:style-name="T60"> front man Mike Donehey has been trying to think up ways to help foster a sense of empathy and compassion for the world in his children and he says he just had an idea. Mike's suggestion: Once a week or month, have a rice and beans dinner. Then take the money you would have spent and have the kids help choose who to bless.</text:span></text:p>
      <text:p text:style-name="P107"><text:span text:style-name="T60"> </text:span></text:p>
      <text:p text:style-name="P1"><text:span text:style-name="T62">Citizenway </text:span><text:span text:style-name="T63">says they suspect Jonah might have written a short book following his experience in Ninivah. The band posted a comic featuring a book by Jonah titled How to Run From God. They say the book only included one word: DON'T! <text:s/></text:span><text:a xlink:type="simple" xlink:href="https://twitter.com/citizenway/status/808321053667823616/photo/1" text:style-name="Internet_20_link" text:visited-style-name="Visited_20_Internet_20_Link">https://twitter.com/citizenway/status/808321053667823616/photo/1</text:a><text:span text:style-name="T69"> </text:span></text:p>
      <text:p text:style-name="P107"><text:span text:style-name="T60"> </text:span></text:p>
      <text:p text:style-name="P107"><text:span text:style-name="T57">Casting Crowns</text:span><text:span text:style-name="T60"> Megan Garrett posted this week: There is nothing quite as perfect as chili for dinner on a cold, rainy night, and my chili recipe is the BEST. Want to try it for yourself? Megan was willing to share:</text:span></text:p>
      <text:p text:style-name="P1"><text:span text:style-name="T60">2 lbs browned ground beef</text:span></text:p>
      <text:p text:style-name="P1"><text:span text:style-name="T60">2 cans black beans (drained)</text:span></text:p>
      <text:p text:style-name="P1"><text:span text:style-name="T60">2 cans whole kernal white corn (drained)</text:span></text:p>
      <text:p text:style-name="P1"><text:span text:style-name="T60">1 can diced tomatoes, </text:span></text:p>
      <text:p text:style-name="P1"><text:span text:style-name="T60">1 can original Rotel</text:span></text:p>
      <text:p text:style-name="P1"><text:span text:style-name="T60">1 can Mexican Rotel</text:span></text:p>
      <text:p text:style-name="P1"><text:span text:style-name="T60">1 packet dry taco seasoning</text:span></text:p>
      <text:p text:style-name="P1"><text:soft-page-break/><text:span text:style-name="T60">1 packet dry ranch dressing</text:span></text:p>
      <text:p text:style-name="P1"><text:span text:style-name="T60">Dump it all into a pot and let simmer for a couple of hours. Top with sour cream and mild cheddar. Eat with Frito scoops.</text:span></text:p>
      <text:p text:style-name="P72"/>
      <text:p text:style-name="P107"/>
      <text:p text:style-name="P12">NEWS KICKERS</text:p>
      <text:p text:style-name="Standard"><text:span text:style-name="T18">(</text:span><text:span text:style-name="T20">No news on the weekends.</text:span><text:span text:style-name="T18">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2">darren@onairprep.com</text:span></text:span></text:a><text:span text:style-name="T19"> for details!)</text:span></text:p>
      <text:p text:style-name="P55"/>
      <text:p text:style-name="P58">NEW NEWS KICKERS…</text:p>
      <text:p text:style-name="Standard">In Boston, five adults were arrested at a Chuck E. Cheese after getting into a fight with police.  ***Season’s Beatings!</text:p>
      <text:p text:style-name="Standard"/>
      <text:p text:style-name="Standard">Arizona has become the first state to require that cursive handwriting be taught in schools.  ***So fifty years from now we’ll know what state of the union in which to go searching for someone who can read the Declaration of Independence. </text:p>
      <text:p text:style-name="Standard"/>
      <text:p text:style-name="Standard">Tom Arnold claims he has Apprentice outtakes of Trump saying very racist words, using sexually condescending language, and calling his son a 'retard.'  ***So don’t expect Tom Arnold to be alive on January 21st. </text:p>
      <text:p text:style-name="Standard"> </text:p>
      <text:p text:style-name="Standard">NBC is launching an all-Olympics channel next year.  ***Hey look – another cable channel I won’t be watching but I’ll be forced to pay for! </text:p>
      <text:p text:style-name="Standard"/>
      <text:p text:style-name="Standard">Cheerleading has been granted three-year provisional status in hopes of becoming an Olympic sport. ***But if cheerleading becomes a sport… who is going to cheer on the cheerleaders?  And what happens to football games that currently have cheerleaders – do they only get a pep squad? </text:p>
      <text:p text:style-name="Standard"> </text:p>
      <text:p text:style-name="Standard">A McDonald's in Missouri is bringing back all-you-can-eat fries. ***Well, that’s one day to cut down on overpopulation. </text:p>
      <text:p text:style-name="Standard"/>
      <text:p text:style-name="Standard">Super Mario Run was released one week ago and it’s already setting records. In its first four days alone Mario had over 40 million downloads, which breaks records for Apple’s mobile software store. ***Mario has been running since 1981 when we saved the girl in Donkey Kong.  You’d think after 35 years he might be a little tired by now.</text:p>
      <text:p text:style-name="Standard"/>
      <text:p text:style-name="Standard"/>
      <text:p text:style-name="P74">NEWS KICKER EVERGREENS…</text:p>
      <text:p text:style-name="Standard">What do most letters to Santa ask for?  You might be surprised! <text:s/>U.S. Postal Service workers who handle letters addressed to Santa at the North Pole say more letters ask for basics — coats, socks and shoes — rather than Barbie dolls, video games and computers.  ***Question – what’s the post office doing reading my personal letter to Santa?</text:p>
      <text:p text:style-name="Standard"/>
      <text:p text:style-name="Standard">According to a study by the American Library Association, more than nine out of 10 adults surveyed believe that libraries will remain necessary in the future despite the rise of the Internet. ***Oh c’mon… it’s a poll done by the American Library Association!  Of COURSE their survey is going to favor libraries; that’s where they found the people to take the survey!</text:p>
      <text:p text:style-name="Standard"> </text:p>
      <text:p text:style-name="Standard">Many older Americans get repeat colon cancer tests they don't need and Medicare is paying for it, suggests a study that spotlights unnecessary risks to the elderly and a waste of money.  Almost half of the Medicare patients in the study had had a colonoscopy less than seven years after getting normal results from an earlier test. The test is recommended just every 10 years, starting at age 50, for people at average risk whose initial test is normal.  ***Wait a minute.  So people were getting colonoscopies more often than they needed to?  Who does that?  Sounds like Medicare might have a few candidates here for MENTAL health screenings.  </text:p>
      <text:p text:style-name="Standard"> </text:p>
      <text:p text:style-name="Standard">Believe it or not, you really CAN catch "cooties." The word cooties likely comes from the Malay word "kutu," which means "body lice." ***So instead of using imaginary “cootie spray” you should use a can of Raid.</text:p>
      <text:p text:style-name="Standard"/>
      <text:p text:style-name="Standard"/>
      <text:p text:style-name="P12">WONDER WOMAN (This feature will be <text:span text:style-name="T35">disappearing in 2017</text:span><text:span text:style-name="T28">)</text:span></text:p>
      <text:p text:style-name="P59"><text:a xlink:type="simple" xlink:href="http://www.darrenmarlar.com/audio/WonderWoman/WW00030.mp3" text:style-name="Internet_20_link" text:visited-style-name="Visited_20_Internet_20_Link"><text:span text:style-name="Internet_20_link"><text:span text:style-name="T44">CLICK HERE</text:span></text:span></text:a><text:span text:style-name="T44"> TO DOWNLOAD TODAY’S EPISODE… “</text:span><text:span text:style-name="T47">Chili is Hot”</text:span></text:p>
      <text:p text:style-name="P56"/>
      <text:p text:style-name="P8"/>
      <text:p text:style-name="P50">DAILY COMEDY CLIP <text:span text:style-name="T27">(</text:span><text:span text:style-name="T34">This feature will be disappearing in 2017</text:span><text:span text:style-name="T27">)</text:span></text:p>
      <text:p text:style-name="P60"><text:a xlink:type="simple" xlink:href="http://www.darrenmarlar.com/audio/DailyComedyClip/TRAX0070.mp3" text:style-name="Internet_20_link" text:visited-style-name="Visited_20_Internet_20_Link"><text:span text:style-name="Internet_20_link"><text:span text:style-name="T44">CLICK HERE</text:span></text:span></text:a><text:span text:style-name="T44"> TO DOWNLOAD TODAY’S EPISODE… </text:span><text:span text:style-name="T47">Tim Hawkins, “Mayonnaise” </text:span></text:p>
      <text:p text:style-name="P54"><text:soft-page-break/></text:p>
      <text:p text:style-name="P3"/>
      <text:p text:style-name="P46">AS THE JUNGLE TURNS – WEEKDAY VERSION </text:p>
      <text:p text:style-name="P60"><text:a xlink:type="simple" xlink:href="http://www.darrenmarlar.com/audio/AsTheJungleTurns/MMJJ0142.mp3" text:style-name="Internet_20_link" text:visited-style-name="Visited_20_Internet_20_Link"><text:span text:style-name="Internet_20_link"><text:span text:style-name="T44"/></text:span></text:a></text:p>
      <text:p text:style-name="P60"><text:a xlink:type="simple" xlink:href="http://www.darrenmarlar.com/audio/AsTheJungleTurns/MMJJ0046.mp3" text:style-name="Internet_20_link" text:visited-style-name="Visited_20_Internet_20_Link"><text:span text:style-name="Internet_20_link"><text:span text:style-name="T44">CLICK HERE</text:span></text:span></text:a><text:span text:style-name="T43"> </text:span><text:span text:style-name="T44">TO DOWNLOAD </text:span><text:span text:style-name="T47">FRI</text:span><text:span text:style-name="T46">DA</text:span><text:span text:style-name="T44">Y’</text:span><text:span text:style-name="T45">S</text:span><text:span text:style-name="T44"> EPISODE </text:span></text:p>
      <text:p text:style-name="P2"/>
      <text:p text:style-name="P80">CHRISTMAS 05 <text:span text:style-name="T78">of 09</text:span></text:p>
      <text:p text:style-name="P80">OPEN: And now, FancyMonkey.com, (Show Name), and <text:s/>(Station Call Letters) bring you another inspiringly inspiring inspirational story in the never-ending deep-jungle soap-opera saga that is As the Jungle Turns!</text:p>
      <text:p text:style-name="P79"/>
      <text:p text:style-name="P79">CLOSE: You have to admit that Marvy does have a point regarding the stores displaying Christmas merchandise in September! <text:s/>Tune in again next time, for As the Jungle Turns!</text:p>
      <text:p text:style-name="P81"><text:span text:style-name="T8"/></text:p>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5"> us and ask about “Jungle Jam &amp; Friends the Radio Show” usage.</text:span></text:p>
      <text:p text:style-name="P8"/>
      <text:p text:style-name="P8"/>
      <text:p text:style-name="P46">MOMENT OF DUH</text:p>
      <text:p text:style-name="P82">A demolition crew creates a really big Moment of Duh! </text:p>
      <text:p text:style-name="Standard">A wrecking crew in Texarkana, Arizona, was recently sent to demolish a condemned home. Apparently these were not very well educated wrecking crew workers, because they couldn't figure out their left from their right. Turns out they demolished the wrong home - on the other side of the street.</text:p>
      <text:p text:style-name="Standard"/>
      <text:p text:style-name="Standard"/>
      <text:p text:style-name="P14"><text:span text:style-name="T13">TOP TEN</text:span><text:span text:style-name="T44"> </text:span></text:p>
      <text:p text:style-name="P82">TOP TEN GIFTS YOUR HUSBAND DOES NOT WANT FOR CHRISTMAS</text:p>
      <text:p text:style-name="Standard">10.  Anne of Avonlea/Anne of Green Gables Collectors Edition with 74 minutes of extra footage</text:p>
      <text:p text:style-name="Standard">9.  Any knick-knack</text:p>
      <text:p text:style-name="Standard">8.  Tickets to the ballet</text:p>
      <text:p text:style-name="Standard">7.  Another new tie</text:p>
      <text:p text:style-name="Standard">6.  A Bath and Body Works Soap Basket</text:p>
      <text:p text:style-name="Standard">5.  New teddy bear pajamas</text:p>
      <text:p text:style-name="Standard">4.  Vacuum cleaner</text:p>
      <text:p text:style-name="Standard">3.  A weekend seminar on "Getting in Touch With Your Feelings"</text:p>
      <text:p text:style-name="Standard">2.  Pair of fuzzy bunny slippers</text:p>
      <text:p text:style-name="Standard">1.  A nose and ear hair trimmer (OK, well maybe.)</text:p>
      <text:p text:style-name="P40"/>
      <text:p text:style-name="Standard"/>
      <text:p text:style-name="P46">THE FILES OF LAW &amp; DISORDER</text:p>
      <text:p text:style-name="P84">Adam Vickers and Kyle Wisdom punk'd a friend -- but police aren't laughing. </text:p>
      <text:p text:style-name="P84"/>
      <text:p text:style-name="Standard">FILE #1: According to authorities the pair staged a murder scene, making it look like Wisdom killed Vickers. The target of the practical joke, Daniel Maerz, panicked and called the cops. Police in Central Point, Oregon, rushed to the scene and even ordered the lockdown of a nearby elementary school. Officers say the two jokers had been drinking quite a bit. Both men were busted and now face a number of charges, including conspiracy to commit a crime. Maerz was arrested, too, for possession of speed. </text:p>
      <text:p text:style-name="Standard"/>
      <text:p text:style-name="Standard">FILE #2: The mayor of a Brazilian town is trying to pass a law making it illegal for residents to die.  Mayor Roberto Pereira da Silva came up with the idea because the town's (Biritiba-Mirim) only cemetery is full.  He wants to pass a law that would force relatives of people who die in the town face fines or even jail.  The law would make it an offense for the town's 28,000 citizens to not look after their health properly.  ***MARLAR: I’m going to take a wild guess and say the mayor moonlights as a Fitness Center owner.</text:p>
      <text:p text:style-name="Standard"/>
      <text:p text:style-name="Standard">FILE #3: A foiled Jersey City bank robber left one bank after the teller informed him that he wouldn't honor a hold-up note.  A half hour later the same guy left another bank empty-handed because, according to the teller at the second bank, there was "no cash."</text:p>
      <text:p text:style-name="P104"/>
      <text:p text:style-name="Standard"><text:span text:style-name="T79">STRANGE LAW:</text:span> In Florida, a special law prohibits unmarried women from parachuting on Sunday or she shall risk arrest, fine, and/or jailing. </text:p>
      <text:p text:style-name="Standard"><text:soft-page-break/></text:p>
      <text:p text:style-name="Standard"/>
      <text:p text:style-name="P46">THIS IS YOUR BRAIN ON DRUGS</text:p>
      <text:p text:style-name="Standard"><text:span text:style-name="T1">A wannabe Santa scares children while looking for his reindeer.</text:span></text:p>
      <text:p text:style-name="P25">It wasn't exactly the Santa experience dreams are made of. In Eau Claire, Wisconsin, a drunken Santa Claus prompted a mom to call 911 after he stumbled into her yard apparently looking for his reindeer and scaring her kids. Officers ticketed 55-year-old Thomas Arnold for having an open beer in a car. But, the kids say they knew right away this wasn't the Santa they know and love. 9-year-old Katie Dockerty said, "He smelled like alcohol. So I knew it wasn't the real Santa because Santa doesn't drink alcohol!" Katie says the Santa that ended up in her lawn was loud and had really dirty hands and he tried to put his hat on her little sister. Six-year-old Zoe described him in one word: "Drunk."</text:p>
      <text:p text:style-name="P25"/>
      <text:p text:style-name="P25"/>
      <text:p text:style-name="P43"><text:span text:style-name="T13">PHONER PHUN</text:span><text:span text:style-name="T43"> </text:span></text:p>
      <text:p text:style-name="P25">Do you take advantage of the occasion when you see mistletoe, or do you avoid it at all costs?</text:p>
      <text:p text:style-name="P25"/>
      <text:p text:style-name="P70">What forgotten Christmas tradition should churches revive?</text:p>
      <text:p text:style-name="P73"/>
      <text:p text:style-name="P97"/>
      <text:p text:style-name="P46">BIBLE BRAIN BUSTER!</text:p>
      <text:p text:style-name="Standard"><text:span text:style-name="T1">QUESTION: Who was described as being a "wild donkey of a man?"</text:span><text:line-break/><text:span text:style-name="T26">ANSWER: Ishmael, Hagar's son. (Genesis 16:12)</text:span></text:p>
      <text:p text:style-name="P29"/>
      <text:p text:style-name="Standard"/>
      <text:p text:style-name="P43"><text:span text:style-name="T13">QUESTION IMPOSSIBLE</text:span></text:p>
      <text:p text:style-name="P84">QUESTION: In 2002, when a man tried to rob a lottery ticket shop in Munich, Germany, the shop owner's wife sprayed the thief with what holiday item?</text:p>
      <text:p text:style-name="P78"><text:span text:style-name="T89">ANSWER: Christmas glitter spray. The would-be thief was so stunned he ran out and left his wallet on the counter. Still covered in glitter, he reported the theft of his wallet at a nearby police station. Police immediately arrested him.</text:span></text:p>
      <text:p text:style-name="P29"/>
      <text:p text:style-name="Standard"/>
      <text:p text:style-name="P46">TRUE OR FALSE</text:p>
      <text:p text:style-name="P1"><text:span text:style-name="T9">Pay attention! <text:s/>If our next player doesn’t answer all ten T/F questions correctly we start all over from question #1! <text:s/>First person to answer question #10 correctly is our winner!</text:span> </text:p>
      <text:p text:style-name="P42"/>
      <text:p text:style-name="Standard">1. Eggnog is the modern variation of wassail. <text:s/>(True. <text:s/>Wassail was a popular Christmas drink in Victorian England. It comes from the Old English expression "waes hael," meaning "to your health." It was made of eggs, curdled cream, nuts, spices, roasted apples and mulled ale.)</text:p>
      <text:p text:style-name="Standard"/>
      <text:p text:style-name="Standard">2. Christmas trees in the home originated because of banned Christmas plays outdoors. <text:s/>(True. <text:s/>The pine tree was used in Europe in the 14th century as part of miracle plays performed in front of cathedrals. They were decorated with apples, symbols of the Garden of Eden. When the church banned the plays, people put trees in their homes and decorated them with wafers representing the Eucharist. The wafers evolved into cookies, fruit and, later, ornaments.)</text:p>
      <text:p text:style-name="Standard"/>
      <text:p text:style-name="Standard">3. Mistletoe was used to cure mouth sores. <text:s/>(False. <text:s/>Considered by the Romans as a charm against evil, mistletoe is brewed by the French to cure stomachaches.)</text:p>
      <text:p text:style-name="Standard"/>
      <text:p text:style-name="Standard">4. The Macy's department store was the first to introduce annual Christmas bonuses. <text:s/>(False. <text:s/>Department store owner F.W. Woolworth believed that happy employees worked better under stress. He started the Christmas bonus tradition in 1899 with $5 to each worker for every year of service -- but not exceeding $25, which was a lot of money in those days.)</text:p>
      <text:p text:style-name="Standard"/>
      <text:p text:style-name="Standard">5. Until 1875, employees were expected to report to work on Christmas as if it were any other day. <text:s/>(True... unless Christmas fell on a Sunday.)</text:p>
      <text:p text:style-name="Standard"/>
      <text:p text:style-name="Standard">6. The first commercial Christmas tree ornaments could open to reveal candies. <text:s/>(True - small toys, candies and other treats were hung on boughs for the kiddies. Too bad we don't do that anymore.)</text:p>
      <text:p text:style-name="Standard"/>
      <text:p text:style-name="Standard">7. Santa originally had only two reindeer in front of the sleigh. <text:s/>(False. <text:s/>Folklore holds that one reindeer originally pulled Santa's sleigh. In 1823, Clement C. Moore gave him eight in "A Visit From St. Nicholas." A story by Robert L. <text:soft-page-break/>May in 1939 introduced Rudolph, who was immortalized in Gene Autry's 1949 classic song "Rudolph The Red-Nosed Reindeer.")</text:p>
      <text:p text:style-name="Standard"/>
      <text:p text:style-name="Standard">8. Using an "X" in place of "Christ" in the word Christmas began during the political correctness movement. <text:s/>(False. <text:s/>The "X" in Xmas stands for the letter Chi, the first letter in the Greek word for Christ. <text:s/>Essentially, writing "Xmas" is the same as writing "Christmas" - and it means exactly the same thing, despite those who would argue the point otherwise.)</text:p>
      <text:p text:style-name="Standard"/>
      <text:p text:style-name="Standard">9. The wise men actually saw the star twice. <text:s/>(True. <text:s/>Once in the East to set them on their journey, and again to lead them from Jerusalem to Bethlehem.)</text:p>
      <text:p text:style-name="Standard"/>
      <text:p text:style-name="P42">10. December 25th was not celebrated as the birthday of Christ until the year AD 440. (True)</text:p>
      <text:p text:style-name="P42"/>
      <text:p text:style-name="Standard"/>
      <text:p text:style-name="P46">TABLOID MATCH GAME</text:p>
      <text:p text:style-name="P43"><text:span text:style-name="T15">You have to match the blank in the tabloid headline with the word or phrase that has been removed!</text:span><text:span text:style-name="T44"> </text:span></text:p>
      <text:p text:style-name="P86">FAT COMIC HAS NEW ________ PLAN (DIET)</text:p>
      <text:p text:style-name="P40">Monstrously obese, former comedian Louie Anderson has found a new way to lose weight, which landed him in The Desert Springs Hospital in Las Vegas.</text:p>
      <text:p text:style-name="P40">Anderson is a regular customer at the infamous Heart Attack Grill, on Freemont Street, where patrons over 350 pounds eat free. Anderson was between meals, and was famished, so he ordered his  long-time nurse Abie Geisberg fight traffic on Las Vegas Blvd, so that he could graze on a twenty pound cheeseburger.</text:p>
      <text:p text:style-name="P40">After eating three pounds, Anderson’s stomach began shaking violently. The ground began to tremble under his chair and restaurant patrons started running out the door in fright.  Anderson’s stomach began to rip open and fragments of hundreds of pounds of food and waste began to cover the table, the patrons, and walls of the restaurant.</text:p>
      <text:p text:style-name="P40">Nurse Geisberg tried to hold Anderson’s stomach together, but was covered instead with chunks of unchewed meat, fish bones, cow intestines, and mutton. ” I told him not to put extra onions on his burger,” Geisberg told WWN, “he must have tried to pass gas and something took a wrong turn in his intestinal tract.”</text:p>
      <text:p text:style-name="P40">The shaken customers who got part of the food shrapnel were taken to the Trauma Unit of County Hospital where they were treated for minor cuts and lacerations.  Trauma counselors are on hand for all survivors.</text:p>
      <text:p text:style-name="P40">Anderson underwent five hours of intensive surgery where his entrails were sewn together with tension cables, used in building and supporting bridges. Anderson is thankful that there were no casualties, “next time I eat a twenty pound cheeseburger, I’ll make sure I take a dump before I go.”</text:p>
      <text:p text:style-name="P71">Anderson, who  is expected to make a full recovery, can be seen on reruns of The Family Feud on The Game Show Network.</text:p>
      <text:p text:style-name="P40"/>
      <text:p text:style-name="P1"/>
      <text:p text:style-name="Standard"><text:span text:style-name="T13">THE WAY TOO EARLY IN THE MORNING TO UNDERSTAND THE PUNCHLINE EVEN AFTER TWO CUPS OF COFFEE JOKE OF THE DAY</text:span><text:span text:style-name="T43"> </text:span></text:p>
      <text:p text:style-name="P82">JOKE #1</text:p>
      <text:p text:style-name="P42">The game show contestant was only 200 points behind the leader and about to answer the final question - worth 500 points!</text:p>
      <text:p text:style-name="P42">"To be today's champion," the show's smiling host intoned, "name two of Santa's reindeer."</text:p>
      <text:p text:style-name="P42">The contestant, a man in his early thirties, gave a sigh of relief, gratified that he had drawn such an easy question. "Rudolph!" he said confidently, "and, ...Olive!"</text:p>
      <text:p text:style-name="P42">The studio audience started to applaud (like the little sign above their heads said to do,) but the clapping quickly faded into mumbling, and the confused host replied, "Yes, we'll accept Rudolph, but could you please explain... 'Olive?!?'"</text:p>
      <text:p text:style-name="P42">"You know," the man circled his hand forward impatiently and began to sing, "Rudolph the Red Nosed Reindeer - had a very shiny nose. And if you ever saw it, you would even say it glowed. *Olive,* the other reindeer..."</text:p>
      <text:p text:style-name="P42"/>
      <text:p text:style-name="P85">JOKE #2</text:p>
      <text:p text:style-name="Standard"><text:span text:style-name="T82">A little girl was wearing one of those Medical Alert bracelets. Someone asked her what the bracelet was for.</text:span></text:p>
      <text:p text:style-name="P106">She replied, "I'm allergic to nuts and eggs."  </text:p>
      <text:p text:style-name="P106">The person asked, "Are you allergic to cats?"   </text:p>
      <text:p text:style-name="P106">The girl said, "I don't know. I don't eat cats."</text:p>
      <text:p text:style-name="P42"/>
      <text:p text:style-name="P85">JOKE #3</text:p>
      <text:p text:style-name="P106">Sally was puzzled recently by the odd messages she kept getting on her voice mail. Day after day, all she'd hear, from friends, family, and customers alike, would be their message and then they'd ALL say, "BEEP."   </text:p>
      <text:p text:style-name="P106"><text:soft-page-break/>She discovered the solution to the BEEP riddle when she dialed her own phone number.   Her message said, "I'm not available right now, so please leave a beep after the message."</text:p>
      <text:p text:style-name="P106"/>
      <text:p text:style-name="Standard"/>
      <text:p text:style-name="P11">USELESS FACTS</text:p>
      <text:p text:style-name="Standard">An Italian judge ordered a 220-pound teenage thug to lose weight on the theory that his low self-esteem made him a bully.  ***Even if it doesn't work, at least he won’t have a need to steal other kids’ lunch money.</text:p>
      <text:p text:style-name="Standard"/>
      <text:p text:style-name="Standard">Looking for a safe place to drive to? <text:s/>If you’re planning to relocate, or are planning a road trip, All State Insurance says that Cedar Rapids, Iowa, is the safest town in America to drive in.  ***Unfortunately, there's nothing there worth driving to.</text:p>
      <text:p text:style-name="Standard"/>
      <text:p text:style-name="Standard"/>
      <text:p text:style-name="P46">FEATURED FUNNIES</text:p>
      <text:p text:style-name="P82">12 DAYS OF CHRISTMAS</text:p>
      <text:p text:style-name="P24">The pastor gave the children's story during the worship service. He used the "Twelve Days of Christmas" to make a point and said that a boy was so much in love with his girlfriend that he gave her a present 12 days in a row. The pastor really involved the children in this story by asking them what the gifts were day by day. They were doing quite well until they reached the eleventh day. There was a long pause, and finally one young boy raised his hand and gave the answer: "Eleven pastors preaching!"</text:p>
      <text:p text:style-name="P24"/>
      <text:p text:style-name="P32"/>
      <text:p text:style-name="P46">IT MUST BE TRUE BECAUSE I HEARD IT ON THE RADIO!</text:p>
      <text:p text:style-name="P82"><text:span text:style-name="T90">Santa boycotted by children?</text:span>!</text:p>
      <text:p text:style-name="Standard">Hundreds of Bulgarian schoolchildren boycotted a visit by Santa Claus after he failed to grant their wishes for good exam grades the year before.  Almost every child at the high school in Shoumen, in the north east of the country, had flocked to the specially built grotto last year to ask Santa for A grades in their exams.  Afterwards many of the kids did not even study for their tests and were furious when they found they had failed. <text:s/>This year most kids boycotted the visit with only a small delegation of kids turning up wearing Santa beards made of their exam papers.</text:p>
      <text:p text:style-name="P35"/>
      <text:p text:style-name="P25"/>
      <text:p text:style-name="P48">INSPIRATIONAL INSPIRATION</text:p>
      <text:p text:style-name="Standard"><text:span text:style-name="T1">CHRISTMAS, </text:span><text:span text:style-name="T26">by </text:span><text:a xlink:type="simple" xlink:href="http://www.amazon.co.uk/exec/obidos/external-search?tag=1951&amp;keyword=John%20Betjeman" text:style-name="Internet_20_link" text:visited-style-name="Visited_20_Internet_20_Link"><text:span text:style-name="Internet_20_link"><text:span text:style-name="T26">John Betjeman</text:span></text:span></text:a></text:p>
      <text:p text:style-name="P78">The bells of waiting Advent ring,<text:line-break/>The Tortoise stove is lit again<text:line-break/>And lamp-oil light across the night<text:line-break/>Has caught the streaks of winter rain.<text:line-break/>In many a stained-glass window sheen<text:line-break/>From Crimson Lake to Hooker's Green.<text:line-break/><text:line-break/>The holly in the windy hedge<text:line-break/>And round the Manor House the yew<text:line-break/>Will soon be stripped to deck the ledge,<text:line-break/>The altar, font and arch and pew,<text:line-break/>So that villagers can say<text:line-break/>'The Church looks nice' on Christmas Day.<text:line-break/><text:line-break/>Provincial public houses blaze<text:line-break/>And Corporation tramcars clang,<text:line-break/>On lighted tenements I gaze<text:line-break/>Where paper decorations hang,<text:line-break/>And bunting in the red Town Hall<text:line-break/>Says 'Merry Christmas to you all'<text:line-break/><text:line-break/>And London shops on Christmas Eve<text:line-break/>Are strung with silver bells and flowers<text:line-break/>As hurrying clerks the City leave<text:line-break/>To pigeon-haunted classic towers,<text:line-break/>And marbled clouds go scudding by<text:line-break/>The many-steepled London sky.<text:line-break/><text:soft-page-break/><text:line-break/>And girls in slacks remember Dad,<text:line-break/>And oafish louts remember Mum,<text:line-break/>And sleepless children's hearts are glad,<text:line-break/>And Christmas morning bells say 'Come!'<text:line-break/>Even to shining ones who dwell<text:line-break/>Safe in the Dorchester Hotel.<text:line-break/><text:line-break/>And is it true? and is it true?<text:line-break/>The most tremendous tale of all,<text:line-break/>Seen in a stained-glass window's hue,<text:line-break/>A Baby in an ox's stall?<text:line-break/>The Maker of the stars and sea<text:line-break/>Become a Child on earth for me?<text:line-break/><text:line-break/>And is it true? For if it is,<text:line-break/>No loving fingers tying strings<text:line-break/>Around those tissued fripperies,<text:line-break/>The sweet and silly Christmas things,<text:line-break/>Bath salts and inexpensive scent<text:line-break/>And hideous tie so kindly meant.<text:line-break/><text:line-break/>No love that in a family dwells,<text:line-break/>No carolling in frosty air,<text:line-break/>Nor all the steeple-shaking bells<text:line-break/>Can with this single Truth compare -<text:line-break/>That God was Man in Palestine<text:line-break/>And lives to-day in Bread and Wine.</text:p>
      <text:p text:style-name="P16"/>
      <text:p text:style-name="P15"/>
      <text:p text:style-name="P10">DRIVE TIME DEVOTIONAL</text:p>
      <text:p text:style-name="P77">Suddenly a great company of the heavenly host appeared with the angel, praising God and saying, "Glory to God in the highest, and on earth peace to men on whom His favor rests". --Luke 2:13-14</text:p>
      <text:p text:style-name="Standard">A couple of years ago, I clipped an article about how singing in the choir may have a noteworthy effect on your health.  The University of California at Irvine found increased levels of disease-fighting proteins in the mouths of choir members after singing some choral masterpieces.  This protein boost seemed directly related to the singers' states</text:p>
      <text:p text:style-name="Standard">of mind, which was described as happy or euphoric.  I'm sure that every choir director in the land clipped this article to show to his or her choirs.  </text:p>
      <text:p text:style-name="Standard">Speaking of choirs, can you even imagine the size of the great company of the heavenly host that appeared to the shepherds that night long ago on the hill outside of Bethlehem?  Can you imagine a choir that would fill the sky?  I know our translation today doesn't mention the heavenly host singing, but I have to imagine that to hear them must have seemed like music. </text:p>
      <text:p text:style-name="Standard">Praise music so wonderful to change those shepherds.  Praise music so beautiful that it moved those shepherds to go to the manger.  And I guess music so powerful to make the shepherds healthier.  Why not?</text:p>
      <text:p text:style-name="P15"/>
      <text:p text:style-name="P15"/>
      <text:p text:style-name="P57"><text:span text:style-name="T7">LEFTOVERS</text:span><text:span text:style-name="T2"> </text:span></text:p>
      <text:p text:style-name="P82">MAKEUP TEST</text:p>
      <text:p text:style-name="Standard"><text:span text:style-name="T1">Darlene Jespersen believes that unless you are a clown, your boss doesn't have the right to make you wear makeup.</text:span></text:p>
      <text:p text:style-name="Standard">... but that's the position she says she's in. Jespersen says she was fired from her job as a bartender at Harrah's casino in Reno, Nevada -- because she refuses to wear makeup. She says she's always clean and well groomed, but never uses cosmetics. After 21 years on the job, Jespersen says she was humiliated because she refused to "look like a clown.'' She claims to be a victim of sex discrimination -- noting that men aren't required to wear makeup on the job. A spokesman for the casino won't comment on the specifics of the case. But he says customers want Harrah's female workers to look good and wear makeup.</text:p>
      <text:p text:style-name="Standard"/>
      <text:p text:style-name="Standard"/>
      <text:p text:style-name="P46">LIFE... LIVE IT</text:p>
      <text:p text:style-name="P82">READ THESE DIRECTIONS</text:p>
      <text:p text:style-name="P82">A few tips for dad – before he tackles the assembling of toys this Christmas!</text:p>
      <text:p text:style-name="Standard"><text:soft-page-break/>The dads who read Men's Health magazine have spent hundreds of Christmas Eves assembling toys -- from basketball hoops to Easy-Bake Ovens.   Dads (okay, MEN in general) know the agony of the missing part, of directions translated from Farsi, of batteries not included. Here's what you can learn from our mistakes:</text:p>
      <text:list xml:id="list3713367514444904903" text:style-name="WW8Num5">
        <text:list-item>
          <text:p text:style-name="P62">Always read the directions before starting.  Men often find themselves at step 63, only to realize that the triangle thingies should have gone on the axle doohickeys before the linchpins were inserted into the sprocket slots. </text:p>
        </text:list-item>
        <text:list-item>
          <text:p text:style-name="P62">Disassembling is guaranteed to take the wind out of your wassails. </text:p>
        </text:list-item>
        <text:list-item>
          <text:p text:style-name="P62">Have a Phillips-head screwdriver, a hammer, and pliers handy. No improvising with kitchenware. Using a corkscrew on a bike chain brings no comfort or joy. </text:p>
        </text:list-item>
        <text:list-item>
          <text:p text:style-name="P62">Spread a white sheet on the floor and arrange the parts in groups. It's easy to lose parts in the pattern of the Oriental rug. </text:p>
        </text:list-item>
        <text:list-item>
          <text:p text:style-name="P62">Don't tighten any screws or nuts until you've finished. A little wiggle room really helps. </text:p>
        </text:list-item>
        <text:list-item>
          <text:p text:style-name="P62">Beware of these warning signs: Banging a screw with your heel; turning a bolt with your teeth; sweating profusely; feeling your blood pulse in your temples.  If you begin to experience any of these warning signs, it's time to put down the Allen key. </text:p>
        </text:list-item>
      </text:list>
      <text:p text:style-name="P6"/>
      <text:p text:style-name="P5"/>
      <text:p text:style-name="P46">JUST FOR FUN</text:p>
      <text:p text:style-name="Standard"><text:a xlink:type="simple" xlink:href="https://www.youtube.com/watch?v=ujZaGNKPaH0" text:style-name="Internet_20_link" text:visited-style-name="Visited_20_Internet_20_Link"><text:span text:style-name="Internet_20_link"><text:span text:style-name="T2">DARREN MARLAR HOLIDAY EATING PLAN</text:span></text:span></text:a></text:p>
      <text:p text:style-name="Standard">Everybody is so cautious and concerned about gaining weight during the holidays… which is sad, because that takes some of the joy out of the season.  This is the one time of the year that you should throw all caution to the wind and enjoy yourself.  So, I’ve come up with my own diet… the <text:span text:style-name="T26">Darren Marlar Holiday Eating Plan</text:span>.  Here are the rules:</text:p>
      <text:list xml:id="list182045182304551058" text:style-name="WW8Num3">
        <text:list-item>
          <text:p text:style-name="P110"><text:span text:style-name="T31">Carrot sticks</text:span> - avoid them. Anyone who puts carrots on a holiday buffet table knows nothing of the Christmas spirit. In fact if you see carrots, leave immediately. Go next door, where they're serving carrot cake instead. </text:p>
        </text:list-item>
        <text:list-item>
          <text:p text:style-name="P110"><text:span text:style-name="T31">Drink as much eggnog as you can. And quickly.</text:span>  Like anything else worthy of having in this world, it's rare. In fact, it's even rarer than diamonds.  You can't find it any other time of year but now. So drink up! Who cares that it has 10,000 calories in every sip? </text:p>
        </text:list-item>
        <text:list-item>
          <text:p text:style-name="P110"><text:span text:style-name="T31">If something comes with gravy, use it.</text:span> That's the whole point of gravy. Gravy does not stand alone. Pour it on. Make a volcano out of your mashed potatoes. Fill it with gravy. Eat the volcano. Repeat. </text:p>
        </text:list-item>
        <text:list-item>
          <text:p text:style-name="P110"><text:span text:style-name="T31">As for mashed potatoes</text:span>, always ask if they're made with skim milk or whole milk. If it's skim milk, pass. Why bother? It's like buying a sports car with an automatic transmission. </text:p>
        </text:list-item>
        <text:list-item>
          <text:p text:style-name="P110"><text:span text:style-name="T31">Do not have a snack before going to a party in an effort to control your eating.</text:span> The whole point of going to a Christmas party is to eat other people’s food for free.  Remember college?  It’s like that. </text:p>
        </text:list-item>
        <text:list-item>
          <text:p text:style-name="P110"><text:span text:style-name="T31">Under no circumstances should you exercise between now and New Years.</text:span> You can do that in January when you have nothing else to do. Now is the time for long naps, which you'll need after circling the buffet table while carrying a 10-pound plate of food and that vat of eggnog. </text:p>
        </text:list-item>
        <text:list-item>
          <text:p text:style-name="P110"><text:span text:style-name="T31">If you come across something really good at a buffet table,</text:span> like frosted Christmas cookies in the shape and size of Santa, position yourself near them and don't budge. Have as many as you can before becoming the center of attention. </text:p>
        </text:list-item>
        <text:list-item>
          <text:p text:style-name="P110"><text:span text:style-name="T31">Same goes for pies. Apple. Pumpkin. Mincemeat.</text:span> Have a slice of each. Or, if you don't like mincemeat, have two apples and one pumpkin. Always have three slices. When else do you get to have more than one dessert? Certainly not Labor Day. </text:p>
        </text:list-item>
      </text:list>
      <text:p text:style-name="P77"/>
      <text:p text:style-name="P25"/>
      <text:p text:style-name="P57"><text:span text:style-name="T7">FUN LIST</text:span><text:span text:style-name="T1"> </text:span></text:p>
      <text:p text:style-name="Standard"><text:span text:style-name="T1">NAME THESE TUNES! <text:line-break/></text:span><text:span text:style-name="T30">Each of these synonyms is a common Christmas song or saying. How many can you translate? </text:span></text:p>
      <text:list xml:id="list3038961648803757532" text:style-name="WW8Num6">
        <text:list-item>
          <text:p text:style-name="P93">Move hitherward the entire assembly of those who are loyal in their belief. (Oh Come All Ye Faithful) </text:p>
        </text:list-item>
        <text:list-item>
          <text:p text:style-name="P93">Listen, the celestial messengers produce harmonious sounds. (Hark The Herald Angels Sing) </text:p>
        </text:list-item>
        <text:list-item>
          <text:p text:style-name="P93">Nocturnal time-span of unbroken quietness. (Silent Night) </text:p>
        </text:list-item>
        <text:list-item>
          <text:p text:style-name="P93">An emotion excited by the acquisition or expectation of good given to the terrestrial sphere. (Joy To The World) </text:p>
        </text:list-item>
        <text:list-item>
          <text:p text:style-name="P93">Embellish the interior passageways. (Deck The Halls) </text:p>
        </text:list-item>
        <text:list-item>
          <text:p text:style-name="P93">Exalted heavenly beings to whom hearkened. (Hark The Herald Angels Sing) </text:p>
        </text:list-item>
        <text:list-item>
          <text:p text:style-name="P93">Twelve o'clock on a clement night witnessed its arrival. (It Came Upon A Midnight Clear) </text:p>
        </text:list-item>
        <text:list-item>
          <text:p text:style-name="P93">The Christmas preceding all others. (The First Noel) </text:p>
        </text:list-item>
        <text:list-item>
          <text:p text:style-name="P93">Small municipality in Judea southeast of Jerusalem. (Oh Little Town of Bethlehem) </text:p>
        </text:list-item>
        <text:list-item>
          <text:p text:style-name="P93">Diminutive masculine master of skin-covered percussionistic cylinders. (Little Drummer Boy) </text:p>
        </text:list-item>
        <text:list-item>
          <text:p text:style-name="P93">Omnipotent supreme being who elicits respite to ecstatic distinguished males. (God Rest Ye Merry Gentlemen) </text:p>
        </text:list-item>
        <text:list-item>
          <text:p text:style-name="P93"><text:soft-page-break/>Tranquility upon the terrestrial sphere. (Peace On Earth) </text:p>
        </text:list-item>
        <text:list-item>
          <text:p text:style-name="P93">Obese personification fabricated of compressed mounds of minute crystals. (Frosty The Snowman) </text:p>
        </text:list-item>
        <text:list-item>
          <text:p text:style-name="P93">Expectation of arrival to populated area by mythical masculine perennial gift-giver. (Here Comes Santa Claus) </text:p>
        </text:list-item>
        <text:list-item>
          <text:p text:style-name="P93">Natal celebration devoid of color. (White Christmas) </text:p>
        </text:list-item>
        <text:list-item>
          <text:p text:style-name="P93">In awe of the nocturnal time span characterized by religiosity. (Oh Holy Night) </text:p>
        </text:list-item>
        <text:list-item>
          <text:p text:style-name="P93">Geographic state of fantasy during the season of mother nature's dormancy. (Winter Wonderland) </text:p>
        </text:list-item>
        <text:list-item>
          <text:p text:style-name="P93">The first person nominative plural of a triumvirate of far eastern heads of state. (We Three Kings) </text:p>
        </text:list-item>
        <text:list-item>
          <text:p text:style-name="P93">Tintinnabulation of vacillating pendulums in inverted metallic, resonant cups. (Jingle Bells) </text:p>
        </text:list-item>
        <text:list-item>
          <text:p text:style-name="P93">In a distant location the existence of an improvised unit of newborn children's slumber furniture. (Away In A Manger) </text:p>
        </text:list-item>
        <text:list-item>
          <text:p text:style-name="P93">Proceed forth declaring upon a specific geological alpine formation. (Go Tell It On A Mountain) </text:p>
        </text:list-item>
        <text:list-item>
          <text:p text:style-name="P95">Jovial Yuletide desired for the second person singular or plural by us. (We Wish You A Merry Christmas)</text:p>
        </text:list-item>
      </text:list>
      <text:p text:style-name="P39"/>
      <text:p text:style-name="Standard"/>
      <text:p text:style-name="P46">MORE SHOW PREP STUFF...</text:p>
      <text:p text:style-name="P82">HOLIDAY PARTY TIPS</text:p>
      <text:p text:style-name="P82">If you're throwing a Christmas party in the next couple of days, keep listening... I have some helpful advice for you to make that Christmas party easier for you and more entertaining for your guests!</text:p>
      <text:p text:style-name="Standard">Well, It is holiday time, which means that it's holiday hosting time. So I have some tips that will make your holiday get-together special, based on my experiences as a successful party host. (I'll pause for my bride to stop laughing...) </text:p>
      <text:list xml:id="list8870937390026960771" text:style-name="WW8Num7">
        <text:list-item>
          <text:p text:style-name="P64">Spend as little time in the kitchen as possible. At my parties, I want to be mingling with my guests, making sure that everybody is enjoying him or herself and relaxing myself. Plus I have to stay out of the kitchen as part of my plea bargain with the health department. </text:p>
        </text:list-item>
        <text:list-item>
          <text:p text:style-name="P64">Don't avoid serving pre-cooked food. I always go down to a good professional bakery to pick up desert, I get my salads from a local deli, and I do the same with my appetizers. In fact, the last party I had, the RSVP card indicated right on it "Original" or "Extra Crispy." </text:p>
        </text:list-item>
        <text:list-item>
          <text:p text:style-name="P64">And finally, for maximum enjoyment for everyone, mix and match your friends: Like everybody else, my friends are divided up into groups based on their interest. So I like to take a few friends from one group, and introduce them to friends from another group. The most interesting dinner party I threw included some of the members of my bride's Pampered Chef club and some of the guys who come over to my house to watch Wrestling Pay Per View events. We'll remember that Christmas the rest of our lives....</text:p>
        </text:list-item>
      </text:list>
      <text:p text:style-name="P4"/>
      <text:p text:style-name="P4"/>
      <text:p text:style-name="P46">OTHER STUFF I WANT TO CRAM INTO TODAY’S PREP</text:p>
      <text:p text:style-name="Standard">Which is better for breakfast: oatmeal or cold cereal? The answer is unequivocally oatmeal. It will not only leave you feeling more satisfied and full than an oat-based, ready-to-eat cereal, but also help you to eat less at lunch. <text:s/><text:span text:style-name="T91">D</text:span>uring the research project, those who consumed the oatmeal four hours after eating reported greater feelings of fullness, as well as decreased feelings of hunger and desire to eat. Eating less later in the day translates into fewer calories -- and a lower number on the bathroom scale. Why? Oatmeal has more soluble oat fiber than cold cereal, which is a more satiating fiber. Plus, oatmeal is one of the top foods you can eat to naturally help lower your LDL "bad" cholesterol. </text:p>
      <text:p text:style-name="Standard"> </text:p>
      <text:p text:style-name="Standard">Yahoo News has found some of the most spectacular Christmas trees from around the world and now they are sharing them in a 67 second video. <text:a xlink:type="simple" xlink:href="https://yhoo.it/2hXg0AZ" text:style-name="Internet_20_link" text:visited-style-name="Visited_20_Internet_20_Link">https://yhoo.it/2hXg0AZ</text:a> </text:p>
      <text:p text:style-name="Standard"> </text:p>
      <text:p text:style-name="Standard">An Alabama second-grader didn't want her fellow classmates to go without this holiday season. So she took it upon herself to give everyone a present. Abby Henderson gave each of the 430 students at Southview Primary School in Opelika, Alabama, a gift that included a toy, pencils, candy and a holiday cup. Her mom says the 8 year old paid for the $200 in supplies by doing jobs around the house between Thanksgiving and the beginning of the Christmas break.</text:p>
      <text:p text:style-name="Standard"><text:a xlink:type="simple" xlink:href="http://abcn.ws/2i7QoAy" text:style-name="Internet_20_link" text:visited-style-name="Visited_20_Internet_20_Link">http://abcn.ws/2i7QoAy</text:a> </text:p>
      <text:p text:style-name="Standard"> </text:p>
      <text:p text:style-name="Standard">The Transportation Security Administration is out with their list of the most unusual items found at airport checkpoints over the past year. According to NBC News, items on the list include: </text:p>
      <text:p text:style-name="Standard">1. Five dead endangered seahorses found inside an oversized bottle of brandy, </text:p>
      <text:p text:style-name="Standard">2. a replica of a suicide vest</text:p>
      <text:p text:style-name="Standard">3. a trailer hitch cover shaped like a hand grenade </text:p>
      <text:p text:style-name="Standard">4. a five-bladed flogger</text:p>
      <text:p text:style-name="Standard">5. a Hello Kitty-themed firearm</text:p>
      <text:p text:style-name="Standard">6. a movie prop corpse</text:p>
      <text:p text:style-name="Standard"><text:a xlink:type="simple" xlink:href="http://nbcnews.to/2hAvnS6" text:style-name="Internet_20_link" text:visited-style-name="Visited_20_Internet_20_Link">http://nbcnews.to/2hAvnS6</text:a> </text:p>
      <text:p text:style-name="Standard"/>
      <text:p text:style-name="Standard"><text:soft-page-break/></text:p>
      <text:p text:style-name="P46">AND I LEAVE YOU WITH THIS THOUGHT</text:p>
      <text:p text:style-name="P34"><text:span text:style-name="style9"><text:span text:style-name="T72">I've decided to start treating my work responsibilities a bit differently, and I'm taking my cue from the late great Mark Twain. "Never put off until tomorrow what you can do the day after tomorrow."</text:span></text:span></text:p>
      <text:p text:style-name="Standard"/>
      <text:p text:style-name="Standard"/>
      <text:p text:style-name="P47">THE TICKET Movie Reviews with MARIE ASNER</text:p>
      <text:p text:style-name="P7"><text:span text:style-name="T23">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P1"/>
      <text:p text:style-name="P38">DECEMBER <text:span text:style-name="T77">16</text:span>, 2016 <text:span text:style-name="T77">thru JANUARY 01, 2017...</text:span></text:p>
      <text:p text:style-name="P36"/>
      <text:p text:style-name="P1"><text:span text:style-name="T60"> </text:span><text:span text:style-name="T57">Why Him?---</text:span><text:span text:style-name="T60">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6"> </text:p>
      <text:p text:style-name="P1"><text:span text:style-name="T57">A Monster Calls</text:span><text:span text:style-name="T60">---(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6"> </text:p>
      <text:p text:style-name="P1"><text:span text:style-name="T57">Manchester By The Sea</text:span><text:span text:style-name="T60">---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6"> </text:p>
      <text:p text:style-name="P1"><text:span text:style-name="T57">Neruda</text:span><text:span text:style-name="T60">---Luis Gnecco stars as the famed Spanish poet who finds his past membership in the early Communist party comes back to haunt him.  Also in the cast are Gael Garcia Bernal, Alfredo Castro and Mercedes Morau. “Neruda” is rated R. Subtitles. No rating.</text:span></text:p>
      <text:p text:style-name="P36"> </text:p>
      <text:p text:style-name="P1"><text:span text:style-name="T57">Passengers</text:span><text:span text:style-name="T60">---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6"> </text:p>
      <text:p text:style-name="P1"><text:span text:style-name="T57">Sing---</text:span><text:span text:style-name="T60">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6"> </text:p>
      <text:p text:style-name="P1"><text:span text:style-name="T60">(Opening moved ahead from an earlier date) </text:span><text:span text:style-name="T57">The Space Between Us</text:span><text:span text:style-name="T60">---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36"> </text:p>
      <text:p text:style-name="P1"><text:span text:style-name="T57">Gold</text:span><text:span text:style-name="T60">---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6"> </text:p>
      <text:p text:style-name="P1"><text:span text:style-name="T57">Hidden Figures</text:span><text:span text:style-name="T60">---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6"> </text:p>
      <text:p text:style-name="P1"><text:span text:style-name="T57">Paterson</text:span><text:span text:style-name="T60">---Adam Driver (“Star Wars”) is a bus driver whose name is Paterson and he lives in Paterson, N. J. The film concerns a week in his life and how he and his wife (Golshiften Farahani) handle problems. “Paterson” is rated R. No rating.</text:span></text:p>
      <text:p text:style-name="P36"> </text:p>
      <text:p text:style-name="P1"><text:span text:style-name="T57">Jackie---</text:span><text:span text:style-name="T60">Now opening from an earlier date, Natalie Portman stars as Jackie Kennedy in the few days before the funeral of President Kennedy. Portman takes the role and goes with it to bring you into that era of assassination of a  </text:span><text:soft-page-break/><text:span text:style-name="T60">president and the aftermath in the country and his family. Also in the cast are Peter Sarsgaard and Billy Crudup. “Jackie” is rated R. Rating of 3 for fans. Bring hanky.</text:span></text:p>
      <text:p text:style-name="P36"> </text:p>
      <text:p text:style-name="P1"><text:span text:style-name="T57">Live By Night</text:span><text:span text:style-name="T60">---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6"/>
      <text:p text:style-name="P1"><text:span text:style-name="T57">20th Century Women</text:span><text:span text:style-name="T60">---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6"> </text:p>
      <text:p text:style-name="P1"><text:span text:style-name="T57">A Kind Of Murder</text:span><text:span text:style-name="T60">---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6"> </text:p>
      <text:p text:style-name="P1"><text:span text:style-name="T57">Julieta</text:span><text:span text:style-name="T60">---This is a Spanish language film directed by Pedro Almodovar. It concerns a mother’s (Emma Svarez)  search for a missing daughter. Also in the cast are Daniel Grao and Adriana Ugarte. “Julieta” is rated R. No rating.</text:span></text:p>
      <text:p text:style-name="P36"> </text:p>
      <text:p text:style-name="P1"><text:span text:style-name="T57">Collateral Beauty</text:span><text:span text:style-name="T60">---Will Smith plays a man who has suffered a tragedy in his life. His friends worry about him and decide to help, though in unconventional ways. Also in the cast are Helen Mirren and Edward Norton. “Collateral Beauty” is rated PG 13. Rating of 2 for fans.</text:span></text:p>
      <text:p text:style-name="P36"> </text:p>
      <text:p text:style-name="P1"><text:span text:style-name="T57">Fences</text:span><text:span text:style-name="T60">---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6"> </text:p>
      <text:p text:style-name="P1"><text:span text:style-name="T57">The Founder</text:span><text:span text:style-name="T60">---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6"> </text:p>
      <text:p text:style-name="P1"><text:span text:style-name="T57">Rogue One: A Star Wars Story</text:span><text:span text:style-name="T60">---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6"> </text:p>
      <text:p text:style-name="P1"><text:span text:style-name="T57">Assassins Creed---</text:span><text:span text:style-name="T60">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6"> </text:p>
      <text:p text:style-name="P1"><text:span text:style-name="T60">Note: ”</text:span><text:span text:style-name="T58">Patriots’s Day</text:span><text:span text:style-name="T60">” and “</text:span><text:span text:style-name="T58">Silence</text:span><text:span text:style-name="T60">” are now set to open the middle of January, 2017.</text:span></text:p>
      <text:p text:style-name="P36"> </text:p>
      <text:p text:style-name="P36">Happy New Year 2017. – <text:span text:style-name="T77">Marie Asner</text:span></text:p>
      <text:p text:style-name="P37"/>
      <text:p text:style-name="P36"># # # # #</text:p>
      <text:p text:style-name="P1"/>
      <text:p text:style-name="P1"/>
      <text:p text:style-name="P9"><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3">. </text:span></text:p>
      <text:p text:style-name="P1"/>
      <text:p text:style-name="P1"/>
      <text:p text:style-name="Standard"><text:a xlink:type="simple" xlink:href="http://nbcnews.to/2hAvnS6"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2T08:56:27.660325000</dc:date>
    <meta:print-date>2016-03-03T09:44:00</meta:print-date>
    <meta:editing-cycles>1280</meta:editing-cycles>
    <meta:editing-duration>P106DT20H57M49S</meta:editing-duration>
    <meta:generator>LibreOffice/5.1.6.2$MacOSX_X86_64 LibreOffice_project/07ac168c60a517dba0f0d7bc7540f5afa45f0909</meta:generator>
    <meta:document-statistic meta:table-count="0" meta:image-count="0" meta:object-count="0" meta:page-count="15" meta:paragraph-count="363" meta:word-count="8839" meta:character-count="51403" meta:non-whitespace-character-count="42657"/>
  </office:meta>
</office:document-meta>
</file>