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6f3ff5c" style:font-size-asian="10pt" style:font-name-complex="Arial1" style:font-size-complex="10pt"/>
    </style:style>
    <style:style style:name="P3" style:family="paragraph" style:parent-style-name="Standard">
      <style:text-properties style:font-name="Arial1" fo:font-size="10pt" officeooo:paragraph-rsid="08b65c63" style:font-size-asian="10pt" style:font-name-complex="Arial1" style:font-size-complex="10pt"/>
    </style:style>
    <style:style style:name="P4" style:family="paragraph" style:parent-style-name="Standard">
      <style:text-properties style:font-name="Arial1" fo:font-size="10pt" style:font-name-asian="Calibri1" style:font-size-asian="10pt" style:font-size-complex="10pt"/>
    </style:style>
    <style:style style:name="P5"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6" style:family="paragraph" style:parent-style-name="Standard">
      <style:text-properties style:font-name="Arial1" fo:font-style="normal" fo:font-weight="normal" style:font-style-asian="normal" style:font-weight-asian="normal" style:font-style-complex="normal" style:font-weight-complex="normal"/>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fo:font-style="italic" officeooo:paragraph-rsid="08d1983a" style:font-size-asian="10pt" style:font-style-asian="italic" style:font-size-complex="10pt"/>
    </style:style>
    <style:style style:name="P10" style:family="paragraph" style:parent-style-name="Standard">
      <style:text-properties fo:color="#ff0000" style:font-name="Arial1" fo:font-size="10pt" style:font-size-asian="10pt"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normal" fo:font-weight="normal" style:font-style-asian="normal" style:font-weight-asian="normal" style:font-style-complex="normal" style:font-weight-complex="normal"/>
    </style:style>
    <style:style style:name="P15" style:family="paragraph" style:parent-style-name="Standard">
      <style:text-properties fo:font-style="normal" style:font-name-asian="Calibri1" style:font-style-asian="normal" style:font-style-complex="normal"/>
    </style:style>
    <style:style style:name="P16" style:family="paragraph" style:parent-style-name="Standard">
      <style:text-properties fo:font-style="normal" style:text-underline-style="none" fo:font-weight="normal" officeooo:rsid="08a86593" officeooo:paragraph-rsid="08a86593"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rsid="08b554f4" officeooo:paragraph-rsid="08b554f4" style:font-style-asian="normal" style:font-weight-asian="normal" style:font-style-complex="normal" style:font-weight-complex="normal"/>
    </style:style>
    <style:style style:name="P18" style:family="paragraph" style:parent-style-name="Standard">
      <style:text-properties fo:font-style="normal" style:text-underline-style="none" fo:font-weight="normal" officeooo:rsid="08be5842" officeooo:paragraph-rsid="08be5842" style:font-style-asian="normal" style:font-weight-asian="normal" style:font-style-complex="normal" style:font-weight-complex="normal"/>
    </style:style>
    <style:style style:name="P19" style:family="paragraph" style:parent-style-name="Standard">
      <style:text-properties fo:font-style="normal" style:font-style-asian="normal" style:font-style-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paragraph-rsid="07d45ad5" style:font-name-asian="Calibri1" style:font-weight-asian="normal" style:font-name-complex="Arial1" style:font-weight-complex="normal"/>
    </style:style>
    <style:style style:name="P2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8a86593" officeooo:paragraph-rsid="08a86593"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8b554f4" officeooo:paragraph-rsid="08b554f4"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08be5842" officeooo:paragraph-rsid="08be5842" style:font-style-asian="italic" style:font-weight-asian="bold" style:font-style-complex="italic" style:font-weight-complex="bold"/>
    </style:style>
    <style:style style:name="P26" style:family="paragraph" style:parent-style-name="Standard">
      <style:text-properties officeooo:paragraph-rsid="06cb30ae"/>
    </style:style>
    <style:style style:name="P27" style:family="paragraph" style:parent-style-name="Standard">
      <style:text-properties style:use-window-font-color="true"/>
    </style:style>
    <style:style style:name="P28" style:family="paragraph" style:parent-style-name="Standard">
      <style:text-properties style:use-window-font-color="true" style:text-underline-style="none"/>
    </style:style>
    <style:style style:name="P29" style:family="paragraph" style:parent-style-name="Standard">
      <style:text-properties style:use-window-font-color="true" style:font-name-asian="Calibri1"/>
    </style:style>
    <style:style style:name="P30" style:family="paragraph" style:parent-style-name="Standard">
      <style:text-properties style:use-window-font-color="true" style:font-name="ArialMT" fo:font-size="10pt" fo:letter-spacing="normal" style:letter-kerning="false" style:font-size-asian="10pt"/>
    </style:style>
    <style:style style:name="P31"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2" style:family="paragraph" style:parent-style-name="Standard">
      <style:text-properties fo:color="#000000" style:font-name="Arial1" fo:font-size="10pt" fo:letter-spacing="normal" fo:font-weight="normal" officeooo:rsid="07f6ef73" style:letter-kerning="false" style:font-size-asian="10pt" style:font-weight-asian="normal" style:font-size-complex="10pt"/>
    </style:style>
    <style:style style:name="P33"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34" style:family="paragraph" style:parent-style-name="Standard">
      <style:text-properties fo:color="#000000" fo:font-weight="normal" officeooo:paragraph-rsid="07d45ad5" style:font-name-asian="Calibri1" style:font-weight-asian="normal" style:font-name-complex="Arial1" style:font-weight-complex="normal"/>
    </style:style>
    <style:style style:name="P35"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36" style:family="paragraph" style:parent-style-name="Standard">
      <style:text-properties fo:color="#000000" style:font-name="Calibri" fo:font-size="11pt" fo:letter-spacing="normal" fo:font-style="normal" fo:font-weight="normal" style:letter-kerning="false" style:font-name-asian="Calibri1" style:font-size-asian="11pt" style:font-style-asian="normal" style:font-weight-asian="normal" style:font-name-complex="Arial1" style:font-style-complex="normal" style:font-weight-complex="normal"/>
    </style:style>
    <style:style style:name="P37" style:family="paragraph" style:parent-style-name="Standard">
      <style:text-properties style:font-name-complex="Arial1"/>
    </style:style>
    <style:style style:name="P38" style:family="paragraph" style:parent-style-name="Standard">
      <style:text-properties fo:color="#0000ff" style:font-name="Arial1" fo:font-size="6pt" fo:font-weight="bold" style:font-size-asian="6pt" style:font-weight-asian="bold" style:font-size-complex="6pt"/>
    </style:style>
    <style:style style:name="P39"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40" style:family="paragraph" style:parent-style-name="Standard">
      <style:text-properties fo:color="#0000ff" style:font-name="Arial1" fo:font-size="6pt" fo:font-weight="bold" officeooo:rsid="08911b4b" officeooo:paragraph-rsid="08911b4b" style:font-size-asian="6pt" style:font-weight-asian="bold" style:font-size-complex="6pt"/>
    </style:style>
    <style:style style:name="P41" style:family="paragraph" style:parent-style-name="Standard">
      <style:text-properties style:font-name-asian="Calibri1"/>
    </style:style>
    <style:style style:name="P42" style:family="paragraph" style:parent-style-name="Standard">
      <style:text-properties officeooo:paragraph-rsid="03bcaa41"/>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3" style:family="paragraph" style:parent-style-name="Standard">
      <style:paragraph-properties fo:margin-left="0in" fo:margin-right="0in" fo:text-indent="0in" style:auto-text-indent="false"/>
      <style:text-properties officeooo:paragraph-rsid="03f3c010"/>
    </style:style>
    <style:style style:name="P54"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5"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56" style:family="paragraph" style:parent-style-name="Standard" style:master-page-name="Standard">
      <style:paragraph-properties style:page-number="auto"/>
      <style:text-properties fo:color="#0000ff" style:font-name="Arial1" fo:font-size="6pt" fo:font-weight="bold" officeooo:rsid="08911b4b" officeooo:paragraph-rsid="08911b4b" style:font-size-asian="6pt" style:font-weight-asian="bold" style:font-size-complex="6pt"/>
    </style:style>
    <style:style style:name="P57" style:family="paragraph" style:parent-style-name="Standard">
      <style:text-properties style:font-name-complex="Arial1"/>
    </style:style>
    <style:style style:name="P58" style:family="paragraph" style:parent-style-name="Standard" style:list-style-name="WW8Num13"/>
    <style:style style:name="P59" style:family="paragraph" style:parent-style-name="Standard">
      <style:text-properties fo:font-style="italic" fo:font-weight="bold" style:font-style-asian="italic" style:font-weight-asian="bold" style:font-weight-complex="normal"/>
    </style:style>
    <style:style style:name="P60" style:family="paragraph" style:parent-style-name="Standard">
      <style:text-properties fo:font-style="italic" style:text-underline-style="solid" style:text-underline-width="auto" style:text-underline-color="font-color" fo:font-weight="bold" officeooo:rsid="08da97bb" officeooo:paragraph-rsid="08da97bb" style:font-style-asian="italic" style:font-weight-asian="bold" style:font-style-complex="italic" style:font-weight-complex="bold"/>
    </style:style>
    <style:style style:name="P61" style:family="paragraph" style:parent-style-name="Standard">
      <style:text-properties fo:font-style="italic" fo:font-weight="normal" style:font-style-asian="italic" style:font-weight-asian="normal" style:font-style-complex="normal" style:font-weight-complex="normal"/>
    </style:style>
    <style:style style:name="P62" style:family="paragraph" style:parent-style-name="Standard">
      <style:text-properties fo:font-style="italic" fo:font-weight="normal" style:font-style-asian="italic" style:font-weight-asian="normal" style:font-weight-complex="normal"/>
    </style:style>
    <style:style style:name="P63" style:family="paragraph" style:parent-style-name="Standard">
      <style:text-properties fo:font-style="italic" style:font-style-asian="italic"/>
    </style:style>
    <style:style style:name="P64" style:family="paragraph" style:parent-style-name="Standard">
      <style:text-properties fo:font-weight="bold" style:font-weight-asian="bold"/>
    </style:style>
    <style:style style:name="P65" style:family="paragraph" style:parent-style-name="Standard">
      <style:text-properties fo:font-weight="bold" style:font-weight-asian="bold" style:font-weight-complex="bold"/>
    </style:style>
    <style:style style:name="P66" style:family="paragraph" style:parent-style-name="Standard">
      <style:text-properties fo:font-weight="bold" style:font-name-asian="Calibri1" style:font-weight-asian="bold"/>
    </style:style>
    <style:style style:name="P67" style:family="paragraph" style:parent-style-name="Standard">
      <style:text-properties fo:font-weight="bold" style:font-name-asian="Calibri1" style:font-weight-asian="bold" style:font-name-complex="Arial1" style:font-weight-complex="bold"/>
    </style:style>
    <style:style style:name="P68" style:family="paragraph" style:parent-style-name="Standard">
      <style:text-properties fo:color="#000000" style:font-name-complex="Arial1"/>
    </style:style>
    <style:style style:name="P69" style:family="paragraph" style:parent-style-name="Standard">
      <style:text-properties fo:font-style="normal" style:text-underline-style="none" fo:font-weight="normal" officeooo:rsid="08961664" officeooo:paragraph-rsid="089629df" style:font-style-asian="normal" style:font-weight-asian="normal" style:font-style-complex="normal" style:font-weight-complex="normal"/>
    </style:style>
    <style:style style:name="P70" style:family="paragraph" style:parent-style-name="Standard">
      <style:text-properties fo:font-style="normal" style:text-underline-style="none" fo:font-weight="normal" officeooo:rsid="08be5842" officeooo:paragraph-rsid="08be5842" style:font-style-asian="normal" style:font-weight-asian="normal" style:font-style-complex="normal" style:font-weight-complex="normal"/>
    </style:style>
    <style:style style:name="P71" style:family="paragraph" style:parent-style-name="Standard">
      <style:text-properties fo:font-style="normal" style:text-underline-style="none" fo:font-weight="normal" officeooo:rsid="08da97bb" officeooo:paragraph-rsid="08da97bb" style:font-style-asian="normal" style:font-weight-asian="normal" style:font-style-complex="normal" style:font-weight-complex="normal"/>
    </style:style>
    <style:style style:name="P72"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73" style:family="paragraph" style:parent-style-name="Standard">
      <style:text-properties fo:font-style="normal" fo:font-weight="normal" style:font-style-asian="normal" style:font-weight-asian="normal" style:font-style-complex="normal" style:font-weight-complex="normal"/>
    </style:style>
    <style:style style:name="P74" style:family="paragraph" style:parent-style-name="Standard">
      <style:text-properties fo:font-style="normal" style:font-style-asian="normal" style:font-style-complex="normal"/>
    </style:style>
    <style:style style:name="P75" style:family="paragraph" style:parent-style-name="Standard" style:list-style-name="WW8Num7">
      <style:text-properties fo:font-style="normal" style:font-style-asian="normal" style:font-style-complex="normal"/>
    </style:style>
    <style:style style:name="P76" style:family="paragraph" style:parent-style-name="Standard">
      <style:text-properties fo:font-weight="normal" style:font-weight-asian="normal" style:font-weight-complex="normal"/>
    </style:style>
    <style:style style:name="P77" style:family="paragraph" style:parent-style-name="Standard" style:list-style-name="WW8Num28">
      <style:text-properties fo:font-weight="normal" style:font-weight-asian="normal" style:font-weight-complex="normal"/>
    </style:style>
    <style:style style:name="P78" style:family="paragraph" style:parent-style-name="Standard">
      <style:text-properties style:font-name="Arial1" fo:font-size="10pt" officeooo:paragraph-rsid="08db5c6f" style:font-size-asian="10pt" style:font-name-complex="Arial1" style:font-size-complex="10pt"/>
    </style:style>
    <style:style style:name="P79"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80" style:family="paragraph" style:parent-style-name="Standard">
      <style:text-properties style:font-name-complex="Arial1"/>
    </style:style>
    <style:style style:name="P81" style:family="paragraph" style:parent-style-name="Standard">
      <style:paragraph-properties>
        <style:tab-stops>
          <style:tab-stop style:position="1.3146in"/>
        </style:tab-stops>
      </style:paragraph-properties>
      <style:text-properties style:font-name-complex="Arial1"/>
    </style:style>
    <style:style style:name="P82" style:family="paragraph" style:parent-style-name="Standard">
      <style:text-properties style:font-name-asian="Calibri1"/>
    </style:style>
    <style:style style:name="P83" style:family="paragraph" style:parent-style-name="Standard">
      <style:text-properties style:font-name-asian="Calibri1" style:font-name-complex="Arial1"/>
    </style:style>
    <style:style style:name="P84" style:family="paragraph" style:parent-style-name="Standard">
      <style:text-properties fo:font-size="12pt" style:font-size-asian="12pt" style:font-size-complex="12pt"/>
    </style:style>
    <style:style style:name="P85" style:family="paragraph" style:parent-style-name="Standard">
      <style:text-properties officeooo:rsid="08dc8951" officeooo:paragraph-rsid="08dc8951"/>
    </style:style>
    <style:style style:name="P86" style:family="paragraph" style:parent-style-name="Standard" style:list-style-name="WW8Num7"/>
    <style:style style:name="P87" style:family="paragraph" style:parent-style-name="Standard">
      <style:text-properties style:use-window-font-color="true" fo:font-style="normal" style:font-style-asian="normal" style:font-style-complex="normal"/>
    </style:style>
    <style:style style:name="P88" style:family="paragraph" style:parent-style-name="Standard">
      <style:text-properties style:use-window-font-color="true" fo:font-style="normal" style:text-underline-style="none" style:font-style-asian="normal" style:font-style-complex="normal"/>
    </style:style>
    <style:style style:name="P89" style:family="paragraph" style:parent-style-name="Standard" style:list-style-name="WW8Num28"/>
    <style:style style:name="P90" style:family="paragraph" style:parent-style-name="Standard">
      <style:paragraph-properties fo:margin-left="0in" fo:margin-right="0in" fo:text-indent="0in" style:auto-text-indent="false"/>
      <style:text-properties officeooo:paragraph-rsid="00dfe8cf"/>
    </style:style>
    <style:style style:name="P9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1" style:family="text">
      <style:text-properties fo:color="#ff0000" style:font-name="Arial1" fo:font-size="10pt" fo:font-style="italic" style:font-size-asian="10pt" style:font-style-asian="italic" style:font-size-complex="10pt"/>
    </style:style>
    <style:style style:name="T12" style:family="text">
      <style:text-properties fo:color="#ff0000" style:font-name="Arial1" fo:font-size="10pt" fo:font-style="italic" fo:font-weight="bold" style:font-size-asian="10pt" style:font-style-asian="italic" style:font-weight-asian="bold" style:font-size-complex="10pt"/>
    </style:style>
    <style:style style:name="T13" style:family="text">
      <style:text-properties fo:color="#ff0000" style:font-name="Arial1" fo:font-size="10pt" fo:font-style="italic" fo:font-weight="bold" officeooo:rsid="031fe9cc"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1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1" fo:font-size="10pt" style:font-size-asian="10pt" style:font-size-complex="10pt"/>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4"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5" style:family="text">
      <style:text-properties fo:color="#ff0000" style:font-name="Arial Black" fo:font-size="12pt" fo:font-weight="bold" style:font-size-asian="12pt" style:font-weight-asian="bold" style:font-name-complex="Arial Black" style:font-size-complex="12pt"/>
    </style:style>
    <style:style style:name="T26" style:family="text">
      <style:text-properties fo:font-style="italic" style:font-style-asian="italic"/>
    </style:style>
    <style:style style:name="T27" style:family="text">
      <style:text-properties fo:font-style="italic" fo:font-weight="bold" style:font-style-asian="italic" style:font-weight-asian="bold"/>
    </style:style>
    <style:style style:name="T28" style:family="text">
      <style:text-properties fo:font-style="italic" fo:font-weight="bold" fo:background-color="transparent" loext:char-shading-value="0" style:font-style-asian="italic" style:font-weight-asian="bold"/>
    </style:style>
    <style:style style:name="T29" style:family="text">
      <style:text-properties fo:font-style="italic" fo:font-weight="bold" style:font-name-asian="Calibri1" style:font-style-asian="italic" style:font-weight-asian="bold" style:font-style-complex="italic"/>
    </style:style>
    <style:style style:name="T30" style:family="text">
      <style:text-properties fo:color="#008000" style:font-name="Arial1" fo:font-size="10pt" fo:font-style="italic" fo:font-weight="bold" style:font-size-asian="10pt" style:font-style-asian="italic" style:font-weight-asian="bold" style:font-size-complex="10pt"/>
    </style:style>
    <style:style style:name="T31" style:family="text">
      <style:text-properties fo:color="#008000" style:font-name="Arial1" fo:font-size="10pt" fo:font-style="italic" fo:font-weight="bold" officeooo:rsid="05eea8c8" style:font-size-asian="10pt" style:font-style-asian="italic" style:font-weight-asian="bold" style:font-size-complex="10pt"/>
    </style:style>
    <style:style style:name="T32" style:family="text">
      <style:text-properties fo:color="#008000" style:font-name="Arial1" fo:font-size="10pt" fo:font-style="italic" fo:font-weight="bold" officeooo:rsid="087f601d" style:font-size-asian="10pt" style:font-style-asian="italic" style:font-weight-asian="bold" style:font-size-complex="10pt"/>
    </style:style>
    <style:style style:name="T33" style:family="text">
      <style:text-properties fo:color="#008000" style:font-name="Arial1" fo:font-size="10pt" fo:font-style="italic" fo:font-weight="bold" officeooo:rsid="08c0a537" style:font-size-asian="10pt" style:font-style-asian="italic" style:font-weight-asian="bold" style:font-size-complex="10pt"/>
    </style:style>
    <style:style style:name="T34" style:family="text">
      <style:text-properties fo:color="#008000" style:font-name="Arial1" fo:font-size="10pt" fo:font-style="italic" fo:font-weight="bold" officeooo:rsid="08da97bb" style:font-size-asian="10pt" style:font-style-asian="italic" style:font-weight-asian="bold" style:font-size-complex="10pt"/>
    </style:style>
    <style:style style:name="T35" style:family="text">
      <style:text-properties fo:color="#0f0597" style:font-name="Arial1" fo:font-size="10pt" fo:font-style="italic" fo:font-weight="bold" style:font-size-asian="10pt" style:font-style-asian="italic" style:font-weight-asian="bold" style:font-size-complex="10pt"/>
    </style:style>
    <style:style style:name="T36" style:family="text">
      <style:text-properties style:font-name="Arial1" fo:font-size="10pt" style:font-size-asian="10pt" style:font-size-complex="10pt"/>
    </style:style>
    <style:style style:name="T37" style:family="text">
      <style:text-properties style:font-name="Arial1" fo:font-size="10pt" fo:font-weight="bold" style:font-size-asian="10pt" style:font-weight-asian="bold" style:font-size-complex="10pt"/>
    </style:style>
    <style:style style:name="T38" style:family="text">
      <style:text-properties style:font-name="Arial1" fo:font-size="10pt" fo:font-weight="bold" officeooo:rsid="007c8161" style:font-size-asian="10pt" style:font-weight-asian="bold" style:font-size-complex="10pt"/>
    </style:style>
    <style:style style:name="T39" style:family="text">
      <style:text-properties style:font-name="Arial1" fo:font-size="10pt" fo:font-weight="bold" officeooo:rsid="084df511" style:font-size-asian="10pt" style:font-weight-asian="bold" style:font-size-complex="10pt"/>
    </style:style>
    <style:style style:name="T40" style:family="text">
      <style:text-properties style:font-name="Arial1" fo:font-size="10pt" fo:font-weight="bold" officeooo:rsid="08d02f2a" style:font-size-asian="10pt" style:font-weight-asian="bold" style:font-size-complex="10pt"/>
    </style:style>
    <style:style style:name="T41" style:family="text">
      <style:text-properties style:font-name="Arial1" fo:font-size="10pt" fo:font-weight="bold" officeooo:rsid="08db5c6f" style:font-size-asian="10pt" style:font-weight-asian="bold" style:font-size-complex="10pt"/>
    </style:style>
    <style:style style:name="T42" style:family="text">
      <style:text-properties style:font-name="Arial1" fo:font-size="10pt" fo:font-style="italic" fo:font-weight="bold" style:font-size-asian="10pt" style:font-style-asian="italic" style:font-weight-asian="bold" style:font-size-complex="10pt"/>
    </style:style>
    <style:style style:name="T43" style:family="text">
      <style:text-properties style:font-name="Arial1" fo:font-size="10pt" fo:font-style="italic" style:text-underline-style="none" fo:font-weight="bold" style:font-size-asian="10pt" style:font-style-asian="italic" style:font-weight-asian="bold" style:font-size-complex="10pt"/>
    </style:style>
    <style:style style:name="T44" style:family="text">
      <style:text-properties style:font-name="Arial1" fo:font-size="10pt" fo:font-style="italic" style:font-size-asian="10pt" style:font-style-asian="italic" style:font-size-complex="10pt"/>
    </style:style>
    <style:style style:name="T45" style:family="text">
      <style:text-properties style:font-name="Arial1" fo:font-size="10pt" fo:font-style="italic" style:font-size-asian="10pt" style:font-style-asian="italic" style:font-size-complex="10pt" style:font-style-complex="italic"/>
    </style:style>
    <style:style style:name="T46" style:family="text">
      <style:text-properties style:text-underline-style="solid" style:text-underline-width="auto" style:text-underline-color="font-color" fo:font-weight="bold" fo:background-color="transparent" loext:char-shading-value="0" style:font-weight-asian="bold"/>
    </style:style>
    <style:style style:name="T47" style:family="text">
      <style:text-properties fo:font-weight="normal" style:font-weight-asian="normal"/>
    </style:style>
    <style:style style:name="T48" style:family="text">
      <style:text-properties fo:color="#000000" fo:letter-spacing="normal" fo:font-weight="bold" style:letter-kerning="false" style:font-weight-asian="bold"/>
    </style:style>
    <style:style style:name="T49" style:family="text">
      <style:text-properties fo:color="#000000" fo:letter-spacing="normal" fo:font-weight="bold" style:letter-kerning="false" style:font-weight-asian="bold" style:font-weight-complex="bold"/>
    </style:style>
    <style:style style:name="T50" style:family="text">
      <style:text-properties fo:color="#000000" fo:letter-spacing="normal" fo:font-weight="normal" style:letter-kerning="false" style:font-weight-asian="normal"/>
    </style:style>
    <style:style style:name="T51" style:family="text">
      <style:text-properties fo:color="#000000" style:font-name="Calibri" fo:font-size="11pt" fo:letter-spacing="normal" style:letter-kerning="false" style:font-size-asian="11pt"/>
    </style:style>
    <style:style style:name="T52" style:family="text">
      <style:text-properties fo:color="#000000" style:font-name="Calibri" fo:font-size="11pt" fo:letter-spacing="normal" officeooo:rsid="08def71a" style:letter-kerning="false" style:font-size-asian="11pt"/>
    </style:style>
    <style:style style:name="T53" style:family="text">
      <style:text-properties fo:color="#000000" style:font-name="Calibri" fo:font-size="11pt" fo:letter-spacing="normal" fo:font-weight="bold" style:letter-kerning="false" style:font-size-asian="11pt" style:font-weight-asian="bold"/>
    </style:style>
    <style:style style:name="T54" style:family="text">
      <style:text-properties fo:color="#000000" style:font-name="Calibri" fo:font-size="11pt" fo:letter-spacing="normal" fo:font-weight="normal" style:letter-kerning="false" style:font-size-asian="11pt" style:font-weight-asian="normal"/>
    </style:style>
    <style:style style:name="T55" style:family="text">
      <style:text-properties fo:color="#000000" style:font-name="ArialMT" fo:font-size="11pt" fo:letter-spacing="normal" style:letter-kerning="false" style:font-size-asian="11pt"/>
    </style:style>
    <style:style style:name="T56"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57" style:family="text">
      <style:text-properties fo:color="#0b4cb4" style:font-name="Calibri" fo:font-size="11pt" fo:letter-spacing="normal" style:text-underline-style="solid" style:text-underline-width="auto" style:text-underline-color="font-color" style:letter-kerning="false" style:font-size-asian="11pt"/>
    </style:style>
    <style:style style:name="T58" style:family="text">
      <style:text-properties fo:font-style="normal" style:font-style-asian="normal" style:font-name-complex="Arial1" style:font-style-complex="normal"/>
    </style:style>
    <style:style style:name="T59" style:family="text">
      <style:text-properties fo:font-style="normal" style:font-style-asian="normal" style:font-style-complex="normal"/>
    </style:style>
    <style:style style:name="T60" style:family="text">
      <style:text-properties fo:font-style="normal" officeooo:rsid="08dc8951" style:font-style-asian="normal" style:font-style-complex="normal"/>
    </style:style>
    <style:style style:name="T61" style:family="text">
      <style:text-properties fo:font-style="normal" style:text-underline-style="none" fo:font-weight="normal" officeooo:rsid="06f2e89c" style:font-style-asian="normal" style:font-weight-asian="normal" style:font-style-complex="normal" style:font-weight-complex="normal"/>
    </style:style>
    <style:style style:name="T62" style:family="text">
      <style:text-properties fo:font-style="normal" style:text-underline-style="none" fo:font-weight="normal" officeooo:rsid="084d495f" style:font-style-asian="normal" style:font-weight-asian="normal" style:font-style-complex="normal" style:font-weight-complex="normal"/>
    </style:style>
    <style:style style:name="T63" style:family="text">
      <style:text-properties fo:font-style="normal" style:text-underline-style="none" fo:font-weight="normal" officeooo:rsid="08961664" style:font-style-asian="normal" style:font-weight-asian="normal" style:font-style-complex="normal" style:font-weight-complex="normal"/>
    </style:style>
    <style:style style:name="T64" style:family="text">
      <style:text-properties fo:font-style="normal" fo:font-weight="bold" style:font-style-asian="normal" style:font-weight-asian="bold"/>
    </style:style>
    <style:style style:name="T65" style:family="text">
      <style:text-properties fo:color="#0000e9" style:text-underline-style="solid" style:text-underline-width="auto" style:text-underline-color="#0000e9" style:font-name-asian="Calibri1"/>
    </style:style>
    <style:style style:name="T66" style:family="text">
      <style:text-properties officeooo:rsid="07f6ef73"/>
    </style:style>
    <style:style style:name="T67" style:family="text">
      <style:text-properties fo:color="#0000f1" style:text-underline-style="solid" style:text-underline-width="auto" style:text-underline-color="#0000f1" style:font-name-asian="Calibri1" style:font-name-complex="Arial1"/>
    </style:style>
    <style:style style:name="T68" style:family="text">
      <style:text-properties officeooo:rsid="08c6b117"/>
    </style:style>
    <style:style style:name="T69" style:family="text">
      <style:text-properties style:use-window-font-color="true" style:text-underline-style="none"/>
    </style:style>
    <style:style style:name="T70" style:family="text">
      <style:text-properties officeooo:rsid="08da97bb"/>
    </style:style>
    <style:style style:name="T71" style:family="text">
      <style:text-properties style:font-name-asian="Calibri1"/>
    </style:style>
    <style:style style:name="T72" style:family="text">
      <style:text-properties style:font-name-asian="Calibri1" style:font-name-complex="Arial1"/>
    </style:style>
    <style:style style:name="T73" style:family="text">
      <style:text-properties style:font-name-complex="Arial1"/>
    </style:style>
    <style:style style:name="T74" style:family="text">
      <style:text-properties officeooo:rsid="08dc8951"/>
    </style:style>
    <style:style style:name="T75"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6" style:family="text">
      <style:text-properties fo:font-size="12pt" fo:font-style="italic" style:font-size-asian="12pt" style:font-style-asian="italic" style:font-size-complex="12pt"/>
    </style:style>
    <style:style style:name="T77"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PRINT VERSION OF TODAY’S PREP: </text:p>
      <text:p text:style-name="P40">&lt;/p&gt;</text:p>
      <text:p text:style-name="P39">&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lt;iframe style="width: 100%; height: 71px;" src="https://www.spreaker.com/embed/player/mini?show_id=839510&amp;amp;autoplay=false" width="300" height="150" frameborder="0" scrolling="no"&gt;&lt;/iframe&gt;</text:p>
      <text:p text:style-name="P39"/>
      <text:p text:style-name="P54"/>
      <text:p text:style-name="P38"/>
      <text:p text:style-name="P47">WELCOME TO THE SHOW!</text:p>
      <text:p text:style-name="Standard">So, how were the holidays for you? <text:s/>Everything was pretty normal around here at the station: nuts, fruitcakes, hot dogs, turkeys - just our regular station personnel. </text:p>
      <text:p text:style-name="P81"/>
      <text:p text:style-name="P81">I won’t be satisfied with technology until I can download food.</text:p>
      <text:p text:style-name="P81"/>
      <text:p text:style-name="P81"><text:span text:style-name="usercontent">In the movies, how does the aerosol can know to explode once the microwave counts down to zero? </text:span></text:p>
      <text:p text:style-name="P15"/>
      <text:p text:style-name="P15"/>
      <text:p text:style-name="P44">BIBLE VERSE OF THE DAY</text:p>
      <text:p text:style-name="Standard">[Jesus said,] "I have told you these things, so that in me you may have peace. In this world you will have trouble. But take heart! I have overcome the world. <text:s/>-- John 16:33</text:p>
      <text:p text:style-name="P37"/>
      <text:p text:style-name="Standard"><text:span text:style-name="T72">For the grace of God has appeared that offers salvation to all people. It teaches us to say "No" to ungodliness and worldly passions, and to live self-controlled, upright, and godly lives in this present age... — </text:span><text:a xlink:type="simple" xlink:href="http://www.BibleStudyTools.com/search/?query=Titus+2:11-12&amp;t=niv" text:style-name="Internet_20_link" text:visited-style-name="Visited_20_Internet_20_Link"><text:span text:style-name="T67">Titus 2:11-12</text:span></text:a></text:p>
      <text:p text:style-name="P67"/>
      <text:p text:style-name="Standard"><text:span text:style-name="T71">Therefore, if anyone is in Christ, he is a new creation; the old has gone, the new has come! — </text:span><text:a xlink:type="simple" xlink:href="http://www.biblestudytools.com/search/?query=2+Corinthians+5:17&amp;t=niv" text:style-name="Internet_20_link" text:visited-style-name="Visited_20_Internet_20_Link"><text:span text:style-name="T65">2 Corinthians 5:17</text:span></text:a></text:p>
      <text:p text:style-name="Standard"/>
      <text:p text:style-name="Standard"/>
      <text:p text:style-name="P44">HEARTLIGHT DAILY VERSE, PRAYER &amp; THOUGHT</text:p>
      <text:p text:style-name="P9">(From VerseOfTheDay.com.)</text:p>
      <text:p text:style-name="Standard">You were taught, with regard to your former way of life, to put off your old self, which is being corrupted by its deceitful desires... — Ephesians 4:22</text:p>
      <text:p text:style-name="Standard"/>
      <text:p text:style-name="Standard">***Thought: That's a challenging verse, isn't it?! We each surrendered our heart to God and our old self was crucified with Christ when we became Christians (Romans 6:6). Jesus reminds us that this surrender is something each of us should do daily (Luke 9:23). We need to put the old sinful life aside every day and choose to live for Jesus in response to God's grace. As we begin this new year, let's make it our spiritual habit to consciously offer ourselves to the Lord and joyously live under his lordship of Jesus each day.</text:p>
      <text:p text:style-name="Standard"/>
      <text:p text:style-name="Standard">***Prayer: Holy and Almighty LORD, my Father in heaven, I want to honor you and ignore the temptations of Satan. Please empower me with your Spirit and capture my heart with your grace as I commit to live each day for you.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8">“</text:span><text:a xlink:type="simple" xlink:href="http://67.59.170.133/" text:style-name="Internet_20_link" text:visited-style-name="Visited_20_Internet_20_Link"><text:span text:style-name="Internet_20_link"><text:span text:style-name="T37">BIRTHDAY VERSE</text:span></text:span></text:a><text:span text:style-name="T9">” OF THE DAY </text:span><text:span text:style-name="T10">(</text:span><text:span text:style-name="T7">The chapter and verse corresponds to the mo</text:span></text:p>
      <text:p text:style-name="Standard"><text:span text:style-name="T2">James 1:4 NIV</text:span> = Let perseverance finish its work so that you may be mature and complete, not lacking anything.</text:p>
      <text:p text:style-name="P37"/>
      <text:p text:style-name="Standard"/>
      <text:p text:style-name="P48">TODAY IS <text:span text:style-name="T70">WEDNESDAY</text:span> – <text:span text:style-name="T68">JANUARY 04,</text:span> 201<text:span text:style-name="T68">7</text:span></text:p>
      <text:p text:style-name="P26"><text:span text:style-name="T11">(NOTE: Some holidays may be duplicated due to various calendars reporting conflicting dates)<text:line-break/></text:span><text:span text:style-name="T30">WEIRD, WACKY, STRANGE, ZANY, ODD, BIZARRE, QUIRKY, UNUSUAL HOLIDAYS!<text:line-break/>THERE ARE ONLY </text:span><text:span text:style-name="T32">3</text:span><text:span text:style-name="T33">5</text:span><text:span text:style-name="T34">5</text:span><text:span text:style-name="T31"> </text:span><text:span text:style-name="T30">SHOPPING DAYS</text:span><text:span text:style-name="T35"> </text:span><text:a xlink:type="simple" xlink:href="http://days.to/until/christmas" text:style-name="Internet_20_link" text:visited-style-name="Visited_20_Internet_20_Link"><text:span text:style-name="Internet_20_link"><text:span text:style-name="T42">UNTIL CHRISTMAS</text:span></text:span></text:a><text:span text:style-name="T35">.</text:span></text:p>
      <text:p text:style-name="Standard"><text:span text:style-name="T73"/></text:p>
      <text:p text:style-name="Standard">Today is <text:span text:style-name="T27">DIMPLED CHAD DAY</text:span>, commemorating all the dimpled chads left over from various contested elections.  ***And that’s sad, because up until the 2000 election, dimples were actually cute. <text:s/>As were guys named Chad.</text:p>
      <text:p text:style-name="Standard"/>
      <text:p text:style-name="Standard">Today is <text:span text:style-name="T27">EAT AN OREO COOKIE, LOOK AT YOUR TEETH, AND REMEMBER TO FLOSS DAY</text:span>.  ***Not much needed regarding an explanation on this one, is there?</text:p>
      <text:p text:style-name="Standard"/>
      <text:p text:style-name="Standard"><text:soft-page-break/>From the “Do Not Try This At Home” files... it’s <text:span text:style-name="T27">APPENDECTOMY DAY</text:span>! <text:s/>In 1885, Dr. William Grant of Davenport, Iowa, performed the first appendectomy. </text:p>
      <text:p text:style-name="P84"/>
      <text:p text:style-name="P68">Today is <text:span text:style-name="T27">SHORT PEOPLE DAY</text:span>, marking the birthday of General Tom Thumb on this day in 1838. <text:s/>***A small celebration is expected.<text:span text:style-name="T26"> (</text:span><text:a xlink:type="simple" xlink:href="http://www.darrenmarlar.com/audio/FAKE-ShortPeopleChoir.mp3" text:style-name="Internet_20_link" text:visited-style-name="Visited_20_Internet_20_Link"><text:span text:style-name="Internet_20_link"><text:span text:style-name="T26">audio clip</text:span></text:span></text:a><text:span text:style-name="T26">)</text:span></text:p>
      <text:p text:style-name="P85"/>
      <text:p text:style-name="P85"/>
      <text:p text:style-name="P91"><text:span text:style-name="T21">TODAY IS ALSO...</text:span><text:span text:style-name="Strong_20_Emphasis"><text:span text:style-name="T63"><text:line-break/>Earth at Perihelion<text:line-break/>Pop Music Chart Day<text:line-break/>Tom Thumb Day</text:span></text:span></text:p>
      <text:p text:style-name="P69">Trivia Day<text:line-break/>World Braille Day <text:a xlink:type="simple" xlink:href="http://www.whathealth.com/organizations/c/canadianinstituteblind-ca.html" text:style-name="Internet_20_link" text:visited-style-name="Visited_20_Internet_20_Link">Link<text:line-break/></text:a>World Hypnotism Day <text:a xlink:type="simple" xlink:href="http://www.worldhypnotismday.com/" text:style-name="Internet_20_link" text:visited-style-name="Visited_20_Internet_20_Link">Link</text:a></text:p>
      <text:p text:style-name="P91"><text:span text:style-name="Strong_20_Emphasis"><text:span text:style-name="T62"/></text:span></text:p>
      <text:p text:style-name="P55"><text:span text:style-name="Strong_20_Emphasis"><text:span text:style-name="T61"/></text:span></text:p>
      <text:p text:style-name="P90"><text:span text:style-name="T9">COMING UP NEXT </text:span><text:span text:style-name="T18">(</text:span><text:span text:style-name="T19">Just a list, we are not endorsing the holidays posted below.</text:span><text:span text:style-name="T18">)</text:span></text:p>
      <text:p text:style-name="P23">THURSDAY, JANUARY 05</text:p>
      <text:p text:style-name="P16">Bird Day <text:a xlink:type="simple" xlink:href="http://www.nationalbirdday.org/index.php" text:style-name="Internet_20_link" text:visited-style-name="Visited_20_Internet_20_Link">Link</text:a></text:p>
      <text:p text:style-name="P16"/>
      <text:p text:style-name="P24">FRIDAY, JANUARY 06</text:p>
      <text:p text:style-name="P17">Epiphany or Twelfth Night<text:line-break/>National Technology Day <text:a xlink:type="simple" xlink:href="http://www.nationaltechnologyday.com/?page_id=7" text:style-name="Internet_20_link" text:visited-style-name="Visited_20_Internet_20_Link">Link</text:a><text:line-break/>Three Kings Day</text:p>
      <text:p text:style-name="P17"/>
      <text:p text:style-name="P25">SATURDAY, JANUARY 07</text:p>
      <text:p text:style-name="P18">Fruitcake Toss Day <text:a xlink:type="simple" xlink:href="http://www.visitcos.com/fruitcake-toss" text:style-name="Internet_20_link" text:visited-style-name="Visited_20_Internet_20_Link">Link</text:a> (First Saturday)<text:line-break/>Harlem Globetrotter's Day<text:line-break/>I'm Not Going To Take It Anymore Day<text:line-break/>International Programmers' Day <text:a xlink:type="simple" xlink:href="http://www.internationalprogrammersday.org/" text:style-name="Internet_20_link" text:visited-style-name="Visited_20_Internet_20_Link">Link<text:line-break/></text:a>Orthodox Christmas<text:line-break/>National Bobblehead Day <text:a xlink:type="simple" xlink:href="http://www.bobbleheadhall.com/bobbleday/" text:style-name="Internet_20_link" text:visited-style-name="Visited_20_Internet_20_Link">Link</text:a><text:line-break/>National Tempura Day <text:a xlink:type="simple" xlink:href="http://www.cdkitchen.com/recipes/articles/view/410/1/National-Tempura-Day.html" text:style-name="Internet_20_link" text:visited-style-name="Visited_20_Internet_20_Link">Link</text:a></text:p>
      <text:p text:style-name="P18"/>
      <text:p text:style-name="P25">SUNDAY, JANUARY 08</text:p>
      <text:p text:style-name="P18">Argyle Day<text:line-break/>Asarah B'Tevet<text:line-break/>Bubble Bath Day <text:a xlink:type="simple" xlink:href="http://www.mrbubble.com/bubblebathday/" text:style-name="Internet_20_link" text:visited-style-name="Visited_20_Internet_20_Link">Link<text:line-break/></text:a>Earth's Rotation Day<text:line-break/>National English Toffee Day  <text:a xlink:type="simple" xlink:href="http://www.candyusa.com/life-candy/candy-holidays/" text:style-name="Internet_20_link" text:visited-style-name="Visited_20_Internet_20_Link">Link<text:line-break/></text:a>Midwife's Day or Women's Day<text:line-break/>National Joy Germ Day<text:line-break/>National Sunday Supper Day <text:a xlink:type="simple" xlink:href="http://sundaysuppermovement.com/" text:style-name="Internet_20_link" text:visited-style-name="Visited_20_Internet_20_Link">Link </text:a>(2nd Sunday)<text:line-break/><text:span text:style-name="Strong_20_Emphasis"><text:span text:style-name="T47">No Pants Subway Ride Day </text:span></text:span><text:a xlink:type="simple" xlink:href="https://improveverywhere.com/2016/12/05/save-the-date-no-pants-subway-ride-2017/" text:style-name="Internet_20_link" text:visited-style-name="Visited_20_Internet_20_Link"><text:span text:style-name="Strong_20_Emphasis"><text:span text:style-name="T47">Link</text:span></text:span></text:a><text:line-break/>Show and Tell Day at Work<text:line-break/>War on Poverty Day</text:p>
      <text:p text:style-name="P18"/>
      <text:p text:style-name="P25">MONDAY, JANUARY 09</text:p>
      <text:p text:style-name="P18">Balloon Ascension Day <text:a xlink:type="simple" xlink:href="http://www.historynet.com/jean-pierre-blanchard-made-first-us-aerial-voyage-in-1793.htm" text:style-name="Internet_20_link" text:visited-style-name="Visited_20_Internet_20_Link">Link</text:a><text:line-break/>Law Enforcement Appreciation Day <text:a xlink:type="simple" xlink:href="http://www.nationalcops.org/lead.html" text:style-name="Internet_20_link" text:visited-style-name="Visited_20_Internet_20_Link">Link</text:a>  <text:a xlink:type="simple" xlink:href="https://www.zazzle.com/brownielocks/gifts?cg=196341518730268406" text:style-name="Internet_20_link" text:visited-style-name="Visited_20_Internet_20_Link">Link</text:a><text:line-break/>National Cassoulet Day<text:line-break/>National Clean Off Your Desk Day (2nd Monday)<text:line-break/>National Static Electricity Day <text:a xlink:type="simple" xlink:href="http://www.altiusdirectory.com/Society/national-static-electricity-day.php" text:style-name="Internet_20_link" text:visited-style-name="Visited_20_Internet_20_Link">Link</text:a><text:line-break/>Panama's Martyr Day <text:a xlink:type="simple" xlink:href="http://en.wikipedia.org/wiki/Martyrs%27_Day_%28Panama%29" text:style-name="Internet_20_link" text:visited-style-name="Visited_20_Internet_20_Link">Link</text:a></text:p>
      <text:p text:style-name="P18"/>
      <text:p text:style-name="P25">TUESDAY, JANUARY 10</text:p>
      <text:p text:style-name="P18">League of Nations Day<text:line-break/>National Cut Your Energy Costs Day<text:line-break/>National Poetry at Work Day (2nd Tuesday)<text:a xlink:type="simple" xlink:href="http://improveverywhere.com/missions/the-no-pants-subway-ride/" text:style-name="Internet_20_link" text:visited-style-name="Visited_20_Internet_20_Link"><text:line-break/></text:a>Stephen Foster Day</text:p>
      <text:p text:style-name="P18"/>
      <text:p text:style-name="P60"><text:soft-page-break/>WEDNESDAY, JANUARY 11</text:p>
      <text:p text:style-name="P71">Cigarettes Are Hazardous To Your Health Day<text:line-break/>Learn Your Name in Morse Code Day <text:a xlink:type="simple" xlink:href="https://www.brownielocks.com/learnyournameinmcday.html" text:style-name="Internet_20_link" text:visited-style-name="Visited_20_Internet_20_Link">Link</text:a><text:line-break/>National Human Trafficking Awareness Day <text:a xlink:type="simple" xlink:href="http://www.lexology.com/library/detail.aspx?g=0b383c08-4a0e-4b99-883b-de40aceb522a" text:style-name="Internet_20_link" text:visited-style-name="Visited_20_Internet_20_Link">Link</text:a></text:p>
      <text:p text:style-name="P72"/>
      <text:p text:style-name="P72"/>
      <text:p text:style-name="P12">ON THIS DAY</text:p>
      <text:p text:style-name="P41"><text:span text:style-name="T1">1493:</text:span> Christopher Columbus returned to Europe from what he thought was India with six native Americans that he called "Indians."</text:p>
      <text:p text:style-name="P41"/>
      <text:p text:style-name="P41"><text:span text:style-name="T1">1863:</text:span> James Plimpton of New York City patented 4-wheeled roller skates with one wheel at each corner of the skate. Previous skates had wheels in a line.</text:p>
      <text:p text:style-name="P41"/>
      <text:p text:style-name="P41"><text:span text:style-name="T1">1954:</text:span> Elvis Presley paid Sun Records $4.00 to record two songs for his mother: "My Happiness" and "That’s When Your Heartaches Begin." The session took ten minutes. Then, he went back to work at the machine shop.</text:p>
      <text:p text:style-name="P41"/>
      <text:p text:style-name="P41"><text:span text:style-name="T1">1965:</text:span> CBS bought the Fender Guitar Company from Leo Fender for $13 million.</text:p>
      <text:p text:style-name="P41"/>
      <text:p text:style-name="P41"><text:span text:style-name="T1">1974:</text:span> President Nixon refused to release any more documents subpoenaed by the Senate Watergate Committee. </text:p>
      <text:p text:style-name="P41"/>
      <text:p text:style-name="P41"><text:span text:style-name="T1">1976:</text:span> By attaching electrodes to a glass bowl, Ontario neurologist Dr. Adrian Upton discovered that wave activity created by vibrating lime Jell-O is identical to that of the human brain.</text:p>
      <text:p text:style-name="P41"/>
      <text:p text:style-name="P41"><text:span text:style-name="T1">1977:</text:span> Leroy beat Quenemo 83 to 1 in a girls' high school basketball game in Kansas. Dee Dee Neil was high scorer for Quenemo with one.</text:p>
      <text:p text:style-name="P41"/>
      <text:p text:style-name="P41"><text:span text:style-name="T1">1981:</text:span> The Broadway show "Frankenstein" opened and closed on the same night at a reported loss of $2 million.</text:p>
      <text:p text:style-name="P41"/>
      <text:p text:style-name="P41"><text:span text:style-name="T1">1987:</text:span> TV evangelist Oral Roberts said God would strike him down unless donations improved. The money poured in at first, then dropped off, and within two years Roberts had to sell much of his property in Tulsa.</text:p>
      <text:p text:style-name="P41"/>
      <text:p text:style-name="P41"><text:span text:style-name="T1">1994:</text:span> The 104th Congress convened, the first Republican Congress since the Eisenhower era. Newt Gingrich was elected speaker of the House.</text:p>
      <text:p text:style-name="P41"/>
      <text:p text:style-name="P41"><text:span text:style-name="T1">1999:</text:span> Actress Jennifer Love Hewitt bought dinner for 140 members of Ohio’s Defiance High School band, who were trapped in California following the Rose Bowl Parade because bad weather shut down airports back home. Others provided free meals, amusement park tickets, and tour buses to help the band endure its 4-day entrapment.</text:p>
      <text:p text:style-name="P41"/>
      <text:p text:style-name="P41"><text:span text:style-name="T1">1999:</text:span> Former professional wrestler Jesse Ventura took the oath of office as Minnesota's 37th governor.</text:p>
      <text:p text:style-name="P41"/>
      <text:p text:style-name="P41"><text:span text:style-name="T1">2002:</text:span> A passer-by told police that two men, wearing ski masks and carrying rifles, were loitering outside a Bank One branch in Elkhart, Indiana. But the men finally figured out the branch only offered drive-through service and the doors were locked. Before police arrived, the would-be bandits gave up and left. Police found their stolen getaway car abandoned a few blocks away.</text:p>
      <text:p text:style-name="P29"/>
      <text:p text:style-name="P30"/>
      <text:p text:style-name="P44">TODAY IN CHRISTIAN HISTORY</text:p>
      <text:p text:style-name="Standard">(None today)</text:p>
      <text:p text:style-name="Standard"><text:span text:style-name="Strong_20_Emphasis"><text:span text:style-name="T47"/></text:span></text:p>
      <text:p text:style-name="Standard"/>
      <text:p text:style-name="P49">HOLLYWOOD, SPORTS AND CELEBRITY FIGURE BIRTHDAYS</text:p>
      <text:list xml:id="list2220336701906229288" text:style-name="WW8Num7">
        <text:list-item>
          <text:p text:style-name="P86"><text:span text:style-name="T59">actor (Mark Hogan on “The Hogan Family”, played the little boy, Anthony, in the Twilight Zone movie) Jeremy Licht is 4</text:span><text:span text:style-name="T60">6</text:span><text:span text:style-name="T59"> (</text:span><text:a xlink:type="simple" xlink:href="http://www.darrenmarlar.com/audio/TV-HoganFamily.mp3" text:style-name="Internet_20_link" text:visited-style-name="Visited_20_Internet_20_Link"><text:span text:style-name="Internet_20_link"><text:span text:style-name="T59">audio clip</text:span></text:span></text:a><text:span text:style-name="T59">)</text:span></text:p>
        </text:list-item>
        <text:list-item>
          <text:p text:style-name="P75">Actress (Legends of the Fall, First Knight) Julia Ormond, 5<text:span text:style-name="T74">2</text:span></text:p>
        </text:list-item>
        <text:list-item>
          <text:p text:style-name="P86"><text:span text:style-name="T59">Actor (“NewsRadio”, “Kids In The Hall”) Dave Foley, 5</text:span><text:span text:style-name="T60">4</text:span><text:span text:style-name="T59"> (</text:span><text:a xlink:type="simple" xlink:href="http://www.darrenmarlar.com/audio/TV-NewsRadio.mp3" text:style-name="Internet_20_link" text:visited-style-name="Visited_20_Internet_20_Link"><text:span text:style-name="Internet_20_link"><text:span text:style-name="T59">audio clip</text:span></text:span></text:a><text:span text:style-name="T59">)</text:span></text:p>
        </text:list-item>
        <text:list-item>
          <text:p text:style-name="P86"><text:span text:style-name="T59">Actress (“Ally McBeal”, ex-wife of Cary Grant, and now an evangelist in Hollywood) Dyan Cannon, </text:span><text:span text:style-name="T60">80</text:span><text:span text:style-name="T59"> (</text:span><text:a xlink:type="simple" xlink:href="http://www.darrenmarlar.com/audio/TV-AllyMcBeal.mp3" text:style-name="Internet_20_link" text:visited-style-name="Visited_20_Internet_20_Link"><text:span text:style-name="Internet_20_link"><text:span text:style-name="T59">audio clip</text:span></text:span></text:a><text:span text:style-name="T59">)</text:span></text:p>
        </text:list-item>
      </text:list>
      <text:p text:style-name="P87"/>
      <text:p text:style-name="P27"/>
      <text:p text:style-name="P44">BEE-BOP BIRTHDAYS</text:p>
      <text:p text:style-name="Standard"><text:span text:style-name="T12">(Music Artist Birthdays From </text:span><text:a xlink:type="simple" xlink:href="http://calendar.songfacts.com/" text:style-name="Internet_20_link" text:visited-style-name="Visited_20_Internet_20_Link"><text:span text:style-name="Internet_20_link"><text:span text:style-name="T43">SongFacts.com</text:span></text:span></text:a><text:span text:style-name="T12">)</text:span></text:p>
      <text:p text:style-name="Standard"><text:soft-page-break/><text:span text:style-name="Strong_20_Emphasis">1933</text:span> : Ray Starling </text:p>
      <text:p text:style-name="Standard"><text:span text:style-name="Strong_20_Emphasis">1943</text:span> : John McLaughlin </text:p>
      <text:p text:style-name="Standard"><text:span text:style-name="Strong_20_Emphasis">1944</text:span> : Volker Hemback (Tangerine Dream) </text:p>
      <text:p text:style-name="Standard"><text:span text:style-name="Strong_20_Emphasis">1946</text:span> : <text:a xlink:type="simple" xlink:href="http://www.songfacts.com/search_fact.php?combinedartists=Arthur+Conley" office:target-frame-name="_blank" xlink:show="new" text:style-name="Internet_20_link" text:visited-style-name="Visited_20_Internet_20_Link"><text:span text:style-name="Internet_20_link">Arthur Conley</text:span></text:a> </text:p>
      <text:p text:style-name="Standard"><text:span text:style-name="Strong_20_Emphasis">1956</text:span> : Bernard Sumner (<text:a xlink:type="simple" xlink:href="http://www.songfacts.com/search_fact.php?combinedartists=new+order" office:target-frame-name="_blank" xlink:show="new" text:style-name="Internet_20_link" text:visited-style-name="Visited_20_Internet_20_Link"><text:span text:style-name="Internet_20_link">New Order</text:span></text:a>) </text:p>
      <text:p text:style-name="Standard"><text:span text:style-name="Strong_20_Emphasis">1957</text:span> : <text:a xlink:type="simple" xlink:href="http://www.songfacts.com/search_fact.php?combinedartists=Patty+Loveless" office:target-frame-name="_blank" xlink:show="new" text:style-name="Internet_20_link" text:visited-style-name="Visited_20_Internet_20_Link"><text:span text:style-name="Internet_20_link">Patty Loveless</text:span></text:a> </text:p>
      <text:p text:style-name="Standard"><text:span text:style-name="Strong_20_Emphasis">1960</text:span> : Michael Stipe (<text:a xlink:type="simple" xlink:href="http://www.artistfacts.com/detail.php?id=137" office:target-frame-name="_blank" xlink:show="new" text:style-name="Internet_20_link" text:visited-style-name="Visited_20_Internet_20_Link"><text:span text:style-name="Internet_20_link">R.E.M.</text:span></text:a>) </text:p>
      <text:p text:style-name="Standard"><text:span text:style-name="Strong_20_Emphasis">1962</text:span> : Robin Guthrie (Cocteau Twins) </text:p>
      <text:p text:style-name="Standard"><text:span text:style-name="Strong_20_Emphasis">1965</text:span> : David Glasper (Breathe) </text:p>
      <text:p text:style-name="Standard"><text:span text:style-name="Strong_20_Emphasis">1965</text:span> : Beth Gibbons (<text:a xlink:type="simple" xlink:href="http://www.artistfacts.com/detail.php?id=413" office:target-frame-name="_blank" xlink:show="new" text:style-name="Internet_20_link" text:visited-style-name="Visited_20_Internet_20_Link"><text:span text:style-name="Internet_20_link">Portishead</text:span></text:a>) </text:p>
      <text:p text:style-name="Standard"><text:span text:style-name="Strong_20_Emphasis"><text:span text:style-name="T69">1966</text:span></text:span><text:span text:style-name="Internet_20_link"><text:span text:style-name="T69"> : </text:span></text:span><text:a xlink:type="simple" xlink:href="http://www.songfacts.com/search_fact.php?combinedartists=Deana+Carter" office:target-frame-name="_blank" xlink:show="new" text:style-name="Internet_20_link" text:visited-style-name="Visited_20_Internet_20_Link"><text:span text:style-name="Internet_20_link">Deana Carter</text:span></text:a></text:p>
      <text:p text:style-name="P37"/>
      <text:p text:style-name="Standard"/>
      <text:p text:style-name="P44">SECRETS OF THE UNIVERSE</text:p>
      <text:p text:style-name="P64">Why do we use “in the long run” to mean the final outcome?</text:p>
      <text:p text:style-name="P14">The reference is to a race, best illustrated in the story of the hare that was ahead for a while but lost out to the tortoise “in the long run.”</text:p>
      <text:p text:style-name="P14"/>
      <text:p text:style-name="P14"/>
      <text:p text:style-name="P44">CHRISTIAN ARTIST NEWS </text:p>
      <text:p text:style-name="Standard"><text:span text:style-name="T13">This is</text:span><text:span text:style-name="T12"> just a tiny sample of the 5-6 pages of material you could be receiv</text:span><text:span text:style-name="T13">ing</text:span><text:span text:style-name="T12"> </text:span><text:span text:style-name="T13">three days a week from </text:span><text:a xlink:type="simple" xlink:href="http://www.christianradioshowprepservices.com/" text:style-name="Internet_20_link" text:visited-style-name="Visited_20_Internet_20_Link"><text:span text:style-name="Internet_20_link"><text:span text:style-name="T12">ChristianRadioShowPrepServices.com</text:span></text:span></text:a><text:span text:style-name="T12">!</text:span></text:p>
      <text:p text:style-name="Standard"/>
      <text:p text:style-name="Standard">A reminder from Danny Gokey: January 1 was the first blank page in a 365 page book. Make it a best seller. Danny added: God gave YOU the power to choose the direction and plan for your life. When I was younger I realized that not only does God have a plan and will for my life but so does Satan. The point I'm trying to make is that you are the one that ultimately chooses the path. I encourage you to go with Gods plan. </text:p>
      <text:p text:style-name="Standard"><text:a xlink:type="simple" xlink:href="https://www.instagram.com/p/BOsvBZ_hbIE/" text:style-name="Internet_20_link" text:visited-style-name="Visited_20_Internet_20_Link">https://www.instagram.com/p/BOsvBZ_hbIE/</text:a> </text:p>
      <text:p text:style-name="Standard"> </text:p>
      <text:p text:style-name="Standard">Mandisa is inviting you to join her in memorizing and studying God's word in 2017. She posted: Because I'm coming out of a really dark season, I know I need to put some of these types of spiritual practices back into my life in 2017. I would love for you to join me with the Living Proof Siestas Scripture Memory Team next year! You can find details at blog.lproof.org in the December 8 blog titled, "2017 SSMT Instructions! https://www.instagram.com/p/BOppQRkj8lY/, <text:a xlink:type="simple" xlink:href="https://blog.lproof.org/2016/12/2017-ssmt-instructions.html" text:style-name="Internet_20_link" text:visited-style-name="Visited_20_Internet_20_Link">https://blog.lproof.org/2016/12/2017-ssmt-instructions.html</text:a> </text:p>
      <text:p text:style-name="Standard"> </text:p>
      <text:p text:style-name="Standard">Ryan Stevenson wrapped up 2016 in the wilds of Idaho… on his annual wolf hunt.</text:p>
      <text:p text:style-name="Standard"><text:a xlink:type="simple" xlink:href="https://www.instagram.com/p/BOsR4u1jp0G/" text:style-name="Internet_20_link" text:visited-style-name="Visited_20_Internet_20_Link">https://www.instagram.com/p/BOsR4u1jp0G/</text:a> </text:p>
      <text:p text:style-name="Standard"> </text:p>
      <text:p text:style-name="Standard">Hawk Nelson front man Jon Steingard was focusing on the new year over the weekend. He posted: Every year Jess and I sit down and write goals for the next year. There is something powerful about writing them down. We've been doing it for 6-7 years now and we are learning to be bold with our goals. It's amazing to look back and see how many come to be. Even the crazy ones. Jon says some of his goals for 2017 include releasing a new Hawk Nelson album, directing a short film, and improving his editing skills. Jon says they usually write down 6-8 goals for each of us individually and then about that many more as a couple.</text:p>
      <text:p text:style-name="Standard"> </text:p>
      <text:p text:style-name="Standard">Plumb is starting another chapter...literally. She posted last week: for those that do not know, I am starting my next book. It is one I have dreamed of writing and God has opened the door for me to do so this upcoming year. It is for mothers and daughters and is dedicated to my precious mother and my sweet daughter Clementine. </text:p>
      <text:p text:style-name="Standard"> </text:p>
      <text:p text:style-name="Standard">Natalie Grant passed on a family tradition over the holidays. She posted: My parents took me to see the Nutcracker in downtown Seattle for the first time on my 10th birthday. So it's extra special for me to get to take my twins to their first Nutcracker in the same city.</text:p>
      <text:p text:style-name="Standard"/>
      <text:p text:style-name="Standard">Matthew West announced plans for a new book over the holidays. He posted: so excited to announce that my new book will be titled Hello My Name Is. Can't wait to share the words God laid on my heart! Coming April 2017.</text:p>
      <text:p text:style-name="Standard"> </text:p>
      <text:p text:style-name="Standard">A video journal from Tenth Avenue North's Mike Donehey. The band’s front man recently dove in to the meaning of NO ONE CAN STEAL OUR JOY. It's a great message to hear heading into the new year. https://youtu.be/jPRNIHay7yU</text:p>
      <text:p text:style-name="Standard"> </text:p>
      <text:p text:style-name="Standard"><text:soft-page-break/>The Holidays were not fun for Danny Gokey. He posted a picture from a dark room and shared: Unfortunately, this is how I'm spending Christmas. Sick and laying in bed, Here's to hoping that this will go away soon. Everything aches and I barely have the strength to do anything.</text:p>
      <text:p text:style-name="Standard"><text:a xlink:type="simple" xlink:href="https://www.instagram.com/p/BOdDPunhApX/" text:style-name="Internet_20_link" text:visited-style-name="Visited_20_Internet_20_Link">https://www.instagram.com/p/BOdDPunhApX/</text:a> </text:p>
      <text:p text:style-name="Standard"> </text:p>
      <text:p text:style-name="Standard">Luke Smallbone found a unique way to announce a new baby during the holidays. The member of for King and Country posted a family picture with his wife and two sons. His wife was wearing a t-shirt that said "Growing My Tribe" with an arrow pointing to her stomach.</text:p>
      <text:p text:style-name="Standard"><text:a xlink:type="simple" xlink:href="https://www.instagram.com/p/BOfqsyVjb58/" text:style-name="Internet_20_link" text:visited-style-name="Visited_20_Internet_20_Link">https://www.instagram.com/p/BOfqsyVjb58/</text:a> </text:p>
      <text:p text:style-name="Standard"/>
      <text:p text:style-name="Standard"/>
      <text:p text:style-name="P13">NEWS KICKERS</text:p>
      <text:p text:style-name="Standard"><text:span text:style-name="T14">(</text:span><text:span text:style-name="T16">No news on the weekends. <text:s/></text:span><text:span text:style-name="T17">Want a customized audio version, FREE? <text:s/></text:span><text:a xlink:type="simple" xlink:href="mailto:darren@onairprep.com?subject=Customized%20DDWN" text:style-name="Internet_20_link" text:visited-style-name="Visited_20_Internet_20_Link">Email me for more information</text:a><text:span text:style-name="T17">! </text:span><text:span text:style-name="T15">)</text:span></text:p>
      <text:p text:style-name="P50"/>
      <text:p text:style-name="P52">NEW NEWS KICKERS…</text:p>
      <text:p text:style-name="Standard">A new study found that taking a hot bath for half an hour burns as many calories as a half hour walk. ***Guess who’s jumping back onto the weight-loss bandwagon! </text:p>
      <text:p text:style-name="Standard"/>
      <text:p text:style-name="Standard">Don't be surprised if you can't find any guacamole. There's a shortage of avocados, and as a result supply is low and prices have doubled -- and in some cases tripled -- from a year ago. ***You know things are bad when you have to check your bank account before you order that side of guacamole at Chipotle. </text:p>
      <text:p text:style-name="Standard"/>
      <text:p text:style-name="Standard">A strange new millipede has been found with 414 legs and 200 poison glands (and 4 penises). The bizarre, threadlike creature has been found lurking in dark, underground caves in California’s famous Sequoia National Park. The creature’s 200 glands squirt a defensive poisonous chemical at predators.  ***Which seems completely unnecessary, because what’s going to be interested in getting close to something this terrifying? </text:p>
      <text:p text:style-name="Standard"> </text:p>
      <text:p text:style-name="Standard">Mariah Carey and Dick Clark Productions are taking shots at one another over who's to blame for Carey's botched performance on "New Year's Rockin' Eve."  ***Their biggest mistake is believing anybody was watching.  Seriously, who watches that anymore now that Dick is gone? </text:p>
      <text:p text:style-name="Standard"/>
      <text:p text:style-name="Standard"/>
      <text:p text:style-name="P22">NEWS KICKER EVERGREENS…</text:p>
      <text:p text:style-name="Standard">According to a survey, one in four Europeans has fallen asleep in the workplace.  ***Hey, at least they're well-rested and alert for the drive home. </text:p>
      <text:p text:style-name="Standard"/>
      <text:p text:style-name="Standard">It's computer dating -- for real animals.  Now, zoo keepers can go online to find a mate for their beasts. The database is called ZIMS, for Zoological Information Management Systems. The zoo in Columbia, South Carolina, is one of those testing the software. And like match-making sites for humans, ZIMS has information on personality traits of their suitors. ***“Hi, I’m Trixie – and I’m a total fox.  I live in the Brookfield Zoo and I am SO tired of dating wolves who want to put their paws all over me...”</text:p>
      <text:p text:style-name="Standard"/>
      <text:p text:style-name="Standard">Scientists from Australia and the Netherlands claim they've invented a diet that cuts heart disease by 78 percent and adds 4.8 years to a woman's life and 6 years to a man's. You have to eat four servings of fish a week, plus daily servings of 400 grams of fruit and vegetables, 68 grams of almonds, 2.7 grams of garlic, 150 milliliters of red wine and 100 grams (3.5 ounces) of dark chocolate.  ***I took a look at this earlier, and I think I’ve figured out how to make it work.  With MY version of the same plan, you have four Fillet-O-Fish sandwiches a week, a large order of fries and two Orange Julius’ each day, along with an order of garlic bread and chocolate covered almonds for desert – and you wash it all down with a glass of grapefruit juice.</text:p>
      <text:p text:style-name="Standard"/>
      <text:p text:style-name="Standard">Trust your doctor? A survey finds that some doctors aren't always completely honest with their patients.   More than half admitted describing someone's prognosis in a way they knew was too rosy. Nearly 20 percent said they hadn't fully disclosed a medical mistake for fear of being sued. And 1 in 10 of those surveyed said they'd told a patient something that wasn't true in the past year.  ***One of their biggest lies to patients… aspirin really costs $5 per pill.</text:p>
      <text:p text:style-name="Standard"/>
      <text:p text:style-name="Standard"/>
      <text:p text:style-name="P44">AS THE JUNGLE TURNS – WEEKDAY VERSION </text:p>
      <text:p text:style-name="P53"><text:a xlink:type="simple" xlink:href="http://www.darrenmarlar.com/audio/AsTheJungleTurns/MMJJ0142.mp3" text:style-name="Internet_20_link" text:visited-style-name="Visited_20_Internet_20_Link"><text:span text:style-name="Internet_20_link"><text:span text:style-name="T37"/></text:span></text:a></text:p>
      <text:p text:style-name="P53"><text:a xlink:type="simple" xlink:href="http://www.darrenmarlar.com/audio/AsTheJungleTurns/MMJJ0163.mp3" text:style-name="Internet_20_link" text:visited-style-name="Visited_20_Internet_20_Link"><text:span text:style-name="Internet_20_link"><text:span text:style-name="T37">CLICK HERE</text:span></text:span></text:a><text:span text:style-name="T36"> </text:span><text:span text:style-name="T37">TO DOWNLOAD </text:span><text:span text:style-name="T41">WEDNE</text:span><text:span text:style-name="T40">S</text:span><text:span text:style-name="T39">DA</text:span><text:span text:style-name="T37">Y’</text:span><text:span text:style-name="T38">S</text:span><text:span text:style-name="T37"> EPISODE </text:span></text:p>
      <text:p text:style-name="P2"/>
      <text:p text:style-name="P78"><text:soft-page-break/>OPEN: And now, FancyMonkey.com, (Show Name), and (Station Call Letters) bring you As the Jungle Turns! <text:s/>When last we left the jungle, Racquet the Skunk was generously helping his niece, Rita with her math homework. <text:s/>Well, “helping” isn’t the right word, because the truth of the matter is that Rita wasn’t doing any of the work herself – she was letting her uncle answer all of the questions for her. <text:s/></text:p>
      <text:p text:style-name="P78"/>
      <text:p text:style-name="P78">CLOSE: Unbelievable! <text:s/>Even though Racquet knows he shouldn’t do the work for Rita, he ends up doing it anyway – because she’s learned how to manipulate him. <text:s/>She’s pretty smart… but what happens when they finally DO get to long division? <text:s/>Find out, As the Jungle Turns!</text:p>
      <text:p text:style-name="P3"/>
      <text:p text:style-name="Standard"><text:span text:style-name="T1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4">e-mail</text:span></text:span></text:a><text:span text:style-name="T11"> us and ask about “Jungle Jam &amp; Friends the Radio Show” usage.</text:span></text:p>
      <text:p text:style-name="P8"/>
      <text:p text:style-name="P8"/>
      <text:p text:style-name="P44">MOMENT OF DUH</text:p>
      <text:p text:style-name="P65">Going to the wrong address can be disastrous for your career. </text:p>
      <text:p text:style-name="Standard">In March of 2006, a wrecking crew in New York City began demolishing a three-story building in Queens. With one swing of the wrecking ball, they punched a 10-foot hole in the building. It would have been a good start had workers not started demolishing the wrong building. Startled tenants were forced to evacuate and the foundation had to be repaired before the tenants could return.</text:p>
      <text:p text:style-name="Standard"/>
      <text:p text:style-name="Standard"/>
      <text:p text:style-name="P42"><text:span text:style-name="T9">TOP TEN</text:span><text:span text:style-name="T37"> </text:span></text:p>
      <text:p text:style-name="P64">TOP TEN DAFFYNITIONS</text:p>
      <text:p text:style-name="P64"/>
      <text:p text:style-name="Standard">10. Arbitrator \ar'-bi-tray-ter\: A cook that leaves Arby's to work at McDonald's.</text:p>
      <text:p text:style-name="Standard"/>
      <text:p text:style-name="Standard">9. Eyedropper \i'-drop-ur\: a clumsy ophthalmologist.</text:p>
      <text:p text:style-name="Standard"/>
      <text:p text:style-name="Standard">8. Paradox \par'-u-doks\: two physicians</text:p>
      <text:p text:style-name="Standard"/>
      <text:p text:style-name="Standard">7. Primate \pri'-mat\: removing your spouse from in front of the TV.</text:p>
      <text:p text:style-name="Standard"/>
      <text:p text:style-name="Standard">6. Sudafed \sood'-a-fed\: bringing litigation against a government official.</text:p>
      <text:p text:style-name="Standard"/>
      <text:p text:style-name="Standard">5. Avoidable \uh-voy'-duh-buhl\: What a bullfighter tries to do.</text:p>
      <text:p text:style-name="Standard"/>
      <text:p text:style-name="Standard">4. Control \kon-trol'\: A short, ugly inmate.</text:p>
      <text:p text:style-name="Standard"/>
      <text:p text:style-name="Standard">3. Parasites \par'-uh-sites\: what you see from the top of the Eiffel Tower.</text:p>
      <text:p text:style-name="Standard"/>
      <text:p text:style-name="Standard">2. Polarize \po'-lur-ize\: what penguins see with.</text:p>
      <text:p text:style-name="Standard"/>
      <text:p text:style-name="Standard">1. Counterfeiters \kown-ter-fit-ers \: Workers who put together kitchen cabinets</text:p>
      <text:p text:style-name="P41"/>
      <text:p text:style-name="Standard"/>
      <text:p text:style-name="P44">THE FILES OF LAW &amp; DISORDER</text:p>
      <text:p text:style-name="P64">We have a new rage just in time for post-Christmas shopping… SHOPPING CART RAGE!</text:p>
      <text:p text:style-name="P64"/>
      <text:p text:style-name="Standard">FILE #1: Twenty-one year old Gregory M. Croteau of Eliot, Maine, is the first person to experience "shopping cart rage."  Who needs a car when you can ram a shopping cart into parked cars and toss one onto the roof of a parked car?  That's what Gregory did.  Apparently he was mad about something.  Police arrested him and hauled him away before they found out who owned the parked cars.  They expect to hear from a few angry drivers in the next few days.</text:p>
      <text:p text:style-name="Standard"/>
      <text:p text:style-name="Standard">FILE #2: In Dedham, Massachusetts, 38-year-old burglary suspect James Miller had allegedly planned a great escape with his girlfriend. The idea was to free himself using a handcuff key the girlfriend would pass to him during either a hug or a kiss while in court. Unfortunately James made one crucial mistake. It seems he allegedly discussed the plot with girlfriend Theresa Fougere during phone calls from jail. Those, of course, are monitored by the Norfolk County sheriff's department and inmates are warned that their phone conversations are not private. James was already facing charges of heroin possession and was a suspect in several store burglaries. He now has been charged with <text:soft-page-break/>attempted escape and conspiracy. His girlfriend, Theresa was also arrested and charged with attempting to aid a felon to escape.</text:p>
      <text:p text:style-name="Standard"/>
      <text:p text:style-name="Standard">FILE #3: What’s the world’s record for the fastest arrest of a bank robber?  This has got to be the winner.  Adam Grennan passed a note to a Boston bank teller, demanding money – meanwhile, directly behind him a uniformed police officer was watching and pulled his weapon to arrest him.  Now that’s fast.</text:p>
      <text:p text:style-name="Standard"/>
      <text:p text:style-name="Standard">STRANGE LAW: In Idaho it is prohibited for pedestrians and motorists to display frowns, grimaces, scowls, threatening and glowing looks that reflect unfavorably upon the state's reputation.</text:p>
      <text:p text:style-name="Standard"/>
      <text:p text:style-name="Standard"/>
      <text:p text:style-name="P44">THIS IS YOUR BRAIN ON DRUGS</text:p>
      <text:p text:style-name="Standard"><text:span text:style-name="T1">If you’re going to traffic drugs, it’s best to remain inconspicuous. <text:s/>One man apparently didn’t understand that concept.</text:span></text:p>
      <text:p text:style-name="P20">Here’s a bit of advice for aspiring drug traffickers.  When carrying illegal narcotics, it’s never a good idea to draw attention to yourself by getting into a fight with another person over money and getting yourself arrested.  That was a lesson learned the hard way by Portland, Maine’s Nicholas Foley.  Foley might have gotten away with this little faux pas, but just as police were preparing to release him, he became sick and puked up 31 bags of heroin.  Upon further investigation, police found another nine bags of heroin hidden in a pack of cigarettes in the possession of the now re-incarcerated Foley.</text:p>
      <text:p text:style-name="P20"/>
      <text:p text:style-name="Standard"/>
      <text:p text:style-name="P43"><text:span text:style-name="T9">PHONER PHUN</text:span><text:span text:style-name="T36"> </text:span></text:p>
      <text:p text:style-name="P36">Gee it's only been about two weeks, but it's about this time when those cute toys from Christmas become extremely irritating. <text:s/>What toy is it at YOUR house that makes an irritating annoying noise? <text:s/>Call in and play your "Toys That Annoy!” </text:p>
      <text:p text:style-name="P34"/>
      <text:p text:style-name="P21"/>
      <text:p text:style-name="P44">BIBLE BRAIN BUSTER!</text:p>
      <text:p text:style-name="P61"><text:span text:style-name="T64">QUESTION: To whom did the Lord say, "No man will be able to stand before you all the days of your life. As I have been with Moses, I will also be with you"? </text:span><text:span text:style-name="T1"><text:line-break/></text:span>ANSWER: Joshua, just after the death of Moses (Joshua 1:5)</text:p>
      <text:p text:style-name="Standard"/>
      <text:p text:style-name="Standard"/>
      <text:p text:style-name="P44">QUESTION IMPOSSIBLE</text:p>
      <text:p text:style-name="P64">QUESTION: What is the difference between an American 7-Eleven Slurpee and a Canadian 7-Eleven Slurpee?</text:p>
      <text:p text:style-name="P63">ANSWER: The American Slurpee is injected with air. Canadian Slurpee is not. (Source: Slurpee.com)</text:p>
      <text:p text:style-name="P59"/>
      <text:p text:style-name="Standard"/>
      <text:p text:style-name="P44">TRUE OR FALSE</text:p>
      <text:p text:style-name="P1"><text:span text:style-name="T6">Pay attention! <text:s/>If our next player doesn’t answer all ten T/F questions correctly we start all over from question #1! <text:s/>First person to answer question #10 correctly is our winner!</text:span> </text:p>
      <text:p text:style-name="Standard"/>
      <text:p text:style-name="Standard">1. Katherine Hepburn is the only actor to have starred in two of the top ten films in the American Film Institute's Top 100 Movies of all time list. (False... only Marlon Brando can make that claim for "The Godfather" and "On The Waterfront") </text:p>
      <text:p text:style-name="Standard"/>
      <text:p text:style-name="Standard">2. More people live in the state of New York than in all of Afghanistan. (False... but it's close. Afghanistan has about 20 million people, New York state just over 18 million) </text:p>
      <text:p text:style-name="Standard"/>
      <text:p text:style-name="Standard">3. Pittsburgh is the only city in America where all the professional sports teams wear the same colors. (True... black &amp; gold) </text:p>
      <text:p text:style-name="Standard"/>
      <text:p text:style-name="Standard">4. Sears and Roebuck was the first store in America to ever advertise the slogan, "Satisfaction guaranteed or your money back." (False... actually it was Mongtomery Ward in 1874) </text:p>
      <text:p text:style-name="Standard"/>
      <text:p text:style-name="Standard">5. Model T Fords came in only two colors, either black or brown. (False... there were almost 16 million made and sold, every single one of them black)</text:p>
      <text:p text:style-name="Standard"/>
      <text:p text:style-name="Standard"><text:soft-page-break/>6. If you added up the distance of all 70 of Mark McGuire's season record homeruns, it's the same as if he hit one ball over Mount Everest. (True)</text:p>
      <text:p text:style-name="Standard"/>
      <text:p text:style-name="Standard">7. In addition to its five sides, the Pentagon building also has 5 stories. (True) </text:p>
      <text:p text:style-name="Standard"/>
      <text:p text:style-name="Standard">8. Relative to its size, the strongest muscle in the human body is the nostril. (False, it's the tongue) </text:p>
      <text:p text:style-name="Standard"/>
      <text:p text:style-name="Standard">9. Double Dutch, Hot Pepper and High Water, Low Water are variations of the game Hopscotch. (False, Jump Rope) </text:p>
      <text:p text:style-name="Standard"/>
      <text:p text:style-name="P37">10. Robert Redford played baseball for the New York Knights in the movie, "The Rookie." (False, it was "The Natural") </text:p>
      <text:p text:style-name="P37"/>
      <text:p text:style-name="Standard"/>
      <text:p text:style-name="P44">TABLOID MATCH GAME</text:p>
      <text:p text:style-name="P43"><text:span text:style-name="T11">You have to match the blank in the tabloid headline with the word or phrase that has been removed!</text:span><text:span text:style-name="T37"> </text:span></text:p>
      <text:p text:style-name="P66">______ TO SAIL AGAIN (TITANIC)</text:p>
      <text:p text:style-name="P41">The Titanic sunk on April 15, 1912.  On the one hundred year anniversary… the fateful voyage will  be repeated.</text:p>
      <text:p text:style-name="P41">2,000 Titanic enthusiasts will mark the centenary of the maritime disaster by sailing on a large cruise ship to commemorate the sinking on the very spot of the tragedy in 1912.</text:p>
      <text:p text:style-name="P41">Descendants of some of the survivors will be on board.   Leonardo DiCaprio and Kate Winslet are considering taking the trip as well.</text:p>
      <text:p text:style-name="P41">A British company has almost sold out two cruises for people to mark the anniversary on 15 April by following the route of the Titanic to where it struck an iceberg. The booming demand for Titanic-related travel has led to another travel company offering the chance to explore the wreckage of the ill-fated vessel in a Russian-built submarine next summer at a cost of $59,000 per person.</text:p>
      <text:p text:style-name="P4"/>
      <text:p text:style-name="P1"/>
      <text:p text:style-name="Standard"><text:span text:style-name="T9">THE WAY TOO EARLY IN THE MORNING TO UNDERSTAND THE PUNCHLINE EVEN AFTER TWO CUPS OF COFFEE JOKE OF THE DAY</text:span><text:span text:style-name="T36"> </text:span></text:p>
      <text:p text:style-name="P64">JOKE #1</text:p>
      <text:p text:style-name="Standard">A first-time father was taking a turn at feeding the baby some strained peas. Naturally, there were traces of the food everywhere, especially on the infant.  His wife comes in, looks at the infant, then at her husband staring into space, then says, "What in the world are you doing?"<text:line-break/>He replied, "I'm waiting for the first coat to dry, so I can put on another."</text:p>
      <text:p text:style-name="Standard"/>
      <text:p text:style-name="P64">JOKE #2</text:p>
      <text:p text:style-name="P83">The garbage man came early. Karen heard his truck from inside the house so she threw on her robe and ran outside to catch him. </text:p>
      <text:p text:style-name="Standard"><text:span text:style-name="T72">He was pulling away from the neighbors curb when he saw her running waiving her arms.  </text:span></text:p>
      <text:p text:style-name="P83">"Hey! Wait!" Karen said catching up to him. "Am I too late for the garbage?"</text:p>
      <text:p text:style-name="P83">He looked her up and down and said, "No, jump in."</text:p>
      <text:p text:style-name="Standard"/>
      <text:p text:style-name="P64">JOKE #3</text:p>
      <text:p text:style-name="Standard"><text:span text:style-name="T72">An elderly couple are both lying in bed one morning, having just awaken from a good nights sleep. He takes her hand and she responds, "Don't touch me".</text:span></text:p>
      <text:p text:style-name="P83">"Why not," he asks.  </text:p>
      <text:p text:style-name="P83">She answers back, "Because I'm dead."  </text:p>
      <text:p text:style-name="P83">The husband says to her, "What are you talking about? We're both lying here in bed together and talking to one another."  </text:p>
      <text:p text:style-name="P83">The wife says, "No, I'm definitely dead."  </text:p>
      <text:p text:style-name="P83">Her husband insists, "You're not dead. What in the world makes you think you're dead?"  </text:p>
      <text:p text:style-name="P83">His wife answers, "I know I'm dead, because I woke up this morning and nothing hurts."</text:p>
      <text:p text:style-name="Standard"/>
      <text:p text:style-name="Standard"/>
      <text:p text:style-name="P12">USELESS FACTS</text:p>
      <text:p text:style-name="Standard">Scientists are now hoping to create a source of stem cells by fusing human cells with rabbit eggs to create embryos that are mostly human but part rabbit.  ***Oh yeah, that’ll solve the problem of stem cells being controversial.  After all, nobody could possibly have moral objections to them creating a Frankenbunny.</text:p>
      <text:p text:style-name="Standard"/>
      <text:p text:style-name="Standard"><text:span text:style-name="translatable">Dolphins can kills sharks by ramming them with their snout. </text:span> ***Hey – it’s almost like sea creatures drive trucks!  Dolphins kill sharks with a RAM, sharks avoid death, with a DODGE.</text:p>
      <text:p text:style-name="Standard"/>
      <text:p text:style-name="Standard"><text:soft-page-break/></text:p>
      <text:p text:style-name="P44">FEATURED FUNNIES</text:p>
      <text:p text:style-name="P64">SAME SUIT</text:p>
      <text:p text:style-name="Standard">Fred and his wife were at his high school reunion.  As he looked around, Fred noticed the other men in their expensive suits...and their bulging  stomachs.  Proud of the fact that he weighed just five pounds more than he did when he was in high school, the result of trying to beat a living out of a rocky hillside farm, Fred said to his wife, "I'm the only guy here who can still wear the suit he wore when he graduated."</text:p>
      <text:p text:style-name="P19">She glanced at the prosperous crowd, then back at him, and said, "You're the only one who has to."</text:p>
      <text:p text:style-name="P19"/>
      <text:p text:style-name="P28"/>
      <text:p text:style-name="P44">IT MUST BE TRUE BECAUSE I HEARD IT ON THE RADIO!</text:p>
      <text:p text:style-name="P65">BEEP BEEP </text:p>
      <text:p text:style-name="P65">A police speed trap catches... a road running llama! </text:p>
      <text:p text:style-name="Standard">A circus llama in Hamburg escaped from its owner - but it ran straight into the police. In fact, in ran into a police speed trap. The animal was with its owner in a local marketplace when it escaped and ran down a nearby road. Police say the animal overtook several cars as officers clocked it running at over 10mph. They caught the animal and gave it back to its owner.</text:p>
      <text:p text:style-name="P35"/>
      <text:p text:style-name="P20"/>
      <text:p text:style-name="P46">INSPIRATIONAL INSPIRATION</text:p>
      <text:p text:style-name="Standard"><text:span text:style-name="T1">FEAR MAKES YOU FUMBLE</text:span></text:p>
      <text:p text:style-name="P19">Fear makes you fumble. When you are afraid, you have a tendency to not do well. The pressure is so great that it causes you to mess up. It's like the guy who was out of money. He decided to rob the bank because he couldn't think of any other way to get the money. He didn't know anything about robbing banks so he practiced what he would say over and over. He got a revolver and a sack for the money. Then he practiced sticking the sack over the counter and pointing the gun in someone's face saying, "Don't mess with me, this is a stick up." When it came time for the real thing, he was really nervous but he was confident he had it down pat. However, when he got in the bank, fear took over and he handed the lady the revolver, pointed the sack at her, and said, "Don't stick with me, this is a mess up." Fear makes you fumble. <text:s/></text:p>
      <text:p text:style-name="P88"/>
      <text:p text:style-name="P19"/>
      <text:p text:style-name="P11">DRIVE TIME DEVOTIONAL</text:p>
      <text:p text:style-name="Standard"><text:span text:style-name="T1">A HEAVENLY STRATEGIC PLANNING SESSION<text:line-break/></text:span><text:span text:style-name="T26">And the Lord said, "Who will entice Ahab into attacking Ramoth Gilead and going to his death there?" One suggested this, and another that.  - (1 Kings 22:20)</text:span></text:p>
      <text:p text:style-name="Standard">There are few times we get a glimpse of what goes on in Heaven.  Here is one instance when the angels were conferring with the Lord about the judgment of King Ahab for his sin and who was going to set up Ahab for this judgment.</text:p>
      <text:p text:style-name="Standard">If God wanted to use you to impact your world for Jesus Christ, what circumstances would have to be created in order for you to respond to His call? Would prospering you materially encourage you to this end? Would a major change in what you are presently doing be necessary? What would your response be should God and the angels conclude that the only way to move you into a position of fulfilling God's purposes was to remove some things that might be very dear to you? Would you agree with their plan if you knew this would be the only way you would achieve the purposes for which God made you? Hard questions, aren't they? <text:line-break/>This is the very thing God does in many who have been called for a special mission. <text:s/>Moses had to be stripped of his royal position in the family of Egypt and sit in the desert for 40 years. The apostle Paul had to be knocked off his horse, blinded, and receive a personal visitation from Jesus. The 12 disciples had to leave their jobs for three years to follow Christ. Imagine what kind of disruption this had on their lives. There are many examples of God bringing major upheaval in the lives of those He called for His purposes. Why?<text:line-break/>The reason is that we do not seek God with a whole heart in times of prosperity and comfort. Prosperity and comfort tend to breed complacency and satisfaction. It is rare to find the man or woman who seeks God with a whole heart who does so simply from a grateful heart. We often must have pain or crisis to motivate us.</text:p>
      <text:p text:style-name="P14">Eventually, that crisis bridges us to a new calling, and we embrace that calling if we are open to the Holy Spirit's work in us. We can actually thank God for the change that was required to get us to this place, but it is not without anguish of heart. </text:p>
      <text:p text:style-name="P62"/>
      <text:p text:style-name="P14"/>
      <text:p text:style-name="P51"><text:span text:style-name="T5">LEFTOVERS</text:span><text:span text:style-name="T2"> </text:span></text:p>
      <text:p text:style-name="P65">Ever heard of “maggot medicine?”</text:p>
      <text:p text:style-name="Standard"><text:soft-page-break/>Doctors have long known that maggots can help with healing wounds by eating dead tissue. But doctors at England's University of Bradford discovered that their secretions also contain an enzyme that speeds healing. They said it might be possible to heal a person's wounds just by applying bandages soaked in fluids secreted by maggots.</text:p>
      <text:p text:style-name="P20"/>
      <text:p text:style-name="P20"/>
      <text:p text:style-name="P44">LIFE... LIVE IT</text:p>
      <text:p text:style-name="P65">Apparently, cleanliness is NOT next to godliness! <text:s/></text:p>
      <text:p text:style-name="P37">Some experts say Americans are obsessively clean with our use of anti-bacterial's. So clean, that it might be counterproductive. The problem is that all that scrubbing and sponging may be weakening our immune systems, killing helpful germs and spurring the growth of mutant strains of super bacteria. Stuart Levy, a Tufts University geneticist, says Americans are being swayed by advertising campaigns to be so clean and use so much anti-bacterial products. Levy says, "Sometimes, bacteria are the good guys, strengthening our bodies' defenses and warding off germs". Levy said research has proved that overuse of anti-bacterial's, like antibiotics, will create stronger, more dangerous strains of bacteria.  ***MARLAR: So, parents… give the kid a break.  If he doesn’t want to take a bath for two weeks, just consider it an alternate health plan.</text:p>
      <text:p text:style-name="Standard"/>
      <text:p text:style-name="P6"/>
      <text:p text:style-name="P44">JUST FOR FUN</text:p>
      <text:p text:style-name="P64">LITTERBUG</text:p>
      <text:p text:style-name="P64">A woman is fined $35 for throwing an envelope in the trash!</text:p>
      <text:p text:style-name="Standard">East London's government has threatened a woman with a fine of about $35 for putting two old envelopes from her handbag into ... the rubbish bin, of all places. Apparently, it's against the law to take your own personal trash from home and dump it into a public waste container... but we're talking about two old envelopes here. No matter, the government hired people to sort through the trash looking for a clue as to who this notorious criminal may be. They discovered that it was Lisa, of Hackney, East London. And, after spending several man hours trying to discover who she was, they've now hit her with a fine of a whopping $35. ***MARLAR: Heck, I’d pay $70 instead – just to watch them go through this all over again.</text:p>
      <text:p text:style-name="Standard"/>
      <text:p text:style-name="P28"/>
      <text:p text:style-name="P51"><text:span text:style-name="T5">FUN LIST</text:span><text:span text:style-name="T1"> </text:span></text:p>
      <text:p text:style-name="P64">SIGNS YOU SPENT TOO MUCH ON CHRISTMAS GIFTS</text:p>
      <text:list xml:id="list6130725237009093697" text:style-name="WW8Num28">
        <text:list-item>
          <text:p text:style-name="P89">The stockings you hung were bought at Big and Tall. </text:p>
        </text:list-item>
        <text:list-item>
          <text:p text:style-name="P89">The CEO of American Express has added you to his AOL buddy list. </text:p>
        </text:list-item>
        <text:list-item>
          <text:p text:style-name="P89">The massage cushion you purchased came with a live massage therapist. </text:p>
        </text:list-item>
        <text:list-item>
          <text:p text:style-name="P89">Fed Ex built a landing strip for their planes in your driveway. </text:p>
        </text:list-item>
        <text:list-item>
          <text:p text:style-name="P89">Your credit card statement weights twelve pounds. </text:p>
        </text:list-item>
        <text:list-item>
          <text:p text:style-name="P89">The mall reserved a parking spot in front with your name on it. </text:p>
        </text:list-item>
        <text:list-item>
          <text:p text:style-name="P77">In addition to getting your friends Christmas presents, you also got them something for Hanukah, Kwanzaa, and the Chinese New Year. </text:p>
        </text:list-item>
      </text:list>
      <text:p text:style-name="P20"/>
      <text:p text:style-name="Standard"/>
      <text:p text:style-name="P44">MORE SHOW PREP STUFF...</text:p>
      <text:p text:style-name="P66">FIVE WAYS TO REDUCE STRESS FOR WOMEN</text:p>
      <text:p text:style-name="P41">Whatever your profession, ladies, there will be times when you feel like pulling your hair out or shouting at the top of your voice.  Here are five suggestions that will help you to reduce stress. From shopping and facials to diet tips and a healthier lifestyle.</text:p>
      <text:list xml:id="list3088351096142482338" text:style-name="WW8Num13">
        <text:list-item>
          <text:p text:style-name="P58"><text:span text:style-name="T29">Join a gym:</text:span><text:span text:style-name="T71"> Exercise is a proven stress buster. It can improve your mind - body relationship and reduce physiological factors such as high blood pressure (a sign of stress) and body weight, as well as increasing alertness and self-esteem.</text:span></text:p>
        </text:list-item>
        <text:list-item>
          <text:p text:style-name="P58"><text:span text:style-name="T29">Eat less fat:</text:span><text:span text:style-name="T71"> If you're overweight this small change can help you reduce your body fat to a more desirable level. Weight loss will not only reduce the stress placed upon your heart (so tasks feel easier), it will also reduce your blood pressure - so your less likely to feel uptight.</text:span></text:p>
        </text:list-item>
        <text:list-item>
          <text:p text:style-name="P58"><text:span text:style-name="T29">Have a massage:</text:span><text:span text:style-name="T3"> </text:span><text:span text:style-name="T71">A skilled masseur will literally push out any negative vibes and allow you half an hour of complete abandonment.</text:span></text:p>
        </text:list-item>
        <text:list-item>
          <text:p text:style-name="P58"><text:span text:style-name="T29">Get a facial:</text:span><text:span text:style-name="T3"> </text:span><text:span text:style-name="T71">A great way to wake up your pours and your face! There are two main ways to experience a facial.  You can experience one at the hands of a professional, or you can buy yourself a facial kit and apply it at home.  Whichever method you experience, allowing some time for self-pampering is a positive experience and a great way to de-stress at the end of a busy day.</text:span></text:p>
        </text:list-item>
        <text:list-item>
          <text:p text:style-name="P58"><text:soft-page-break/><text:span text:style-name="T29">Go shopping:</text:span><text:span text:style-name="T71"> Never underestimate the relaxing properties of retail therapy. We all know that spending a little of our hard earned cash on No.1 once in a while will cheer us up. Without fail. Once we are happy we are more likely to feel relaxed.</text:span></text:p>
        </text:list-item>
      </text:list>
      <text:p text:style-name="P5"/>
      <text:p text:style-name="P5"/>
      <text:p text:style-name="P44">OTHER STUFF I WANT TO CRAM INTO TODAY’S PREP</text:p>
      <text:p text:style-name="Standard">What if 2017 were your last year on earth? In his latest blog, Bible teacher Greg Laurie points out that, for many celebrities, 2016 was. The list includes David Bowie, Mohammaed Ali, Prince, Alan Thicke, Arnold Palmer, Nancy Reagan, Carrie Fisher, and Debbie Reynolds. So what if this were your last year on earth? The fact is that it could be. So we want to prepare.  <text:a xlink:type="simple" xlink:href="http://Blog.greglaurie.com/" text:style-name="Internet_20_link" text:visited-style-name="Visited_20_Internet_20_Link">http://Blog.greglaurie.com</text:a> </text:p>
      <text:p text:style-name="Standard"/>
      <text:p text:style-name="Standard">Now you can watch live as a pair of Florida Bald Eagles wait for their two eggs to hatch. A live camera is poised over the Fort Myers area nest of American Bald Eagle Harriet and her mate M15.  <text:a xlink:type="simple" xlink:href="http://nbcnews.to/2icsWpj" text:style-name="Internet_20_link" text:visited-style-name="Visited_20_Internet_20_Link">http://nbcnews.to/2icsWpj</text:a> </text:p>
      <text:p text:style-name="Standard"/>
      <text:p text:style-name="Standard">Did you end up with a bunch of empty cardboard boxes after all of the Christmas-morning dust settled? If so, don’t throw them away just yet. According to Relevant Magazine, Amazon has created the GiveBackBox campaign, which is really simple. Just take an old cardboard box, fill it with stuff you want to donate to be sold at Goodwill thrift stores and print a label at GiveBackBox.com. UPS or the postal service will then take it to the nearest Goodwill store and Amazon will pick up the shipping bill. <text:s/><text:a xlink:type="simple" xlink:href="http://relm.ag/uZG1cac" text:style-name="Internet_20_link" text:visited-style-name="Visited_20_Internet_20_Link">http://relm.ag/uZG1cac</text:a> </text:p>
      <text:p text:style-name="Standard"/>
      <text:p text:style-name="Standard">Have you heard about the real-life furniture farm? According to Relevant Magazine, farmer and artist Gavin Munro is actually growing fully formed furniture. Munro grafts parts of the trees together while they are still growing, creating functional tables and chairs. The process can take up to 10 years. Munro is currently raising funds on Kickstarter for a new annual harvest. <text:s/><text:a xlink:type="simple" xlink:href="http://relm.ag/wYhWVPQ" text:style-name="Internet_20_link" text:visited-style-name="Visited_20_Internet_20_Link">http://relm.ag/wYhWVPQ</text:a> </text:p>
      <text:p text:style-name="Standard"/>
      <text:p text:style-name="Standard"/>
      <text:p text:style-name="P44">AND I LEAVE YOU WITH THIS THOUGHT</text:p>
      <text:p text:style-name="Standard"><text:span text:style-name="style9"><text:span text:style-name="T58">There are two types of people in this world. One is people who never finish their thoughts.</text:span></text:span></text:p>
      <text:p text:style-name="Standard"/>
      <text:p text:style-name="Standard"/>
      <text:p text:style-name="P45">THE TICKET Movie Reviews with MARIE ASNER</text:p>
      <text:p text:style-name="P7"><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P1"/>
      <text:p text:style-name="P33">DECEMBER <text:span text:style-name="T66">16</text:span>, 2016 <text:span text:style-name="T66">thru JANUARY 01, 2017...</text:span></text:p>
      <text:p text:style-name="P31"/>
      <text:p text:style-name="P1"><text:span text:style-name="T50"> </text:span><text:span text:style-name="T48">Why Him?---</text:span><text:span text:style-name="T50">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31"> </text:p>
      <text:p text:style-name="P1"><text:span text:style-name="T48">A Monster Calls</text:span><text:span text:style-name="T50">---(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31"> </text:p>
      <text:p text:style-name="P1"><text:span text:style-name="T48">Manchester By The Sea</text:span><text:span text:style-name="T50">---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31"> </text:p>
      <text:p text:style-name="P1"><text:span text:style-name="T48">Neruda</text:span><text:span text:style-name="T50">---Luis Gnecco stars as the famed Spanish poet who finds his past membership in the early Communist party comes back to haunt him.  Also in the cast are Gael Garcia Bernal, Alfredo Castro and Mercedes Morau. “Neruda” is rated R. Subtitles. No rating.</text:span></text:p>
      <text:p text:style-name="P31"> </text:p>
      <text:p text:style-name="P1"><text:span text:style-name="T48">Passengers</text:span><text:span text:style-name="T50">---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31"> </text:p>
      <text:p text:style-name="P1"><text:span text:style-name="T48">Sing---</text:span><text:span text:style-name="T50">This animated film concerns a singing contest...with animals.  Yes, there is a mother pig (voice of Reese Witherspoon), the theater owner, a koala bear (voice of Matthew McConaughey) and a rockin’ porcupine (Scarlett </text:span><text:soft-page-break/><text:span text:style-name="T50">Johansson). You can imagine what happens during the contest. Also lending their voices are Seth MacFarlane, Tori Kelly, Taron Egerton and Nick Kroll.  “Sing” is rated PG. Rating of 3 for fans.</text:span></text:p>
      <text:p text:style-name="P31"> </text:p>
      <text:p text:style-name="P1"><text:span text:style-name="T50">(Opening moved ahead from an earlier date) </text:span><text:span text:style-name="T48">The Space Between Us</text:span><text:span text:style-name="T50">---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communes with.  However, something happens and Asa ends up on Earth. “The Space Between Us” is rated PG 13. Rating of 2 for fans.</text:span></text:p>
      <text:p text:style-name="P31"> </text:p>
      <text:p text:style-name="P1"><text:span text:style-name="T48">Gold</text:span><text:span text:style-name="T50">---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31"> </text:p>
      <text:p text:style-name="P1"><text:span text:style-name="T48">Hidden Figures</text:span><text:span text:style-name="T50">---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31"> </text:p>
      <text:p text:style-name="P1"><text:span text:style-name="T48">Paterson</text:span><text:span text:style-name="T50">---Adam Driver (“Star Wars”) is a bus driver whose name is Paterson and he lives in Paterson, N. J. The film concerns a week in his life and how he and his wife (Golshiften Farahani) handle problems. “Paterson” is rated R. No rating.</text:span></text:p>
      <text:p text:style-name="P31"> </text:p>
      <text:p text:style-name="P1"><text:span text:style-name="T48">Jackie---</text:span><text:span text:style-name="T50">Now opening from an earlier date, Natalie Portman stars as Jackie Kennedy in the few days before the funeral of President Kennedy. Portman takes the role and goes with it to bring you into that era of assassination of a  president and the aftermath in the country and his family. Also in the cast are Peter Sarsgaard and Billy Crudup. “Jackie” is rated R. Rating of 3 for fans. Bring hanky.</text:span></text:p>
      <text:p text:style-name="P31"> </text:p>
      <text:p text:style-name="P1"><text:span text:style-name="T48">Live By Night</text:span><text:span text:style-name="T50">---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31"/>
      <text:p text:style-name="P1"><text:span text:style-name="T48">20th Century Women</text:span><text:span text:style-name="T50">---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31"> </text:p>
      <text:p text:style-name="P1"><text:span text:style-name="T48">A Kind Of Murder</text:span><text:span text:style-name="T50">---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31"> </text:p>
      <text:p text:style-name="P1"><text:span text:style-name="T48">Julieta</text:span><text:span text:style-name="T50">---This is a Spanish language film directed by Pedro Almodovar. It concerns a mother’s (Emma Svarez)  search for a missing daughter. Also in the cast are Daniel Grao and Adriana Ugarte. “Julieta” is rated R. No rating.</text:span></text:p>
      <text:p text:style-name="P31"> </text:p>
      <text:p text:style-name="P1"><text:span text:style-name="T48">Collateral Beauty</text:span><text:span text:style-name="T50">---Will Smith plays a man who has suffered a tragedy in his life. His friends worry about him and decide to help, though in unconventional ways. Also in the cast are Helen Mirren and Edward Norton. “Collateral Beauty” is rated PG 13. Rating of 2 for fans.</text:span></text:p>
      <text:p text:style-name="P31"> </text:p>
      <text:p text:style-name="P1"><text:span text:style-name="T48">Fences</text:span><text:span text:style-name="T50">---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31"> </text:p>
      <text:p text:style-name="P1"><text:span text:style-name="T48">The Founder</text:span><text:span text:style-name="T50">---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31"> </text:p>
      <text:p text:style-name="P1"><text:span text:style-name="T48">Rogue One: A Star Wars Story</text:span><text:span text:style-name="T50">---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31"> </text:p>
      <text:p text:style-name="P1"><text:span text:style-name="T48">Assassins Creed---</text:span><text:span text:style-name="T50">This film is yet another adaptation of a game board.  Here, Michael Fassbinder takes on the role of a man in the 15th century Aguilar) and at the same time, in this century (Callum). Those fighting outfits are </text:span><text:soft-page-break/><text:span text:style-name="T50">reminiscent of “The Arrow.” Also in the cast are Marion Cotilliard and Jeremy Irons. “Assassins Creed” is rated R. Rating of 2 for fans.</text:span></text:p>
      <text:p text:style-name="P31"> </text:p>
      <text:p text:style-name="P1"><text:span text:style-name="T50">Note: ”</text:span><text:span text:style-name="T49">Patriots’s Day</text:span><text:span text:style-name="T50">” and “</text:span><text:span text:style-name="T49">Silence</text:span><text:span text:style-name="T50">” are now set to open the middle of January, 2017.</text:span></text:p>
      <text:p text:style-name="P31"> </text:p>
      <text:p text:style-name="P31">Happy New Year 2017. – <text:span text:style-name="T66">Marie Asner</text:span></text:p>
      <text:p text:style-name="P32"/>
      <text:p text:style-name="P31"># # # # #</text:p>
      <text:p text:style-name="P1"/>
      <text:p text:style-name="P1"/>
      <text:p text:style-name="P10"><text:span text:style-name="T46">WARNING:</text:span><text:span text:style-name="T28">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5">www.DarrenMarlar.com</text:span></text:span></text:a><text:span text:style-name="T36">. </text:span></text:p>
      <text:p text:style-name="P1"/>
      <text:p text:style-name="P1"/>
      <text:p text:style-name="Standard"><text:a xlink:type="simple" xlink:href="http://relm.ag/wYhWVPQ"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03T08:04:57.354336000</dc:date>
    <meta:print-date>2016-03-03T09:44:00</meta:print-date>
    <meta:editing-cycles>1353</meta:editing-cycles>
    <meta:editing-duration>P108DT16H43M28S</meta:editing-duration>
    <meta:generator>LibreOffice/5.1.6.2$MacOSX_X86_64 LibreOffice_project/07ac168c60a517dba0f0d7bc7540f5afa45f0909</meta:generator>
    <meta:document-statistic meta:table-count="0" meta:image-count="0" meta:object-count="0" meta:page-count="13" meta:paragraph-count="288" meta:word-count="7540" meta:character-count="43573" meta:non-whitespace-character-count="36107"/>
  </office:meta>
</office:document-meta>
</file>