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6f3ff5c" style:font-size-asian="10pt" style:font-name-complex="Arial1" style:font-size-complex="10pt"/>
    </style:style>
    <style:style style:name="P3" style:family="paragraph" style:parent-style-name="Standard">
      <style:text-properties style:font-name="Arial1" fo:font-size="10pt" officeooo:paragraph-rsid="08b65c63" style:font-size-asian="10pt" style:font-name-complex="Arial1" style:font-size-complex="10pt"/>
    </style:style>
    <style:style style:name="P4"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5" style:family="paragraph" style:parent-style-name="Standard">
      <style:text-properties style:font-name="Arial1" fo:font-style="normal" fo:font-weight="normal" style:font-style-asian="normal" style:font-weight-asian="normal" style:font-style-complex="normal" style:font-weight-complex="normal"/>
    </style:style>
    <style:style style:name="P6" style:family="paragraph" style:parent-style-name="Standard">
      <style:paragraph-properties fo:orphans="0" fo:widows="0" style:text-autospace="none"/>
    </style:style>
    <style:style style:name="P7" style:family="paragraph" style:parent-style-name="Standard">
      <style:text-properties fo:color="#ff0000" style:font-name="Arial1" fo:font-size="10pt" fo:font-style="italic" style:font-size-asian="10pt" style:font-style-asian="italic" style:font-size-complex="10pt"/>
    </style:style>
    <style:style style:name="P8" style:family="paragraph" style:parent-style-name="Standard">
      <style:text-properties fo:color="#ff0000" style:font-name="Arial1" fo:font-size="10pt" fo:font-style="italic" officeooo:paragraph-rsid="08d1983a" style:font-size-asian="10pt" style:font-style-asian="italic"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normal" fo:font-weight="normal" style:font-style-asian="normal" style:font-weight-asian="normal" style:font-style-complex="normal" style:font-weight-complex="normal"/>
    </style:style>
    <style:style style:name="P14" style:family="paragraph" style:parent-style-name="Standard">
      <style:text-properties fo:font-style="normal" style:font-name-asian="Calibri1" style:font-style-asian="normal" style:font-style-complex="normal"/>
    </style:style>
    <style:style style:name="P15" style:family="paragraph" style:parent-style-name="Standard">
      <style:text-properties fo:font-style="normal" style:text-underline-style="none" fo:font-weight="normal" officeooo:rsid="08be5842" officeooo:paragraph-rsid="08be5842"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7" style:family="paragraph" style:parent-style-name="Standard">
      <style:text-properties fo:font-style="normal" style:text-underline-style="none" fo:font-weight="normal" officeooo:rsid="08da97bb" officeooo:paragraph-rsid="08da97bb" style:font-style-asian="normal" style:font-weight-asian="normal" style:font-style-complex="normal" style:font-weight-complex="normal"/>
    </style:style>
    <style:style style:name="P18" style:family="paragraph" style:parent-style-name="Standard">
      <style:text-properties fo:font-style="normal" style:text-underline-style="none" fo:font-weight="normal" officeooo:rsid="08e4f105" officeooo:paragraph-rsid="08e4f105" style:font-style-asian="normal" style:font-weight-asian="normal" style:font-style-complex="normal" style:font-weight-complex="normal"/>
    </style:style>
    <style:style style:name="P19" style:family="paragraph" style:parent-style-name="Standard">
      <style:text-properties fo:font-style="normal" style:font-style-asian="normal" style:font-style-complex="normal"/>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8be5842" officeooo:paragraph-rsid="08be5842"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8da97bb" officeooo:paragraph-rsid="08da97bb" style:font-style-asian="italic" style:font-weight-asian="bold" style:font-style-complex="italic" style:font-weight-complex="bold"/>
    </style:style>
    <style:style style:name="P24" style:family="paragraph" style:parent-style-name="Standard">
      <style:text-properties fo:font-style="italic" style:text-underline-style="solid" style:text-underline-width="auto" style:text-underline-color="font-color" fo:font-weight="bold" officeooo:rsid="08e4f105" officeooo:paragraph-rsid="08e4f105" style:font-style-asian="italic" style:font-weight-asian="bold" style:font-style-complex="italic" style:font-weight-complex="bold"/>
    </style:style>
    <style:style style:name="P25" style:family="paragraph" style:parent-style-name="Standard">
      <style:text-properties fo:font-style="italic" fo:font-weight="normal" style:font-style-asian="italic" style:font-weight-asian="normal" style:font-weight-complex="normal"/>
    </style:style>
    <style:style style:name="P26" style:family="paragraph" style:parent-style-name="Standard">
      <style:text-properties officeooo:paragraph-rsid="06cb30ae"/>
    </style:style>
    <style:style style:name="P27" style:family="paragraph" style:parent-style-name="Standard">
      <style:text-properties style:use-window-font-color="true"/>
    </style:style>
    <style:style style:name="P28" style:family="paragraph" style:parent-style-name="Standard">
      <style:text-properties style:use-window-font-color="true" style:text-underline-style="none"/>
    </style:style>
    <style:style style:name="P29" style:family="paragraph" style:parent-style-name="Standard">
      <style:text-properties style:use-window-font-color="true" style:font-name-asian="Calibri1"/>
    </style:style>
    <style:style style:name="P30" style:family="paragraph" style:parent-style-name="Standard">
      <style:text-properties style:use-window-font-color="true" style:font-name="ArialMT" fo:font-size="10pt" fo:letter-spacing="normal" style:letter-kerning="false" style:font-size-asian="10pt"/>
    </style:style>
    <style:style style:name="P31" style:family="paragraph" style:parent-style-name="Standard">
      <style:text-properties style:font-name-complex="Arial1"/>
    </style:style>
    <style:style style:name="P32" style:family="paragraph" style:parent-style-name="Standard">
      <style:text-properties fo:color="#0000ff" style:font-name="Arial1" fo:font-size="6pt" fo:font-weight="bold" style:font-size-asian="6pt" style:font-weight-asian="bold" style:font-size-complex="6pt"/>
    </style:style>
    <style:style style:name="P33"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4"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5" style:family="paragraph" style:parent-style-name="Standard">
      <style:text-properties style:font-name-asian="Calibri1"/>
    </style:style>
    <style:style style:name="P36" style:family="paragraph" style:parent-style-name="Standard">
      <style:text-properties officeooo:paragraph-rsid="03bcaa41"/>
    </style:style>
    <style:style style:name="P37" style:family="paragraph" style:parent-style-name="Standard">
      <style:text-properties officeooo:rsid="08dc8951" officeooo:paragraph-rsid="08dc8951"/>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0"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1" style:family="paragraph" style:parent-style-name="Standard">
      <style:paragraph-properties fo:margin-left="0in" fo:margin-right="0in" fo:text-indent="0in" style:auto-text-indent="false"/>
      <style:text-properties officeooo:paragraph-rsid="00dfe8cf"/>
    </style:style>
    <style:style style:name="P52" style:family="paragraph" style:parent-style-name="List_20_Paragraph" style:list-style-name="WW8Num31"/>
    <style:style style:name="P53" style:family="paragraph" style:parent-style-name="List_20_Paragraph" style:list-style-name="WW8Num38"/>
    <style:style style:name="P54" style:family="paragraph" style:parent-style-name="List_20_Paragraph" style:list-style-name="WW8Num6"/>
    <style:style style:name="P55" style:family="paragraph" style:parent-style-name="List_20_Paragraph" style:list-style-name="WW8Num20"/>
    <style:style style:name="P56" style:family="paragraph" style:parent-style-name="List_20_Paragraph">
      <style:paragraph-properties fo:margin-left="0in" fo:margin-right="0in" fo:text-indent="0in" style:auto-text-indent="false"/>
    </style:style>
    <style:style style:name="P57" style:family="paragraph" style:parent-style-name="List_20_Paragraph">
      <style:paragraph-properties fo:margin-left="0in" fo:margin-right="0in" fo:text-indent="0in" style:auto-text-indent="false"/>
      <style:text-properties fo:font-weight="bold" style:font-weight-asian="bold"/>
    </style:style>
    <style:style style:name="P58" style:family="paragraph" style:parent-style-name="List_20_Paragraph">
      <style:paragraph-properties fo:margin-left="0in" fo:margin-right="0in" fo:text-indent="0in" style:auto-text-indent="false"/>
      <style:text-properties style:font-name-asian="Calibri1"/>
    </style:style>
    <style:style style:name="P59"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60" style:family="paragraph" style:parent-style-name="Standard">
      <style:text-properties fo:font-style="italic" fo:font-weight="bold" style:font-style-asian="italic" style:font-weight-asian="bold"/>
    </style:style>
    <style:style style:name="P61" style:family="paragraph" style:parent-style-name="Standard">
      <style:text-properties fo:font-style="italic" fo:font-weight="bold" style:font-style-asian="italic" style:font-weight-asian="bold" style:font-style-complex="normal" style:font-weight-complex="normal"/>
    </style:style>
    <style:style style:name="P6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3" style:family="paragraph" style:parent-style-name="Standard">
      <style:text-properties fo:font-style="italic" style:text-underline-style="solid" style:text-underline-width="auto" style:text-underline-color="font-color" fo:font-weight="bold" officeooo:rsid="08efff52" officeooo:paragraph-rsid="08efff52" style:font-style-asian="italic" style:font-weight-asian="bold" style:font-style-complex="italic" style:font-weight-complex="bold"/>
    </style:style>
    <style:style style:name="P64" style:family="paragraph" style:parent-style-name="Standard">
      <style:text-properties fo:font-style="italic" style:font-style-asian="italic"/>
    </style:style>
    <style:style style:name="P65" style:family="paragraph" style:parent-style-name="Standard">
      <style:text-properties fo:font-style="italic" style:font-name-asian="Calibri1" style:font-style-asian="italic" style:font-name-complex="Arial1" style:font-style-complex="italic"/>
    </style:style>
    <style:style style:name="P66" style:family="paragraph" style:parent-style-name="Standard">
      <style:text-properties fo:font-weight="bold" style:font-weight-asian="bold"/>
    </style:style>
    <style:style style:name="P67" style:family="paragraph" style:parent-style-name="Standard">
      <style:text-properties fo:font-weight="bold" style:font-weight-asian="bold" style:font-weight-complex="bold"/>
    </style:style>
    <style:style style:name="P68" style:family="paragraph" style:parent-style-name="Standard">
      <style:text-properties fo:font-weight="bold" officeooo:paragraph-rsid="08f1e146" style:font-weight-asian="bold" style:font-weight-complex="bold"/>
    </style:style>
    <style:style style:name="P69" style:family="paragraph" style:parent-style-name="Standard">
      <style:text-properties fo:font-weight="bold" style:font-weight-asian="bold" style:font-name-complex="Arial1"/>
    </style:style>
    <style:style style:name="P70" style:family="paragraph" style:parent-style-name="Standard">
      <style:text-properties fo:font-weight="bold" style:font-weight-asian="bold" style:font-weight-complex="normal"/>
    </style:style>
    <style:style style:name="P71" style:family="paragraph" style:parent-style-name="Standard">
      <style:text-properties fo:font-weight="bold" style:font-name-asian="Calibri1" style:font-weight-asian="bold"/>
    </style:style>
    <style:style style:name="P72" style:family="paragraph" style:parent-style-name="Standard">
      <style:text-properties fo:font-weight="bold" style:font-name-asian="Calibri1" style:font-weight-asian="bold" style:font-name-complex="Arial1" style:font-weight-complex="bold"/>
    </style:style>
    <style:style style:name="P73"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74" style:family="paragraph" style:parent-style-name="Standard">
      <style:text-properties style:font-name-complex="Arial1"/>
    </style:style>
    <style:style style:name="P75" style:family="paragraph" style:parent-style-name="Standard">
      <style:text-properties fo:color="#000000" style:font-name="Calibri" fo:font-size="11pt" fo:letter-spacing="normal" fo:font-weight="normal" style:letter-kerning="false" style:font-name-asian="Calibri1" style:font-size-asian="11pt" style:font-weight-asian="normal"/>
    </style:style>
    <style:style style:name="P76" style:family="paragraph" style:parent-style-name="Standard">
      <style:text-properties fo:color="#000000" style:font-name-complex="Arial1"/>
    </style:style>
    <style:style style:name="P77" style:family="paragraph" style:parent-style-name="Standard">
      <style:text-properties fo:color="#000000" fo:font-style="normal" fo:font-weight="bold" style:font-name-asian="Calibri1" style:font-style-asian="normal" style:font-weight-asian="bold" style:font-name-complex="Arial1" style:font-style-complex="normal"/>
    </style:style>
    <style:style style:name="P78" style:family="paragraph" style:parent-style-name="Standard">
      <style:text-properties style:font-name-asian="Calibri1" style:font-name-complex="Arial1"/>
    </style:style>
    <style:style style:name="P79" style:family="paragraph" style:parent-style-name="Standard">
      <style:text-properties fo:font-style="normal" style:font-name-asian="Calibri1" style:font-style-asian="normal" style:font-style-complex="normal"/>
    </style:style>
    <style:style style:name="P80" style:family="paragraph" style:parent-style-name="Standard">
      <style:text-properties fo:font-style="normal" style:font-name-asian="Calibri1" style:font-style-asian="normal" style:font-name-complex="Arial1" style:font-style-complex="normal"/>
    </style:style>
    <style:style style:name="P8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82"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83" style:family="paragraph" style:parent-style-name="Standard">
      <style:text-properties fo:font-style="normal" fo:font-weight="normal" style:font-style-asian="normal" style:font-weight-asian="normal" style:font-style-complex="normal" style:font-weight-complex="normal"/>
    </style:style>
    <style:style style:name="P84" style:family="paragraph" style:parent-style-name="Standard">
      <style:text-properties fo:font-style="normal" fo:font-weight="bold" style:font-style-asian="normal" style:font-weight-asian="bold" style:font-style-complex="normal"/>
    </style:style>
    <style:style style:name="P85" style:family="paragraph" style:parent-style-name="Standard">
      <style:text-properties fo:font-style="normal" style:font-style-asian="normal" style:font-style-complex="normal"/>
    </style:style>
    <style:style style:name="P86" style:family="paragraph" style:parent-style-name="Standard">
      <style:text-properties fo:font-weight="normal" style:font-weight-asian="normal" style:font-weight-complex="normal"/>
    </style:style>
    <style:style style:name="P87" style:family="paragraph" style:parent-style-name="Standard">
      <style:text-properties fo:color="#ff0000" fo:font-style="normal" style:text-underline-style="none" fo:font-weight="normal" officeooo:rsid="08efff52" officeooo:paragraph-rsid="08efff52" style:font-style-asian="normal" style:font-weight-asian="normal" style:font-style-complex="normal" style:font-weight-complex="normal"/>
    </style:style>
    <style:style style:name="P88" style:family="paragraph" style:parent-style-name="Standard">
      <style:text-properties fo:color="#ff0000" fo:font-style="italic" fo:font-weight="bold" style:font-style-asian="italic" style:font-weight-asian="bold" style:font-name-complex="Arial1"/>
    </style:style>
    <style:style style:name="P89" style:family="paragraph" style:parent-style-name="Standard">
      <style:text-properties style:font-name="Arial1" fo:font-size="10pt" officeooo:paragraph-rsid="08f1e146" style:font-size-asian="10pt" style:font-name-complex="Arial1" style:font-size-complex="10pt"/>
    </style:style>
    <style:style style:name="P90" style:family="paragraph" style:parent-style-name="Standard">
      <style:text-properties style:font-name="Arial1" fo:font-size="10pt" officeooo:paragraph-rsid="08fcbbfd" style:font-size-asian="10pt" style:font-name-complex="Arial1" style:font-size-complex="10pt"/>
    </style:style>
    <style:style style:name="P91" style:family="paragraph" style:parent-style-name="Standard">
      <style:text-properties officeooo:paragraph-rsid="08f1e146"/>
    </style:style>
    <style:style style:name="P92" style:family="paragraph" style:parent-style-name="Standard" style:list-style-name="L1"/>
    <style:style style:name="P93" style:family="paragraph" style:parent-style-name="Standard" style:list-style-name="L2"/>
    <style:style style:name="P94" style:family="paragraph" style:parent-style-name="Standard" style:list-style-name="L3"/>
    <style:style style:name="P95" style:family="paragraph" style:parent-style-name="Standard" style:list-style-name="L3">
      <style:text-properties officeooo:paragraph-rsid="08f1e146"/>
    </style:style>
    <style:style style:name="P96" style:family="paragraph" style:parent-style-name="Standard" style:list-style-name="L4"/>
    <style:style style:name="P97" style:family="paragraph" style:parent-style-name="Standard">
      <style:text-properties style:font-name-complex="Arial1"/>
    </style:style>
    <style:style style:name="P98" style:family="paragraph" style:parent-style-name="Standard">
      <style:text-properties officeooo:rsid="08dc8951" style:font-name-complex="Arial1"/>
    </style:style>
    <style:style style:name="P99" style:family="paragraph" style:parent-style-name="Standard">
      <style:text-properties style:font-name-asian="Calibri1"/>
    </style:style>
    <style:style style:name="P100" style:family="paragraph" style:parent-style-name="Standard">
      <style:text-properties style:font-name-asian="Calibri1" style:font-name-complex="Arial1"/>
    </style:style>
    <style:style style:name="P101" style:family="paragraph" style:parent-style-name="Standard">
      <style:text-properties style:font-name="Arial1" fo:font-size="10pt" style:font-size-asian="10pt" style:font-size-complex="10pt"/>
    </style:style>
    <style:style style:name="P102" style:family="paragraph" style:parent-style-name="Standard">
      <style:text-properties style:use-window-font-color="true" fo:font-style="normal" style:text-underline-style="none" fo:font-weight="normal" style:font-style-asian="normal" style:font-weight-asian="normal" style:font-style-complex="normal" style:font-weight-complex="normal"/>
    </style:style>
    <style:style style:name="P103" style:family="paragraph" style:parent-style-name="Standard" style:list-style-name="WW8Num40">
      <style:text-properties style:use-window-font-color="true" fo:font-style="normal" style:font-style-asian="normal" style:font-style-complex="normal"/>
    </style:style>
    <style:style style:name="P104" style:family="paragraph" style:parent-style-name="Standard">
      <style:text-properties style:use-window-font-color="true" style:text-underline-style="none"/>
    </style:style>
    <style:style style:name="P105" style:family="paragraph" style:parent-style-name="Standard" style:list-style-name="WW8Num40"/>
    <style:style style:name="P106" style:family="paragraph" style:parent-style-name="Standard" style:list-style-name="L5"/>
    <style:style style:name="P107" style:family="paragraph" style:parent-style-name="Standard">
      <style:paragraph-properties fo:margin-left="0in" fo:margin-right="0in" fo:text-indent="0in" style:auto-text-indent="false"/>
      <style:text-properties fo:font-style="normal" style:text-underline-style="none" fo:font-weight="normal" officeooo:rsid="08b554f4" officeooo:paragraph-rsid="07c929b2" style:font-style-asian="normal" style:font-weight-asian="normal" style:font-style-complex="normal" style:font-weight-complex="normal"/>
    </style:style>
    <style:style style:name="P108"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7c929b2"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1" fo:font-size="10pt" fo:font-weight="bold" officeooo:rsid="08f1e146" style:font-size-asian="10pt" style:font-weight-asian="bold" style:font-size-complex="10pt" style:font-weight-complex="bold"/>
    </style:style>
    <style:style style:name="T24" style:family="text">
      <style:text-properties fo:color="#ff0000" style:font-name="Arial1" fo:font-size="10pt" style:font-size-asian="10pt" style:font-size-complex="10pt"/>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size-complex="12pt"/>
    </style:style>
    <style:style style:name="T28" style:family="text">
      <style:text-properties fo:font-style="italic" style:font-style-asian="italic"/>
    </style:style>
    <style:style style:name="T29" style:family="text">
      <style:text-properties fo:font-style="italic" style:font-style-asian="italic" style:font-name-complex="Arial1"/>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style-complex="italic"/>
    </style:style>
    <style:style style:name="T32" style:family="text">
      <style:text-properties fo:font-style="italic" fo:font-weight="bold" fo:background-color="transparent" loext:char-shading-value="0" style:font-style-asian="italic" style:font-weight-asian="bold"/>
    </style:style>
    <style:style style:name="T33" style:family="text">
      <style:text-properties fo:color="#008000" style:font-name="Arial1" fo:font-size="10pt" fo:font-style="italic" fo:font-weight="bold" style:font-size-asian="10pt" style:font-style-asian="italic" style:font-weight-asian="bold" style:font-size-complex="10pt"/>
    </style:style>
    <style:style style:name="T34" style:family="text">
      <style:text-properties fo:color="#008000" style:font-name="Arial1" fo:font-size="10pt" fo:font-style="italic" fo:font-weight="bold" officeooo:rsid="05eea8c8" style:font-size-asian="10pt" style:font-style-asian="italic" style:font-weight-asian="bold" style:font-size-complex="10pt"/>
    </style:style>
    <style:style style:name="T35" style:family="text">
      <style:text-properties fo:color="#008000" style:font-name="Arial1" fo:font-size="10pt" fo:font-style="italic" fo:font-weight="bold" officeooo:rsid="087f601d" style:font-size-asian="10pt" style:font-style-asian="italic" style:font-weight-asian="bold" style:font-size-complex="10pt"/>
    </style:style>
    <style:style style:name="T36" style:family="text">
      <style:text-properties fo:color="#008000" style:font-name="Arial1" fo:font-size="10pt" fo:font-style="italic" fo:font-weight="bold" officeooo:rsid="08c0a537" style:font-size-asian="10pt" style:font-style-asian="italic" style:font-weight-asian="bold" style:font-size-complex="10pt"/>
    </style:style>
    <style:style style:name="T37" style:family="text">
      <style:text-properties fo:color="#008000" style:font-name="Arial1" fo:font-size="10pt" fo:font-style="italic" fo:font-weight="bold" officeooo:rsid="08fcbbfd" style:font-size-asian="10pt" style:font-style-asian="italic" style:font-weight-asian="bold" style:font-size-complex="10pt"/>
    </style:style>
    <style:style style:name="T38" style:family="text">
      <style:text-properties fo:color="#0f0597" style:font-name="Arial1" fo:font-size="10pt" fo:font-style="italic" fo:font-weight="bold" style:font-size-asian="10pt" style:font-style-asian="italic" style:font-weight-asian="bold" style:font-size-complex="10pt"/>
    </style:style>
    <style:style style:name="T39" style:family="text">
      <style:text-properties style:font-name="Arial1" fo:font-size="10pt" style:font-size-asian="10pt" style:font-size-complex="10pt"/>
    </style:style>
    <style:style style:name="T40" style:family="text">
      <style:text-properties style:font-name="Arial1" fo:font-size="10pt" fo:font-weight="bold" style:font-size-asian="10pt" style:font-weight-asian="bold" style:font-size-complex="10pt"/>
    </style:style>
    <style:style style:name="T41" style:family="text">
      <style:text-properties style:font-name="Arial1" fo:font-size="10pt" fo:font-weight="bold" officeooo:rsid="007c8161" style:font-size-asian="10pt" style:font-weight-asian="bold" style:font-size-complex="10pt"/>
    </style:style>
    <style:style style:name="T42" style:family="text">
      <style:text-properties style:font-name="Arial1" fo:font-size="10pt" fo:font-weight="bold" officeooo:rsid="084df511" style:font-size-asian="10pt" style:font-weight-asian="bold" style:font-size-complex="10pt"/>
    </style:style>
    <style:style style:name="T43" style:family="text">
      <style:text-properties style:font-name="Arial1" fo:font-size="10pt" fo:font-weight="bold" officeooo:rsid="08efff52" style:font-size-asian="10pt" style:font-weight-asian="bold" style:font-size-complex="10pt"/>
    </style:style>
    <style:style style:name="T44" style:family="text">
      <style:text-properties style:font-name="Arial1" fo:font-size="10pt" fo:font-weight="bold" officeooo:rsid="08fcbbfd" style:font-size-asian="10pt" style:font-weight-asian="bold" style:font-size-complex="10pt"/>
    </style:style>
    <style:style style:name="T45" style:family="text">
      <style:text-properties style:font-name="Arial1" fo:font-size="10pt" fo:font-style="italic" fo:font-weight="bold" style:font-size-asian="10pt" style:font-style-asian="italic" style:font-weight-asian="bold" style:font-size-complex="10pt"/>
    </style:style>
    <style:style style:name="T46" style:family="text">
      <style:text-properties style:font-name="Arial1" fo:font-size="10pt" fo:font-style="italic" style:text-underline-style="none" fo:font-weight="bold" style:font-size-asian="10pt" style:font-style-asian="italic" style:font-weight-asian="bold" style:font-size-complex="10pt"/>
    </style:style>
    <style:style style:name="T47" style:family="text">
      <style:text-properties style:font-name="Arial1" fo:font-size="10pt" fo:font-style="italic" style:font-size-asian="10pt" style:font-style-asian="italic" style:font-size-complex="10pt"/>
    </style:style>
    <style:style style:name="T48" style:family="text">
      <style:text-properties style:font-name="Arial1" fo:font-size="10pt" fo:font-style="italic" style:font-size-asian="10pt" style:font-style-asian="italic" style:font-size-complex="10pt" style:font-style-complex="italic"/>
    </style:style>
    <style:style style:name="T49" style:family="text">
      <style:text-properties style:text-underline-style="solid" style:text-underline-width="auto" style:text-underline-color="font-color" fo:font-weight="bold" fo:background-color="transparent" loext:char-shading-value="0" style:font-weight-asian="bold"/>
    </style:style>
    <style:style style:name="T50" style:family="text">
      <style:text-properties fo:font-weight="normal" style:font-weight-asian="normal"/>
    </style:style>
    <style:style style:name="T51" style:family="text">
      <style:text-properties fo:color="#000000" fo:letter-spacing="normal" fo:font-weight="bold" style:letter-kerning="false" style:font-weight-asian="bold"/>
    </style:style>
    <style:style style:name="T52" style:family="text">
      <style:text-properties fo:color="#000000" fo:letter-spacing="normal" fo:font-weight="normal" style:letter-kerning="false" style:font-weight-asian="normal"/>
    </style:style>
    <style:style style:name="T53" style:family="text">
      <style:text-properties fo:color="#000000" fo:letter-spacing="normal" fo:font-style="italic" style:text-underline-style="solid" style:text-underline-width="auto" style:text-underline-color="font-color" fo:font-weight="normal" style:letter-kerning="false" style:font-name-asian="Calibri1" style:font-style-asian="italic" style:font-weight-asian="normal" style:font-name-complex="Arial1" style:font-style-complex="italic"/>
    </style:style>
    <style:style style:name="T54" style:family="text">
      <style:text-properties fo:color="#000000" fo:letter-spacing="normal" style:letter-kerning="false"/>
    </style:style>
    <style:style style:name="T55" style:family="text">
      <style:text-properties fo:color="#000000" style:font-name="Calibri" fo:font-size="11pt" fo:letter-spacing="normal" fo:font-weight="normal" style:letter-kerning="false" style:font-size-asian="11pt" style:font-weight-asian="normal"/>
    </style:style>
    <style:style style:name="T56" style:family="text">
      <style:text-properties fo:color="#000000" style:font-name="Calibri" fo:font-size="11pt" fo:letter-spacing="normal" fo:font-weight="normal" style:letter-kerning="false" style:font-name-asian="Arial1" style:font-size-asian="11pt" style:font-weight-asian="normal"/>
    </style:style>
    <style:style style:name="T57" style:family="text">
      <style:text-properties fo:color="#0b4cb4" fo:letter-spacing="normal" style:text-underline-style="solid" style:text-underline-width="auto" style:text-underline-color="font-color" fo:font-weight="normal" style:letter-kerning="false" style:font-weight-asian="normal"/>
    </style:style>
    <style:style style:name="T58" style:family="text">
      <style:text-properties fo:font-style="normal" style:font-style-asian="normal" style:font-name-complex="Arial1" style:font-style-complex="normal"/>
    </style:style>
    <style:style style:name="T59" style:family="text">
      <style:text-properties fo:font-style="normal" style:text-underline-style="none" fo:font-weight="normal" officeooo:rsid="06f2e89c" style:font-style-asian="normal" style:font-weight-asian="normal" style:font-style-complex="normal" style:font-weight-complex="normal"/>
    </style:style>
    <style:style style:name="T60" style:family="text">
      <style:text-properties fo:font-style="normal" style:text-underline-style="none" fo:font-weight="normal" officeooo:rsid="08b554f4" style:font-style-asian="normal" style:font-weight-asian="normal" style:font-style-complex="normal" style:font-weight-complex="normal"/>
    </style:style>
    <style:style style:name="T61" style:family="text">
      <style:text-properties fo:font-style="normal" style:text-underline-style="none" fo:font-weight="normal" officeooo:rsid="08be5842" style:font-style-asian="normal" style:font-weight-asian="normal" style:font-style-complex="normal" style:font-weight-complex="normal"/>
    </style:style>
    <style:style style:name="T62" style:family="text">
      <style:text-properties fo:font-style="normal" fo:font-weight="normal" style:font-style-asian="normal" style:font-weight-asian="normal" style:font-style-complex="normal" style:font-weight-complex="normal"/>
    </style:style>
    <style:style style:name="T63" style:family="text">
      <style:text-properties fo:color="#0000e9" style:text-underline-style="solid" style:text-underline-width="auto" style:text-underline-color="#0000e9" style:font-name-asian="Calibri1"/>
    </style:style>
    <style:style style:name="T64" style:family="text">
      <style:text-properties fo:color="#0000e9" fo:font-style="italic" style:text-underline-style="solid" style:text-underline-width="auto" style:text-underline-color="#0000e9" style:font-name-asian="Calibri1" style:font-style-asian="italic"/>
    </style:style>
    <style:style style:name="T65" style:family="text">
      <style:text-properties fo:color="#0000e9" fo:letter-spacing="normal" fo:font-style="italic" style:text-underline-style="solid" style:text-underline-width="auto" style:text-underline-color="#0000e9" fo:font-weight="normal" style:letter-kerning="false" style:font-name-asian="Calibri1" style:font-style-asian="italic" style:font-weight-asian="normal" style:font-name-complex="Arial1" style:font-style-complex="italic"/>
    </style:style>
    <style:style style:name="T66" style:family="text">
      <style:text-properties officeooo:rsid="08c6b117"/>
    </style:style>
    <style:style style:name="T67" style:family="text">
      <style:text-properties style:font-name-complex="Arial1"/>
    </style:style>
    <style:style style:name="T68" style:family="text">
      <style:text-properties fo:font-size="12pt" fo:font-style="italic" style:font-size-asian="12pt" style:font-style-asian="italic" style:font-size-complex="12pt"/>
    </style:style>
    <style:style style:name="T69" style:family="text">
      <style:text-properties style:text-position="super 58%"/>
    </style:style>
    <style:style style:name="T70" style:family="text">
      <style:text-properties officeooo:rsid="08f1e146"/>
    </style:style>
    <style:style style:name="T71" style:family="text">
      <style:text-properties style:font-name-asian="Calibri1"/>
    </style:style>
    <style:style style:name="T72" style:family="text">
      <style:text-properties style:font-name-asian="Calibri1" style:font-name-complex="Arial1"/>
    </style:style>
    <style:style style:name="T73" style:family="text">
      <style:text-properties style:font-name-complex="Arial1"/>
    </style:style>
    <style:style style:name="T74" style:family="text">
      <style:text-properties fo:color="#0000f1" style:text-underline-style="solid" style:text-underline-width="auto" style:text-underline-color="#0000f1" style:font-name-asian="Calibri1" style:font-name-complex="Arial1"/>
    </style:style>
    <style:style style:name="T7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6"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7" style:family="text">
      <style:text-properties style:font-name="MS Mincho" style:font-name-asian="MS Mincho" style:font-name-complex="MS Mincho"/>
    </style:style>
    <style:style style:name="T78" style:family="text">
      <style:text-properties officeooo:rsid="08fcbbfd"/>
    </style:style>
    <style:style style:name="T79" style:family="text">
      <style:text-properties officeooo:rsid="08fe6d50"/>
    </style:style>
    <style:style style:name="T80" style:family="text">
      <style:text-properties officeooo:rsid="08ffa214"/>
    </style:style>
    <style:style style:name="T81" style:family="text">
      <style:text-properties style:font-name-asian="Arial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consecutive-numbering="true">
      <text:list-level-style-bullet text:level="1" text:style-name="WW8Num2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lt;span style="color: #ff0000;"&gt;&lt;strong&gt;PRINT VERSION OF TODAY’S PREP&lt;/strong&gt;&lt;/span&gt;:</text:p>
      <text:p text:style-name="P34">&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4">&lt;iframe style="width: 100%; height: 71px;" src="https://www.spreaker.com/embed/player/mini?show_id=839510&amp;amp;autoplay=false" width="300" height="150" frameborder="0" scrolling="no"&gt;&lt;/iframe&gt;</text:p>
      <text:p text:style-name="P34">&lt;p class="western"&gt;&lt;/p&gt;</text:p>
      <text:p text:style-name="P34">&lt;p class="western"&gt;&lt;a href="https://www.fiverr.com/s2/e8641ad1c7"&gt;&lt;img class="alignright <text:s/>wp-image-16695" src="http://darrenmarlar.com/wp-content/uploads/MHPFiverrSpots.jpg" alt="" width="268" height="151" /&gt;&lt;/a&gt;.....&lt;/p&gt;</text:p>
      <text:p text:style-name="P33"/>
      <text:p text:style-name="P49"/>
      <text:p text:style-name="P32"/>
      <text:p text:style-name="P42">WELCOME TO THE SHOW!</text:p>
      <text:p text:style-name="Standard">It's so weird. Robin did a little shopping last night and came home with a ton of Christmas stuff that was on sale. <text:s/>Why? <text:s/>Because all the junk that nobody wanted before Christmas is now half-price. So everybody wants it. <text:s/>In fact, so many people are buying it that tomorrow there <text:span text:style-name="T79">will</text:span> be a <text:span text:style-name="T28">shortage</text:span> of half-price junk. <text:s/>So they'll mark the price back up and make a fortune. </text:p>
      <text:p text:style-name="P31"/>
      <text:p text:style-name="P80"><text:span text:style-name="usercontent"><text:span text:style-name="T67">I do my best to stay positive each morning - but today, even the temperatures are negative!</text:span></text:span></text:p>
      <text:p text:style-name="P14"/>
      <text:p text:style-name="P14"/>
      <text:p text:style-name="P39">BIBLE VERSE OF THE DAY</text:p>
      <text:p text:style-name="Standard">Keep your lives free from the love of money and be content with what you have, because God has said, "Never will I leave you; never will I forsake you." <text:s/>-- Hebrews 13:5</text:p>
      <text:p text:style-name="Standard"/>
      <text:p text:style-name="Standard">The shepherds returned, glorifying and praising God for all the things they had heard and seen, which were just as they had been told. — <text:a xlink:type="simple" xlink:href="http://www.BibleStudyTools.com/search/?query=Luke+2:20&amp;t=niv" text:style-name="Internet_20_link" text:visited-style-name="Visited_20_Internet_20_Link">Luke 2:20</text:a></text:p>
      <text:p text:style-name="Standard"/>
      <text:p text:style-name="Standard">So we fix our eyes not on what is seen, but on what is unseen. For what is seen is temporary, but what is unseen is eternal. — <text:a xlink:type="simple" xlink:href="http://www.biblestudytools.com/search/?query=2+Corinthians+4:18&amp;t=niv" text:style-name="Internet_20_link" text:visited-style-name="Visited_20_Internet_20_Link">2 Corinthians 4:18</text:a></text:p>
      <text:p text:style-name="Standard"/>
      <text:p text:style-name="Standard"/>
      <text:p text:style-name="P39">HEARTLIGHT DAILY VERSE, PRAYER &amp; THOUGHT</text:p>
      <text:p text:style-name="P8">(From VerseOfTheDay.com.)</text:p>
      <text:p text:style-name="Standard"><text:span text:style-name="T71">You are the light of the world. A city on a hill cannot be hidden. — </text:span><text:a xlink:type="simple" xlink:href="http://bible.faithlife.com/bible/niv/Matthew5.14" text:style-name="Internet_20_link" text:visited-style-name="Visited_20_Internet_20_Link"><text:span text:style-name="T63">Matthew 5:14</text:span></text:a></text:p>
      <text:p text:style-name="P72"/>
      <text:p text:style-name="Standard"><text:span text:style-name="T5">Thought: </text:span><text:span text:style-name="T72">For Christians, there is no playing hide and seek with the world. Having been rescued from darkness, we have to let our light shine. That sometimes means that others see God's light reflected in us and learn to glorify God through us. At other times, however, it means that we stand out in a world of darkness and become targets because of our faith. Either way, there is no place to hide. We are light in a world of darkness; we cannot help but shine!</text:span></text:p>
      <text:p text:style-name="P72"/>
      <text:p text:style-name="Standard"><text:span text:style-name="T5">Prayer: </text:span><text:span text:style-name="T72">O Holy God, please strengthen me so that with undaunted courage and with the compassion of Jesus I might display your light to the lost world around me. In the name of Jesus, the Light of the world, I pray. Amen.</text:span></text:p>
      <text:p text:style-name="P65"/>
      <text:p text:style-name="P1"><text:span text:style-name="T53">The Thoughts and Prayers for Today's Verse are written by </text:span><text:a xlink:type="simple" xlink:href="mailto:phil@heartlight.org" text:style-name="Internet_20_link" text:visited-style-name="Visited_20_Internet_20_Link"><text:span text:style-name="T65">Phil Ware</text:span></text:a><text:span text:style-name="T53">. You can email questions or comments to </text:span><text:a xlink:type="simple" xlink:href="mailto:phil@heartlight.org" text:style-name="Internet_20_link" text:visited-style-name="Visited_20_Internet_20_Link"><text:span text:style-name="T65">phil@heartlight.org</text:span></text:a><text:span text:style-name="T53">.</text:span></text:p>
      <text:p text:style-name="P1"/>
      <text:p text:style-name="P1"/>
      <text:p text:style-name="Standard"><text:span text:style-name="T9">“</text:span><text:a xlink:type="simple" xlink:href="http://67.59.170.133/" text:style-name="Internet_20_link" text:visited-style-name="Visited_20_Internet_20_Link"><text:span text:style-name="Internet_20_link"><text:span text:style-name="T40">BIRTHDAY VERSE</text:span></text:span></text:a><text:span text:style-name="T10">” OF THE DAY </text:span><text:span text:style-name="T11">(</text:span><text:span text:style-name="T8">The chapter and verse corresponds to the mo</text:span></text:p>
      <text:p text:style-name="Standard"><text:span text:style-name="T2">2 Timothy 1:7 NIV</text:span> = For God did not give us a spirit of timidity, but a spirit of power, of love and of self-discipline.</text:p>
      <text:p text:style-name="P31"/>
      <text:p text:style-name="Standard"/>
      <text:p text:style-name="P43">TODAY IS <text:span text:style-name="T78">SATURDAY</text:span> – <text:span text:style-name="T66">JANUARY 07,</text:span> 201<text:span text:style-name="T66">7</text:span></text:p>
      <text:p text:style-name="P26"><text:span text:style-name="T13">(NOTE: Some holidays may be duplicated due to various calendars reporting conflicting dates)<text:line-break/></text:span><text:span text:style-name="T33">WEIRD, WACKY, STRANGE, ZANY, ODD, BIZARRE, QUIRKY, UNUSUAL HOLIDAYS!<text:line-break/>THERE ARE ONLY </text:span><text:span text:style-name="T35">3</text:span><text:span text:style-name="T36">5</text:span><text:span text:style-name="T37">2</text:span><text:span text:style-name="T34"> </text:span><text:span text:style-name="T33">SHOPPING DAYS</text:span><text:span text:style-name="T38"> </text:span><text:a xlink:type="simple" xlink:href="http://days.to/until/christmas" text:style-name="Internet_20_link" text:visited-style-name="Visited_20_Internet_20_Link"><text:span text:style-name="Internet_20_link"><text:span text:style-name="T45">UNTIL CHRISTMAS</text:span></text:span></text:a><text:span text:style-name="T38">.</text:span></text:p>
      <text:p text:style-name="P88"/>
      <text:p text:style-name="Standard">Today is <text:span text:style-name="T30">OLD ROCK DAY</text:span>. <text:s/>***Whether you’re referring to the Stones or to your pet rock, either way the word “old” still applies.</text:p>
      <text:p text:style-name="Standard"/>
      <text:p text:style-name="Standard">Today is <text:span text:style-name="T30">I'M NOT GOING TO TAKE THIS ANYMORE DAY</text:span>, a day to stand up for your rights. <text:s/>***Or to watch the movie “Network.” <text:span text:style-name="T28">(</text:span><text:a xlink:type="simple" xlink:href="http://www.darrenmarlar.com/audio/NotGoingToTakeThisAnymore.mp3" text:style-name="Internet_20_link" text:visited-style-name="Visited_20_Internet_20_Link"><text:span text:style-name="Internet_20_link"><text:span text:style-name="T28">audio clip</text:span></text:span></text:a><text:span text:style-name="T28">)</text:span></text:p>
      <text:p text:style-name="Standard"/>
      <text:p text:style-name="Standard"><text:soft-page-break/>Today is <text:span text:style-name="T30">MILLARD FILLMORE DAY</text:span>, marking the birth of the 13th U.S. president on Jan. 7, 1800. The Millard Fillmore Society, a group of proud under-achievers, calls its members "<text:span text:style-name="T28">Fillmorons</text:span>." Fillmorons often use this day as an occasion to have a party when there’s no other good reason. <text:s/>***They may call themselves under-achievers, but they apparently <text:span text:style-name="T28">over</text:span>-achieve when it comes to finding excuses to party.</text:p>
      <text:p text:style-name="Standard"/>
      <text:p text:style-name="P19">Today is <text:span text:style-name="T31">CHRISTMAS DAY</text:span> (Orthodox Christmas) in Russia, a national holiday. <text:s/>***Apparently their clocks are a few hours behind ours.</text:p>
      <text:p text:style-name="P98"/>
      <text:p text:style-name="P37"/>
      <text:p text:style-name="P108"><text:span text:style-name="T24">TODAY IS ALSO...</text:span><text:span text:style-name="T60"><text:line-break/></text:span><text:span text:style-name="T61">Fruitcake Toss Day </text:span><text:a xlink:type="simple" xlink:href="http://www.visitcos.com/fruitcake-toss" text:style-name="Internet_20_link" text:visited-style-name="Visited_20_Internet_20_Link">Link</text:a><text:span text:style-name="T61"> (First Saturday)<text:line-break/>Harlem Globetrotter's Day<text:line-break/>I'm Not Going To Take It Anymore Day<text:line-break/>International Programmers' Day </text:span><text:a xlink:type="simple" xlink:href="http://www.internationalprogrammersday.org/" text:style-name="Internet_20_link" text:visited-style-name="Visited_20_Internet_20_Link">Link</text:a><text:span text:style-name="T61"><text:line-break/>National Bobblehead Day </text:span><text:a xlink:type="simple" xlink:href="http://www.bobbleheadhall.com/bobbleday/" text:style-name="Internet_20_link" text:visited-style-name="Visited_20_Internet_20_Link">Link</text:a><text:span text:style-name="T61"><text:line-break/>National Tempura Day </text:span><text:a xlink:type="simple" xlink:href="http://www.cdkitchen.com/recipes/articles/view/410/1/National-Tempura-Day.html" text:style-name="Internet_20_link" text:visited-style-name="Visited_20_Internet_20_Link">Link</text:a></text:p>
      <text:p text:style-name="P107"><text:span text:style-name="Strong_20_Emphasis"><text:span text:style-name="T60"/></text:span></text:p>
      <text:p text:style-name="P50"><text:span text:style-name="Strong_20_Emphasis"><text:span text:style-name="T59"/></text:span></text:p>
      <text:p text:style-name="P51"><text:span text:style-name="T10">COMING UP NEXT </text:span><text:span text:style-name="T20">(</text:span><text:span text:style-name="T21">Just a list, we are not endorsing the holidays posted below.</text:span><text:span text:style-name="T20">)</text:span></text:p>
      <text:p text:style-name="P22">SUNDAY, JANUARY 08</text:p>
      <text:p text:style-name="P15">Argyle Day<text:line-break/>Asarah B'Tevet<text:line-break/>Bubble Bath Day <text:a xlink:type="simple" xlink:href="http://www.mrbubble.com/bubblebathday/" text:style-name="Internet_20_link" text:visited-style-name="Visited_20_Internet_20_Link">Link<text:line-break/></text:a>Earth's Rotation Day<text:line-break/>National English Toffee Day  <text:a xlink:type="simple" xlink:href="http://www.candyusa.com/life-candy/candy-holidays/" text:style-name="Internet_20_link" text:visited-style-name="Visited_20_Internet_20_Link">Link<text:line-break/></text:a>Midwife's Day or Women's Day<text:line-break/>National Joy Germ Day<text:line-break/>National Sunday Supper Day <text:a xlink:type="simple" xlink:href="http://sundaysuppermovement.com/" text:style-name="Internet_20_link" text:visited-style-name="Visited_20_Internet_20_Link">Link </text:a>(2nd Sunday)<text:line-break/><text:span text:style-name="Strong_20_Emphasis"><text:span text:style-name="T50">No Pants Subway Ride Day </text:span></text:span><text:a xlink:type="simple" xlink:href="https://improveverywhere.com/2016/12/05/save-the-date-no-pants-subway-ride-2017/" text:style-name="Internet_20_link" text:visited-style-name="Visited_20_Internet_20_Link"><text:span text:style-name="Strong_20_Emphasis"><text:span text:style-name="T50">Link</text:span></text:span></text:a><text:line-break/>Show and Tell Day at Work<text:line-break/>War on Poverty Day</text:p>
      <text:p text:style-name="P15"/>
      <text:p text:style-name="P22">MONDAY, JANUARY 09</text:p>
      <text:p text:style-name="P15">Balloon Ascension Day <text:a xlink:type="simple" xlink:href="http://www.historynet.com/jean-pierre-blanchard-made-first-us-aerial-voyage-in-1793.htm" text:style-name="Internet_20_link" text:visited-style-name="Visited_20_Internet_20_Link">Link</text:a><text:line-break/>Law Enforcement Appreciation Day <text:a xlink:type="simple" xlink:href="http://www.nationalcops.org/lead.html" text:style-name="Internet_20_link" text:visited-style-name="Visited_20_Internet_20_Link">Link</text:a>  <text:a xlink:type="simple" xlink:href="https://www.zazzle.com/brownielocks/gifts?cg=196341518730268406" text:style-name="Internet_20_link" text:visited-style-name="Visited_20_Internet_20_Link">Link</text:a><text:line-break/>National Cassoulet Day<text:line-break/>National Clean Off Your Desk Day (2nd Monday)<text:line-break/>National Static Electricity Day <text:a xlink:type="simple" xlink:href="http://www.altiusdirectory.com/Society/national-static-electricity-day.php" text:style-name="Internet_20_link" text:visited-style-name="Visited_20_Internet_20_Link">Link</text:a><text:line-break/>Panama's Martyr Day <text:a xlink:type="simple" xlink:href="http://en.wikipedia.org/wiki/Martyrs%27_Day_%28Panama%29" text:style-name="Internet_20_link" text:visited-style-name="Visited_20_Internet_20_Link">Link</text:a></text:p>
      <text:p text:style-name="P15"/>
      <text:p text:style-name="P22">TUESDAY, JANUARY 10</text:p>
      <text:p text:style-name="P15">League of Nations Day<text:line-break/>National Cut Your Energy Costs Day<text:line-break/>National Poetry at Work Day (2nd Tuesday)<text:a xlink:type="simple" xlink:href="http://improveverywhere.com/missions/the-no-pants-subway-ride/" text:style-name="Internet_20_link" text:visited-style-name="Visited_20_Internet_20_Link"><text:line-break/></text:a>Stephen Foster Day</text:p>
      <text:p text:style-name="P15"/>
      <text:p text:style-name="P23">WEDNESDAY, JANUARY 11</text:p>
      <text:p text:style-name="P17">Cigarettes Are Hazardous To Your Health Day<text:line-break/>Learn Your Name in Morse Code Day <text:a xlink:type="simple" xlink:href="https://www.brownielocks.com/learnyournameinmcday.html" text:style-name="Internet_20_link" text:visited-style-name="Visited_20_Internet_20_Link">Link</text:a><text:line-break/>National Human Trafficking Awareness Day <text:a xlink:type="simple" xlink:href="http://www.lexology.com/library/detail.aspx?g=0b383c08-4a0e-4b99-883b-de40aceb522a" text:style-name="Internet_20_link" text:visited-style-name="Visited_20_Internet_20_Link">Link</text:a></text:p>
      <text:p text:style-name="P17"/>
      <text:p text:style-name="P24">THURSDAY, JANUARY 12</text:p>
      <text:p text:style-name="P18">I Am A Mentor <text:a xlink:type="simple" xlink:href="https://www.brownielocks.com/Thank%20Your%20Mentor%20Day:%2019%20 Link" text:style-name="Internet_20_link" text:visited-style-name="Visited_20_Internet_20_Link">Link</text:a><text:line-break/>Kiss A Ginger Day<text:a xlink:type="simple" xlink:href="http://hotforginger.com/blog/international-kiss-a-ginger-day/" text:style-name="Internet_20_link" text:visited-style-name="Visited_20_Internet_20_Link"> Link</text:a> (Red Heads)<text:line-break/>National Hot Tea Day</text:p>
      <text:p text:style-name="P16"/>
      <text:p text:style-name="P63">FRIDAY, JANUARY 13</text:p>
      <text:p text:style-name="P87">Friday the 13th</text:p>
      <text:p text:style-name="P82">Blame Someone Else Day<text:line-break/>Make Your Dream Come True Day <text:a xlink:type="simple" xlink:href="http://www.everyonesdreamcometrue.org/" text:style-name="Internet_20_link" text:visited-style-name="Visited_20_Internet_20_Link">Link</text:a><text:line-break/><text:soft-page-break/>National Sticker Day<text:a xlink:type="simple" xlink:href="http://www.stickergiant.com/?c=sgbs&amp;ag=sgbs&amp;kw=Sticker%20Giant&amp;gclid=CMywmqeYo8kCFYb3HwodOecEjQ" text:style-name="Internet_20_link" text:visited-style-name="Visited_20_Internet_20_Link"> Link</text:a><text:line-break/>Public Radio Broadcasting Day</text:p>
      <text:p text:style-name="P82"/>
      <text:p text:style-name="P63">SATURDAY, JANUARY 14</text:p>
      <text:p text:style-name="P82">Caesarean Section Day<text:line-break/>Eagle Day<text:line-break/>International Kite Day<text:a xlink:type="simple" xlink:href="http://rubaduck.com/articles/rubber-duckie-song.htm" text:style-name="Internet_20_link" text:visited-style-name="Visited_20_Internet_20_Link"><text:line-break/></text:a>Dress Up Your Pet Day <text:a xlink:type="simple" xlink:href="http://www.dressupyourpetday.com/" text:style-name="Internet_20_link" text:visited-style-name="Visited_20_Internet_20_Link">Link</text:a> <text:line-break/>National Vision Board Day (2nd Saturday)<text:a xlink:type="simple" xlink:href="http://www.petstyle.com/news/general/celebrate-national-dress-your-pet-day" text:style-name="Internet_20_link" text:visited-style-name="Visited_20_Internet_20_Link"><text:line-break/></text:a>Organize Your Home Day <text:a xlink:type="simple" xlink:href="http://www.organizedtimes.com/" text:style-name="Internet_20_link" text:visited-style-name="Visited_20_Internet_20_Link">Link</text:a><text:line-break/>Ratification Day</text:p>
      <text:p text:style-name="P82"/>
      <text:p text:style-name="P63">SUNDAY, JANUARY 15</text:p>
      <text:p text:style-name="P82">Alpha Kappa Alpha Day</text:p>
      <text:p text:style-name="P82">Annoy Squidward Day (aka Your Boss) <text:a xlink:type="simple" xlink:href="http://www.nick.com/spongebob-squarepants/" text:style-name="Internet_20_link" text:visited-style-name="Visited_20_Internet_20_Link">Link</text:a>  (SpongeBob Squarepants)<text:line-break/>Humanitarian Day<text:line-break/>National Sanctity of Human Life Day (or Pro-Life Day): <text:a xlink:type="simple" xlink:href="https://en.wikipedia.org/wiki/National_Sanctity_of_Human_Life_Day" text:style-name="Internet_20_link" text:visited-style-name="Visited_20_Internet_20_Link">Link</text:a><text:line-break/>World Religion Day <text:a xlink:type="simple" xlink:href="https://en.wikipedia.org/wiki/World_Religion_Day" text:style-name="Internet_20_link" text:visited-style-name="Visited_20_Internet_20_Link">Link</text:a></text:p>
      <text:p text:style-name="P82"/>
      <text:p text:style-name="P63">MONDAY, JANUARY 16</text:p>
      <text:p text:style-name="P82">Appreciate A Dragon Day<text:line-break/>Civil Service Day<text:line-break/>Fig Newton Day <text:a xlink:type="simple" xlink:href="http://en.wikipedia.org/wiki/Newtons_%28cookie%29" text:style-name="Internet_20_link" text:visited-style-name="Visited_20_Internet_20_Link">Link</text:a>  <text:a xlink:type="simple" xlink:href="http://inventors.about.com/od/fstartinventions/a/Fig_Newton.htm" text:style-name="Internet_20_link" text:visited-style-name="Visited_20_Internet_20_Link">Link</text:a><text:line-break/>Martin Luther King Day<text:line-break/>National Crowd Feed Day<text:line-break/>National Day of Service <text:a xlink:type="simple" xlink:href="http://mlkday.gov/about/serveonkingday.php" text:style-name="Internet_20_link" text:visited-style-name="Visited_20_Internet_20_Link">Link</text:a><text:line-break/>Nothing Day<text:a xlink:type="simple" xlink:href="http://sites.kiwanis.org/Kiwanis/en/MembershipInterest/FindAClub.aspx" text:style-name="Internet_20_link" text:visited-style-name="Visited_20_Internet_20_Link"><text:line-break/></text:a>Religious Freedom Day <text:a xlink:type="simple" xlink:href="http://religiousfreedomday.com/" text:style-name="Internet_20_link" text:visited-style-name="Visited_20_Internet_20_Link">Link</text:a>  <text:line-break/>Without A Scalpel Day <text:a xlink:type="simple" xlink:href="http://www.theii.org/" text:style-name="Internet_20_link" text:visited-style-name="Visited_20_Internet_20_Link">Link</text:a>  <text:a xlink:type="simple" xlink:href="https://vimeo.com/122651123" text:style-name="Internet_20_link" text:visited-style-name="Visited_20_Internet_20_Link">Link</text:a></text:p>
      <text:p text:style-name="P16"/>
      <text:p text:style-name="P16"/>
      <text:p text:style-name="P11">ON THIS DAY</text:p>
      <text:p text:style-name="Standard"><text:span text:style-name="T1">1789:</text:span> In the first U.S. presidential election, Americans voted for electors who, a month later, chose George Washington to be the nation's first president. <text:s/>***MARLAR: I’m sure having his face on the dollar bill was a big help. </text:p>
      <text:p text:style-name="P35"/>
      <text:p text:style-name="P35"><text:span text:style-name="T1">1882:</text:span> The cowboy helmet was patented. It was a steel hat with attached face mask to protect bronc riders, cow branders, and blacksmiths. It was probably the forerunner of the motorcycle helmet. </text:p>
      <text:p text:style-name="P35"/>
      <text:p text:style-name="P35"><text:span text:style-name="T1">1948:</text:span> Air Force Capt. Thomas Mantell crashed his P51 airplane in Kentucky while chasing a U-F-O.</text:p>
      <text:p text:style-name="P35"/>
      <text:p text:style-name="P35"><text:span text:style-name="T1">1959:</text:span> The U.S. recognized Fidel Castro's new government in Cuba. </text:p>
      <text:p text:style-name="P35"/>
      <text:p text:style-name="P35"><text:span text:style-name="T1">1962:</text:span> Chubby Checker twisted his way to the top of Billboard’s Hot 100 for the second time in two years. In 1960 "The Twist" was #1 for seven weeks. This time the song stayed at #1 for 21 weeks.</text:p>
      <text:p text:style-name="P35"/>
      <text:p text:style-name="P35"><text:span text:style-name="T1">1966:</text:span> With their #1 draft pick, the New York Mets chose pitcher Steve Chilcott, an impressive college pitcher who never made it to the major leagues. With the #2 pick, Kansas City chose Arizona State outfielder Reggie Jackson.</text:p>
      <text:p text:style-name="P35"/>
      <text:p text:style-name="P35"><text:span text:style-name="T1">1989:</text:span> It was learned that Cuban Premier Fidel Castro had suffered a small lung cancer and had stopped smoking cigars.</text:p>
      <text:p text:style-name="P35"/>
      <text:p text:style-name="P35"><text:span text:style-name="T1">1992:</text:span> AT&amp;T released its video telephone. The price: $1,499.</text:p>
      <text:p text:style-name="P35"/>
      <text:p text:style-name="P35"><text:span text:style-name="T1">1996:</text:span> The 3-ton killer whale Keiko flew from his cramped quarters in Mexico City to an aquarium in Newport, Oregon. Keiko became a whale star in the movie Free Willy. In 1998 he flew home to Iceland.</text:p>
      <text:p text:style-name="P35"/>
      <text:p text:style-name="P35"><text:span text:style-name="T1">1998:</text:span> Former White House intern Monica Lewinsky signed an affidavit denying she had an affair with President Bill Clinton.</text:p>
      <text:p text:style-name="P35"/>
      <text:p text:style-name="P35"><text:span text:style-name="T1">1998:</text:span> Brian Memorial Hospital in Lincoln, Nebraska, reported five sets of twins born in 48 hours. Obstetrics Clinic Manager Jan Lucas said, "You’d think we were having a special."</text:p>
      <text:p text:style-name="P35"><text:soft-page-break/></text:p>
      <text:p text:style-name="P35"><text:span text:style-name="T1">1999:</text:span> U.S. Senators signed a pledge to impartially judge President Bill Clinton’s impeachment trial. Instead of "United States Senator," imprinted on the pens they used to sign the pledge was the typo "Untied States Senator." <text:s/>Clinton was acquitted.</text:p>
      <text:p text:style-name="P35"/>
      <text:p text:style-name="P35"><text:span text:style-name="T1">2002:</text:span> A 40-year-old Romanian woman stopped hiccuping for the first time in 14 years following surgery in Bucharest. Doctors said the hiccups were caused by a lymphatic cyst which grew after an earlier operation.</text:p>
      <text:p text:style-name="P35"/>
      <text:p text:style-name="P35"><text:span text:style-name="T1">2004:</text:span> U.S. President George Bush unveiled an immigration reform program that would allow millions of undocumented workers the opportunity to obtain temporary guest worker status.</text:p>
      <text:p text:style-name="P35"/>
      <text:p text:style-name="P35"><text:span text:style-name="T1">2005:</text:span> Mississippi authorities arrested an 80-year-old man for the 1964 killings of three civil rights workers. </text:p>
      <text:p text:style-name="P35"/>
      <text:p text:style-name="P35"><text:span text:style-name="T1">2005:</text:span> Actor Brad Pitt and actress Jennifer Aniston announced they were separating after four years of marriage.</text:p>
      <text:p text:style-name="P35"/>
      <text:p text:style-name="P35"><text:span text:style-name="T1">2006:</text:span> Freelance journalist Jill Carroll, on assignment for the Christian Science Monitor, was abducted in Baghdad. Her interpreter was killed.</text:p>
      <text:p text:style-name="P29"/>
      <text:p text:style-name="P30"/>
      <text:p text:style-name="P39">TODAY IN CHRISTIAN HISTORY</text:p>
      <text:p text:style-name="Standard"><text:span text:style-name="T1">1715:</text:span> Death of Francois Fenelon, the mild and holy archbishop who befriended Madame Guyon and fell afoul of Roman Catholic authorities and of King Louis XIV for stands he took. He is widely respected among evangelicals. </text:p>
      <text:p text:style-name="Standard"/>
      <text:p text:style-name="Standard"><text:span text:style-name="T1">1856: </text:span>In London, famed English Baptist preacher Charles H. Spurgeon, 22, married Susannah Thompson, one of the parishioners at the New Park Street Baptist Chapel, where he was pastoring.</text:p>
      <text:p text:style-name="Standard"/>
      <text:p text:style-name="Standard"><text:span text:style-name="T1">1865:</text:span> Death of William Bradbury, composer of the tune to “Jesus Loves Me,” and many others. He discovered Fanny Crosby for Christian music. </text:p>
      <text:p text:style-name="P66"/>
      <text:p text:style-name="Standard"><text:span text:style-name="T1">1868:</text:span> Moody's Farwell Hall, which had just opened the previous September, burns down. </text:p>
      <text:p text:style-name="Standard"/>
      <text:p text:style-name="Standard"><text:span text:style-name="T1">1934:</text:span> Converted major league baseball player Billy Sunday, at age 72, began a two-week revival at Calvary Baptist Church in NY City. (Sunday was an evangelist from 1893 until his death in 1935.)</text:p>
      <text:p text:style-name="Standard"><text:span text:style-name="Strong_20_Emphasis"><text:span text:style-name="T50"/></text:span></text:p>
      <text:p text:style-name="Standard"/>
      <text:p text:style-name="P44">HOLLYWOOD, SPORTS AND CELEBRITY FIGURE BIRTHDAYS</text:p>
      <text:list xml:id="list2302530110293988080" text:style-name="WW8Num40">
        <text:list-item>
          <text:p text:style-name="P105">Actor (Screech on “Saved by the Bell”) Dustin Diamond, 3<text:span text:style-name="T80">9</text:span> <text:span text:style-name="T28">(</text:span><text:a xlink:type="simple" xlink:href="http://www.darrenmarlar.com/audio/TV-SavedByTheBell.mp3" text:style-name="Internet_20_link" text:visited-style-name="Visited_20_Internet_20_Link"><text:span text:style-name="Internet_20_link"><text:span text:style-name="T28">audio clip</text:span></text:span></text:a><text:span text:style-name="T28">)</text:span></text:p>
        </text:list-item>
        <text:list-item>
          <text:p text:style-name="P105">actor Kevin Rahm (“Judging Amy”) 4<text:span text:style-name="T80">5</text:span> <text:span text:style-name="T28">(</text:span><text:a xlink:type="simple" xlink:href="http://www.darrenmarlar.com/audio/TV-JudgingAmy.mp3" text:style-name="Internet_20_link" text:visited-style-name="Visited_20_Internet_20_Link"><text:span text:style-name="Internet_20_link"><text:span text:style-name="T28">audio clip</text:span></text:span></text:a><text:span text:style-name="T28">)</text:span></text:p>
        </text:list-item>
        <text:list-item>
          <text:p text:style-name="P105">Actor (<text:span text:style-name="T28">National Treasure, Leaving Las Vegas, Gone in 60 Seconds, Ghost Rider</text:span>) Nicolas Cage, 5<text:span text:style-name="T80">2</text:span></text:p>
        </text:list-item>
        <text:list-item>
          <text:p text:style-name="P105">Actress (<text:span text:style-name="T28">Crocodile Dundee</text:span>) Linda Kozlowski, 5<text:span text:style-name="T80">8</text:span></text:p>
        </text:list-item>
        <text:list-item>
          <text:p text:style-name="P105">Newscaster Katie Couric, 5<text:span text:style-name="T80">9</text:span></text:p>
        </text:list-item>
        <text:list-item>
          <text:p text:style-name="P105">actor (“NYPD Blue,” “CSI: Miami”) David Caruso <text:span text:style-name="T80">60</text:span> <text:span text:style-name="T28">(</text:span><text:a xlink:type="simple" xlink:href="http://www.darrenmarlar.com/audio/TV-CSIMiami.mp3" text:style-name="Internet_20_link" text:visited-style-name="Visited_20_Internet_20_Link"><text:span text:style-name="Internet_20_link"><text:span text:style-name="T28">audio clip</text:span></text:span></text:a><text:span text:style-name="T28">)</text:span></text:p>
        </text:list-item>
        <text:list-item>
          <text:p text:style-name="P105">actress (“Silver Spoons,” “Port Charles,” “Buck Rogers in the 25<text:span text:style-name="T69">th</text:span> Century”) Erin Gray 6<text:span text:style-name="T80">7</text:span> <text:span text:style-name="T28">(</text:span><text:a xlink:type="simple" xlink:href="http://www.darrenmarlar.com/audio/TV-SilverSpoons.mp3" text:style-name="Internet_20_link" text:visited-style-name="Visited_20_Internet_20_Link"><text:span text:style-name="Internet_20_link"><text:span text:style-name="T28">audio clip</text:span></text:span></text:a><text:span text:style-name="T28">)</text:span></text:p>
          <text:p text:style-name="P103"/>
        </text:list-item>
      </text:list>
      <text:p text:style-name="P27"/>
      <text:p text:style-name="P39">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46">SongFacts.com</text:span></text:span></text:a><text:span text:style-name="T14">)</text:span></text:p>
      <text:p text:style-name="Standard"><text:span text:style-name="Strong_20_Emphasis">1899</text:span> : Francis Poulenc </text:p>
      <text:p text:style-name="Standard"><text:span text:style-name="Strong_20_Emphasis">1930</text:span> : Jack Greene </text:p>
      <text:p text:style-name="Standard"><text:span text:style-name="Strong_20_Emphasis">1936</text:span> : Eldee Young (Young/Holt Unlimited, The Ramsey Lewis Trio) </text:p>
      <text:p text:style-name="Standard"><text:span text:style-name="Strong_20_Emphasis">1937</text:span> : Paul Revere (<text:a xlink:type="simple" xlink:href="http://www.songfacts.com/search_fact.php?combinedartists=Paul+Revere+and+the+Raiders" office:target-frame-name="_blank" xlink:show="new" text:style-name="Internet_20_link" text:visited-style-name="Visited_20_Internet_20_Link"><text:span text:style-name="Internet_20_link">Paul Revere and the Raiders</text:span></text:a>) </text:p>
      <text:p text:style-name="Standard"><text:span text:style-name="Strong_20_Emphasis">1938</text:span> : Rory Storm (The Hurricanes) </text:p>
      <text:p text:style-name="Standard"><text:span text:style-name="Strong_20_Emphasis">1939</text:span> : Lefty Baker (Spanky &amp; Our Gang) </text:p>
      <text:p text:style-name="Standard"><text:span text:style-name="Strong_20_Emphasis">1941</text:span> : James West (The Innocents) </text:p>
      <text:p text:style-name="Standard"><text:span text:style-name="Strong_20_Emphasis">1942</text:span> : Danny Williams </text:p>
      <text:p text:style-name="Standard"><text:span text:style-name="Strong_20_Emphasis">1943</text:span> : Leona Williams </text:p>
      <text:p text:style-name="Standard"><text:span text:style-name="Strong_20_Emphasis">1944</text:span> : Mike McGear (<text:a xlink:type="simple" xlink:href="http://www.songfacts.com/search_fact.php?combinedartists=Scaffold" office:target-frame-name="_blank" xlink:show="new" text:style-name="Internet_20_link" text:visited-style-name="Visited_20_Internet_20_Link"><text:span text:style-name="Internet_20_link">Scaffold</text:span></text:a>) </text:p>
      <text:p text:style-name="Standard"><text:span text:style-name="Strong_20_Emphasis">1945</text:span> : Dave Cousins (The Strawbs) </text:p>
      <text:p text:style-name="Standard"><text:span text:style-name="Strong_20_Emphasis">1946</text:span> : Andy Brown (The Fortunes) </text:p>
      <text:p text:style-name="Standard"><text:span text:style-name="Strong_20_Emphasis">1946</text:span> : Jann Wenner </text:p>
      <text:p text:style-name="Standard"><text:span text:style-name="Strong_20_Emphasis">1948</text:span> : <text:a xlink:type="simple" xlink:href="http://www.songfacts.com/artist:kenny_loggins.php" office:target-frame-name="_blank" xlink:show="new" text:style-name="Internet_20_link" text:visited-style-name="Visited_20_Internet_20_Link"><text:span text:style-name="Internet_20_link">Kenny Loggins</text:span></text:a> </text:p>
      <text:p text:style-name="Standard"><text:soft-page-break/><text:span text:style-name="Strong_20_Emphasis">1959</text:span><text:span text:style-name="Internet_20_link"> : Kathy Valentine (</text:span><text:a xlink:type="simple" xlink:href="http://www.songfacts.com/artist:go-go%27s.php" office:target-frame-name="_blank" xlink:show="new" text:style-name="Internet_20_link" text:visited-style-name="Visited_20_Internet_20_Link"><text:span text:style-name="Internet_20_link">Go-Go's</text:span></text:a><text:span text:style-name="Internet_20_link">)</text:span></text:p>
      <text:p text:style-name="P31"/>
      <text:p text:style-name="Standard"/>
      <text:p text:style-name="P39">SECRETS OF THE UNIVERSE</text:p>
      <text:p text:style-name="Standard"><text:span text:style-name="T1">How did we get the word </text:span><text:span text:style-name="T1">“</text:span><text:span text:style-name="T1">spam</text:span><text:span text:style-name="T1">”</text:span><text:span text:style-name="T1"> for unwanted email – and when did we begin using the word?</text:span></text:p>
      <text:p text:style-name="P13">On April 12, 1994, Laurence Canter, a lawyer in Phoenix, Arizona, sent out an unsolicited e-mail touting his firm to thousands of readers of online message boards. One anonymous Usenet user posted this suggested response: “Send coconuts and cans of Spam to Canter and Company.” “Spam” apparently resonated more than coconuts, and the term has been used ever since. (UPI) </text:p>
      <text:p text:style-name="P13"/>
      <text:p text:style-name="P13"/>
      <text:p text:style-name="P39">CHRISTIAN ARTIST NEWS </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P1"/>
      <text:p text:style-name="P1"><text:span text:style-name="T54">Traveling should be much easier for </text:span><text:span text:style-name="T51">Jordan Feliz</text:span><text:span text:style-name="T52"> in 2017. In his first decade of touring, Jordan says he's gone through two Ford vans and 2 bands, spending over 200 days away from home in 2016 alone. But all that is about to change. For the first time Jordan has been able to lease a tour bus of his own. He posted: this is seriously a life changing thing for 2017 and the future, not just for my band and I because we actually get to sleep, but also because my wife and daughter, Jamie and Jolie, get to start to travel more with me! Jordan added: I have been walking on the bus yelling Thank you Jesus all day! Can't begin tell you how thankful I am for this new season. </text:span></text:p>
      <text:p text:style-name="P1"><text:span text:style-name="T52"> </text:span></text:p>
      <text:p text:style-name="P1"><text:span text:style-name="T51">Mandisa </text:span><text:span text:style-name="T52">wants to know your list of favorite romantic comedies. Her list is: 1. Sleepless in Seattle 2. You've Got Mail 3. Hitch</text:span></text:p>
      <text:p text:style-name="P1"><text:span text:style-name="T52"> </text:span></text:p>
      <text:p text:style-name="P1"><text:span text:style-name="T52">A suggestion from</text:span><text:span text:style-name="T51"> Plumb</text:span><text:span text:style-name="T52">: Today, think of 5 things you appreciate about your spouse and tell them. Just do it. Her top 5 include: 1. He loves our kids like crazy 2. He is great at problem solving 3. He is a resource for so many about so much 4. He almost always has a good attitude 5. He tolerates me on a long car ride after I ate deviled eggs.</text:span></text:p>
      <text:p text:style-name="P1"><text:a xlink:type="simple" xlink:href="https://www.instagram.com/p/BOmvF3QDRlm/" text:style-name="Internet_20_link" text:visited-style-name="Visited_20_Internet_20_Link">https://www.instagram.com/p/BOmvF3QDRlm/</text:a><text:span text:style-name="T57"> </text:span></text:p>
      <text:p text:style-name="P1"><text:span text:style-name="T52"> </text:span></text:p>
      <text:p text:style-name="P1"><text:span text:style-name="T51">Brandon Heath</text:span><text:span text:style-name="T52"> says 2017 is a milestone year. He posted a picture with some of his high school friends and added: 2017 is 20 years since I graduated. </text:span></text:p>
      <text:p text:style-name="P1"><text:a xlink:type="simple" xlink:href="https://www.instagram.com/p/BOkaFoiBV5E/" text:style-name="Internet_20_link" text:visited-style-name="Visited_20_Internet_20_Link">https://www.instagram.com/p/BOkaFoiBV5E/</text:a><text:span text:style-name="T57"> </text:span></text:p>
      <text:p text:style-name="P1"><text:span text:style-name="T52"> </text:span></text:p>
      <text:p text:style-name="P1"><text:span text:style-name="T52">A life changing gift this week for </text:span><text:span text:style-name="T51">Third Day's </text:span><text:span text:style-name="T52">Mark Lee. He posted: Moving forward my life will be divided into two distinct eras: before I got the Bacon Express, and after I got the Bacon Express. Who knew that a device designed to cook bacon would have that much of an impact?</text:span></text:p>
      <text:p text:style-name="P1"><text:span text:style-name="T52"> </text:span></text:p>
      <text:p text:style-name="P1"><text:span text:style-name="T52">Where would you choose to go for your birthday dinner? For</text:span><text:span text:style-name="T51"> Third Day</text:span><text:span text:style-name="T52"> front man Mac Powell the restaurant of choice was the Waffle House.</text:span></text:p>
      <text:p text:style-name="P1"><text:span text:style-name="T52"> </text:span></text:p>
      <text:p text:style-name="P1"><text:span text:style-name="T52">An interesting word picture from</text:span><text:span text:style-name="T51"> Casting Crowns </text:span><text:span text:style-name="T52">Megan Garrett; she posted: Ever experienced a 140 lb English Mastiff with diarrhea? Hint: Imagine an indoor cow pasture (my house)...and an angry farmer (me). Not something any of us want to experience!</text:span></text:p>
      <text:p text:style-name="P1"><text:span text:style-name="T52"> </text:span></text:p>
      <text:p text:style-name="P1"><text:span text:style-name="T52">More on the next album from </text:span><text:span text:style-name="T51">Jamie Grace. </text:span><text:span text:style-name="T52">She announced this week that her latest project will be titled: The Happy Song. It will release on February 24.</text:span></text:p>
      <text:p text:style-name="P1"><text:span text:style-name="T52"> </text:span></text:p>
      <text:p text:style-name="P1"><text:span text:style-name="T52">The members of</text:span><text:span text:style-name="T51"> Tenth Avenue North</text:span><text:span text:style-name="T52"> now have their own official TENTH AVENUE NORTH TRADING CARDS!! You can collect all 5 at their merch table on the Winterjam Tour and get a FREE gift from the band. As an added bonus, if you find the Golden Followers card, you will win a private meet and greet with the band backstage, that day. </text:span></text:p>
      <text:p text:style-name="P1"><text:a xlink:type="simple" xlink:href="https://www.instagram.com/p/BO0bFJRlmVw/" text:style-name="Internet_20_link" text:visited-style-name="Visited_20_Internet_20_Link">https://www.instagram.com/p/BO0bFJRlmVw/</text:a><text:span text:style-name="T57"> </text:span></text:p>
      <text:p text:style-name="P1"><text:span text:style-name="T52"> </text:span></text:p>
      <text:p text:style-name="P1"><text:span text:style-name="T51">MercyMe </text:span><text:span text:style-name="T52">front man Bart Millard is doing his best to look at the glass as half-full. He posted: at least when you get a cold it makes you sound like Barry White.</text:span></text:p>
      <text:p text:style-name="P1"/>
      <text:p text:style-name="P1"/>
      <text:p text:style-name="P12">NEWS KICKERS</text:p>
      <text:p text:style-name="Standard"><text:span text:style-name="T16">(</text:span><text:span text:style-name="T18">No news on the weekends. <text:s/></text:span><text:span text:style-name="T19">Want a customized audio version,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45"/>
      <text:p text:style-name="P47">NEW NEWS KICKERS…</text:p>
      <text:p text:style-name="Standard"><text:soft-page-break/></text:p>
      <text:p text:style-name="Standard"/>
      <text:p text:style-name="Standard"/>
      <text:p text:style-name="P21">NEWS KICKER EVERGREENS…</text:p>
      <text:p text:style-name="Standard"/>
      <text:p text:style-name="Standard"/>
      <text:p text:style-name="Standard"/>
      <text:p text:style-name="P39">AS THE JUNGLE TURNS – WEEKDAY VERSION </text:p>
      <text:p text:style-name="P48"><text:a xlink:type="simple" xlink:href="http://www.darrenmarlar.com/audio/AsTheJungleTurns/MMJJ0142.mp3" text:style-name="Internet_20_link" text:visited-style-name="Visited_20_Internet_20_Link"><text:span text:style-name="Internet_20_link"><text:span text:style-name="T40"/></text:span></text:a></text:p>
      <text:p text:style-name="P48"><text:a xlink:type="simple" xlink:href="http://www.darrenmarlar.com/audio/AsTheJungleTurns/MMJJ0166.mp3" text:style-name="Internet_20_link" text:visited-style-name="Visited_20_Internet_20_Link"><text:span text:style-name="Internet_20_link"><text:span text:style-name="T40">CLICK HERE</text:span></text:span></text:a><text:span text:style-name="T39"> </text:span><text:span text:style-name="T40">TO DOWNLOAD </text:span><text:span text:style-name="T44">MON</text:span><text:span text:style-name="T42">DA</text:span><text:span text:style-name="T40">Y’</text:span><text:span text:style-name="T41">S</text:span><text:span text:style-name="T40"> EPISODE </text:span></text:p>
      <text:p text:style-name="P2"/>
      <text:p text:style-name="P90">OPEN: And now, FancyMonkey.com, (Show Name), and (Station Call Letters) bring you another inspiringly inspiring inspirational inspiration in the never-ending deep-jungle soap-opera saga that is As the Jungle Turns!</text:p>
      <text:p text:style-name="P90"/>
      <text:p text:style-name="P90">CLOSE: Taking a windy day and making the best of it – that sounds like a great plan! <text:s/>Maybe this time everything will go smoothly with our jungle friends getting together, no one will get upset, and everyone will have a fun day! <text:s/>Yeah right… you know better than that! <text:s/>Tune in next time, As the Jungle Turns!</text:p>
      <text:p text:style-name="P3"/>
      <text:p text:style-name="Standard"><text:span text:style-name="T1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7">e-mail</text:span></text:span></text:a><text:span text:style-name="T13"> us and ask about “Jungle Jam &amp; Friends the Radio Show” usage.</text:span></text:p>
      <text:p text:style-name="P7"/>
      <text:p text:style-name="P7"/>
      <text:p text:style-name="P39">MOMENT OF DUH</text:p>
      <text:p text:style-name="P66">Wendy's restaurant accidentally gives away $12,000 in today's Moment of Duh!</text:p>
      <text:p text:style-name="Standard">Where's the beef? One of Wendy's customers will never ask this question again after receiving $12,000 accidentally from the fast-food restaurant. In Sacramento, California one Wendy's was, for some inexplicable reason, storing $12,000 of the restaurant's money in a regular food paper bag, along with food orders being made. That bag was accidentally given to a customer instead of their hamburger order. The customer has disappeared with money.</text:p>
      <text:p text:style-name="Standard"/>
      <text:p text:style-name="Standard"/>
      <text:p text:style-name="P36"><text:span text:style-name="T10">TOP TEN</text:span><text:span text:style-name="T40"> </text:span></text:p>
      <text:p text:style-name="P67">TOP 10 SIGNS YOU ARE A COFFEE ADDICT</text:p>
      <text:p text:style-name="P67"/>
      <text:p text:style-name="Standard">10. Your lips are permanently stuck in the sipping position.</text:p>
      <text:p text:style-name="Standard"/>
      <text:p text:style-name="Standard">9. You have a picture of your coffee mug on your coffee mug.</text:p>
      <text:p text:style-name="Standard"/>
      <text:p text:style-name="Standard">8. You don't even wait for the water to boil any more.</text:p>
      <text:p text:style-name="Standard"/>
      <text:p text:style-name="Standard">7. Your nervous twitch registers on the Richter scale.</text:p>
      <text:p text:style-name="Standard"/>
      <text:p text:style-name="Standard">6. You think being called a "drip" is a compliment.</text:p>
      <text:p text:style-name="Standard"/>
      <text:p text:style-name="Standard">5. You don't get mad, you get steamed.</text:p>
      <text:p text:style-name="Standard"/>
      <text:p text:style-name="Standard">4. You can't even remember your second cup.</text:p>
      <text:p text:style-name="Standard"/>
      <text:p text:style-name="Standard">3. You help your dog chase its tail.</text:p>
      <text:p text:style-name="Standard"/>
      <text:p text:style-name="Standard">2. You soak your dentures in coffee overnight.</text:p>
      <text:p text:style-name="Standard"/>
      <text:p text:style-name="Standard">1. You introduce your spouse as your coffeemate.</text:p>
      <text:p text:style-name="P35"/>
      <text:p text:style-name="Standard"/>
      <text:p text:style-name="P39">THE FILES OF LAW &amp; DISORDER</text:p>
      <text:p text:style-name="P66">A robber is foiled by cornflakes! <text:s/></text:p>
      <text:p text:style-name="P66"/>
      <text:p text:style-name="Standard">FILE #1: 31-year-old Amber McCarthy was arrested in Bexhill, England and her cornflakes are to blame! She allegedly stole cash register money and flowers from a florist, and during the early morning crime was apparently <text:soft-page-break/>munching away on a box of Corn Flakes for breakfast. She left a trail of those Corn Flakes for 300 yards -- all the way back to her hotel room where police found her with the money and the flowers. Turns out she had stolen the Corn Flakes as well -- from the hotel restaurant.</text:p>
      <text:p text:style-name="Standard"/>
      <text:p text:style-name="Standard">FILE #2: Police in Fullerton, California arrested 52-year-old Warren John Wilson who apparently had a bone to pick with bikers. Warren admitted he had nearly been run down by a cyclist so to seek revenge dug nearly 50 one to two-foot holes along a bike trail. He even attempted to hide some of the holes. Some riders went over their handlebars after hitting the holes but none reported major injuries. Warren now faces a single felony count of vandalism.</text:p>
      <text:p text:style-name="Standard"/>
      <text:p text:style-name="Standard">FILE #3: Police escorted a woman home after she was shopping, eating, and sleeping in a Georgia Walmart for three days straight. She blended in with the general Christmas madness and sustained herself by eating at the on-site Blimpie. <text:s/>When asked by employees at the end why she stayed for so long, she said, "I'm shopping."</text:p>
      <text:p text:style-name="Standard"/>
      <text:p text:style-name="Standard">STRANGE LAW: In Maine, after January 14th you will be charged a fine for having your Christmas decorations still up.</text:p>
      <text:p text:style-name="Standard"/>
      <text:p text:style-name="Standard"/>
      <text:p text:style-name="P39">THIS IS YOUR BRAIN ON DRUGS</text:p>
      <text:p text:style-name="P66">You can call it a case of creative drug-dealing. </text:p>
      <text:p text:style-name="P20">Athens, Alaska police have a 38-year-old man in custody for allegedly accepting gift cards for payment for crack cocaine and prescription drugs. Police Captain Marty Bruce, a spokesman, said the man was arrested and charged with possession of a controlled substance. Bruce said officers executed a search warrant at the man's house and seized crack cocaine, Xanax pills, $899 cash and $175 in gift cards. </text:p>
      <text:p text:style-name="P20"/>
      <text:p text:style-name="Standard"/>
      <text:p text:style-name="P38"><text:span text:style-name="T10">PHONER PHUN</text:span><text:span text:style-name="T39"> </text:span></text:p>
      <text:p text:style-name="Standard">How long can you leave your Christmas decorations up before it’s considered tacky? <text:s/>Who leaves their decorations up the longest? <text:s/>Anyone leave them up on the house all-year-round?</text:p>
      <text:p text:style-name="Standard"/>
      <text:p text:style-name="Standard"/>
      <text:p text:style-name="P39">BIBLE BRAIN BUSTER!</text:p>
      <text:p text:style-name="Standard"><text:span text:style-name="T1">QUESTION: Who was allowed to bake bread with a fire fueled with cow manure? <text:line-break/></text:span><text:span text:style-name="T28">ANSWER: Ezekiel (Ezekiel 4:9-17)</text:span></text:p>
      <text:p text:style-name="Standard"/>
      <text:p text:style-name="Standard"/>
      <text:p text:style-name="P39">QUESTION IMPOSSIBLE</text:p>
      <text:p text:style-name="P66">QUESTION: The Hurst Co. estimates that this tool has saved some 800,000 lives during the past 30 years. <text:s/>What?</text:p>
      <text:p text:style-name="P64">ANSWER: The Jaws of Life</text:p>
      <text:p text:style-name="P60"/>
      <text:p text:style-name="Standard"/>
      <text:p text:style-name="P39">TRUE OR FALSE</text:p>
      <text:p text:style-name="P1"><text:span text:style-name="T7">Pay attention! <text:s/>If our next player doesn’t answer all ten T/F questions correctly we start all over from question #1! <text:s/>First person to answer question #10 correctly is our winner!</text:span> </text:p>
      <text:p text:style-name="P31"/>
      <text:p text:style-name="Standard">1. Mt. St. Helens is now taller than it was before the volcano erupted several years ago. (True… lava deposits built it up even higher after the eruption!)</text:p>
      <text:p text:style-name="Standard"/>
      <text:p text:style-name="Standard">2. The Catholic Church actually has a patron saint exclusively for bricklayers. (True, it's St. Stephen) </text:p>
      <text:p text:style-name="Standard"/>
      <text:p text:style-name="Standard">3. The famous Walt Disney logo is actually Walt Disney's autograph. (False, his autograph bears no resemblance whatsoever) </text:p>
      <text:p text:style-name="Standard"/>
      <text:p text:style-name="Standard">4. There are actually 12 books in the bible where the word God is never used. (False, there are only two: Song of Solomon and Esther) </text:p>
      <text:p text:style-name="Standard"/>
      <text:p text:style-name="Standard">5. If you don't show up for a football game and have to forfeit the game, it means the record books will say you lost 2-0. (True) </text:p>
      <text:p text:style-name="Standard"/>
      <text:p text:style-name="Standard">6. Shirley Temple always had exactly 56 curls in her hair. (True)</text:p>
      <text:p text:style-name="Standard"/>
      <text:p text:style-name="Standard"><text:soft-page-break/>7. The horse who played Mr. Ed was really named Mrs. G in real life. (False, he was named "Bamboo Harverster.")</text:p>
      <text:p text:style-name="Standard"/>
      <text:p text:style-name="Standard">8. It takes 200 muscles just to lift your leg and move it forward. (False... it actually takes only about 40 to do that) </text:p>
      <text:p text:style-name="Standard"/>
      <text:p text:style-name="Standard">9. Ostriches can run faster than horses! (True)</text:p>
      <text:p text:style-name="Standard"/>
      <text:p text:style-name="P31">10. There are about two hundred different varieties of rice. (False... there are more than 15 thousand different varieties)</text:p>
      <text:p text:style-name="P31"/>
      <text:p text:style-name="Standard"/>
      <text:p text:style-name="P39">TABLOID MATCH GAME</text:p>
      <text:p text:style-name="P38"><text:span text:style-name="T13">You have to match the blank in the tabloid headline with the word or phrase that has been removed!</text:span><text:span text:style-name="T40"> </text:span></text:p>
      <text:p text:style-name="P71">WOMAN MARRIES CAN OF ________ (MR. PIBB)</text:p>
      <text:p text:style-name="P35">LIVINGSTON, Mont. — “I now pronounce you, Can and Wife.”</text:p>
      <text:p text:style-name="P35">Residents of a small Montana town were shocked today to see the public marriage of local resident Kim Parrot and a can of Mr. Pibb.</text:p>
      <text:p text:style-name="P35">Understandably, the first response many had, was wondering why an attractive, 20-something woman would make this decision. For others, the question was something more pointed: “Didn’t they stop calling it Mr. Pibb years ago?”</text:p>
      <text:p text:style-name="Standard"><text:span text:style-name="T81">“</text:span><text:span text:style-name="T71">Yes, you could call my husband ‘a little vintage,’” Parrot said, her arm wrapped around her newly announced husband. “He has some years on him — and even a little rust — but trust me when I tell you that Mr. Pibb is Mr. Right.”</text:span></text:p>
      <text:p text:style-name="P35">Parrot is hardly the first to try to marry an object instead of a human being, but what makes the case unique is that Livingston is the only city in the U.S. to allow marriages to beverages. A law established shortly before Prohibition, the national ban of alcohol from the 1920s, gave officials in the town the ability to wed their distilleries. This protected their operations from being shut down, thus giving them the ability to keep producing illegal drinks. Decades later, many are ignorant of the law — but not Parrot.</text:p>
      <text:p text:style-name="Standard"><text:span text:style-name="T81">“</text:span><text:span text:style-name="T71">It’s a carbonation abomination!” said Gus ‘Bumpy’ Bumperton, a Livingston grocery store owner. “Who ever heard of such a thing? This needs to be fixed now.”</text:span></text:p>
      <text:p text:style-name="P35">Until officials take action, Parrot plans to move on with her marriage to the soda can as the two are heading out to a honeymoon to Las Vegas.</text:p>
      <text:p text:style-name="P35"><text:span text:style-name="T56">“</text:span><text:span text:style-name="T55">We plan to shake things up a bit,” Parrot said, pointing to the Mr. Pibb can. “But not too much!”</text:span></text:p>
      <text:p text:style-name="P75"> </text:p>
      <text:p text:style-name="P1"/>
      <text:p text:style-name="Standard"><text:span text:style-name="T10">THE WAY TOO EARLY IN THE MORNING TO UNDERSTAND THE PUNCHLINE EVEN AFTER TWO CUPS OF COFFEE JOKE OF THE DAY</text:span><text:span text:style-name="T39"> </text:span></text:p>
      <text:p text:style-name="P66">JOKE #1</text:p>
      <text:p text:style-name="P31">When Bill introduced his friend Wes to the proprietor of his favorite Chinese restaurant, the owner greeted him enthusiastically, saying, "Welcome, West."<text:line-break/>Wes shook his hand and smiled despite the mispronounced name.<text:line-break/>All through the meal, the proprietor checked to make sure "West" was pleased. Finally, Wes corrected him, "It's Wes, not West."<text:line-break/>"West, not West?" asked the confused man.<text:line-break/>Wes smiled patiently and nodded. "Yes," he said, "Wes, no 't'."<text:line-break/>"Ah," said the proprietor and walked away with their teapot.</text:p>
      <text:p text:style-name="P31"/>
      <text:p text:style-name="P69">JOKE #2</text:p>
      <text:p text:style-name="P78">A couple of opposing candidates for county office happened to be sitting next to each other in the local diner.   One turned to the other and said, "You know why I'm going to win this election? Because of my 'personal touch.' For example, I always tip waitresses really well and then ask them to vote for me."   </text:p>
      <text:p text:style-name="P78">"Oh, is that so?" replied the other. "I always tip them a nickel and ask them to vote for you."</text:p>
      <text:p text:style-name="P31"/>
      <text:p text:style-name="P69">JOKE #3</text:p>
      <text:p text:style-name="P78">Robert and Peter had applied for jobs at a large company and had to take an intelligence test.  Both of them found the test a breeze, except that they admitted to being momentarily stumped by the final question: "Name a 14 letter word for someone in charge of a plant."  </text:p>
      <text:p text:style-name="P78">"How did you answer that last one?" asked Robert.  "I thought it was tough at first....  then I thought of *Superintendent*."  </text:p>
      <text:p text:style-name="P78"><text:span text:style-name="T72">"I think I got it right too," Pete said.  "But I wrote down Horticulturist."</text:span></text:p>
      <text:p text:style-name="Standard"/>
      <text:p text:style-name="Standard"><text:soft-page-break/></text:p>
      <text:p text:style-name="Standard"><text:span text:style-name="T12">USELESS FACTS</text:span></text:p>
      <text:p text:style-name="Standard">Experts at Johns Hopkins Medical School say the meters on treadmills that say how many calories you're burning could be off by as much as 15% because they calculate based on the average person's body type.  ***And most of us are on the treadmill because we need to lose 15% of our body mass just to <text:span text:style-name="T28">become</text:span> average.</text:p>
      <text:p text:style-name="Standard"/>
      <text:p text:style-name="P78"><text:span text:style-name="translatable">An Australian university study found that DVD screens in cars are dangerous because they distract drivers behind you. ***Especially when playing movies with subtitles.</text:span></text:p>
      <text:p text:style-name="Standard"/>
      <text:p text:style-name="Standard"/>
      <text:p text:style-name="P39">FEATURED FUNNIES</text:p>
      <text:p text:style-name="P66">THE LETTER</text:p>
      <text:p text:style-name="P19">A minister was opening his mail one morning. Drawing a single sheet of paper from an envelope, he found written on it only one word: "FOOL." <text:line-break/>The next Sunday he announced, "I have known many people who have written letters and forgot to sign their names. But this week I received a letter from someone who signed his name and had forgotten to write a letter."</text:p>
      <text:p text:style-name="P19"/>
      <text:p text:style-name="P28"/>
      <text:p text:style-name="P39">IT MUST BE TRUE BECAUSE I HEARD IT ON THE RADIO!</text:p>
      <text:p text:style-name="P67">PROFESSOR OF SHOPPING</text:p>
      <text:p text:style-name="P67">What are the three "R's" in school again? Reading, 'Riting and RETAIL?</text:p>
      <text:p text:style-name="Standard">Glasgow Caledonian University in Scotland is offering a new class to its students: Shopping 101! They even have a "Professor of Retailing" - Professor Christopher Moore. He says the department will examine how consumers select products and how they interact with each other and with staff. "Shopping is not just about going into a store; it's about the whole gamut of human nature. What you buy says a lot about who you are and who you want to be," Professor Moore said. ***MARLAR: I want to be Professor Moore when I grow up.  All the shopping you want, and you get the school to pay for it as a class project! <text:s/>That man is genius!</text:p>
      <text:p text:style-name="P77"/>
      <text:p text:style-name="P20"/>
      <text:p text:style-name="P41">INSPIRATIONAL INSPIRATION</text:p>
      <text:p text:style-name="P66">SOMEDAY</text:p>
      <text:p text:style-name="P64">By Les Parrott III</text:p>
      <text:p text:style-name="Standard">One of the greatest saboteurs of our dreams and goals begins with one word: "someday."</text:p>
      <text:p text:style-name="Standard">This word denotes idle thinking that's rarely backed up by action. And most good-intentioned people utter it on a regular basis. It's an easy way to invoke an excuse for putting off what would bring us closer to our goals.</text:p>
      <text:p text:style-name="Standard">Zig Ziglar, known worldwide for his upbeat motivational messages, tells the story of the fellow who went next door to borrow his neighbor's lawnmower. The neighbor explained that he couldn't let him use the mower because all the flights had been canceled from New York to Los Angeles. The borrower asked him what canceled flights from New York to Los Angeles had to do with him borrowing his lawnmower.</text:p>
      <text:p text:style-name="Standard">"It doesn't have anything to do with it," the neighbor replied. "But if I don't want to let you use my lawnmower, one excuse is as good as another."</text:p>
      <text:p text:style-name="Standard">The same is true for anyone looking to put off the work that brings them closer to reaching their goals.</text:p>
      <text:p text:style-name="Standard">"Someday, when I have the time or money."</text:p>
      <text:p text:style-name="Standard">"Someday I'll study up on that."</text:p>
      <text:p text:style-name="Standard">"Someday after the kids have moved out."</text:p>
      <text:p text:style-name="Standard">"Someday..."</text:p>
      <text:p text:style-name="P13">Some people go through life, day after day, piling one excuse on top of another. They're looking for any reason at all to avoid working at their goals. If you catch yourself at the same place you were last year, pay attention to how well you manufacture excuses and how often you utter the word "someday." And maybe today is the day that someday leaves your vocabulary.</text:p>
      <text:p text:style-name="P102"/>
      <text:p text:style-name="P19"/>
      <text:p text:style-name="P10">DRIVE TIME DEVOTIONAL</text:p>
      <text:p text:style-name="P66">THE GREAT POTTER</text:p>
      <text:p text:style-name="Standard"><text:span text:style-name="T28">Read: </text:span><text:a xlink:type="simple" xlink:href="http://bible.gospelcom.net/bible?language=english&amp;version=NIV&amp;passage=Jeremiah+18:1-6" text:style-name="Internet_20_link" text:visited-style-name="Visited_20_Internet_20_Link"><text:span text:style-name="Internet_20_link"><text:span text:style-name="T28">Jeremiah 18:1-6</text:span></text:span></text:a><text:span text:style-name="T28"> </text:span></text:p>
      <text:p text:style-name="P64">As the clay is in the potter's hand, so are you in My hand. —Jeremiah 18:6</text:p>
      <text:p text:style-name="Standard">One definition of the word attitude is "the angle of approach" that an aircraft takes when landing. Author Chris Spicer writes: "Attitudes are to life as the angle of approach is to flying." He adds, "Attitude is the way we choose to think about things; attitudes will cause us to react and behave in a certain way." He also says that attitudes are not inborn or accidental. They are learned and absorbed reactions; therefore they can be changed. </text:p>
      <text:p text:style-name="Standard"><text:soft-page-break/>During my thirties, the Lord began convicting me of my wrong thinking toward myself, others, and life—negative, self-pitying, and bitter thinking. With the help of God's Word, I recognized my need for change in three main areas: my attitudes, actions, and reactions. But I feared I couldn't change. One day I read in Jeremiah 18 how the potter refashioned some marred clay (which is what I felt like) into a different vessel, as it pleased the potter. What I couldn't do, my great Potter could! I only needed to be cooperative clay. </text:p>
      <text:p text:style-name="Standard">Today this vessel is far from finished. But as I put myself in the Potter's hands, He keeps working on me and shaping my attitudes and actions. I call them Christ-attitudes, Christ-actions, and Christ-reactions. </text:p>
      <text:p text:style-name="Standard">The great Potter can do the same for you. —Joanie Yoder </text:p>
      <text:p text:style-name="P64"/>
      <text:p text:style-name="P64">Have Thine own way, Lord! Have Thine own way!<text:line-break/>Thou art the Potter, I am the clay;<text:line-break/>Mold me and make me after Thy will,<text:line-break/>While I am waiting, yielded and still. —Pollard<text:line-break/>© 1935 Hope Publishing Co. </text:p>
      <text:p text:style-name="P64"/>
      <text:p text:style-name="P61">A change in the heart brings a change in behavior.</text:p>
      <text:p text:style-name="P25"/>
      <text:p text:style-name="P13"/>
      <text:p text:style-name="P46"><text:span text:style-name="T6">LEFTOVERS</text:span><text:span text:style-name="T2"> </text:span></text:p>
      <text:p text:style-name="P67">LASSIE, OH LASSIE! </text:p>
      <text:p text:style-name="P67">With all of the weird ways 911 operators get calls, the last thing they were expecting was a dog to call them - and mean it! </text:p>
      <text:p text:style-name="P19">Man's best friend turns out to be a woman's best friend too - as well as her life-saver! An 8-year-old Irish setter named Lyric called 911 because her owner was in trouble. Her owner, Judi Bayly, had suffered an asthma attack and couldn't wake up. After licking her owner's face failed to revive her, Lyric got worried and called for help. "It's amazing," said Charlene Hall, a dispatcher at Nashua Fire and Rescue in New Hampshire. "The dog is trained to go over and hit that phone three times to get 911 and she barks into the receiver." Lyric is a specially trained medical assistance dog and emergency workers say that day she saved a life.</text:p>
      <text:p text:style-name="P84"/>
      <text:p text:style-name="P13"/>
      <text:p text:style-name="P39">LIFE... LIVE IT</text:p>
      <text:p text:style-name="P66">NO TIME TO LOSE</text:p>
      <text:p text:style-name="P66">If you wanted to make a New Year's resolution to lose weight, but didn't think you had enough time to exercise, there's good news. </text:p>
      <text:p text:style-name="P76">Actually, it may be bad news if you were just looking for an excuse to get out of it. Experts say it's easy to sneak exercise into your routine and you don't need to spend hours at the gym. It's as easy as squeezing in five minutes of calisthenics, such as sit-ups or push-ups, in the morning, taking a 10-minute walk at lunch, pacing when talking on the phone and even marching in place while watching TV. Melina Jampolis wrote the book “The No Time to Lose Diet,” and she says even doing volunteer activity like coaching a Little League team, packing boxes at a food bank or cleaning up the neighborhood, can help you shed the pounds.</text:p>
      <text:p text:style-name="Standard"/>
      <text:p text:style-name="P5"/>
      <text:p text:style-name="P39">JUST FOR FUN</text:p>
      <text:p text:style-name="P67">GIVE THIS TO YOUR HUSBAND AND TELL HIM IT'S REAL</text:p>
      <text:p text:style-name="Standard">Type this up in the form of a letter from a local store and give it to your husband.  There's a good chance half of it's true.</text:p>
      <text:p text:style-name="Standard">Dear Mrs. ____,</text:p>
      <text:p text:style-name="Standard">   <text:span text:style-name="T81"> </text:span>Our store is considering banning your family from ever shopping with us again unless your husband stops his antics while you are shopping.  Below is a list of offences over the past few months, all verified by our surveillance cameras.</text:p>
      <text:list xml:id="list7683838113745982698" text:style-name="L5">
        <text:list-item>
          <text:p text:style-name="P106">July 2: Set all the alarm clocks in house wares to go off at 5-minute intervals.</text:p>
        </text:list-item>
        <text:list-item>
          <text:p text:style-name="P106">July 19: Walked up to an employee and told her in an official tone, "Code 3 in house wares".</text:p>
        </text:list-item>
        <text:list-item>
          <text:p text:style-name="P106">August 4: Went to the service desk and asked to put a bag of M&amp;M's on lay away.</text:p>
        </text:list-item>
        <text:list-item>
          <text:p text:style-name="P106">September 14: Moved a "CAUTION - WET FLOOR" sign to a carpeted area.</text:p>
        </text:list-item>
        <text:list-item>
          <text:p text:style-name="P106">September 15: Set up a tent in the camping department and told other shoppers he'd invite them in if they'd bring pillows from the bedding department.</text:p>
        </text:list-item>
        <text:list-item>
          <text:p text:style-name="P106">September 23: When our clerks ask whether they can help him, he begins to cry and asks, "Why can't you people just leave me alone?"</text:p>
        </text:list-item>
        <text:list-item>
          <text:p text:style-name="P106">October 4: Looked right into the security camera, used it as a mirror, and picked his nose.</text:p>
        </text:list-item>
        <text:list-item>
          <text:p text:style-name="P106">November 10: While handling guns in the hunting department, asked the clerk if he knew where the antidepressants were.</text:p>
        </text:list-item>
        <text:list-item>
          <text:p text:style-name="P106"><text:soft-page-break/>December 3: Darted around the store suspiciously, loudly humming the "Mission Impossible" theme.</text:p>
        </text:list-item>
        <text:list-item>
          <text:p text:style-name="P106">December 18: Hid in a clothing rack and when people browsed through, yelled, "PICK ME! PICK ME!"</text:p>
        </text:list-item>
        <text:list-item>
          <text:p text:style-name="P106">December 21: When an announcement comes over the loud speaker, he assumes the fetal position and screams, "NO! NO! It's those voices again!!!!"</text:p>
        </text:list-item>
      </text:list>
      <text:p text:style-name="Standard">There probably are more.</text:p>
      <text:p text:style-name="P28"/>
      <text:p text:style-name="P28"/>
      <text:p text:style-name="P46"><text:span text:style-name="T6">FUN LIST</text:span><text:span text:style-name="T1"> </text:span></text:p>
      <text:p text:style-name="P66">THINGS THAT WE KNOW, THANKS TO THE MOVIES</text:p>
      <text:list xml:id="list6125730478574431538" text:style-name="WW8Num20">
        <text:list-item>
          <text:p text:style-name="P55">All grocery shopping bags contain at least one stick of French Bread. </text:p>
        </text:list-item>
        <text:list-item>
          <text:p text:style-name="P55">Once applied, lipstick will never rub off - even while scuba diving. </text:p>
        </text:list-item>
        <text:list-item>
          <text:p text:style-name="P55">A man will show no pain while taking the most ferocious beating but will wince when a woman tries to clean his wounds. </text:p>
        </text:list-item>
        <text:list-item>
          <text:p text:style-name="P55">If a large pane of glass is visible, someone will be thrown through it before long. </text:p>
        </text:list-item>
        <text:list-item>
          <text:p text:style-name="P55">When paying for a taxi, don't look at your wallet as you take out a bill - just grab one at random and hand it over. It will always be the exact fare. </text:p>
        </text:list-item>
        <text:list-item>
          <text:p text:style-name="P55">It is always possible to park directly outside the building you are visiting. </text:p>
        </text:list-item>
        <text:list-item>
          <text:p text:style-name="P55">A detective can only solve a case once he has been suspended from duty. </text:p>
        </text:list-item>
        <text:list-item>
          <text:p text:style-name="P55">Television news bulletins usually contain a story that affects you personally at that precise moment. </text:p>
        </text:list-item>
      </text:list>
      <text:p text:style-name="P70"/>
      <text:p text:style-name="Standard"/>
      <text:p text:style-name="P39">MORE SHOW PREP STUFF...</text:p>
      <text:p text:style-name="P73">It’s called “fever phobia” – and if you’re a parent you’re going to want to know about it.</text:p>
      <text:p text:style-name="P35"><text:span text:style-name="T67">When parents notice their child has flushed cheeks and is hot to the touch they often anxiously reach for the thermometer to check for a fever and a pain reliever to bring it down. But "fever phobia" may be getting in the way of properly treating children, according to a study in the medical journal </text:span><text:span text:style-name="T29">Pediatrics</text:span><text:span text:style-name="T67">.  “Fever is the body's normal response to an illness, so it doesn't mean it's a bad thing. It's how your body fights the infection," explains study author Dr. Janice Sullivan, professor of pediatric critical care medicine at the University of Louisville in Kentucky.  About a third of all visits to the pediatrician are due to fever, usually caused by a bacterial or viral infection. Most fevers go away fairly quickly, are benign, and may actually protect the child. So pain relievers are primarily recommended to help alleviate some of the discomfort, not necessarily to bring the fever down to a certain level.</text:span></text:p>
      <text:p text:style-name="P4"/>
      <text:p text:style-name="P4"/>
      <text:p text:style-name="P39">OTHER STUFF I WANT TO CRAM INTO TODAY’S PREP</text:p>
      <text:p text:style-name="Standard"><text:span text:style-name="T2">Regular attendance at religious services could have an added benefit: a longer life. That's the word from Harvard researchers, who found that women who went to church at least twice a week were 33 percent less likely to die over the 20-year study period, compared with those who never attended. It’s believed the benefits come with being part of a community of faith and the communal practice of worship. The study found that women who attended worship at least once a week had a 27 percent lower risk of dying from heart disease and a 21 percent lower risk of dying from cancer, compared with those who never attended. </text:span>Overall, the risk for dying dropped by 26 percent for those who attended worship weekly, while those who went less frequently saw their risk drop by 13 percent, compared with those who never attended. Meanwhile, women who attended church more than once a week had a 33 percent lower risk of death, compared with those who never attended.</text:p>
      <text:p text:style-name="Standard"> </text:p>
      <text:p text:style-name="Standard">When a police officer in Menomonie, Wisconsin, pulled over a young man for speeding, he considered giving him a ticket, not a lesson in dress for success. Officer Martin Folczyk pulled the car over and found Trevor Keeney, a clearly agitated University of Wisconsin-Stout student. Keeney said, "I have to get a tie tied! I have a presentation and I thought my buddy was home but he's not, and I'm running behind." Officer Folczyk then asked for the necktie and immediately started multitasking, putting the tie around his own neck, and tying it, while making sure Keeney's license and insurance checked out. But the nice gesture wasn't without slight complications. When he handed the tie back, it was too short for Keeney. So Folczyk re-tied it and then let Keeney go with just a warning. Now properly dressed, Keeney went on to get a 92 on his presentation for an outside sales class!</text:p>
      <text:p text:style-name="Standard"/>
      <text:p text:style-name="Standard">Folks may dread turning 50, but cheer up. The half-century mark appears to be the perfect age, according to a Harris Poll. When asked what age you would most like to stay if you could stop time and live forever in good health, 50 was the resounding response from young and old. Why is 50 so special? While those fine lines and streaks of silver do seem more prominent at this time of life, there also tends to be more life stability. Most people earn the highest paychecks of their career in their 50s. In addition, children are growing up or even on their own by the time their parents hit their 50s, which allows more freedom to do just about everything -- from spending a lazy Saturday morning <text:soft-page-break/>in bed to traveling on exotic vacations.  ***My opinion?  You’ll have to ask me in (2) years once I hit the mid-century mark! </text:p>
      <text:p text:style-name="Standard"> </text:p>
      <text:p text:style-name="Standard">You may delay retiring because you can't afford to stop working, but there appears to be a positive health effect of this. It could lower your risk of developing Alzheimer's disease, HealthDay News reports of research from France in what is the largest study of its kind. For each extra year that retirement was delayed, the research found that there was a 3 percent reduction in dementia risk. Specifically, someone who retired at age 65 had about a 15 percent lower risk of developing dementia, compared with someone retiring at 60, after other factors that affect those odds were taken into account, Dufouil said.</text:p>
      <text:p text:style-name="Standard"/>
      <text:p text:style-name="Standard"/>
      <text:p text:style-name="P39">AND I LEAVE YOU WITH THIS THOUGHT</text:p>
      <text:p text:style-name="P78"><text:span text:style-name="style9"><text:span text:style-name="T58">"I joined a health spa recently. They had a sign for 'Free Weights'. So I took a couple." -- Scott Wood</text:span></text:span></text:p>
      <text:p text:style-name="Standard"/>
      <text:p text:style-name="Standard"/>
      <text:p text:style-name="P40">THE TICKET Movie Reviews with MARIE ASNER</text:p>
      <text:p text:style-name="P6"><text:span text:style-name="T22">Marie Asner has been reviewing films for over 3</text:span><text:span text:style-name="T23">5</text:span><text:span text:style-name="T2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Standard"/>
      <text:p text:style-name="P21"><text:span text:style-name="T70">JANUARY</text:span> <text:span text:style-name="T70">0</text:span>6, 2017...</text:p>
      <text:p text:style-name="P68"><text:span text:style-name="T70">TEN BEST &amp; WORST FILMS OF 2016 (</text:span>Compiled by Marie Asner, <text:span text:style-name="T70">c</text:span>elebrating 35 Years As Am Entertainment Reviewer<text:span text:style-name="T70">)</text:span></text:p>
      <text:p text:style-name="Standard"> </text:p>
      <text:p text:style-name="P91"><text:span text:style-name="T70">BEST FILMS, LISTED IN ALPHABETICAL ORDER...</text:span></text:p>
      <text:list xml:id="list4357193617499264173" text:style-name="L1">
        <text:list-item>
          <text:p text:style-name="P92">A Monster Calls---Child dealing with grief. (PG 13)</text:p>
        </text:list-item>
        <text:list-item>
          <text:p text:style-name="P92">Arrival--- Science fiction with a heart. (PG 13)</text:p>
        </text:list-item>
        <text:list-item>
          <text:p text:style-name="P92">Captain America: Civil War---The cost of friendship.(PG 13)</text:p>
        </text:list-item>
        <text:list-item>
          <text:p text:style-name="P92">Certain Women---Life in Montana (rated R)</text:p>
        </text:list-item>
        <text:list-item>
          <text:p text:style-name="P92">Eagle Huntress (documentary)---Great camera work. (PG)</text:p>
        </text:list-item>
        <text:list-item>
          <text:p text:style-name="P92">Fences---Life in the 1950’s. (rated  R)</text:p>
        </text:list-item>
        <text:list-item>
          <text:p text:style-name="P92">Jackie---Where were you on that day? (rated R)</text:p>
        </text:list-item>
        <text:list-item>
          <text:p text:style-name="P92">La La Land---Dancing feet. (Rated PG 13).</text:p>
        </text:list-item>
        <text:list-item>
          <text:p text:style-name="P92">Lion---Finding birth mother. Bring hanky.(rated R)</text:p>
        </text:list-item>
        <text:list-item>
          <text:p text:style-name="P92">Manchester By The Sea---Dealing with old family wounds. (rated R)</text:p>
        </text:list-item>
      </text:list>
      <text:p text:style-name="Standard"> </text:p>
      <text:p text:style-name="P91"><text:span text:style-name="T70">BEST FILMS, RUNNERS UP...</text:span></text:p>
      <text:list xml:id="list3595364104082241832" text:style-name="L2">
        <text:list-item>
          <text:p text:style-name="P93">Dark Horse (documentary)---A winning horse. (Rated PG).</text:p>
        </text:list-item>
        <text:list-item>
          <text:p text:style-name="P93">Dough---Working at a bakery with humor. (PG 13)</text:p>
        </text:list-item>
        <text:list-item>
          <text:p text:style-name="P93">Hidden Figures---New faces in the early space program. (PG 13)</text:p>
        </text:list-item>
        <text:list-item>
          <text:p text:style-name="P93">Midnight Special---Humanity meets the unusual. (PG 13)</text:p>
        </text:list-item>
        <text:list-item>
          <text:p text:style-name="P93">Rogue One: A Star Wars Story---Star Wars with a heart. Rated (PG 13).</text:p>
        </text:list-item>
        <text:list-item>
          <text:p text:style-name="P93">Star Trek Beyond---Film three and we haven‘t gotten enough of James T. Kirk, yet. (PG 13)</text:p>
        </text:list-item>
        <text:list-item>
          <text:p text:style-name="P93">Sully---Survival is possible with the right pilot.(PG 13)</text:p>
        </text:list-item>
        <text:list-item>
          <text:p text:style-name="P93">20th Century Women---Three generations of women try to cope with life.(Rated R)</text:p>
        </text:list-item>
      </text:list>
      <text:p text:style-name="Standard"> </text:p>
      <text:p text:style-name="Standard">***************************************************</text:p>
      <text:p text:style-name="Standard"> </text:p>
      <text:p text:style-name="P91"><text:span text:style-name="T70">WORST FILMS, LISTED IN ALPHABETICAL ORDER...</text:span></text:p>
      <text:list xml:id="list4610470947856291047" text:style-name="L3">
        <text:list-item>
          <text:p text:style-name="P95">Basic Plot Horror Films--- Lights Out: don't turn out the lights (no kidding and all rated R.) <text:s/>Before I Wake: don't fall asleep (no kidding). <text:s/>Blair Witch---still in the woods (no kidding). <text:s/>Shut In---where is the sun when you need it?</text:p>
        </text:list-item>
        <text:list-item>
          <text:p text:style-name="P94">Bridget Jones’<text:span text:style-name="T70">s Baby</text:span>--- What’s next for Bridget, Middle School Parenting? (Rated R) </text:p>
        </text:list-item>
        <text:list-item>
          <text:p text:style-name="P94">Ghostbusters--- A sequel that should not have been made. (Rated PG 13)</text:p>
        </text:list-item>
        <text:list-item>
          <text:p text:style-name="P94">Gross-Out Comedy Films Including the following, and all rated R.</text:p>
        </text:list-item>
        <text:list-item>
          <text:p text:style-name="P94">Sausage Party (animated)---Just when you thought you have seen everything.</text:p>
        </text:list-item>
        <text:list-item>
          <text:p text:style-name="P94">Mike &amp; Dave Need Wedding Dates---no kidding? Who would have thought.....</text:p>
        </text:list-item>
        <text:list-item>
          <text:p text:style-name="P94">Bad Moms---would you want your kids to see this one?</text:p>
        </text:list-item>
        <text:list-item>
          <text:p text:style-name="P94">Masterminds---Mindless comedy. (Rated PG 13).</text:p>
        </text:list-item>
        <text:list-item>
          <text:p text:style-name="P94">Mechanic Resurrection---Going in the wrong direction. Straight down. (Rated R).</text:p>
        </text:list-item>
        <text:list-item>
          <text:p text:style-name="P94"><text:soft-page-break/>Neon Demon (rated R)--This one was gone in a flash. (Rated R).</text:p>
        </text:list-item>
        <text:list-item>
          <text:p text:style-name="P94">Mr. Church---Eddie Murphy in a film that moves at a snail’s pace. (Rated PG 13).</text:p>
        </text:list-item>
        <text:list-item>
          <text:p text:style-name="P94">Swiss Army Man---let the dead R.I.P. (Rated R).</text:p>
        </text:list-item>
        <text:list-item>
          <text:p text:style-name="P94">Through The Looking Glass---Again? Johnny Depp as the Mad Hatter? (Rated PG 13).</text:p>
        </text:list-item>
      </text:list>
      <text:p text:style-name="Standard"> </text:p>
      <text:p text:style-name="P91"><text:span text:style-name="T70">WORST FILMS, RUNNERS UP...</text:span></text:p>
      <text:list xml:id="list3619153842297189101" text:style-name="L4">
        <text:list-item>
          <text:p text:style-name="P96">The Handmaiden (foreign film, subtitles)---Sexual content. (Rated a strong R).</text:p>
        </text:list-item>
        <text:list-item>
          <text:p text:style-name="P96">The Hollars---Dysfunctional family by John Krasinski. (Rated R).</text:p>
        </text:list-item>
      </text:list>
      <text:p text:style-name="Standard"> </text:p>
      <text:p text:style-name="Standard"># # # # #</text:p>
      <text:p text:style-name="Standard"/>
      <text:p text:style-name="P1"/>
      <text:p text:style-name="P9"><text:span text:style-name="T49">WARNING:</text:span><text:span text:style-name="T32">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8">www.DarrenMarlar.com</text:span></text:span></text:a><text:span text:style-name="T39">. </text:span></text:p>
      <text:p text:style-name="P1"/>
      <text:p text:style-name="P1"/>
      <text:p text:style-name="Standard"><text:a xlink:type="simple" xlink:href="https://www.instagram.com/p/BO0bFJRlmVw/"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06T07:17:39.177084000</dc:date>
    <meta:print-date>2016-03-03T09:44:00</meta:print-date>
    <meta:editing-cycles>1369</meta:editing-cycles>
    <meta:editing-duration>P110DT3H2M39S</meta:editing-duration>
    <meta:generator>LibreOffice/5.1.6.2$MacOSX_X86_64 LibreOffice_project/07ac168c60a517dba0f0d7bc7540f5afa45f0909</meta:generator>
    <meta:document-statistic meta:table-count="0" meta:image-count="0" meta:object-count="0" meta:page-count="13" meta:paragraph-count="330" meta:word-count="6964" meta:character-count="40271" meta:non-whitespace-character-count="33543"/>
  </office:meta>
</office:document-meta>
</file>