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text-properties style:font-name="Arial1" fo:font-style="normal" fo:font-weight="normal" style:font-style-asian="normal" style:font-weight-asian="normal" style:font-style-complex="normal"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1ebd47" officeooo:paragraph-rsid="091ebd47"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9289bee" officeooo:paragraph-rsid="09289bee"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9358838" officeooo:paragraph-rsid="09358838"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style="normal" fo:font-weight="bold" style:font-style-asian="normal" style:font-weight-asian="bold"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style:font-name-asian="Calibri1" style:font-weight-asian="normal" style:font-weight-complex="normal"/>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8efff52" officeooo:paragraph-rsid="08efff52"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91ebd47" officeooo:paragraph-rsid="091ebd47"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9289bee" officeooo:paragraph-rsid="09289bee"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09358838" officeooo:paragraph-rsid="09358838" style:font-style-asian="italic" style:font-weight-asian="bold" style:font-style-complex="italic" style:font-weight-complex="bold"/>
    </style:style>
    <style:style style:name="P27" style:family="paragraph" style:parent-style-name="Standard">
      <style:text-properties fo:font-style="italic" style:text-underline-style="solid" style:text-underline-width="auto" style:text-underline-color="font-color" fo:font-weight="bold" officeooo:rsid="094c0f0e" officeooo:paragraph-rsid="094c0f0e" style:font-style-asian="italic" style:font-weight-asian="bold" style:font-style-complex="italic" style:font-weight-complex="bold"/>
    </style:style>
    <style:style style:name="P28" style:family="paragraph" style:parent-style-name="Standard">
      <style:text-properties fo:font-style="italic" fo:font-weight="bold" style:font-style-asian="italic" style:font-weight-asian="bold"/>
    </style:style>
    <style:style style:name="P29" style:family="paragraph" style:parent-style-name="Standard">
      <style:text-properties fo:font-style="italic" fo:font-weight="bold" style:font-style-asian="italic" style:font-weight-asian="bold" style:font-style-complex="normal" style:font-weight-complex="normal"/>
    </style:style>
    <style:style style:name="P30" style:family="paragraph" style:parent-style-name="Standard">
      <style:text-properties officeooo:paragraph-rsid="06cb30ae"/>
    </style:style>
    <style:style style:name="P31" style:family="paragraph" style:parent-style-name="Standard">
      <style:text-properties style:use-window-font-color="true"/>
    </style:style>
    <style:style style:name="P32" style:family="paragraph" style:parent-style-name="Standard">
      <style:text-properties style:use-window-font-color="true" style:text-underline-style="none"/>
    </style:style>
    <style:style style:name="P33" style:family="paragraph" style:parent-style-name="Standard">
      <style:text-properties style:use-window-font-color="true" style:font-name="ArialMT" fo:font-size="10pt" fo:letter-spacing="normal" style:letter-kerning="false" style:font-size-asian="10pt"/>
    </style:style>
    <style:style style:name="P34" style:family="paragraph" style:parent-style-name="Standard">
      <style:text-properties style:use-window-font-color="true" fo:font-style="normal" style:font-style-asian="normal" style:font-style-complex="normal"/>
    </style:style>
    <style:style style:name="P35" style:family="paragraph" style:parent-style-name="Standard">
      <style:text-properties style:font-name-complex="Arial1"/>
    </style:style>
    <style:style style:name="P36" style:family="paragraph" style:parent-style-name="Standard">
      <style:text-properties fo:color="#0000ff" style:font-name="Arial1" fo:font-size="6pt" fo:font-weight="bold" style:font-size-asian="6pt" style:font-weight-asian="bold" style:font-size-complex="6pt"/>
    </style:style>
    <style:style style:name="P37"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8"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9" style:family="paragraph" style:parent-style-name="Standard">
      <style:text-properties officeooo:paragraph-rsid="03bcaa41"/>
    </style:style>
    <style:style style:name="P40" style:family="paragraph" style:parent-style-name="Standard">
      <style:text-properties officeooo:rsid="08dc8951" officeooo:paragraph-rsid="08dc8951"/>
    </style:style>
    <style:style style:name="P41" style:family="paragraph" style:parent-style-name="Standard">
      <style:text-properties fo:color="#000000" fo:font-style="italic" fo:font-weight="bold" style:font-style-asian="italic" style:font-weight-asian="bold"/>
    </style:style>
    <style:style style:name="P42" style:family="paragraph" style:parent-style-name="Standard">
      <style:text-properties fo:color="#000000" style:font-name="Calibri" fo:font-size="11pt" fo:letter-spacing="normal" fo:font-weight="normal" style:letter-kerning="false" style:font-name-asian="Calibri1" style:font-size-asian="11pt" style:font-weight-asian="normal"/>
    </style:style>
    <style:style style:name="P43" style:family="paragraph" style:parent-style-name="Standard">
      <style:text-properties fo:font-weight="bold" style:font-weight-asian="bold"/>
    </style:style>
    <style:style style:name="P44" style:family="paragraph" style:parent-style-name="Standard">
      <style:text-properties fo:font-weight="bold" style:font-weight-asian="bold" style:font-name-complex="Arial1"/>
    </style:style>
    <style:style style:name="P45" style:family="paragraph" style:parent-style-name="Standard">
      <style:text-properties style:font-name-asian="Calibri1"/>
    </style:style>
    <style:style style:name="P46" style:family="paragraph" style:parent-style-name="Standard">
      <style:text-properties style:font-name-asian="Calibri1" style:font-name-complex="Arial1"/>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7" style:family="paragraph" style:parent-style-name="Standard">
      <style:paragraph-properties fo:margin-left="0in" fo:margin-right="0in" fo:text-indent="0in" style:auto-text-indent="false"/>
      <style:text-properties officeooo:paragraph-rsid="03f3c010"/>
    </style:style>
    <style:style style:name="P5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61" style:family="paragraph" style:parent-style-name="List_20_Paragraph">
      <style:paragraph-properties fo:margin-left="0in" fo:margin-right="0in" fo:text-indent="0in" style:auto-text-indent="false"/>
    </style:style>
    <style:style style:name="P62" style:family="paragraph" style:parent-style-name="List_20_Paragraph">
      <style:paragraph-properties fo:margin-left="0in" fo:margin-right="0in" fo:text-indent="0in" style:auto-text-indent="false"/>
      <style:text-properties fo:font-weight="bold" style:font-weight-asian="bold"/>
    </style:style>
    <style:style style:name="P63"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6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6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66" style:family="paragraph" style:parent-style-name="Standard">
      <style:paragraph-properties fo:margin-left="0in" fo:margin-right="0in" fo:text-indent="0in" style:auto-text-indent="false"/>
      <style:text-properties fo:color="#000000" style:font-name="Arial1" fo:font-size="10pt" fo:letter-spacing="normal" style:text-underline-style="solid" style:text-underline-width="auto" style:text-underline-color="font-color" fo:font-weight="bold" officeooo:rsid="094cb428" officeooo:paragraph-rsid="094cb428" style:letter-kerning="false" style:font-size-asian="10pt" style:font-weight-asian="bold" style:font-size-complex="10pt"/>
    </style:style>
    <style:style style:name="P67" style:family="paragraph" style:parent-style-name="Standard">
      <style:text-properties fo:color="#0b4cb4" style:font-name="Arial1" fo:font-size="10pt" fo:letter-spacing="normal" style:text-underline-style="solid" style:text-underline-width="auto" style:text-underline-color="font-color" fo:font-weight="normal" style:letter-kerning="false" style:font-size-asian="10pt" style:font-weight-asian="normal" style:font-size-complex="10pt"/>
    </style:style>
    <style:style style:name="P68"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9" style:family="paragraph" style:parent-style-name="Standard">
      <style:text-properties fo:color="#000000" style:font-name="Arial1" fo:font-size="10pt" fo:letter-spacing="normal" fo:font-style="italic" fo:font-weight="bold" style:letter-kerning="false" style:font-size-asian="10pt" style:font-style-asian="italic" style:font-weight-asian="bold" style:font-size-complex="10pt"/>
    </style:style>
    <style:style style:name="P70" style:family="paragraph" style:parent-style-name="Standard">
      <style:text-properties fo:color="#000000" style:font-name="Arial1" fo:font-size="10pt" fo:letter-spacing="normal" fo:font-style="italic" fo:font-weight="normal" style:letter-kerning="false" style:font-size-asian="10pt" style:font-style-asian="italic" style:font-weight-asian="normal" style:font-size-complex="10pt"/>
    </style:style>
    <style:style style:name="P71"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72" style:family="paragraph" style:parent-style-name="Standard">
      <style:text-properties fo:color="#000000" style:font-name="Arial1" fo:font-size="10pt" fo:letter-spacing="normal" fo:font-style="normal" fo:font-weight="normal" officeooo:rsid="0961c5b6" style:letter-kerning="false" style:font-name-asian="Calibri1" style:font-size-asian="10pt" style:font-style-asian="normal" style:font-weight-asian="normal" style:font-size-complex="10pt"/>
    </style:style>
    <style:style style:name="P73" style:family="paragraph" style:parent-style-name="Standard">
      <style:text-properties fo:color="#000000" style:font-name="Arial1" fo:font-size="10pt" fo:letter-spacing="normal" fo:font-style="normal" fo:font-weight="bold" style:letter-kerning="false" style:font-size-asian="10pt" style:font-style-asian="normal" style:font-weight-asian="bold" style:font-size-complex="10pt"/>
    </style:style>
    <style:style style:name="P74" style:family="paragraph" style:parent-style-name="Standard">
      <style:text-properties fo:color="#000000" style:font-name="Calibri" fo:font-size="11pt" fo:letter-spacing="normal" fo:font-style="italic" fo:font-weight="bold" style:letter-kerning="false" style:font-size-asian="11pt" style:font-style-asian="italic" style:font-weight-asian="bold"/>
    </style:style>
    <style:style style:name="P75" style:family="paragraph" style:parent-style-name="Standard">
      <style:text-properties fo:color="#000000" fo:font-weight="bold" style:font-weight-asian="bold" style:font-weight-complex="normal"/>
    </style:style>
    <style:style style:name="P76" style:family="paragraph" style:parent-style-name="Standard">
      <style:text-properties fo:font-style="normal" style:font-name-asian="Calibri1" style:font-style-asian="normal" style:font-name-complex="Arial1" style:font-style-complex="normal"/>
    </style:style>
    <style:style style:name="P77"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78" style:family="paragraph" style:parent-style-name="Standard">
      <style:text-properties fo:font-style="normal" style:text-underline-style="none" fo:font-weight="normal" officeooo:rsid="08b554f4" officeooo:paragraph-rsid="08efff52" style:font-style-asian="normal" style:font-weight-asian="normal" style:font-style-complex="normal" style:font-weight-complex="normal"/>
    </style:style>
    <style:style style:name="P79" style:family="paragraph" style:parent-style-name="Standard">
      <style:text-properties fo:font-style="normal" fo:font-weight="normal" style:font-style-asian="normal" style:font-weight-asian="normal" style:font-style-complex="normal" style:font-weight-complex="normal"/>
    </style:style>
    <style:style style:name="P80" style:family="paragraph" style:parent-style-name="Standard" style:list-style-name="L1">
      <style:text-properties fo:font-style="normal" style:font-style-asian="normal" style:font-style-complex="normal" style:font-weight-complex="bold"/>
    </style:style>
    <style:style style:name="P81" style:family="paragraph" style:parent-style-name="Standard">
      <style:text-properties fo:font-style="normal" style:font-style-asian="normal" style:font-name-complex="Arial1" style:font-style-complex="normal"/>
    </style:style>
    <style:style style:name="P82" style:family="paragraph" style:parent-style-name="Standard">
      <style:text-properties style:font-name-asian="Calibri1" style:font-name-complex="Arial1"/>
    </style:style>
    <style:style style:name="P83" style:family="paragraph" style:parent-style-name="Standard">
      <style:text-properties fo:font-style="italic" style:font-style-asian="italic"/>
    </style:style>
    <style:style style:name="P84" style:family="paragraph" style:parent-style-name="Standard">
      <style:text-properties fo:font-style="italic" fo:font-weight="bold" style:font-style-asian="italic" style:font-weight-asian="bold"/>
    </style:style>
    <style:style style:name="P85" style:family="paragraph" style:parent-style-name="Standard">
      <style:text-properties fo:font-style="italic" fo:font-weight="normal" officeooo:paragraph-rsid="0951fc5f" style:font-style-asian="italic" style:font-weight-asian="normal" style:font-weight-complex="normal"/>
    </style:style>
    <style:style style:name="P86" style:family="paragraph" style:parent-style-name="Standard">
      <style:text-properties fo:font-style="italic" style:font-name-asian="Calibri1" style:font-style-asian="italic" style:font-name-complex="Arial1" style:font-style-complex="italic"/>
    </style:style>
    <style:style style:name="P87" style:family="paragraph" style:parent-style-name="Standard">
      <style:text-properties fo:font-weight="bold" style:font-name-asian="Calibri1" style:font-weight-asian="bold"/>
    </style:style>
    <style:style style:name="P88" style:family="paragraph" style:parent-style-name="Standard">
      <style:text-properties fo:font-weight="bold" style:font-name-asian="Calibri1" style:font-weight-asian="bold" style:font-name-complex="Arial1" style:font-weight-complex="bold"/>
    </style:style>
    <style:style style:name="P89" style:family="paragraph" style:parent-style-name="Standard">
      <style:text-properties fo:font-weight="bold" style:font-weight-asian="bold"/>
    </style:style>
    <style:style style:name="P90" style:family="paragraph" style:parent-style-name="Standard">
      <style:text-properties fo:font-weight="bold" style:font-weight-asian="bold" style:font-weight-complex="bold"/>
    </style:style>
    <style:style style:name="P91" style:family="paragraph" style:parent-style-name="Standard">
      <style:text-properties fo:font-weight="bold" style:font-weight-asian="bold" style:font-name-complex="Arial1"/>
    </style:style>
    <style:style style:name="P92" style:family="paragraph" style:parent-style-name="Standard">
      <style:text-properties fo:font-weight="normal" style:font-weight-asian="normal" style:font-weight-complex="normal"/>
    </style:style>
    <style:style style:name="P93" style:family="paragraph" style:parent-style-name="Standard">
      <style:text-properties style:use-window-font-color="true" style:font-name-asian="Calibri1"/>
    </style:style>
    <style:style style:name="P94" style:family="paragraph" style:parent-style-name="Standard">
      <style:text-properties style:font-name="Arial1" fo:font-size="10pt" officeooo:paragraph-rsid="0961c5b6" style:font-size-asian="10pt" style:font-name-complex="Arial1" style:font-size-complex="10pt"/>
    </style:style>
    <style:style style:name="P95" style:family="paragraph" style:parent-style-name="Standard">
      <style:text-properties style:font-name-complex="Arial1"/>
    </style:style>
    <style:style style:name="P96" style:family="paragraph" style:parent-style-name="Standard">
      <style:text-properties style:font-name-complex="Arial1" style:font-weight-complex="bold"/>
    </style:style>
    <style:style style:name="P97" style:family="paragraph" style:parent-style-name="Standard">
      <style:text-properties style:font-name-asian="Calibri1"/>
    </style:style>
    <style:style style:name="P98" style:family="paragraph" style:parent-style-name="Standard">
      <style:text-properties style:font-name-asian="Calibri1" style:font-name-complex="Arial1"/>
    </style:style>
    <style:style style:name="P99" style:family="paragraph" style:parent-style-name="Standard">
      <style:text-properties style:font-name-asian="Calibri1" style:font-name-complex="Arial1" style:font-weight-complex="bold"/>
    </style:style>
    <style:style style:name="P100" style:family="paragraph" style:parent-style-name="Standard">
      <style:text-properties officeooo:rsid="08dc8951"/>
    </style:style>
    <style:style style:name="P101" style:family="paragraph" style:parent-style-name="Standard" style:list-style-name="L1"/>
    <style:style style:name="P102" style:family="paragraph" style:parent-style-name="Standard">
      <style:paragraph-properties fo:margin-left="0.5in" fo:margin-right="0in" fo:text-indent="-0.5in" style:auto-text-indent="false">
        <style:tab-stops>
          <style:tab-stop style:position="0.1528in"/>
          <style:tab-stop style:position="0.5in"/>
        </style:tab-stops>
      </style:paragraph-properties>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103" style:family="paragraph" style:parent-style-name="Standard" style:list-style-name="WWNum2">
      <style:paragraph-properties fo:margin-left="0.5in" fo:margin-right="0in" fo:text-indent="-0.5in" style:auto-text-indent="false">
        <style:tab-stops>
          <style:tab-stop style:position="0.1528in"/>
          <style:tab-stop style:position="0.5in"/>
        </style:tab-stops>
      </style:paragraph-properties>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104" style:family="paragraph" style:parent-style-name="Standard" style:list-style-name="WWNum3">
      <style:paragraph-properties fo:margin-left="0.5in" fo:margin-right="0in" fo:text-indent="-0.5in" style:auto-text-indent="false">
        <style:tab-stops>
          <style:tab-stop style:position="0.1528in"/>
          <style:tab-stop style:position="0.5in"/>
        </style:tab-stops>
      </style:paragraph-properties>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105" style:family="paragraph" style:parent-style-name="List_20_Paragraph" style:list-style-name="WW8Num10"/>
    <style:style style:name="P106" style:family="paragraph" style:parent-style-name="List_20_Paragraph" style:list-style-name="WW8Num10">
      <style:text-properties officeooo:paragraph-rsid="0962d11c"/>
    </style:style>
    <style:style style:name="P107" style:family="paragraph" style:parent-style-name="List_20_Paragraph" style:list-style-name="WW8Num9"/>
    <style:style style:name="P108" style:family="paragraph" style:parent-style-name="List_20_Paragraph" style:list-style-name="WW8Num6"/>
    <style:style style:name="P109" style:family="paragraph" style:parent-style-name="List_20_Paragraph" style:list-style-name="WW8Num14"/>
    <style:style style:name="P110" style:family="paragraph" style:parent-style-name="List_20_Paragraph" style:list-style-name="WW8Num6">
      <style:text-properties fo:font-style="normal" fo:font-weight="normal" style:font-style-asian="normal" style:font-weight-asian="normal" style:font-style-complex="normal" style:font-weight-complex="normal"/>
    </style:style>
    <style:style style:name="P111" style:family="paragraph" style:parent-style-name="List_20_Paragraph" style:list-style-name="WW8Num16"/>
    <style:style style:name="P112" style:family="paragraph" style:parent-style-name="List_20_Paragraph" style:list-style-name="WW8Num19"/>
    <style:style style:name="P113" style:family="paragraph" style:parent-style-name="List_20_Paragraph">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1" fo:font-size="10pt" fo:font-weight="bold" officeooo:rsid="08f1e146" style:font-size-asian="10pt" style:font-weight-asian="bold" style:font-size-complex="10pt" style:font-weight-complex="bold"/>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fo:font-weight="bold" style:font-size-asian="12pt" style:font-weight-asian="bold" style:font-name-complex="Arial Black" style:font-size-complex="12pt"/>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Arial1"/>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style:font-name-asian="Calibri1" style:font-style-asian="italic"/>
    </style:style>
    <style:style style:name="T33" style:family="text">
      <style:text-properties fo:font-style="italic" officeooo:rsid="000211b1" style:font-name-asian="Calibri1" style:font-style-asian="italic"/>
    </style:style>
    <style:style style:name="T34" style:family="text">
      <style:text-properties fo:font-style="italic" style:font-name-asian="Calibri1" style:font-style-asian="italic"/>
    </style:style>
    <style:style style:name="T35" style:family="text">
      <style:text-properties fo:font-style="italic" style:font-name-asian="Calibri1" style:font-style-asian="italic" style:font-name-complex="Arial1" style:font-style-complex="italic"/>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5eea8c8" style:font-size-asian="10pt" style:font-style-asian="italic" style:font-weight-asian="bold" style:font-size-complex="10pt"/>
    </style:style>
    <style:style style:name="T38" style:family="text">
      <style:text-properties fo:color="#008000" style:font-name="Arial1" fo:font-size="10pt" fo:font-style="italic" fo:font-weight="bold" officeooo:rsid="087f601d" style:font-size-asian="10pt" style:font-style-asian="italic" style:font-weight-asian="bold" style:font-size-complex="10pt"/>
    </style:style>
    <style:style style:name="T39" style:family="text">
      <style:text-properties fo:color="#008000" style:font-name="Arial1" fo:font-size="10pt" fo:font-style="italic" fo:font-weight="bold" officeooo:rsid="0921c5de" style:font-size-asian="10pt" style:font-style-asian="italic" style:font-weight-asian="bold" style:font-size-complex="10pt"/>
    </style:style>
    <style:style style:name="T40" style:family="text">
      <style:text-properties fo:color="#008000" style:font-name="Arial1" fo:font-size="10pt" fo:font-style="italic" fo:font-weight="bold" officeooo:rsid="0961c5b6"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officeooo:rsid="0961c5b6"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fo:font-weight="normal" style:font-weight-asian="normal"/>
    </style:style>
    <style:style style:name="T53" style:family="text">
      <style:text-properties fo:color="#000000" style:font-name="Calibri" fo:font-size="11pt" fo:letter-spacing="normal" style:letter-kerning="false" style:font-size-asian="11pt"/>
    </style:style>
    <style:style style:name="T54" style:family="text">
      <style:text-properties fo:color="#000000" style:font-name="Calibri" fo:font-size="11pt" fo:letter-spacing="normal" officeooo:rsid="0951fc5f" style:letter-kerning="false" style:font-size-asian="11pt"/>
    </style:style>
    <style:style style:name="T55" style:family="text">
      <style:text-properties fo:color="#000000" style:font-name="Calibri" fo:font-size="11pt" fo:letter-spacing="normal" fo:font-style="normal" style:letter-kerning="false" style:font-size-asian="11pt" style:font-style-asian="normal" style:font-style-complex="normal"/>
    </style:style>
    <style:style style:name="T56" style:family="text">
      <style:text-properties fo:color="#000000" style:font-name="Calibri" fo:font-size="11pt" fo:letter-spacing="normal" fo:font-style="normal" officeooo:rsid="0951fc5f" style:letter-kerning="false" style:font-size-asian="11pt" style:font-style-asian="normal" style:font-style-complex="normal"/>
    </style:style>
    <style:style style:name="T57" style:family="text">
      <style:text-properties fo:color="#000000" fo:letter-spacing="normal" fo:font-weight="bold" style:letter-kerning="false" style:font-weight-asian="bold"/>
    </style:style>
    <style:style style:name="T58" style:family="text">
      <style:text-properties fo:color="#000000" fo:letter-spacing="normal" fo:font-weight="bold" officeooo:rsid="094ca412" style:letter-kerning="false" style:font-weight-asian="bold"/>
    </style:style>
    <style:style style:name="T59" style:family="text">
      <style:text-properties fo:color="#000000" fo:letter-spacing="normal" fo:font-weight="normal" style:letter-kerning="false" style:font-weight-asian="normal"/>
    </style:style>
    <style:style style:name="T60" style:family="text">
      <style:text-properties fo:color="#000000" fo:letter-spacing="normal" fo:font-style="normal" fo:font-weight="normal" style:letter-kerning="false" style:font-style-asian="normal" style:font-weight-asian="normal"/>
    </style:style>
    <style:style style:name="T61" style:family="text">
      <style:text-properties fo:color="#000000" fo:letter-spacing="normal" fo:font-style="normal" fo:font-weight="bold" style:letter-kerning="false" style:font-style-asian="normal" style:font-weight-asian="bold"/>
    </style:style>
    <style:style style:name="T62" style:family="text">
      <style:text-properties fo:color="#000000" fo:letter-spacing="normal" fo:font-style="italic" fo:font-weight="bold" style:letter-kerning="false" style:font-style-asian="italic" style:font-weight-asian="bold"/>
    </style:style>
    <style:style style:name="T63" style:family="text">
      <style:text-properties fo:color="#000000" style:font-name="ArialMT" fo:font-size="10pt" fo:letter-spacing="normal" fo:font-style="normal" officeooo:rsid="093c6b62" style:letter-kerning="false" style:font-size-asian="10pt" style:font-style-asian="normal" style:font-style-complex="normal"/>
    </style:style>
    <style:style style:name="T64" style:family="text">
      <style:text-properties fo:color="#000000" style:font-name="ArialMT" fo:font-size="10pt" fo:letter-spacing="normal" fo:font-style="normal" officeooo:rsid="0962d11c" style:letter-kerning="false" style:font-size-asian="10pt" style:font-style-asian="normal" style:font-style-complex="normal"/>
    </style:style>
    <style:style style:name="T65" style:family="text">
      <style:text-properties fo:color="#000000" style:font-name="ArialMT" fo:font-size="10pt" fo:letter-spacing="normal" fo:font-style="italic" officeooo:rsid="093c6b62" style:letter-kerning="false" style:font-size-asian="10pt" style:font-style-asian="italic" style:font-style-complex="normal"/>
    </style:style>
    <style:style style:name="T66" style:family="text">
      <style:text-properties fo:color="#000000" style:font-name="ArialMT" fo:font-size="10pt" fo:letter-spacing="normal" fo:font-style="italic" officeooo:rsid="0962d11c" style:letter-kerning="false" style:font-size-asian="10pt" style:font-style-asian="italic" style:font-style-complex="normal"/>
    </style:style>
    <style:style style:name="T67" style:family="text">
      <style:text-properties fo:color="#000000" style:font-name="ArialMT" fo:font-size="10pt" fo:letter-spacing="normal" officeooo:rsid="093c6b62" style:letter-kerning="false" style:font-size-asian="10pt"/>
    </style:style>
    <style:style style:name="T68" style:family="text">
      <style:text-properties fo:color="#000000" style:font-name="ArialMT" fo:font-size="10pt" fo:letter-spacing="normal" officeooo:rsid="0962d11c" style:letter-kerning="false" style:font-size-asian="10pt"/>
    </style:style>
    <style:style style:name="T69" style:family="text">
      <style:text-properties fo:color="#0b4cb4" fo:letter-spacing="normal" style:text-underline-style="solid" style:text-underline-width="auto" style:text-underline-color="font-color" fo:font-weight="normal" style:letter-kerning="false" style:font-weight-asian="normal"/>
    </style:style>
    <style:style style:name="T70" style:family="text">
      <style:text-properties fo:font-style="normal" style:text-underline-style="none" fo:font-weight="normal" officeooo:rsid="06f2e89c"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color="#0000e9" style:text-underline-style="solid" style:text-underline-width="auto" style:text-underline-color="#0000e9" style:font-name-asian="Calibri1"/>
    </style:style>
    <style:style style:name="T73" style:family="text">
      <style:text-properties fo:color="#0000e9" fo:font-style="italic" style:text-underline-style="solid" style:text-underline-width="auto" style:text-underline-color="#0000e9" style:font-name-asian="Calibri1" style:font-style-asian="italic" style:font-name-complex="Arial1"/>
    </style:style>
    <style:style style:name="T7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5" style:family="text">
      <style:text-properties officeooo:rsid="08c6b117"/>
    </style:style>
    <style:style style:name="T76" style:family="text">
      <style:text-properties fo:color="#0000f1" style:text-underline-style="solid" style:text-underline-width="auto" style:text-underline-color="#0000f1" style:font-name-asian="Calibri1" style:font-name-complex="Arial1"/>
    </style:style>
    <style:style style:name="T77" style:family="text">
      <style:text-properties style:font-weight-complex="bold"/>
    </style:style>
    <style:style style:name="T78" style:family="text">
      <style:text-properties style:font-name-asian="Calibri1"/>
    </style:style>
    <style:style style:name="T79" style:family="text">
      <style:text-properties fo:font-size="12pt" fo:font-style="italic" style:font-size-asian="12pt" style:font-style-asian="italic" style:font-size-complex="12pt"/>
    </style:style>
    <style:style style:name="T80" style:family="text">
      <style:text-properties style:font-name-asian="Arial1"/>
    </style:style>
    <style:style style:name="T81" style:family="text">
      <style:text-properties officeooo:rsid="094c0f0e"/>
    </style:style>
    <style:style style:name="T82" style:family="text">
      <style:text-properties officeooo:rsid="094ca412"/>
    </style:style>
    <style:style style:name="T83" style:family="text">
      <style:text-properties style:font-name="ArialMT" fo:font-size="10pt" fo:letter-spacing="normal" fo:font-style="italic" officeooo:rsid="093c6b62" style:letter-kerning="false" style:font-size-asian="10pt" style:font-style-asian="italic" style:font-style-complex="normal"/>
    </style:style>
    <style:style style:name="T84" style:family="text">
      <style:text-properties style:font-name="ArialMT" fo:font-size="10pt" fo:letter-spacing="normal" officeooo:rsid="093c6b62" style:letter-kerning="false" style:font-size-asian="10pt"/>
    </style:style>
    <style:style style:name="T85" style:family="text">
      <style:text-properties style:font-name="ArialMT" fo:font-size="10pt" fo:letter-spacing="normal" fo:font-style="normal" officeooo:rsid="093c6b62" style:letter-kerning="false" style:font-size-asian="10pt" style:font-style-asian="normal" style:font-style-complex="normal"/>
    </style:style>
    <style:style style:name="T86" style:family="text">
      <style:text-properties officeooo:rsid="09529229"/>
    </style:style>
    <style:style style:name="T87" style:family="text">
      <style:text-properties style:font-name-asian="Calibri1"/>
    </style:style>
    <style:style style:name="T88" style:family="text">
      <style:text-properties style:font-name-asian="Calibri1" style:font-name-complex="Arial1"/>
    </style:style>
    <style:style style:name="T89" style:family="text">
      <style:text-properties style:font-name-asian="Calibri1" style:font-name-complex="Arial1" style:font-weight-complex="bold"/>
    </style:style>
    <style:style style:name="T90" style:family="text">
      <style:text-properties style:font-name-complex="Arial1"/>
    </style:style>
    <style:style style:name="T91" style:family="text">
      <style:text-properties style:font-name-complex="Arial1" style:font-weight-complex="bold"/>
    </style:style>
    <style:style style:name="T92" style:family="text">
      <style:text-properties officeooo:rsid="0962d11c"/>
    </style:style>
    <style:style style:name="T93" style:family="text">
      <style:text-properties style:font-name="Arial Black" fo:font-size="12pt" style:text-underline-style="solid" style:text-underline-width="auto" style:text-underline-color="font-color" style:font-size-asian="12pt" style:font-name-complex="Arial Black" style:font-size-complex="12pt"/>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lt;span style="color: #ff0000;"&gt;&lt;strong&gt;PRINT VERSION OF TODAY’S PREP&lt;/strong&gt;&lt;/span&gt;:</text:p>
      <text:p text:style-name="P38">&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8">&lt;iframe style="width: 100%; height: 71px;" src="https://www.spreaker.com/embed/player/mini?show_id=839510&amp;amp;autoplay=false" width="300" height="150" frameborder="0" scrolling="no"&gt;&lt;/iframe&gt;</text:p>
      <text:p text:style-name="P38">&lt;p class="western"&gt;&lt;/p&gt;</text:p>
      <text:p text:style-name="P38">&lt;p class="western"&gt;&lt;a href="https://www.fiverr.com/s2/e8641ad1c7"&gt;&lt;img class="alignright <text:s/>wp-image-16695" src="http://darrenmarlar.com/wp-content/uploads/MHPFiverrSpots.jpg" alt="" width="268" height="151" /&gt;&lt;/a&gt;.....&lt;/p&gt;</text:p>
      <text:p text:style-name="P37"/>
      <text:p text:style-name="P58"/>
      <text:p text:style-name="P36"/>
      <text:p text:style-name="P51">WELCOME TO THE SHOW!</text:p>
      <text:p text:style-name="Standard">Welcome to (THE JOCK SHOW) - so outrageously weird, it may help you appreciate your brother-in-law.</text:p>
      <text:p text:style-name="Standard"/>
      <text:p text:style-name="Standard"><text:span text:style-name="messagebody">Just heard on the radio that caffeine is considered a toxin and it could kill you. <text:s/>Think about that, Red Bull users. <text:s/>Now, if you'll excuse me, I gotta go get a refill on my coffee...</text:span></text:p>
      <text:p text:style-name="Standard"/>
      <text:p text:style-name="Standard"/>
      <text:p text:style-name="P48">BIBLE VERSE OF THE DAY</text:p>
      <text:p text:style-name="Standard">God did not send his Son into the world to condemn the world, but to save the world through him. <text:s/>-- John 3:17</text:p>
      <text:p text:style-name="Standard"/>
      <text:p text:style-name="Standard">In my anguish I cried to the Lord, and he answered by setting me free. The Lord is with me; I will not be afraid. What can man do to me? — <text:a xlink:type="simple" xlink:href="http://www.BibleStudyTools.com/search/?query=Psalm+118:5-6&amp;t=niv" text:style-name="Internet_20_link" text:visited-style-name="Visited_20_Internet_20_Link">Psalm 118:5-6</text:a></text:p>
      <text:p text:style-name="Standard"/>
      <text:p text:style-name="Standard">Be devoted to one another in brotherly love. Honor one another above yourselves. — <text:a xlink:type="simple" xlink:href="http://www.biblestudytools.com/search/?query=Romans+12:10&amp;t=niv" text:style-name="Internet_20_link" text:visited-style-name="Visited_20_Internet_20_Link">Romans 12:10</text:a></text:p>
      <text:p text:style-name="Standard"/>
      <text:p text:style-name="Standard"/>
      <text:p text:style-name="P48">HEARTLIGHT DAILY VERSE, PRAYER &amp; THOUGHT</text:p>
      <text:p text:style-name="P6">(From VerseOfTheDay.com.)</text:p>
      <text:p text:style-name="Standard"><text:span text:style-name="T78">Now he who supplies seed to the sower and bread for food will also supply and increase your store of seed and will enlarge the harvest of your righteousness. — </text:span><text:a xlink:type="simple" xlink:href="http://bible.faithlife.com/bible/niv/2Corinthians9.10" text:style-name="Internet_20_link" text:visited-style-name="Visited_20_Internet_20_Link"><text:span text:style-name="T72">2 Corinthians 9:10</text:span></text:a></text:p>
      <text:p text:style-name="P88"/>
      <text:p text:style-name="Standard"><text:span text:style-name="T4">Thought: </text:span><text:span text:style-name="T88">God has blessed us so much in Jesus. Yet God longs to bless us even more. Why? God longs to bless us because ... he is a generous God ... because he is our loving Father ... because that is his nature ... because he wants us to be like him! God blesses us to be a blessing to others!</text:span></text:p>
      <text:p text:style-name="P88"/>
      <text:p text:style-name="Standard"><text:span text:style-name="T4">Prayer: </text:span><text:span text:style-name="T88">You have so richly blessed me, LORD, so please help me see the opportunities you build into each day for me to bless others. Make me a conduit of your blessings. I pray this in the name of Jesus Christ my Lord. Amen.</text:span></text:p>
      <text:p text:style-name="P86"/>
      <text:p text:style-name="Standard"><text:span text:style-name="T35">The Thoughts and Prayers for Today's Verse are written by </text:span><text:a xlink:type="simple" xlink:href="mailto:phil@heartlight.org" text:style-name="Internet_20_link" text:visited-style-name="Visited_20_Internet_20_Link"><text:span text:style-name="T74">Phil Ware</text:span></text:a><text:span text:style-name="T35">. You can email questions or comments to </text:span><text:a xlink:type="simple" xlink:href="mailto:phil@heartlight.org" text:style-name="Internet_20_link" text:visited-style-name="Visited_20_Internet_20_Link"><text:span text:style-name="T74">phil@heartlight.org</text:span></text:a><text:span text:style-name="T35">.</text:span></text:p>
      <text:p text:style-name="P86"/>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43">BIRTHDAY VERSE</text:span></text:span></text:a><text:span text:style-name="T9">” OF THE DAY </text:span><text:span text:style-name="T10">(</text:span><text:span text:style-name="T7">The chapter and verse corresponds to the mo</text:span></text:p>
      <text:p text:style-name="Standard"><text:span text:style-name="T2">Luke 1:14 NIV</text:span> = He will be a joy and delight to you, and many will rejoice because of his birth,</text:p>
      <text:p text:style-name="P35"/>
      <text:p text:style-name="Standard"/>
      <text:p text:style-name="P52">TODAY IS <text:span text:style-name="T81">SUNDAY</text:span> – <text:span text:style-name="T75">JANUARY 15,</text:span> 201<text:span text:style-name="T75">7</text:span></text:p>
      <text:p text:style-name="P30"><text:span text:style-name="T12">(NOTE: Some holidays may be duplicated due to various calendars reporting conflicting dates)<text:line-break/></text:span><text:span text:style-name="T36">WEIRD, WACKY, STRANGE, ZANY, ODD, BIZARRE, QUIRKY, UNUSUAL HOLIDAYS!<text:line-break/>THERE ARE ONLY </text:span><text:span text:style-name="T38">3</text:span><text:span text:style-name="T39">4</text:span><text:span text:style-name="T40">4</text:span><text:span text:style-name="T37">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47">UNTIL CHRISTMAS</text:span></text:span></text:a><text:span text:style-name="T41">.</text:span></text:p>
      <text:p text:style-name="P61"><text:span text:style-name="T90"/></text:p>
      <text:p text:style-name="P61">Today is <text:span text:style-name="T30">NATIONAL CLEAN OFF YOUR DESK DAY</text:span>. ***Didn’t we already have this twice in the past week? <text:s/>The guy in charge of the calendars must not be able to find last year’s calendar because it’s buried under the papers on his desk.</text:p>
      <text:p text:style-name="P61"/>
      <text:p text:style-name="P61">Today is <text:a xlink:type="simple" xlink:href="http://www.petstyle.com/news/general/celebrate-national-dress-your-pet-day" text:style-name="Internet_20_link" text:visited-style-name="Visited_20_Internet_20_Link"><text:span text:style-name="Internet_20_link"><text:span text:style-name="T30">NATIONAL DRESS UP YOUR PET DAY</text:span></text:span></text:a>. ***I can barely get <text:span text:style-name="T27">myself</text:span> dressed in the morning – now I’m supposed to make fashion choices for my cockatoo?</text:p>
      <text:p text:style-name="P100"/>
      <text:p text:style-name="P40"/>
      <text:p text:style-name="P65">TODAY IS ALSO...</text:p>
      <text:p text:style-name="P13"><text:soft-page-break/>Caesarean Section Day<text:line-break/>Eagle Day<text:line-break/>International Kite Day<text:a xlink:type="simple" xlink:href="http://rubaduck.com/articles/rubber-duckie-song.htm" text:style-name="Internet_20_link" text:visited-style-name="Visited_20_Internet_20_Link"><text:line-break/></text:a>Dress Up Your Pet Day <text:a xlink:type="simple" xlink:href="http://www.dressupyourpetday.com/" text:style-name="Internet_20_link" text:visited-style-name="Visited_20_Internet_20_Link">Link</text:a> <text:line-break/>National Vision Board Day (2nd Saturday)<text:a xlink:type="simple" xlink:href="http://www.petstyle.com/news/general/celebrate-national-dress-your-pet-day" text:style-name="Internet_20_link" text:visited-style-name="Visited_20_Internet_20_Link"><text:line-break/></text:a>Organize Your Home Day <text:a xlink:type="simple" xlink:href="http://www.organizedtimes.com/" text:style-name="Internet_20_link" text:visited-style-name="Visited_20_Internet_20_Link">Link</text:a><text:line-break/>Ratification Day</text:p>
      <text:p text:style-name="P78"/>
      <text:p text:style-name="P60"><text:span text:style-name="Strong_20_Emphasis"><text:span text:style-name="T70"/></text:span></text:p>
      <text:p text:style-name="P59"><text:span text:style-name="T9">COMING UP NEXT </text:span><text:span text:style-name="T19">(</text:span><text:span text:style-name="T20">Just a list, we are not endorsing the holidays posted below.</text:span><text:span text:style-name="T19">)</text:span></text:p>
      <text:p text:style-name="P23">SUNDAY, JANUARY 15</text:p>
      <text:p text:style-name="P13">Alpha Kappa Alpha Day</text:p>
      <text:p text:style-name="P13">Annoy Squidward Day (aka Your Boss) <text:a xlink:type="simple" xlink:href="http://www.nick.com/spongebob-squarepants/" text:style-name="Internet_20_link" text:visited-style-name="Visited_20_Internet_20_Link">Link</text:a>  (SpongeBob Squarepants)<text:line-break/>Humanitarian Day<text:line-break/>National Sanctity of Human Life Day (or Pro-Life Day): <text:a xlink:type="simple" xlink:href="https://en.wikipedia.org/wiki/National_Sanctity_of_Human_Life_Day" text:style-name="Internet_20_link" text:visited-style-name="Visited_20_Internet_20_Link">Link</text:a><text:line-break/>World Religion Day <text:a xlink:type="simple" xlink:href="https://en.wikipedia.org/wiki/World_Religion_Day" text:style-name="Internet_20_link" text:visited-style-name="Visited_20_Internet_20_Link">Link</text:a></text:p>
      <text:p text:style-name="P13"/>
      <text:p text:style-name="P23">MONDAY, JANUARY 16</text:p>
      <text:p text:style-name="P13">Appreciate A Dragon Day<text:line-break/>Civil Service Day<text:line-break/>Fig Newton Day <text:a xlink:type="simple" xlink:href="http://en.wikipedia.org/wiki/Newtons_%28cookie%29" text:style-name="Internet_20_link" text:visited-style-name="Visited_20_Internet_20_Link">Link</text:a>  <text:a xlink:type="simple" xlink:href="http://inventors.about.com/od/fstartinventions/a/Fig_Newton.htm" text:style-name="Internet_20_link" text:visited-style-name="Visited_20_Internet_20_Link">Link</text:a><text:line-break/>Martin Luther King Day<text:line-break/>National Crowd Feed Day<text:line-break/>National Day of Service <text:a xlink:type="simple" xlink:href="http://mlkday.gov/about/serveonkingday.php" text:style-name="Internet_20_link" text:visited-style-name="Visited_20_Internet_20_Link">Link</text:a><text:line-break/>Nothing Day<text:a xlink:type="simple" xlink:href="http://sites.kiwanis.org/Kiwanis/en/MembershipInterest/FindAClub.aspx" text:style-name="Internet_20_link" text:visited-style-name="Visited_20_Internet_20_Link"><text:line-break/></text:a>Religious Freedom Day <text:a xlink:type="simple" xlink:href="http://religiousfreedomday.com/" text:style-name="Internet_20_link" text:visited-style-name="Visited_20_Internet_20_Link">Link</text:a>  <text:line-break/>Without A Scalpel Day <text:a xlink:type="simple" xlink:href="http://www.theii.org/" text:style-name="Internet_20_link" text:visited-style-name="Visited_20_Internet_20_Link">Link</text:a>  <text:a xlink:type="simple" xlink:href="https://vimeo.com/122651123" text:style-name="Internet_20_link" text:visited-style-name="Visited_20_Internet_20_Link">Link</text:a></text:p>
      <text:p text:style-name="P12"/>
      <text:p text:style-name="P24">TUESDAY, JANUARY 17</text:p>
      <text:p text:style-name="P14">Cable Car Day<text:a xlink:type="simple" xlink:href="http://scgtraining.com/" text:style-name="Internet_20_link" text:visited-style-name="Visited_20_Internet_20_Link"><text:line-break/></text:a>Hot Heads Chili Days<text:line-break/>International Mentoring Day  <text:a xlink:type="simple" xlink:href="https://www.brownielocks.com/Thank%20Your%20Mentor%20Day:%2019%20 Link" text:style-name="Internet_20_link" text:visited-style-name="Visited_20_Internet_20_Link">Link</text:a><text:line-break/>Judgment Day<text:line-break/>Kid Inventors' Day<text:line-break/>National Bootleggers Day <text:a xlink:type="simple" xlink:href="http://www.templetonrye.com/bootleggers-society/" text:style-name="Internet_20_link" text:visited-style-name="Visited_20_Internet_20_Link">Link</text:a><text:line-break/>Popeye Day<text:line-break/>Rid The World of Fad Diets and Gimmicks Day</text:p>
      <text:p text:style-name="P14"/>
      <text:p text:style-name="P25">WEDNESDAY, JANUARY 18</text:p>
      <text:p text:style-name="P15">Pooh (Winnie The) Day<text:line-break/>Thesaurus Day <text:a xlink:type="simple" xlink:href="http://en.wikipedia.org/wiki/Peter_Mark_Roget" text:style-name="Internet_20_link" text:visited-style-name="Visited_20_Internet_20_Link">Link</text:a></text:p>
      <text:p text:style-name="P15"/>
      <text:p text:style-name="P26">THURSDAY, JANUARY 19</text:p>
      <text:p text:style-name="P16">Popcorn Day <text:a xlink:type="simple" xlink:href="https://www.facebook.com/daleandthomas/" text:style-name="Internet_20_link" text:visited-style-name="Visited_20_Internet_20_Link">Link</text:a>  (Alternate date: Super Bowl Sunday)<text:line-break/><text:span text:style-name="Strong_20_Emphasis"><text:span text:style-name="T52">Robert E. Lee Day  </text:span></text:span><text:a xlink:type="simple" xlink:href="https://en.wikipedia.org/wiki/Robert_E._Lee_Day" text:style-name="Internet_20_link" text:visited-style-name="Visited_20_Internet_20_Link"><text:span text:style-name="Strong_20_Emphasis"><text:span text:style-name="T52"> Link</text:span></text:span></text:a><text:line-break/>Thank Your Mentor Day <text:a xlink:type="simple" xlink:href="http://www.mentoring.org/our-work/campaigns/national-mentoring-month/" text:style-name="Internet_20_link" text:visited-style-name="Visited_20_Internet_20_Link"> Link</text:a><text:line-break/>Tin Can Day<text:line-break/>World Day of Migrants and Refugees <text:a xlink:type="simple" xlink:href="http://www.cccb.ca/site/eng/media-room/messages-from-the-holy-see/3727-world-day-of-migrants-and-refugees-2014" text:style-name="Internet_20_link" text:visited-style-name="Visited_20_Internet_20_Link">Link</text:a></text:p>
      <text:p text:style-name="P16"/>
      <text:p text:style-name="P27">FRIDAY, JANUARY 20</text:p>
      <text:p text:style-name="P17">Camcorder Day<text:line-break/>Data Innovation Day <text:a xlink:type="simple" xlink:href="http://www.datainnovationday.org/" text:style-name="Internet_20_link" text:visited-style-name="Visited_20_Internet_20_Link">Link</text:a><text:line-break/>International Fetish Day<text:line-break/>National Cheese Lovers Day <text:a xlink:type="simple" xlink:href="https://www.chuckecheese.com/" text:style-name="Internet_20_link" text:visited-style-name="Visited_20_Internet_20_Link">Link</text:a> <text:a xlink:type="simple" xlink:href="http://www.prnewswire.com/news-releases/chuck-e-cheeses-reveals-cheesy-stunt-to-celebrate-national-cheese-lovers-day-300206763.html" text:style-name="Internet_20_link" text:visited-style-name="Visited_20_Internet_20_Link"> Link</text:a><text:line-break/>Penguin Awareness Day <text:a xlink:type="simple" xlink:href="http://www.insideseaworld.com/celebrate-penguin-awareness-day-seaworld-san-diego" text:style-name="Internet_20_link" text:visited-style-name="Visited_20_Internet_20_Link">Link</text:a><text:line-break/>Inauguration Day<text:line-break/>National Disc Jockey Day <text:a xlink:type="simple" xlink:href="http://en.wikipedia.org/wiki/Alan_Freed" text:style-name="Internet_20_link" text:visited-style-name="Visited_20_Internet_20_Link">Link</text:a>  or<text:a xlink:type="simple" xlink:href="http://oldediscjockeysalmanac.blogspot.com/" text:style-name="Internet_20_link" text:visited-style-name="Visited_20_Internet_20_Link"> </text:a><text:a xlink:type="simple" xlink:href="http://oldediscjockeysalmanac.blogspot.com/" text:style-name="Internet_20_link" text:visited-style-name="Visited_20_Internet_20_Link"><text:span text:style-name="T82">(</text:span></text:a><text:a xlink:type="simple" xlink:href="http://oldediscjockeysalmanac.blogspot.com/" text:style-name="Internet_20_link" text:visited-style-name="Visited_20_Internet_20_Link">Link</text:a> - <text:span text:style-name="T82">g</text:span>o to 1958)<text:line-break/>Women's Healthy Weight Day <text:a xlink:type="simple" xlink:href="http://www.healthyweightnetwork.com/hww.htm" text:style-name="Internet_20_link" text:visited-style-name="Visited_20_Internet_20_Link">Link </text:a></text:p>
      <text:p text:style-name="P17"/>
      <text:p text:style-name="P27">SATURDAY, JANUARY 21</text:p>
      <text:p text:style-name="P17"><text:soft-page-break/>National Hugging Day<text:line-break/>Squirrel Appreciation Day</text:p>
      <text:p text:style-name="P17"/>
      <text:p text:style-name="P27">SUNDAY, JANUARY 22</text:p>
      <text:p text:style-name="P17">Answer Your Cat's Questions Day<text:line-break/>Celebration of Life Day<text:line-break/>National Bible Sunday <text:a xlink:type="simple" xlink:href="http://bible.org.ph/wp/bible-society-announces-national-bible-week-2015/" text:style-name="Internet_20_link" text:visited-style-name="Visited_20_Internet_20_Link">Link</text:a>  (4th Sunday)<text:line-break/>Roe vs. Wade Day</text:p>
      <text:p text:style-name="P17"/>
      <text:p text:style-name="P27">MONDAY, JANUARY 23</text:p>
      <text:p text:style-name="P17">National Handwriting Day<text:a xlink:type="simple" xlink:href="http://www.wima.org/NationalHandwritingDay/tabid/79/Default.aspx" text:style-name="Internet_20_link" text:visited-style-name="Visited_20_Internet_20_Link"> Link</text:a><text:line-break/>Snowplow Mailbox Hockey Day</text:p>
      <text:p text:style-name="P12"/>
      <text:p text:style-name="P12"/>
      <text:p text:style-name="P9">ON THIS DAY</text:p>
      <text:p text:style-name="P45"><text:span text:style-name="T1">1954:</text:span> Actress Marilyn Monroe married Mr. Coffee, baseball legend Joe DiMaggio, in San Francisco. The marriage lasted nine months.</text:p>
      <text:p text:style-name="P45"/>
      <text:p text:style-name="Standard"><text:span text:style-name="T3">1957:</text:span><text:span text:style-name="T78"> Actor Humphrey Bogart died at his Hollywood home. He is best remembered for his roles in the "Maltese Falcon" and "Casablanca." </text:span><text:span text:style-name="T32">(</text:span><text:a xlink:type="simple" xlink:href="http://www.darrenmarlar.com/audio/HeresLookingAtYouKid.mp3" text:style-name="Internet_20_link" text:visited-style-name="Visited_20_Internet_20_Link"><text:span text:style-name="Internet_20_link"><text:span text:style-name="T32">audio clip</text:span></text:span></text:a><text:span text:style-name="T32">)</text:span></text:p>
      <text:p text:style-name="P45"/>
      <text:p text:style-name="Standard"><text:span text:style-name="T3">1960:</text:span><text:span text:style-name="T78"> The U.S. Army promoted Elvis Presley to sergeant. </text:span><text:span text:style-name="T32">(</text:span><text:a xlink:type="simple" xlink:href="http://www.darrenmarlar.com/audio/GIBlues.mp3" text:style-name="Internet_20_link" text:visited-style-name="Visited_20_Internet_20_Link"><text:span text:style-name="Internet_20_link"><text:span text:style-name="T32">audio clip</text:span></text:span></text:a><text:span text:style-name="T32">)</text:span></text:p>
      <text:p text:style-name="P45"/>
      <text:p text:style-name="P45"><text:span text:style-name="T1">1963:</text:span> The first of 124 different guest hosts filled in for Johnny Carson on The Tonight Show. The first was country singer Jimmy Dean.</text:p>
      <text:p text:style-name="P45"/>
      <text:p text:style-name="P45"><text:span text:style-name="T1">1966:</text:span> British musician David Jones changed his name to David Bowie.</text:p>
      <text:p text:style-name="P45"/>
      <text:p text:style-name="P45"><text:span text:style-name="T1">1970:</text:span> Diana Ross and the Supremes performed their final concert together, at the Frontier Hotel in Las Vegas.</text:p>
      <text:p text:style-name="P45"/>
      <text:p text:style-name="P45"><text:span text:style-name="T1">1973:</text:span> Elvis Presley drew the largest worldwide audience to that time for a televised live concert with "Elvis: Aloha from Hawaii."</text:p>
      <text:p text:style-name="P45"/>
      <text:p text:style-name="P45"><text:span text:style-name="T1">1980:</text:span> In Nampah, Idaho, Galen Cowper’s nanny goat Julie gave birth to sextuplets, the only known goat sextuplets in history. Unfortunately, neither Julie nor any of her baby goats survived.</text:p>
      <text:p text:style-name="P45"/>
      <text:p text:style-name="Standard"><text:span text:style-name="T3">1990:</text:span><text:span text:style-name="T78"> The TV cartoon series "The Simpsons" premiered on the Fox Network. </text:span><text:span text:style-name="T32">(</text:span><text:a xlink:type="simple" xlink:href="http://www.darrenmarlar.com/audio/TV-Simpsons.mp3" text:style-name="Internet_20_link" text:visited-style-name="Visited_20_Internet_20_Link"><text:span text:style-name="Internet_20_link"><text:span text:style-name="T32">audio clip</text:span></text:span></text:a><text:span text:style-name="T32">)</text:span></text:p>
      <text:p text:style-name="P45"/>
      <text:p text:style-name="P45"><text:span text:style-name="T1">1992:</text:span> Fashion critic Mr. Blackwell named actress Julia Roberts 1991's Worst Dressed Woman. He called Julia a "tacky Tinkerbell from fashion Neverland."</text:p>
      <text:p text:style-name="P45"/>
      <text:p text:style-name="P45"><text:span text:style-name="T1">1993:</text:span> Upset because Jay Leno got "The Tonight Show" job, David Letterman left NBC for a $16-million contract at CBS.</text:p>
      <text:p text:style-name="P45"/>
      <text:p text:style-name="P45"><text:span text:style-name="T1">1996:</text:span> Officials of the Indian state of West Bengal barred stripper-turned-singer Samantha Fox from performing at a charity concert because they said her shows were "undignified."</text:p>
      <text:p text:style-name="P45"/>
      <text:p text:style-name="P45"><text:span text:style-name="T1">1999:</text:span> A Danish man was fined $312 for taking his dead father on a 3-hour farewell motorcycle tour of Copenhagen. They had even stopped at Dad’s favorite bar and nobody seemed to notice.</text:p>
      <text:p text:style-name="P45"/>
      <text:p text:style-name="P45"><text:span text:style-name="T1">1999:</text:span> Garth Brooks sang "Together We Make Music" on "Sesame Street."</text:p>
      <text:p text:style-name="P45"/>
      <text:p text:style-name="P45"><text:span text:style-name="T1">2004:</text:span> Researchers at the University of Wisconsin at Madison announced a better way to slice cheese -- with a laser. Their first try, using traditional lasers, fried the cheese and it smelled "really bad." But they adapted the same kind of cold laser used for eye surgery and it worked.</text:p>
      <text:p text:style-name="P45"/>
      <text:p text:style-name="P93"><text:span text:style-name="T1">2007:</text:span> George Hood of Burr Ridge, Illinois, <text:s/>pedaled his way into the Guinness Book of World Records with a bicycle ride of 85 hours, three hours longer than the previous record. <text:s/>Hood pedaled 1,040 miles in place from 4:00 a.m. Wednesday until just before midnight on Saturday. He averaged 12.7 miles an hour for 82 hours, then kicked in gear and hit 13.5 the final three hours. Yep, said he was really tired.</text:p>
      <text:p text:style-name="P33"/>
      <text:p text:style-name="P33"><text:soft-page-break/></text:p>
      <text:p text:style-name="P48">TODAY IN CHRISTIAN HISTORY</text:p>
      <text:p text:style-name="Standard"><text:span text:style-name="T1">1529:</text:span> Spanish diplomat and writer Juan de Valdes publishes his "Dialogue on Christian Doctrine," which paved the way for Protestant ideas in Spain.</text:p>
      <text:p text:style-name="Standard"/>
      <text:p text:style-name="Standard"><text:span text:style-name="T1">1604:</text:span> The Hampton Court Conference began under James I to discuss Puritan demands for doctrinal changes in the Church of England. </text:p>
      <text:p text:style-name="Standard"/>
      <text:p text:style-name="Standard"><text:span text:style-name="T1">1875:</text:span> Theologian, medical missionary, organist, musical historian, and winner of the 1952 Nobel Peace Prize Albert Schweitzer is born. His Quest of the Historical Jesus (1906) is considered a foundational work on that subject.</text:p>
      <text:p text:style-name="Standard"/>
      <text:p text:style-name="Standard"><text:span text:style-name="T1">1892:</text:span> Lutheran pastor and political activist Martin Niemoller, who was imprisoned by Hitler for his leadership role in the Confessing Church, is born. </text:p>
      <text:p text:style-name="Standard"><text:span text:style-name="Strong_20_Emphasis"><text:span text:style-name="T52"/></text:span></text:p>
      <text:p text:style-name="Standard"/>
      <text:p text:style-name="P53">HOLLYWOOD, SPORTS AND CELEBRITY FIGURE BIRTHDAYS</text:p>
      <text:list xml:id="list8514488877425875634" text:style-name="WW8Num10">
        <text:list-item>
          <text:p text:style-name="P105">actress Jordan Ladd 4<text:span text:style-name="T92">2</text:span></text:p>
        </text:list-item>
        <text:list-item>
          <text:p text:style-name="P105">Actor (“Arrested Development”) Jason Bateman, 4<text:span text:style-name="T92">8</text:span> <text:span text:style-name="T27">(</text:span><text:a xlink:type="simple" xlink:href="http://www.darrenmarlar.com/audio/TV-ArrestedDevelopment.mp3" text:style-name="Internet_20_link" text:visited-style-name="Visited_20_Internet_20_Link"><text:span text:style-name="Internet_20_link"><text:span text:style-name="T27">audio clip</text:span></text:span></text:a><text:span text:style-name="T27">)</text:span></text:p>
        </text:list-item>
        <text:list-item>
          <text:p text:style-name="P105">Singer/actor (Any Given Sunday, S.W.A.T., “NCIS: LA”) L.L. Cool J., 4<text:span text:style-name="T92">9</text:span> -- L.L.'s real name is James Todd Smith. </text:p>
        </text:list-item>
        <text:list-item>
          <text:p text:style-name="P105">Actress (Red Dragon) Emily Watson, <text:span text:style-name="T92">50</text:span></text:p>
        </text:list-item>
        <text:list-item>
          <text:p text:style-name="P105">Writer/director (Ocean's Eleven/Twelve, Traffic) Steven Soderbergh, 5<text:span text:style-name="T92">4</text:span></text:p>
        </text:list-item>
        <text:list-item>
          <text:p text:style-name="P105">NFL player-turned-actor (Rocky's Apollo Creed) Carl Weathers, 6<text:span text:style-name="T92">9</text:span></text:p>
        </text:list-item>
        <text:list-item>
          <text:p text:style-name="P106">Actress (Bonnie &amp; Clyde, Chinatown) Faye Dunaway, 7<text:span text:style-name="T92">6</text:span></text:p>
        </text:list-item>
        <text:list-item>
          <text:p text:style-name="P106"><text:span text:style-name="T63">Singer (“Love Boat” theme) Jack Jones, 7</text:span><text:span text:style-name="T64">9</text:span><text:span text:style-name="T63"> (</text:span><text:a xlink:type="simple" xlink:href="http://www.darrenmarlar.com/audio/TV-LoveBoat.mp3" text:style-name="Internet_20_link" text:visited-style-name="Visited_20_Internet_20_Link"><text:span text:style-name="Internet_20_link"><text:span text:style-name="T85">audio clip</text:span></text:span></text:a><text:span text:style-name="T63">)</text:span></text:p>
        </text:list-item>
      </text:list>
      <text:p text:style-name="P34"/>
      <text:p text:style-name="P31"/>
      <text:p text:style-name="P48">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3">)</text:span></text:p>
      <text:p text:style-name="Standard"><text:span text:style-name="Strong_20_Emphasis">1908</text:span> : Russ Columbo </text:p>
      <text:p text:style-name="Standard"><text:span text:style-name="Strong_20_Emphasis">1917</text:span> : Billy Butterfield </text:p>
      <text:p text:style-name="Standard"><text:span text:style-name="Strong_20_Emphasis">1929</text:span> : Billy Walker </text:p>
      <text:p text:style-name="Standard"><text:span text:style-name="Strong_20_Emphasis">1931</text:span> : Caterina Valente </text:p>
      <text:p text:style-name="Standard"><text:span text:style-name="Strong_20_Emphasis">1936</text:span> : <text:a xlink:type="simple" xlink:href="http://www.songfacts.com/search_fact.php?combinedartists=Clarence+Carter" office:target-frame-name="_blank" xlink:show="new" text:style-name="Internet_20_link" text:visited-style-name="Visited_20_Internet_20_Link"><text:span text:style-name="Internet_20_link">Clarence Carter</text:span></text:a> </text:p>
      <text:p text:style-name="Standard"><text:span text:style-name="Strong_20_Emphasis">1937</text:span> : Billie Jo Spears </text:p>
      <text:p text:style-name="Standard"><text:span text:style-name="Strong_20_Emphasis">1938</text:span> : Allen Toussaint </text:p>
      <text:p text:style-name="Standard"><text:span text:style-name="Strong_20_Emphasis">1938</text:span> : <text:a xlink:type="simple" xlink:href="http://www.songfacts.com/search_fact.php?combinedartists=Jack+Jones" office:target-frame-name="_blank" xlink:show="new" text:style-name="Internet_20_link" text:visited-style-name="Visited_20_Internet_20_Link"><text:span text:style-name="Internet_20_link">Jack Jones</text:span></text:a> </text:p>
      <text:p text:style-name="Standard"><text:span text:style-name="Strong_20_Emphasis">1948</text:span> : <text:a xlink:type="simple" xlink:href="http://www.songfacts.com/search_fact.php?combinedartists=T-Bone+Burnett" office:target-frame-name="_blank" xlink:show="new" text:style-name="Internet_20_link" text:visited-style-name="Visited_20_Internet_20_Link"><text:span text:style-name="Internet_20_link">T-Bone Burnett</text:span></text:a> </text:p>
      <text:p text:style-name="Standard"><text:span text:style-name="Strong_20_Emphasis">1948</text:span> : Tim Harris (<text:a xlink:type="simple" xlink:href="http://www.songfacts.com/search_fact.php?combinedartists=The+Foundations" office:target-frame-name="_blank" xlink:show="new" text:style-name="Internet_20_link" text:visited-style-name="Visited_20_Internet_20_Link"><text:span text:style-name="Internet_20_link">The Foundations</text:span></text:a>) </text:p>
      <text:p text:style-name="Standard"><text:span text:style-name="Strong_20_Emphasis">1959</text:span> : Geoff Tate (<text:a xlink:type="simple" xlink:href="http://www.songfacts.com/search_fact.php?combinedartists=Queensryche" office:target-frame-name="_blank" xlink:show="new" text:style-name="Internet_20_link" text:visited-style-name="Visited_20_Internet_20_Link"><text:span text:style-name="Internet_20_link">Queensryche</text:span></text:a>) </text:p>
      <text:p text:style-name="Standard"><text:span text:style-name="Strong_20_Emphasis">1959</text:span> : Chas Smith (<text:a xlink:type="simple" xlink:href="http://www.artistfacts.com/detail.php?id=280" office:target-frame-name="_blank" xlink:show="new" text:style-name="Internet_20_link" text:visited-style-name="Visited_20_Internet_20_Link"><text:span text:style-name="Internet_20_link">Madness</text:span></text:a>) </text:p>
      <text:p text:style-name="Standard"><text:span text:style-name="Strong_20_Emphasis">1968</text:span> : <text:a xlink:type="simple" xlink:href="http://www.songfacts.com/search_fact.php?combinedartists=LL+Cool+J" office:target-frame-name="_blank" xlink:show="new" text:style-name="Internet_20_link" text:visited-style-name="Visited_20_Internet_20_Link"><text:span text:style-name="Internet_20_link">LL Cool J</text:span></text:a> </text:p>
      <text:p text:style-name="Standard"><text:span text:style-name="Strong_20_Emphasis">1969</text:span> : Dave Grohl (<text:a xlink:type="simple" xlink:href="http://www.artistfacts.com/detail.php?id=69" office:target-frame-name="_blank" xlink:show="new" text:style-name="Internet_20_link" text:visited-style-name="Visited_20_Internet_20_Link"><text:span text:style-name="Internet_20_link">Nirvana</text:span></text:a>, <text:a xlink:type="simple" xlink:href="http://www.artistfacts.com/detail.php?id=129" office:target-frame-name="_blank" xlink:show="new" text:style-name="Internet_20_link" text:visited-style-name="Visited_20_Internet_20_Link"><text:span text:style-name="Internet_20_link">Foo Fighters</text:span></text:a>)</text:p>
      <text:p text:style-name="P35"/>
      <text:p text:style-name="Standard"/>
      <text:p text:style-name="P48">SECRETS OF THE UNIVERSE</text:p>
      <text:p text:style-name="P43">How did the custom of kissing start? </text:p>
      <text:p text:style-name="P11">Over time, the custom of kissing developed as a way for adults to express their love and affection for one another. The roots of this form of affection can be traced back to primitive times, when mothers cuddled their children, much as mothers do today. <text:s/>Much later, in the sixth century, society apparently accepted the custom of kissing between adults as an expression of their affection. Not surprisingly, France first accepted kissing in courtship, and in amore. There, figure dancing was the rage, and each dance was sealed with a kiss. <text:s/>The custom of kissing swept from France through Europe to Russia, where Russian nobility loved to ape the French. Eventually, the kiss was incorporated into marriage ceremonies, and today lip-locks couples into sweet matrimony. <text:s/>The custom of kissing today, as well as in ancient times, serves to show respect, and to pay homage to another. For example, early Romans kissed each other on the mouth or on the eyes to greet one another in a manner they deemed to be a dignified. One Roman emperor even ranked a person's importance by the body part he was allowed to kiss. He allowed important nobles to kiss his lips, less important ones to kiss his hands, and the least important ones to kiss his feet. <text:s/>In Russia, the highest sign of recognition from the Crown meant a kiss from the Tsar himself. Today, natives of many African tribes pay homage to their Chief by kissing the ground over which he has walked.</text:p>
      <text:p text:style-name="P11"><text:soft-page-break/></text:p>
      <text:p text:style-name="P11"/>
      <text:p text:style-name="P48">CHRISTIAN ARTIST NEWS </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P67"/>
      <text:p text:style-name="P1"><text:span text:style-name="T57">Third Day </text:span><text:span text:style-name="T59">guitarist Mark Lee tweeted this week: What are a redneck's last 2 words? Then he proceeded to do a front flip into a bean bag before sharing the two words; "That Hurts!"</text:span></text:p>
      <text:p text:style-name="P1"><text:a xlink:type="simple" xlink:href="https://www.instagram.com/p/BPGkHzTAf2h/" text:style-name="Internet_20_link" text:visited-style-name="Visited_20_Internet_20_Link">https://www.instagram.com/p/BPGkHzTAf2h/</text:a><text:span text:style-name="T69"> </text:span></text:p>
      <text:p text:style-name="P68"> </text:p>
      <text:p text:style-name="P1"><text:span text:style-name="T57">Crowder</text:span><text:span text:style-name="T59"> says: The sky's the limit for your very own spinach party! That's right, thanks to the deal of the day, you can now have a spinach party. Crowder posted a picture of a sign at his local grocery store that advertised: Spinach for $1. Buy 10 and have a spinach party. No limit.</text:span></text:p>
      <text:p text:style-name="P1"><text:a xlink:type="simple" xlink:href="https://www.instagram.com/p/BPDTUIzjJDe/" text:style-name="Internet_20_link" text:visited-style-name="Visited_20_Internet_20_Link">https://www.instagram.com/p/BPDTUIzjJDe/</text:a><text:span text:style-name="T69"> </text:span></text:p>
      <text:p text:style-name="P68"> </text:p>
      <text:p text:style-name="P1"><text:span text:style-name="T57">Danny Gokey </text:span><text:span text:style-name="T59">this week shared a picture summing up his goal for 2017. It said: My goal for 2017 is to accomplish the goals of 2016 which I should have done in 2015 because I promised them in 2014 and planned in 2013.</text:span></text:p>
      <text:p text:style-name="P68"> </text:p>
      <text:p text:style-name="P1"><text:span text:style-name="T59">Former</text:span><text:span text:style-name="T57"> Sanctus Real </text:span><text:span text:style-name="T59">front man Matt Hammitt says the recent snow in Nashville created an interesting viewpoint. He posted: Watching the slow paced frenzy of Nashville traffic in the snow is kind of like watching a toddler on ice skates.</text:span></text:p>
      <text:p text:style-name="P68"> </text:p>
      <text:p text:style-name="P1"><text:span text:style-name="T59">A suggestion from</text:span><text:span text:style-name="T57"> Casting Crowns </text:span><text:span text:style-name="T59">Megan Garrett: I'd like to nominate the guy who invented the heated steering wheel for the nobel peace prize or something.</text:span></text:p>
      <text:p text:style-name="P68"/>
      <text:p text:style-name="P1"/>
      <text:p text:style-name="P10">NEWS KICKERS</text:p>
      <text:p text:style-name="Standard"><text:span text:style-name="T15">(</text:span><text:span text:style-name="T17">No news on the weekends. <text:s/></text:span><text:span text:style-name="T18">Want a customized audio version, FREE? <text:s/></text:span><text:a xlink:type="simple" xlink:href="mailto:darren@onairprep.com?subject=Customized%20DDWN" text:style-name="Internet_20_link" text:visited-style-name="Visited_20_Internet_20_Link">Email me for more information</text:a><text:span text:style-name="T18">! </text:span><text:span text:style-name="T16">)</text:span></text:p>
      <text:p text:style-name="P54"/>
      <text:p text:style-name="P56">NEW NEWS KICKERS…</text:p>
      <text:p text:style-name="Standard"/>
      <text:p text:style-name="Standard"/>
      <text:p text:style-name="Standard"/>
      <text:p text:style-name="P22">NEWS KICKER EVERGREENS…</text:p>
      <text:p text:style-name="Standard"/>
      <text:p text:style-name="Standard"/>
      <text:p text:style-name="Standard"/>
      <text:p text:style-name="P48">AS THE JUNGLE TURNS – WEEKDAY VERSION </text:p>
      <text:p text:style-name="P57"><text:a xlink:type="simple" xlink:href="http://www.darrenmarlar.com/audio/AsTheJungleTurns/MMJJ0142.mp3" text:style-name="Internet_20_link" text:visited-style-name="Visited_20_Internet_20_Link"><text:span text:style-name="Internet_20_link"><text:span text:style-name="T43"/></text:span></text:a></text:p>
      <text:p text:style-name="P57"><text:a xlink:type="simple" xlink:href="http://www.darrenmarlar.com/audio/AsTheJungleTurns/MMJJ0171.mp3" text:style-name="Internet_20_link" text:visited-style-name="Visited_20_Internet_20_Link"><text:span text:style-name="Internet_20_link"><text:span text:style-name="T43">CLICK HERE</text:span></text:span></text:a><text:span text:style-name="T42"> </text:span><text:span text:style-name="T43">TO DOWNLOAD </text:span><text:span text:style-name="T46">MON</text:span><text:span text:style-name="T45">DA</text:span><text:span text:style-name="T43">Y’</text:span><text:span text:style-name="T44">S</text:span><text:span text:style-name="T43"> EPISODE </text:span></text:p>
      <text:p text:style-name="Standard"/>
      <text:p text:style-name="P94">OPEN: And now, FancyMonkey.com, (Show Name), and (Station Call Letters) bring you As the Jungle Turns! <text:s/>When last we left the jungle, Nozzles the Elephant had a journal and was writing down everything bad anyone had ever done to him. <text:s/>Then Sully the Aardvark came over and began doing the same thing, and then came Racquet the Skunk and Gruffy Bear! <text:s/>Now everyone is writing down bad things about everyone else!</text:p>
      <text:p text:style-name="P94"/>
      <text:p text:style-name="P94">CLOSE: For a second there I thought someone finally made the right decision by throwing that book out the window! <text:s/>How can all these friends say such nasty things about each other… all because of this dumb little blank book! <text:s/>Of course, now they’ll probably write something in it about me saying they’re all dumb – and that it’s a dumb little blank book. <text:s/>Boy, I hope that pizza arrives soon – maybe that’ll take all of our minds off of this! <text:s/>We’ll find out next time, As the Jungle Turns!</text:p>
      <text:p text:style-name="Standard"/>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2"> us and ask about “Jungle Jam &amp; Friends the Radio Show” usage.</text:span></text:p>
      <text:p text:style-name="P5"/>
      <text:p text:style-name="P5"/>
      <text:p text:style-name="P48">MOMENT OF DUH</text:p>
      <text:p text:style-name="P43">Returning items to a store ends up as a Moment of Duh for one man!</text:p>
      <text:p text:style-name="P20">In Long Island, New York, Vincent Ferry selected several items from the local Radio Shack, including a TV, MP3 player, desktop computer, phone and even a home theater system. After bringing his items to the register, he asked <text:soft-page-break/>the clerk if he could load his car while the final receipt was being written up. The clerk, for some reason, agreed. Vincent threw the loot into his car and drove away without paying. So how'd he get caught? Well, he returned to the same store a couple of days later, trying to exchange the stolen goods for cash.</text:p>
      <text:p text:style-name="P20"/>
      <text:p text:style-name="P20"/>
      <text:p text:style-name="P39"><text:span text:style-name="T9">TOP TEN</text:span><text:span text:style-name="T43"> </text:span></text:p>
      <text:p text:style-name="P43">TOP TEN SECRETARY'S RULES FOR THEIR BOSS</text:p>
      <text:p text:style-name="P43"/>
      <text:p text:style-name="Standard">1. Never give me work in the morning. Always wait until 4:00 and then bring it to me. The challenge of a deadline is refreshing.</text:p>
      <text:p text:style-name="Standard"/>
      <text:p text:style-name="Standard">2. If it is really a rush job, run in and interrupt me every 10 minutes to inquire how it is going. That helps. Even better, hover behind me, and advise me at every keystroke.</text:p>
      <text:p text:style-name="Standard"/>
      <text:p text:style-name="Standard">3. Always leave without telling anyone where you are going. It gives me a chance to be creative when someone asks where you are.</text:p>
      <text:p text:style-name="Standard"/>
      <text:p text:style-name="Standard">4. If my arms are full of papers, boxes, books or supplies, do not open the door for me. I need to learn how to function as a paraplegic and opening doors with no arms is good training in case I should ever be injured and lose all use of my limbs.</text:p>
      <text:p text:style-name="Standard"/>
      <text:p text:style-name="Standard">5. If you give me more than one job to do, do not tell me which is priority.  I am psychic.</text:p>
      <text:p text:style-name="Standard"/>
      <text:p text:style-name="Standard">6. Do your best to keep me late. I adore this office and really have nowhere to go or anything to do. I have no life beyond work.</text:p>
      <text:p text:style-name="Standard"/>
      <text:p text:style-name="Standard">7. If a job I do pleases you, keep it a secret. If that gets out, it could mean a promotion.</text:p>
      <text:p text:style-name="Standard"/>
      <text:p text:style-name="Standard">8. If you do not like my work, tell everyone. I like my name to be popular in conversations. I was born to be whipped.</text:p>
      <text:p text:style-name="Standard"/>
      <text:p text:style-name="Standard">9. If you have special instructions for a job, do not write them down. In fact, save them until the job is almost done. No use confusing me with useful information.</text:p>
      <text:p text:style-name="Standard"/>
      <text:p text:style-name="P20">10. Never introduce me to the people you are with. I have no right to know anything. In the corporate food chain, I am plankton. When you refer to them later, my shrewd deductions will identify them.</text:p>
      <text:p text:style-name="P21"/>
      <text:p text:style-name="Standard"/>
      <text:p text:style-name="P48">THE FILES OF LAW &amp; DISORDER</text:p>
      <text:p text:style-name="P90">A man trying to call Triple-A, needing to be in AA, ends up in T.F.O.L.A.D. – The Files Of Law And Disorder!</text:p>
      <text:p text:style-name="P90"/>
      <text:p text:style-name="Standard">FILE #1: A bank robber fled empty-handed in Austria after being referred to a different counter.  The clerk he approached told him she did not "deal with those types of queries".  But there was a big queue for the next cashier.  So the man, who was holding a silver box that he claimed was a bomb, fled before repeating his request.  Clerk Maria Bertel said: "He came up to me wearing his scarf wrapped high around his face and said he wanted money. I said I didn't deal with money here and told him to go to the next counter.  "It was only afterwards I realized he was trying to rob the bank. We called the police, but by the time they came he had already run off."</text:p>
      <text:p text:style-name="Standard"/>
      <text:p text:style-name="Standard">FILE #2: In Medford, Oregon, a store clerk saw a shoplifter put a bottle of Calvin Klein perfume down his pants. To evade security, the unlucky thief jumped into the freezing waters of Bear Creek, then clambered out into a field where the Medford police happened to be training their K-9 units. He was immediately surrounded by police dogs.</text:p>
      <text:p text:style-name="P96"/>
      <text:p text:style-name="Standard"><text:span text:style-name="T91">FILE #3: </text:span><text:span text:style-name="T88">Paul Baldwin should have his Miranda rights memorized by now. He's been arrested for the 154th time, this time for stealing beverages from a convenience store.  Baldwin's criminal record includes eight trespass notices, 75 citations, four Social Security aliases and convictions for thefts, receiving stolen property, arson and criminal mischief.</text:span></text:p>
      <text:p text:style-name="P96"/>
      <text:p text:style-name="Standard"><text:span text:style-name="T77">STRANGE LAW: </text:span>Kansas prohibits shooting rabbits from a motorboat. </text:p>
      <text:p text:style-name="Standard"/>
      <text:p text:style-name="Standard"/>
      <text:p text:style-name="Standard"/>
      <text:p text:style-name="P48">THIS IS YOUR BRAIN ON DRUGS</text:p>
      <text:p text:style-name="P90">The sumo wrestling world discovers some brains on drugs!</text:p>
      <text:p text:style-name="Standard"><text:soft-page-break/>A drug scandal is rocking the world of sumo wrestling.  Two popular sumo wrestlers from Russia have been slapped with lifetime bans from Japan's ancient national sport for allegedly using marijuana. And the head of the Japan Sumo Association has resigned.  The wrestlers, who are brothers, tested positive for the drug when the sport conducted its first drug tests following the arrest last month of another Russian wrestler for marijuana possession.   The two who were kicked out insist they're clean.  Sumo has its roots in religious ritual and tends to hold its athletes and officials to high moral standards. Marijuana possession is considered a serious offense in Japan, and the scandal has been front-page news.</text:p>
      <text:p text:style-name="P75"/>
      <text:p text:style-name="P20"/>
      <text:p text:style-name="Standard"/>
      <text:p text:style-name="P47"><text:span text:style-name="T9">PHONER PHUN</text:span><text:span text:style-name="T42"> </text:span></text:p>
      <text:p text:style-name="P76">Do you dress up your pet? <text:s/>If so, what do you make it wear? <text:s/>How else do you treat your pet like a human? <text:s/>(Have listeners send in photos of their pets wearing clothes to post on your station website.)</text:p>
      <text:p text:style-name="Standard"/>
      <text:p text:style-name="Standard"/>
      <text:p text:style-name="P48">BIBLE BRAIN BUSTER!</text:p>
      <text:p text:style-name="P43">QUESTION: Who was the wife of Moses?</text:p>
      <text:p text:style-name="P83">ANSWER: Zipporah (Exodus 2:21)</text:p>
      <text:p text:style-name="P28"><text:span text:style-name="T32"/></text:p>
      <text:p text:style-name="Standard"/>
      <text:p text:style-name="P48">QUESTION IMPOSSIBLE</text:p>
      <text:p text:style-name="Standard"><text:span text:style-name="T1">QUESTION: According to the New York Times, if the two billion of these that are sold every year were laid end to end at the Equator, they would circle the earth four-and-a-half times. What?</text:span></text:p>
      <text:p text:style-name="P85"><text:span text:style-name="T53">ANSWER: Crayola crayons!</text:span></text:p>
      <text:p text:style-name="P74"/>
      <text:p text:style-name="Standard"/>
      <text:p text:style-name="P48">TRUE OR FALSE</text:p>
      <text:p text:style-name="P1"><text:span text:style-name="T6">Pay attention! <text:s/>If our next player doesn’t answer all ten T/F questions correctly we start all over from question #1! <text:s/>First person to answer question #10 correctly is our winner!</text:span> </text:p>
      <text:p text:style-name="P35"/>
      <text:p text:style-name="Standard">1. A shark is the only fish that can blink with both eyes. (True)</text:p>
      <text:p text:style-name="Standard"/>
      <text:p text:style-name="Standard">2. In Autumn, plants produce less Chlorophyll, which is why leaves turn color. (True) </text:p>
      <text:p text:style-name="Standard"/>
      <text:p text:style-name="Standard">3. In Latin, cornucopia means, "lots of corn". (False, it means "horn of plenty") </text:p>
      <text:p text:style-name="Standard"/>
      <text:p text:style-name="Standard">4. Spotty is the name of President George W. Bush's Springer Spaniel. (True) </text:p>
      <text:p text:style-name="Standard"/>
      <text:p text:style-name="Standard">5. The first president of the United States, George Washington, wore dentures. (True) </text:p>
      <text:p text:style-name="Standard"/>
      <text:p text:style-name="Standard">6. Long hair grows faster than short hair. (False, short hair grows faster) </text:p>
      <text:p text:style-name="Standard"/>
      <text:p text:style-name="Standard">7. Adult humans have 206 bones in their body. (True) </text:p>
      <text:p text:style-name="Standard"/>
      <text:p text:style-name="Standard">8. You should feed a cold and starve a fever. (False, you should always have good nutrition) </text:p>
      <text:p text:style-name="Standard"/>
      <text:p text:style-name="Standard">9. A man named Thomas Crapper invented the toilet. (False, it was Sir John Harington) </text:p>
      <text:p text:style-name="Standard"/>
      <text:p text:style-name="P81">10. After fainting on "Dancing With the Stars," Marie Osmond said "Oh crap" as she regained consciousness. (True) </text:p>
      <text:p text:style-name="P35"/>
      <text:p text:style-name="Standard"/>
      <text:p text:style-name="P48">TABLOID MATCH GAME</text:p>
      <text:p text:style-name="P47"><text:span text:style-name="T12">You have to match the blank in the tabloid headline with the word or phrase that has been removed!</text:span><text:span text:style-name="T43"> </text:span></text:p>
      <text:p text:style-name="P87">SIBERIA TO BECOME PART OF ______ (U.S.)</text:p>
      <text:p text:style-name="P45">Siberian separatists have agreed to allow the United States to annex their region of Russia.</text:p>
      <text:p text:style-name="P45">Many, if not all Siberians, may think at times that the Siberian regions with their natural riches live poorly just because they have to give away a big part of their incomes to other territories of the Russian Federation.</text:p>
      <text:p text:style-name="P45">Siberians have tried to put that idea into action for decades and established a political movement. The vain attempts did not lead to anything for years, but now the movement has reached critical mass and and, if all goes according to plan, Siberia will become an American territory (much like Puerto Rico), within six months.</text:p>
      <text:p text:style-name="P45">It’s a win-win situation for Siberians.</text:p>
      <text:p text:style-name="P42"><text:soft-page-break/></text:p>
      <text:p text:style-name="P1"/>
      <text:p text:style-name="Standard"><text:span text:style-name="T9">THE WAY TOO EARLY IN THE MORNING TO UNDERSTAND THE PUNCHLINE EVEN AFTER TWO CUPS OF COFFEE JOKE OF THE DAY</text:span><text:span text:style-name="T42"> </text:span></text:p>
      <text:p text:style-name="P43">JOKE #1</text:p>
      <text:p text:style-name="Standard">After the death of a never-married 94-year-old spinster, the pastor was given a note from her personal belongings. In the woman's handwriting were specific instructions for her funeral service. Along with the suggestions for Scripture readings and music were the following orders: "There will be no male pallbearers. Since they wouldn't take me out when I was alive, I don't want them to take me out when I'm dead."</text:p>
      <text:p text:style-name="P35"/>
      <text:p text:style-name="P44">JOKE #2</text:p>
      <text:p text:style-name="P99">A man, out of breath, calls 911. <text:s/></text:p>
      <text:p text:style-name="Standard"><text:span text:style-name="T89">Caller</text:span><text:span text:style-name="T88">: Yeah, I'm having trouble breathing. I'm all out of breath. Dang...I think I'm going to pass out. </text:span></text:p>
      <text:p text:style-name="Standard"><text:span text:style-name="T89">Dispatcher</text:span><text:span text:style-name="T88">: Sir, where are you calling from?  </text:span></text:p>
      <text:p text:style-name="Standard"><text:span text:style-name="T89">Caller</text:span><text:span text:style-name="T88">: I'm at a pay phone. North and Foster. Dang......  </text:span></text:p>
      <text:p text:style-name="Standard"><text:span text:style-name="T89">Dispatcher</text:span><text:span text:style-name="T88">: Sir, an ambulance is on the way. Are you an asthmatic?  </text:span></text:p>
      <text:p text:style-name="Standard"><text:span text:style-name="T89">Caller</text:span><text:span text:style-name="T88">: No  </text:span></text:p>
      <text:p text:style-name="Standard"><text:span text:style-name="T89">Dispatcher</text:span><text:span text:style-name="T88">: What were you doing before you started having trouble breathing?  </text:span></text:p>
      <text:p text:style-name="Standard"><text:span text:style-name="T89">Caller</text:span><text:span text:style-name="T88">: Running from the police. So don't send them.</text:span></text:p>
      <text:p text:style-name="P35"/>
      <text:p text:style-name="P44">JOKE #3</text:p>
      <text:p text:style-name="P46">A minister in a little church had been having trouble with the collections.  </text:p>
      <text:p text:style-name="Standard"><text:span text:style-name="T88">One Sunday he announced, "Now, before we pass the collection plate, I would like to request that the person who stole the chickens from Farmer Condill's henhouse please refrain from giving any money to the Lord.  The Lord doesn't want money from a thief!"  </text:span></text:p>
      <text:p text:style-name="P46">The collection plate was passed around, and for the first time in months everybody gave. </text:p>
      <text:p text:style-name="P46"/>
      <text:p text:style-name="Standard"/>
      <text:p text:style-name="Standard"><text:span text:style-name="T11">USELESS FACTS</text:span></text:p>
      <text:p text:style-name="Standard">According to a recent study, approximately sixty circus performers have been shot from cannons, and at last report, thirty-one have been killed on the job. ***That's a greater than 50% chance of being killed!  They’d be safer working for a bomb squad in Afghanistan. </text:p>
      <text:p text:style-name="Standard"/>
      <text:p text:style-name="Standard"><text:span text:style-name="translatable">First class meals on the Titanic consisted of up to 13 courses - Each being accompanied with a different wine, and could last for 5 hours. <text:s/>***Are we sure the boat sank from striking an iceberg and not just because the passengers were too heavy after dinner?</text:span></text:p>
      <text:p text:style-name="Standard"><text:span text:style-name="translatable"/></text:p>
      <text:p text:style-name="Standard"/>
      <text:p text:style-name="P48">FEATURED FUNNIES</text:p>
      <text:p text:style-name="P43">ANSWERING MACHINE MESSAGES</text:p>
      <text:list xml:id="list8216215289843945842" text:style-name="WW8Num6">
        <text:list-item>
          <text:p text:style-name="P108">Hi! John's answering machine is broken. This is his refrigerator. Please speak very slowly, and I'll stick your message to myself with one of these magnets.</text:p>
        </text:list-item>
        <text:list-item>
          <text:p text:style-name="P108">Hello, this is KVKE, you're on the air.</text:p>
        </text:list-item>
        <text:list-item>
          <text:p text:style-name="P108">This is the Literacy Self Test Hotline. After the tone, leave your name and number, and recite a sentence using today's vocabulary word. Today's word is "supercilious."</text:p>
        </text:list-item>
        <text:list-item>
          <text:p text:style-name="P110">I can't come to the phone now because I have amnesia and I feel dumb talking to people I don't remember. I'd appreciate it if you could help me out by leaving my name and telling me something about myself. Thanks.</text:p>
        </text:list-item>
      </text:list>
      <text:p text:style-name="P32"/>
      <text:p text:style-name="P32"/>
      <text:p text:style-name="P48">IT MUST BE TRUE BECAUSE I HEARD IT ON THE RADIO!</text:p>
      <text:p text:style-name="P43">THE SPIRIT OF THE SEASON</text:p>
      <text:p text:style-name="P43">What would you do if you came into work one day and found you were out of a job?  For the workers at the Hometowne Inn &amp; Suites in Oshkosh, Wisconsin, they went to work!</text:p>
      <text:p text:style-name="Standard">Employees showed up at the hotel to pick up their paychecks and were shocked to find out that the place went bankrupt and that the managers had cleaned out their offices without telling a single worker. Instead of going home, the remaining 33 workers decided to band together and continue working without pay to make sure a wedding couple could celebrate their nuptials and a cancer benefit could go on as planned that weekend. Fortunately for the wedding couple, the food for the banquet had been delivered earlier in the week. Once wedding guests learned what happened, they collected $150 to give to the employees.  ***MARLAR: The employees are also stocking up on towels, mini-shampoos and bars of soap.</text:p>
      <text:p text:style-name="P41"><text:soft-page-break/></text:p>
      <text:p text:style-name="P20"/>
      <text:p text:style-name="P50">INSPIRATIONAL INSPIRATION</text:p>
      <text:p text:style-name="Standard">Even though they needed everything from toasters to teapots, the only thing a Norwegian couple asked for as a wedding gift was a church. They got their wish, and so did a poor congregation in the town of Berezino in Belarus. David Holme and Ingunn Lyngset learned of the small congregation's dream during a visit to the former Soviet republic, when they met the impoverished parishioners, the Norwegian news agency NTB reported. "You can never be the same after meeting people who have so little, yet so much," Lyngset told NTB. So invitations to their church wedding in the western Norwegian town of Bergen during the summer included an appeal for cash for the Belarus church instead of gifts. All 85 came through with $155 each for the church. </text:p>
      <text:p text:style-name="Standard">Then others joined in, pushing the total so far to $17,200, enough to buy a building and remodel it. The couple is headed to Belarus with more gifts, a load of building materials this month donated to help finish the job. "Reactions among our family and friends in Norway to such a crazy idea were mixed," Holme said. "Some couldn't understand that we, who were setting up a home and needed so many things, could give away our wedding presents." But his bride said they had no choice. "We had to follow our hearts," Lyngset said. </text:p>
      <text:p text:style-name="Standard"/>
      <text:p text:style-name="P18"/>
      <text:p text:style-name="P8">DRIVE TIME DEVOTIONAL</text:p>
      <text:p text:style-name="P43">IN THE MORNING</text:p>
      <text:p text:style-name="Standard"><text:span text:style-name="T30">Read: </text:span><text:a xlink:type="simple" xlink:href="http://bible.gospelcom.net/bible?language=english&amp;version=NIV&amp;passage=Mark+1:23-39" text:style-name="Internet_20_link" text:visited-style-name="Visited_20_Internet_20_Link"><text:span text:style-name="Internet_20_link"><text:span text:style-name="T30">Mark 1:23-39</text:span></text:span></text:a><text:span text:style-name="T30"> </text:span></text:p>
      <text:p text:style-name="P28">In the morning . . . He went out and departed to a solitary place; and there He prayed. —Mark 1:35</text:p>
      <text:p text:style-name="Standard">Are you so rushed during the day that you find it hard to take even a few minutes to spend with God? Many people set aside time in the early morning before they get caught up in the hectic pace of the day. </text:p>
      <text:p text:style-name="Standard">I read about a very busy man who somehow manages to find time for giving the day a spiritual jump-start. He's Dr. Ben Carson, chief of pediatric neurosurgery at Johns Hopkins Children's Center, a position he assumed in 1984 when he was only 33 years old. </text:p>
      <text:p text:style-name="Standard">Here's Carson's testimony about the value of putting spiritual things first: "I've found that having a morning ritual—meditation or some quiet reading time—can set the tone for the whole day. Every morning, I spend a half-hour reading the Bible, especially the book of Proverbs. There's so much wisdom there. During the day, if I encounter a frustrating situation, I think back to one of the verses that I read that morning." </text:p>
      <text:p text:style-name="Standard">Jesus faced busy days filled with demanding crowds of people. In Mark's gospel we read, "In the morning, having risen a long while before daylight, He went out and departed to a solitary place; and there He prayed" (1:35). </text:p>
      <text:p text:style-name="Standard">Do you take time to read God's Word and pray? Try it in the morning. It can transform your day. —Vernon Grounds </text:p>
      <text:p text:style-name="Standard"/>
      <text:p text:style-name="P83">In the stillness of the morning,<text:line-break/>Before a busy day of care,<text:line-break/>How sweet to be alone with God<text:line-break/>Through His holy Word and prayer. —Anderson</text:p>
      <text:p text:style-name="P83"/>
      <text:p text:style-name="P43"><text:span text:style-name="T27">Let Christ be first in your thoughts in the morning, and last in your thoughts at night.</text:span></text:p>
      <text:p text:style-name="P29"/>
      <text:p text:style-name="P11"/>
      <text:p text:style-name="P55"><text:span text:style-name="T5">LEFTOVERS</text:span><text:span text:style-name="T2"> </text:span></text:p>
      <text:p text:style-name="P90">DESK JOB </text:p>
      <text:p text:style-name="P90">How messy is the messiest desk in the country? </text:p>
      <text:p text:style-name="P11">An 85-year-old Philadelphia timber yard owner says he hasn't seen the surface of his desks for 43 years. The two desks at Ray Kostin's company, Rittenhouse Lumber, have 80 cubic feet of paper on them. Mr Kostin says men bring their wives into his shop not to buy anything, but to show he's messier than the husbands. Several years ago the local paper said the desks were the messiest desks in the county - and they've become messier since. Ray Kostin says he would like to clean up "but the customers keep interfering." </text:p>
      <text:p text:style-name="P11"/>
      <text:p text:style-name="P11"/>
      <text:p text:style-name="P48">LIFE... LIVE IT</text:p>
      <text:p text:style-name="P43">DON'T LOSE ANY SLEEP </text:p>
      <text:p text:style-name="Standard">Here are some tips from <text:span text:style-name="T27">Glamour</text:span> to help you sleep: </text:p>
      <text:p text:style-name="P28"/>
      <text:p text:style-name="P28">What keeps you up... </text:p>
      <text:list xml:id="list3238017951770760350" text:style-name="WW8Num16">
        <text:list-item>
          <text:p text:style-name="P111">Eating a large dinner before bed. It diverts blood flow from your brain to your stomach, making sleep less restorative. </text:p>
        </text:list-item>
        <text:list-item>
          <text:p text:style-name="P111">Drifting off with the TV on. </text:p>
        </text:list-item>
        <text:list-item>
          <text:p text:style-name="P111">Alcohol. Yes, even one drink. </text:p>
        </text:list-item>
        <text:list-item>
          <text:p text:style-name="P111"><text:soft-page-break/>Sharing a bed with a snorer. Get that man to a doctor.  Research shows you stand to sleep 62 minutes more a night. </text:p>
        </text:list-item>
        <text:list-item>
          <text:p text:style-name="P111">Letting your pet snooze with you. </text:p>
        </text:list-item>
      </text:list>
      <text:p text:style-name="P28"/>
      <text:p text:style-name="P28">What helps you sleep... </text:p>
      <text:list xml:id="list4576725365311697461" text:style-name="WW8Num19">
        <text:list-item>
          <text:p text:style-name="P112">Going to bed and getting up at the same time every day. </text:p>
        </text:list-item>
        <text:list-item>
          <text:p text:style-name="P112">Sleeping in a cool, dark room. </text:p>
        </text:list-item>
        <text:list-item>
          <text:p text:style-name="P112">Taking time to relax before bed. </text:p>
        </text:list-item>
        <text:list-item>
          <text:p text:style-name="P112">Using earplugs or a white-noise machine to drown out background sounds. </text:p>
        </text:list-item>
        <text:list-item>
          <text:p text:style-name="P112">Exercise; regular, brisk walks help people sleep 70% better. </text:p>
        </text:list-item>
      </text:list>
      <text:p text:style-name="Standard"/>
      <text:p text:style-name="P3"/>
      <text:p text:style-name="P48">JUST FOR FUN</text:p>
      <text:p text:style-name="P43">GODZILLA MEAT? </text:p>
      <text:p text:style-name="P43">What would Godzilla taste like? People in Japan will soon be able to find out! </text:p>
      <text:p text:style-name="Standard">Japan's best-known monster, Godzilla, is coming to stores soon -- in a can. It's called "Godzilla Meat"... but it's actually corned beef from Tokyo toy maker Takara Co. That hasn't stopped the company from packaging it with pictures of the stomping, fire-breathing, irradiated dinosaur we all know as Godzilla. According to one of the inventors, "People can eat Godzilla and become energetic and powerful. It's like Popeye and his can of spinach." Also planned for sale in Japan this fall are Godzilla Eggs, a can of about 15 quail eggs, and Rodan Meat, canned barbecued chicken named after the winged monster. Takara also plans to sell King Ghidora Meat, but buyers will find the taste of the three-headed dragonlike creature suspiciously like Godzilla Meat -- it's the same corned beef inside. ***MARLAR: Eating a giant radio-active dinosaur... you'd end up becoming your own night light! Hey, there you go! Our energy problem SOLVED!</text:p>
      <text:p text:style-name="P32"/>
      <text:p text:style-name="P32"/>
      <text:p text:style-name="P55"><text:span text:style-name="T5">FUN LIST</text:span><text:span text:style-name="T1"> </text:span></text:p>
      <text:p text:style-name="P90">THEY STARTED WITH ALMOST NOTHING IN THEIR POCKETS</text:p>
      <text:p text:style-name="P90">How much money does it take to become successful? <text:s/>It depends on who you ask. <text:s/></text:p>
      <text:p text:style-name="Standard">What famous people had in their pockets when they left home to try and become famous...</text:p>
      <text:list xml:id="list3770673049841486782" text:style-name="L1">
        <text:list-item>
          <text:p text:style-name="P101">Lucille Ball left Jamestown, New York, for New York City with 5 cents. At one point she stole waiter's tip to buy coffee. </text:p>
        </text:list-item>
        <text:list-item>
          <text:p text:style-name="P101">Richard Pryor left Peoria, Illinois, for New York with about $2. After buying a bus ticket and a smoke, he had about 33 cents left. </text:p>
        </text:list-item>
        <text:list-item>
          <text:p text:style-name="P101">Henry Fonda left Omaha, Nebraska, with $100, the last of his earning from a vaudeville gig. </text:p>
        </text:list-item>
        <text:list-item>
          <text:p text:style-name="P101">Roseanne Barr, at age 19, left Salt Lake City, Utah, for Colorado, with $400. </text:p>
        </text:list-item>
        <text:list-item>
          <text:p text:style-name="P101">Ronald Reagan was 17 when he left Dixon, Illinois, with $400 in his pocket to go to college in Eureka, Illinois. </text:p>
        </text:list-item>
        <text:list-item>
          <text:p text:style-name="P101">Carol Burnett left Los Angeles for New York with $528 in her pocket. </text:p>
        </text:list-item>
        <text:list-item>
          <text:p text:style-name="P80">Jimmy Carter left his Navy stint in New York for a job selling fertilizer. He had a few grand in his pocket and sold 2,000 tons of fertilizer in the first year of the new business. </text:p>
        </text:list-item>
      </text:list>
      <text:p text:style-name="P19"/>
      <text:p text:style-name="Standard"/>
      <text:p text:style-name="P48">MORE SHOW PREP STUFF...</text:p>
      <text:p text:style-name="P87">MELODIC CRANIAL IMPACTATION</text:p>
      <text:p text:style-name="P72">Although it seems maddeningly impossible, new research suggests we really can get rid of that nagging tune that endlessly plays over and over again in our head.  Which one is it for you?   The trick is this: We can banish earworms from our brains by engaging in an absorbing task – something that is not too easy, but not too difficult, either.  Known as earworms, those songs that just won’t go away are a common type of intrusive thought, according to Ira Hyman, professor of psychology at Western Washington University in Bellingham, Wash. Hyman isn’t sure yet exactly what cognitive mechanism causes certain songs to stick, but he also found that once an earworm finds a home in the brain, it just seems to stay there.   “After a while, it feels like it’s gone from conscious awareness, but suddenly, it’s back in there again.  It’s almost waiting in the wings of consciousness for the stage in your mind to empty,” Hyman explained.   Earworms are more likely to wriggle in when people are bored or engaged in activities that are either somewhat mindless or very complicated. “If you’re doing something that’s really automatic, such as walking or riding a bike, and there’s a lot of room for a song to play in your head, it will probably come back,” he said.</text:p>
      <text:p text:style-name="P71"/>
      <text:p text:style-name="P71"/>
      <text:p text:style-name="P48">OTHER STUFF I WANT TO CRAM INTO TODAY’S PREP</text:p>
      <text:p text:style-name="Standard">Bob Rutherford may not be a knitting machine – but he did build one!  Since doing so he has made more than 10,000 socks for shelters across Canada using his homemade knitting machine.  Read his story at <text:a xlink:type="simple" xlink:href="http://fb.me/7tcIWKVX8" text:style-name="Internet_20_link" text:visited-style-name="Visited_20_Internet_20_Link">http://fb.me/7tcIWKVX8</text:a> </text:p>
      <text:p text:style-name="Standard"><text:soft-page-break/> </text:p>
      <text:p text:style-name="Standard">Single dad Phil Morgese has started a very interesting workshop for single dads.  He’s teaching other fathers how to braid their daughters hair!  You can watch the heartwarming video about Phil and what he’s doing at <text:a xlink:type="simple" xlink:href="http://fb.me/8jOCswXhZ" text:style-name="Internet_20_link" text:visited-style-name="Visited_20_Internet_20_Link">http://fb.me/8jOCswXhZ</text:a> </text:p>
      <text:p text:style-name="Standard"> </text:p>
      <text:p text:style-name="Standard">Mark Merrill from “Family Minute” came up with 5 secrets you should know about your life – and you can find the list at <text:a xlink:type="simple" xlink:href="http://bit.ly/2hVTADW" text:style-name="Internet_20_link" text:visited-style-name="Visited_20_Internet_20_Link">http://bit.ly/2hVTADW</text:a> </text:p>
      <text:p text:style-name="Standard"/>
      <text:p text:style-name="Standard"/>
      <text:p text:style-name="P48">AND I LEAVE YOU WITH THIS THOUGHT</text:p>
      <text:p text:style-name="Standard"><text:span text:style-name="style9">You know me, I'll do anything to pep up my show... which is why I'm going home now.</text:span></text:p>
      <text:p text:style-name="Standard"/>
      <text:p text:style-name="Standard"/>
      <text:p text:style-name="P49">THE TICKET Movie Reviews with MARIE ASNER</text:p>
      <text:p text:style-name="P4"><text:span text:style-name="T21">Marie Asner has been reviewing films for over 3</text:span><text:span text:style-name="T22">5</text:span><text:span text:style-name="T2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P1"/>
      <text:p text:style-name="P2"><text:span text:style-name="T58">JANUARY</text:span><text:span text:style-name="T57"> 13, 2017...</text:span></text:p>
      <text:p text:style-name="P68"> </text:p>
      <text:p text:style-name="P1"><text:span text:style-name="T57">Live By Night</text:span><text:span text:style-name="T59">---Opening from a previous date. 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68"> </text:p>
      <text:p text:style-name="P1"><text:span text:style-name="T57">Patriot’s Day</text:span><text:span text:style-name="T59">---Based on the book “Boston Strong” by Casey Sherman and Dave Wedge, it tells a story of one man (Mark Wahlberg) who is on duty when the Boston Marathon bombings took place.  Heroes comes in all shapes and sizes and gender. Also in the cast are Kevin Bacon, John Goodman, J. K. Simmons and Michelle Monaghan. “Patriot’s Day” is rated R. Rating of 3 for fans.</text:span></text:p>
      <text:p text:style-name="P68"> </text:p>
      <text:p text:style-name="P1"><text:span text:style-name="T57">The Bye Bye Man</text:span><text:span text:style-name="T59">---This is a supernatural thriller about something from the beyond that tries to possess people when they say its name, “Bye Bye Man.” The film stars Douglas Smith, Doug Jones, Carrie-Anne Moss and Faye Dunaway. “The Bye Bye Man” is rated R. No rating.</text:span></text:p>
      <text:p text:style-name="P68"> </text:p>
      <text:p text:style-name="P1"><text:span text:style-name="T57">Monster Trucks</text:span><text:span text:style-name="T59">---A 3-D stop-action film, it concerns a young man who wants some action in his life, so he builds a giant truck from spare parts. However, when a contaminated oil spill hits the truck, it develops a life of its own and calls itself “Creech.” Oh, yeah? Voices of Jane Levy, Rob Lowe and Danny Glover.” “Monster Trucks” is rated PG. No rating.</text:span></text:p>
      <text:p text:style-name="P68"> </text:p>
      <text:p text:style-name="P1"><text:span text:style-name="T57">Elle</text:span><text:span text:style-name="T59">---A French film and subtitled. Isabelle Huppert really takes on this role, which is a strong R rating  about a woman dealing with the aftermath of a rape.  She has her own way of doing things, and devious they are. As an occupation, she designs video games. Also in the cast are Charles Berling and Laurent Lafitte.“Elle” is rated R (could have been NC-17). No rating.</text:span></text:p>
      <text:p text:style-name="P68"> </text:p>
      <text:p text:style-name="P1"><text:span text:style-name="T57">Sleepless</text:span><text:span text:style-name="T59">---This is an action film starring Jamie Foxx and has him as a police officer who ends up unwittingly putting his son’s life in danger. Also in the cast are T. I., Michelle Monaghan and Dermot Mulroney. Adapted from the book “Sleepless Night” by F. Jardin, N. Saada and O. Douyere. “Sleepless” is rated R. No rating.</text:span></text:p>
      <text:p text:style-name="P68"> </text:p>
      <text:p text:style-name="P2"><text:span text:style-name="T58">JANUARY</text:span><text:span text:style-name="T57"> 20, 2017...</text:span></text:p>
      <text:p text:style-name="P68"> </text:p>
      <text:p text:style-name="P1"><text:span text:style-name="T57">Split</text:span><text:span text:style-name="T59"> is from M. Night Shyamalan, who hasn't had much luck with films lately. This premise concerns kidnappings and a man with a split personality. Stars James McAvory.</text:span></text:p>
      <text:p text:style-name="P68"> </text:p>
      <text:p text:style-name="P1"><text:span text:style-name="T57">XXX: Return of Xander Cage</text:span><text:span text:style-name="T59"> stars Vin Diesel (missed him??) in an action film</text:span></text:p>
      <text:p text:style-name="P68"> </text:p>
      <text:p text:style-name="P1"><text:span text:style-name="T57">The Founder</text:span><text:span text:style-name="T59"> has Michael Keaton as the builder of McDonald’s. Opening from a previous date.</text:span></text:p>
      <text:p text:style-name="P68"> </text:p>
      <text:p text:style-name="P68"># # # # #</text:p>
      <text:p text:style-name="P1"/>
      <text:p text:style-name="P1"/>
      <text:p text:style-name="P7"><text:span text:style-name="T51">WARNING:</text:span><text:span text:style-name="T31"> </text:span><text:span text:style-name="T1">Don't believe anything you read on the Internet or email (including stuff you read here) unless you can confirm it with another source, and/or it is consistent with what you already know to be true. The </text:span><text:soft-page-break/><text:span text:style-name="T1">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42">. </text:span></text:p>
      <text:p text:style-name="P1"/>
      <text:p text:style-name="P1"/>
      <text:p text:style-name="Standard"><text:a xlink:type="simple" xlink:href="http://bit.ly/2hVTAD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13T15:55:24.213276000</dc:date>
    <meta:print-date>2016-03-03T09:44:00</meta:print-date>
    <meta:editing-cycles>1423</meta:editing-cycles>
    <meta:editing-duration>P112DT14H22M51S</meta:editing-duration>
    <meta:generator>LibreOffice/5.1.6.2$MacOSX_X86_64 LibreOffice_project/07ac168c60a517dba0f0d7bc7540f5afa45f0909</meta:generator>
    <meta:document-statistic meta:table-count="0" meta:image-count="0" meta:object-count="0" meta:page-count="12" meta:paragraph-count="284" meta:word-count="6196" meta:character-count="35854" meta:non-whitespace-character-count="29754"/>
  </office:meta>
</office:document-meta>
</file>