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text-properties style:font-name="Arial1" fo:font-style="normal" fo:font-weight="normal" style:font-style-asian="normal" style:font-weight-asian="normal" style:font-style-complex="normal"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tyle="normal" fo:font-weight="bold" style:font-style-asian="normal" style:font-weight-asian="bold"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8efff52" officeooo:paragraph-rsid="08efff52"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91ebd47" officeooo:paragraph-rsid="091ebd47"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9289bee" officeooo:paragraph-rsid="09289bee"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9358838" officeooo:paragraph-rsid="09358838"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27" style:family="paragraph" style:parent-style-name="Standard">
      <style:text-properties officeooo:paragraph-rsid="06cb30ae"/>
    </style:style>
    <style:style style:name="P28" style:family="paragraph" style:parent-style-name="Standard">
      <style:text-properties style:use-window-font-color="true"/>
    </style:style>
    <style:style style:name="P29" style:family="paragraph" style:parent-style-name="Standard">
      <style:text-properties style:use-window-font-color="true" style:text-underline-style="none"/>
    </style:style>
    <style:style style:name="P30" style:family="paragraph" style:parent-style-name="Standard">
      <style:text-properties style:use-window-font-color="true" style:font-name="ArialMT" fo:font-size="10pt" fo:letter-spacing="normal" style:letter-kerning="false" style:font-size-asian="10pt"/>
    </style:style>
    <style:style style:name="P31" style:family="paragraph" style:parent-style-name="Standard">
      <style:text-properties style:use-window-font-color="true" fo:font-style="normal" style:font-style-asian="normal" style:font-style-complex="normal"/>
    </style:style>
    <style:style style:name="P32" style:family="paragraph" style:parent-style-name="Standard">
      <style:text-properties style:font-name-complex="Arial1"/>
    </style:style>
    <style:style style:name="P33" style:family="paragraph" style:parent-style-name="Standard">
      <style:text-properties fo:color="#0000ff" style:font-name="Arial1" fo:font-size="6pt" fo:font-weight="bold" style:font-size-asian="6pt" style:font-weight-asian="bold" style:font-size-complex="6pt"/>
    </style:style>
    <style:style style:name="P34"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5"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6" style:family="paragraph" style:parent-style-name="Standard">
      <style:text-properties officeooo:paragraph-rsid="03bcaa41"/>
    </style:style>
    <style:style style:name="P37" style:family="paragraph" style:parent-style-name="Standard">
      <style:text-properties officeooo:rsid="08dc8951" officeooo:paragraph-rsid="08dc8951"/>
    </style:style>
    <style:style style:name="P38" style:family="paragraph" style:parent-style-name="Standard">
      <style:text-properties fo:color="#000000" fo:font-style="italic" fo:font-weight="bold" style:font-style-asian="italic" style:font-weight-asian="bold"/>
    </style:style>
    <style:style style:name="P39"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40" style:family="paragraph" style:parent-style-name="Standard">
      <style:text-properties style:font-name-asian="Calibri1" style:font-name-complex="Arial1"/>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5"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font-weight="bold" style:font-weight-asian="bold"/>
    </style:style>
    <style:style style:name="P59" style:family="paragraph" style:parent-style-name="Standard">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P6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1"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62" style:family="paragraph" style:parent-style-name="Standard">
      <style:text-properties fo:color="#000000" style:font-name="Arial1" fo:font-size="10pt" fo:letter-spacing="normal" fo:font-style="normal" fo:font-weight="normal" officeooo:rsid="0961c5b6" style:letter-kerning="false" style:font-name-asian="Calibri1" style:font-size-asian="10pt" style:font-style-asian="normal" style:font-weight-asian="normal" style:font-size-complex="10pt"/>
    </style:style>
    <style:style style:name="P63" style:family="paragraph" style:parent-style-name="Standard">
      <style:text-properties fo:color="#000000" style:font-name="Calibri" fo:font-size="11pt" fo:letter-spacing="normal" fo:font-style="italic" fo:font-weight="bold" style:letter-kerning="false" style:font-size-asian="11pt" style:font-style-asian="italic" style:font-weight-asian="bold"/>
    </style:style>
    <style:style style:name="P64" style:family="paragraph" style:parent-style-name="Standard">
      <style:text-properties fo:color="#000000" fo:font-weight="bold" style:font-weight-asian="bold" style:font-weight-complex="normal"/>
    </style:style>
    <style:style style:name="P65" style:family="paragraph" style:parent-style-name="Standard">
      <style:text-properties fo:font-style="normal" style:font-name-asian="Calibri1" style:font-style-asian="normal" style:font-name-complex="Arial1" style:font-style-complex="normal"/>
    </style:style>
    <style:style style:name="P66"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67" style:family="paragraph" style:parent-style-name="Standard">
      <style:text-properties fo:font-style="normal" style:text-underline-style="none" fo:font-weight="normal" officeooo:rsid="08b554f4" officeooo:paragraph-rsid="08efff52" style:font-style-asian="normal" style:font-weight-asian="normal" style:font-style-complex="normal" style:font-weight-complex="normal"/>
    </style:style>
    <style:style style:name="P68" style:family="paragraph" style:parent-style-name="Standard">
      <style:text-properties fo:font-style="normal" fo:font-weight="normal" style:font-style-asian="normal" style:font-weight-asian="normal" style:font-style-complex="normal" style:font-weight-complex="normal"/>
    </style:style>
    <style:style style:name="P69" style:family="paragraph" style:parent-style-name="Standard" style:list-style-name="WW8Num15">
      <style:text-properties fo:font-style="normal" style:font-style-asian="normal" style:font-style-complex="normal" style:font-weight-complex="bold"/>
    </style:style>
    <style:style style:name="P70" style:family="paragraph" style:parent-style-name="Standard">
      <style:text-properties fo:font-style="normal" style:font-style-asian="normal" style:font-name-complex="Arial1" style:font-style-complex="normal"/>
    </style:style>
    <style:style style:name="P71" style:family="paragraph" style:parent-style-name="Standard">
      <style:text-properties fo:color="#ff0000" fo:font-style="italic" fo:font-weight="bold" style:font-style-asian="italic" style:font-weight-asian="bold" style:font-name-complex="Arial1"/>
    </style:style>
    <style:style style:name="P72" style:family="paragraph" style:parent-style-name="Standard">
      <style:text-properties fo:font-style="italic" style:font-style-asian="italic"/>
    </style:style>
    <style:style style:name="P73" style:family="paragraph" style:parent-style-name="Standard">
      <style:text-properties fo:font-style="italic" fo:font-weight="bold" style:font-style-asian="italic" style:font-weight-asian="bold"/>
    </style:style>
    <style:style style:name="P74" style:family="paragraph" style:parent-style-name="Standard">
      <style:text-properties fo:font-style="italic" fo:font-weight="normal" style:font-style-asian="italic" style:font-weight-asian="normal" style:font-weight-complex="normal"/>
    </style:style>
    <style:style style:name="P75" style:family="paragraph" style:parent-style-name="Standard">
      <style:text-properties fo:font-style="italic" style:font-name-asian="Calibri1" style:font-style-asian="italic" style:font-name-complex="Arial1" style:font-style-complex="italic"/>
    </style:style>
    <style:style style:name="P76" style:family="paragraph" style:parent-style-name="Standard">
      <style:text-properties fo:font-weight="bold" style:font-name-asian="Calibri1" style:font-weight-asian="bold"/>
    </style:style>
    <style:style style:name="P77" style:family="paragraph" style:parent-style-name="Standard">
      <style:text-properties fo:font-weight="bold" style:font-name-asian="Calibri1" style:font-weight-asian="bold" style:font-name-complex="Arial1" style:font-weight-complex="bold"/>
    </style:style>
    <style:style style:name="P78" style:family="paragraph" style:parent-style-name="Standard">
      <style:text-properties fo:font-weight="bold" style:font-weight-asian="bold"/>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fo:font-weight="bold" style:font-weight-asian="bold" style:font-name-complex="Arial1"/>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fo:font-weight="normal" style:font-name-asian="Calibri1" style:font-weight-asian="normal" style:font-weight-complex="normal"/>
    </style:style>
    <style:style style:name="P83" style:family="paragraph" style:parent-style-name="Standard">
      <style:text-properties style:use-window-font-color="true" style:font-name-asian="Calibri1"/>
    </style:style>
    <style:style style:name="P84" style:family="paragraph" style:parent-style-name="Standard">
      <style:text-properties style:use-window-font-color="true" style:text-underline-style="none"/>
    </style:style>
    <style:style style:name="P85" style:family="paragraph" style:parent-style-name="Standard">
      <style:text-properties style:font-name="Arial1" fo:font-size="10pt" officeooo:paragraph-rsid="0961c5b6" style:font-size-asian="10pt" style:font-name-complex="Arial1" style:font-size-complex="10pt"/>
    </style:style>
    <style:style style:name="P86" style:family="paragraph" style:parent-style-name="Standard">
      <style:text-properties style:font-name-complex="Arial1"/>
    </style:style>
    <style:style style:name="P87" style:family="paragraph" style:parent-style-name="Standard">
      <style:text-properties style:font-name-complex="Arial1" style:font-weight-complex="bold"/>
    </style:style>
    <style:style style:name="P88" style:family="paragraph" style:parent-style-name="Standard">
      <style:text-properties style:font-name-asian="Calibri1"/>
    </style:style>
    <style:style style:name="P89" style:family="paragraph" style:parent-style-name="Standard">
      <style:text-properties style:font-name-asian="Calibri1" style:font-name-complex="Arial1"/>
    </style:style>
    <style:style style:name="P90" style:family="paragraph" style:parent-style-name="Standard">
      <style:text-properties style:font-name-asian="Calibri1" style:font-name-complex="Arial1" style:font-weight-complex="bold"/>
    </style:style>
    <style:style style:name="P91" style:family="paragraph" style:parent-style-name="Standard">
      <style:text-properties officeooo:rsid="08dc8951"/>
    </style:style>
    <style:style style:name="P92" style:family="paragraph" style:parent-style-name="Standard" style:list-style-name="L1"/>
    <style:style style:name="P93" style:family="paragraph" style:parent-style-name="Standard">
      <style:text-properties fo:font-size="11pt" style:font-size-asian="11pt" style:font-name-complex="Arial1" style:font-size-complex="11pt"/>
    </style:style>
    <style:style style:name="P94" style:family="paragraph" style:parent-style-name="Standard">
      <style:text-properties fo:font-size="11pt" style:font-name-asian="Calibri1" style:font-size-asian="11pt" style:font-name-complex="Arial1" style:font-size-complex="11pt"/>
    </style:style>
    <style:style style:name="P95" style:family="paragraph" style:parent-style-name="Standard" style:list-style-name="WW8Num18"/>
    <style:style style:name="P96" style:family="paragraph" style:parent-style-name="Standard" style:list-style-name="WW8Num15"/>
    <style:style style:name="P97" style:family="paragraph" style:parent-style-name="Standard">
      <style:paragraph-properties fo:margin-left="0in" fo:margin-right="0in" fo:text-indent="0in" style:auto-text-indent="false"/>
      <style:text-properties style:font-name-complex="Arial1"/>
    </style:style>
    <style:style style:name="P98" style:family="paragraph" style:parent-style-name="List_20_Paragraph" style:list-style-name="WW8Num10"/>
    <style:style style:name="P99" style:family="paragraph" style:parent-style-name="List_20_Paragraph" style:list-style-name="WW8Num10">
      <style:text-properties officeooo:paragraph-rsid="0962d11c"/>
    </style:style>
    <style:style style:name="P100" style:family="paragraph" style:parent-style-name="List_20_Paragraph" style:list-style-name="WW8Num6"/>
    <style:style style:name="P101" style:family="paragraph" style:parent-style-name="List_20_Paragraph" style:list-style-name="WW8Num16"/>
    <style:style style:name="P102" style:family="paragraph" style:parent-style-name="List_20_Paragraph" style:list-style-name="WW8Num19"/>
    <style:style style:name="P103" style:family="paragraph" style:parent-style-name="List_20_Paragraph">
      <style:paragraph-properties fo:margin-left="0in" fo:margin-right="0in" fo:text-indent="0in" style:auto-text-indent="false"/>
    </style:style>
    <style:style style:name="P104" style:family="paragraph" style:parent-style-name="List_20_Paragraph">
      <style:paragraph-properties fo:margin-left="0in" fo:margin-right="0in" fo:text-indent="0in" style:auto-text-indent="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2" style:family="text">
      <style:text-properties fo:color="#ff0000" style:font-name="Arial1" fo:font-size="10pt" style:text-underline-style="solid" style:text-underline-width="auto" style:text-underline-color="font-color" style:font-size-asian="10pt"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style:font-name-asian="Calibri1" style:font-style-asian="italic"/>
    </style:style>
    <style:style style:name="T32" style:family="text">
      <style:text-properties fo:font-style="italic" style:font-name-asian="Calibri1" style:font-style-asian="italic"/>
    </style:style>
    <style:style style:name="T33" style:family="text">
      <style:text-properties fo:font-style="italic" style:font-name-asian="Calibri1" style:font-style-asian="italic" style:font-name-complex="Arial1" style:font-style-complex="italic"/>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5eea8c8" style:font-size-asian="10pt" style:font-style-asian="italic" style:font-weight-asian="bold" style:font-size-complex="10pt"/>
    </style:style>
    <style:style style:name="T36" style:family="text">
      <style:text-properties fo:color="#008000" style:font-name="Arial1" fo:font-size="10pt" fo:font-style="italic" fo:font-weight="bold" officeooo:rsid="087f601d" style:font-size-asian="10pt" style:font-style-asian="italic" style:font-weight-asian="bold" style:font-size-complex="10pt"/>
    </style:style>
    <style:style style:name="T37" style:family="text">
      <style:text-properties fo:color="#008000" style:font-name="Arial1" fo:font-size="10pt" fo:font-style="italic" fo:font-weight="bold" officeooo:rsid="0921c5de" style:font-size-asian="10pt" style:font-style-asian="italic" style:font-weight-asian="bold" style:font-size-complex="10pt"/>
    </style:style>
    <style:style style:name="T38" style:family="text">
      <style:text-properties fo:color="#008000" style:font-name="Arial1" fo:font-size="10pt" fo:font-style="italic" fo:font-weight="bold" officeooo:rsid="0961c5b6"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961c5b6"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fo:font-weight="bold" fo:background-color="transparent" loext:char-shading-value="0" style:font-weight-asian="bold"/>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color="#000000" style:font-name="Calibri" fo:font-size="11pt" fo:letter-spacing="normal" style:letter-kerning="false" style:font-size-asian="11pt"/>
    </style:style>
    <style:style style:name="T53" style:family="text">
      <style:text-properties fo:color="#000000" style:font-name="Calibri" fo:font-size="11pt" fo:letter-spacing="normal" fo:font-weight="bold" style:letter-kerning="false" style:font-size-asian="11pt" style:font-weight-asian="bold"/>
    </style:style>
    <style:style style:name="T54" style:family="text">
      <style:text-properties fo:color="#000000" fo:letter-spacing="normal" fo:font-weight="bold" style:letter-kerning="false" style:font-weight-asian="bold"/>
    </style:style>
    <style:style style:name="T55" style:family="text">
      <style:text-properties fo:color="#000000" fo:letter-spacing="normal" fo:font-weight="bold" officeooo:rsid="094ca412" style:letter-kerning="false" style:font-weight-asian="bold"/>
    </style:style>
    <style:style style:name="T56" style:family="text">
      <style:text-properties fo:color="#000000" fo:letter-spacing="normal" fo:font-weight="normal" style:letter-kerning="false" style:font-weight-asian="normal"/>
    </style:style>
    <style:style style:name="T57" style:family="text">
      <style:text-properties fo:color="#000000" style:font-name="ArialMT" fo:font-size="10pt" fo:letter-spacing="normal" fo:font-style="normal" officeooo:rsid="093c6b62" style:letter-kerning="false" style:font-size-asian="10pt" style:font-style-asian="normal" style:font-style-complex="normal"/>
    </style:style>
    <style:style style:name="T58" style:family="text">
      <style:text-properties fo:color="#000000" style:font-name="ArialMT" fo:font-size="10pt" fo:letter-spacing="normal" fo:font-style="normal" officeooo:rsid="0962d11c" style:letter-kerning="false" style:font-size-asian="10pt" style:font-style-asian="normal" style:font-style-complex="normal"/>
    </style:style>
    <style:style style:name="T59" style:family="text">
      <style:text-properties fo:color="#000000" style:font-name="ArialMT" fo:font-size="10pt" fo:letter-spacing="normal" fo:font-style="normal" officeooo:rsid="096af12e" style:letter-kerning="false" style:font-size-asian="10pt" style:font-style-asian="normal" style:font-style-complex="normal"/>
    </style:style>
    <style:style style:name="T60" style:family="text">
      <style:text-properties fo:color="#000000" style:font-name="ArialMT" fo:font-size="11pt" fo:letter-spacing="normal" style:letter-kerning="false" style:font-size-asian="11pt"/>
    </style:style>
    <style:style style:name="T61" style:family="text">
      <style:text-properties fo:color="#0b4cb4" fo:letter-spacing="normal" style:text-underline-style="solid" style:text-underline-width="auto" style:text-underline-color="font-color" fo:font-weight="normal" style:letter-kerning="false" style:font-weight-asian="normal"/>
    </style:style>
    <style:style style:name="T62" style:family="text">
      <style:text-properties fo:font-style="normal" style:text-underline-style="none" fo:font-weight="normal" officeooo:rsid="06f2e89c" style:font-style-asian="normal" style:font-weight-asian="normal" style:font-style-complex="normal" style:font-weight-complex="normal"/>
    </style:style>
    <style:style style:name="T63" style:family="text">
      <style:text-properties fo:color="#0000e9" style:text-underline-style="solid" style:text-underline-width="auto" style:text-underline-color="#0000e9" style:font-name-asian="Calibri1"/>
    </style:style>
    <style:style style:name="T6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5" style:family="text">
      <style:text-properties officeooo:rsid="08c6b117"/>
    </style:style>
    <style:style style:name="T66" style:family="text">
      <style:text-properties fo:color="#0000f1" fo:font-size="11pt" style:text-underline-style="solid" style:text-underline-width="auto" style:text-underline-color="#0000f1" style:font-name-asian="Calibri1" style:font-size-asian="11pt" style:font-name-complex="Arial1" style:font-size-complex="11pt"/>
    </style:style>
    <style:style style:name="T67" style:family="text">
      <style:text-properties style:font-weight-complex="bold"/>
    </style:style>
    <style:style style:name="T68" style:family="text">
      <style:text-properties fo:font-size="12pt" fo:font-style="italic" style:font-size-asian="12pt" style:font-style-asian="italic" style:font-size-complex="12pt"/>
    </style:style>
    <style:style style:name="T69" style:family="text">
      <style:text-properties officeooo:rsid="094c0f0e"/>
    </style:style>
    <style:style style:name="T70" style:family="text">
      <style:text-properties officeooo:rsid="094ca412"/>
    </style:style>
    <style:style style:name="T71" style:family="text">
      <style:text-properties style:font-name="ArialMT" fo:font-size="10pt" fo:letter-spacing="normal" fo:font-style="normal" officeooo:rsid="093c6b62" style:letter-kerning="false" style:font-size-asian="10pt" style:font-style-asian="normal" style:font-style-complex="normal"/>
    </style:style>
    <style:style style:name="T72" style:family="text">
      <style:text-properties style:font-name-asian="Calibri1"/>
    </style:style>
    <style:style style:name="T73" style:family="text">
      <style:text-properties style:font-name-asian="Calibri1" style:font-name-complex="Arial1"/>
    </style:style>
    <style:style style:name="T74" style:family="text">
      <style:text-properties style:font-name-asian="Calibri1" style:font-name-complex="Arial1" style:font-weight-complex="bold"/>
    </style:style>
    <style:style style:name="T75" style:family="text">
      <style:text-properties style:font-name-complex="Arial1"/>
    </style:style>
    <style:style style:name="T76" style:family="text">
      <style:text-properties style:font-name-complex="Arial1" style:font-weight-complex="bold"/>
    </style:style>
    <style:style style:name="T77" style:family="text">
      <style:text-properties officeooo:rsid="0962d11c"/>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fo:font-size="11pt" style:font-name-asian="Calibri1" style:font-size-asian="11pt" style:font-name-complex="Arial1" style:font-size-complex="11pt"/>
    </style:style>
    <style:style style:name="T80" style:family="text">
      <style:text-properties fo:font-size="11pt" style:font-size-asian="11pt" style:font-name-complex="Arial1" style:font-size-complex="11pt"/>
    </style:style>
    <style:style style:name="T81" style:family="text">
      <style:text-properties officeooo:rsid="096af12e"/>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 OF TODAY’S PREP&lt;/strong&gt;&lt;/span&gt;:</text:p>
      <text:p text:style-name="P35">&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5">&lt;iframe style="width: 100%; height: 71px;" src="https://www.spreaker.com/embed/player/mini?show_id=839510&amp;amp;autoplay=false" width="300" height="150" frameborder="0" scrolling="no"&gt;&lt;/iframe&gt;</text:p>
      <text:p text:style-name="P35">&lt;p class="western"&gt;&lt;/p&gt;</text:p>
      <text:p text:style-name="P35">&lt;p class="western"&gt;&lt;a href="https://www.fiverr.com/s2/e8641ad1c7"&gt;&lt;img class="alignright <text:s/>wp-image-16695" src="http://darrenmarlar.com/wp-content/uploads/MHPFiverrSpots.jpg" alt="" width="268" height="151" /&gt;&lt;/a&gt;.....&lt;/p&gt;</text:p>
      <text:p text:style-name="P34"/>
      <text:p text:style-name="P52"/>
      <text:p text:style-name="P33"/>
      <text:p text:style-name="P45">WELCOME TO THE SHOW!</text:p>
      <text:p text:style-name="Standard">And this reminder: If you hear a joke on (THE JOCK SHOW) and repeat that joke to your family or co-workers without mentioning (STATION), we will hunt you down and give you a wedgie.  Thank you, and have a nice day.</text:p>
      <text:p text:style-name="P32"/>
      <text:p text:style-name="P32"><text:span text:style-name="messagebody">Do you think I could start getting mornings off from work for religious reasons if I told my boss I utter the words "Please God, no..." when the alarm goes off?</text:span></text:p>
      <text:p text:style-name="Standard"/>
      <text:p text:style-name="Standard"/>
      <text:p text:style-name="P42">BIBLE VERSE OF THE DAY</text:p>
      <text:p text:style-name="Standard">I consider my life worth nothing to me, if only I may finish the race and complete the task the Lord Jesus has given to me -- the task of testifying to the gospel of God's grace. <text:s text:c="2"/>-- Acts 20:24</text:p>
      <text:p text:style-name="P93"/>
      <text:p text:style-name="Standard"><text:span text:style-name="T79">Just as he who called you is holy, so be holy in all you do; for it is written: "Be holy, because I am holy." — </text:span><text:a xlink:type="simple" xlink:href="http://www.BibleStudyTools.com/search/?query=1+Peter+1:15-16&amp;t=niv" text:style-name="Internet_20_link" text:visited-style-name="Visited_20_Internet_20_Link"><text:span text:style-name="T66">1 Peter 1:15-16</text:span></text:a></text:p>
      <text:p text:style-name="P94"/>
      <text:p text:style-name="Standard"><text:span text:style-name="T72">A new command I give you: Love one another. As I have loved you, so you must love one another. — </text:span><text:a xlink:type="simple" xlink:href="http://www.biblestudytools.com/search/?query=John+13:34&amp;t=niv" text:style-name="Internet_20_link" text:visited-style-name="Visited_20_Internet_20_Link"><text:span text:style-name="T63">John 13:34</text:span></text:a></text:p>
      <text:p text:style-name="P77"/>
      <text:p text:style-name="Standard"/>
      <text:p text:style-name="Standard"/>
      <text:p text:style-name="P42">HEARTLIGHT DAILY VERSE, PRAYER &amp; THOUGHT</text:p>
      <text:p text:style-name="P6">(From VerseOfTheDay.com.)</text:p>
      <text:p text:style-name="Standard">"I am the LORD; that is my name! I will not give my glory to another. ... See, the former things have taken place, and new things I declare; before they spring into being, I tell you of them." — <text:a xlink:type="simple" xlink:href="http://bible.faithlife.com/bible/niv/Isaiah42.8-9" text:style-name="Internet_20_link" text:visited-style-name="Visited_20_Internet_20_Link">Isaiah 42:8-9</text:a></text:p>
      <text:p text:style-name="Standard"/>
      <text:p text:style-name="Standard">Thought: No matter what happens over the next few days, months, or years, God is already there! He is not bound by space and time. He creates reality by his powerful word. While some may tremble with fear because of the unknown, Christians can take comfort in knowing that wherever we find ourselves, our Father is already there. He is already working on our deliverance and salvation. Even now he is declaring new things for us — things about our future that we cannot see. So as we journey into our unknown future, let's make sure we journey with the one to whom the future is not unknown.</text:p>
      <text:p text:style-name="Standard"/>
      <text:p text:style-name="Standard">Prayer: Thank you Father! You know where my life and my world are headed. With so much tumult about the changing of the year and the passing of time, I consciously and confidently trust that my future is in your hands. There is no other place I would rather it be! Please bless me with confidence and banish anxiety from my heart as your future unfolds before me. In Jesus' name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1">BIRTHDAY VERSE</text:span></text:span></text:a><text:span text:style-name="T9">” OF THE DAY </text:span><text:span text:style-name="T10">(</text:span><text:span text:style-name="T7">The chapter and verse corresponds to the mo</text:span></text:p>
      <text:p text:style-name="Standard"><text:span text:style-name="T2">Colossians 1:15 NIV</text:span> = The Son is the image of the invisible God, the firstborn over all creation.</text:p>
      <text:p text:style-name="P32"/>
      <text:p text:style-name="Standard"/>
      <text:p text:style-name="P46">TODAY IS <text:span text:style-name="T69">SUNDAY</text:span> – <text:span text:style-name="T65">JANUARY 15,</text:span> 201<text:span text:style-name="T65">7</text:span></text:p>
      <text:p text:style-name="P27"><text:span text:style-name="T13">(NOTE: Some holidays may be duplicated due to various calendars reporting conflicting dates)<text:line-break/></text:span><text:span text:style-name="T34">WEIRD, WACKY, STRANGE, ZANY, ODD, BIZARRE, QUIRKY, UNUSUAL HOLIDAYS!<text:line-break/>THERE ARE ONLY </text:span><text:span text:style-name="T36">3</text:span><text:span text:style-name="T37">4</text:span><text:span text:style-name="T38">4</text:span><text:span text:style-name="T35">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5">UNTIL CHRISTMAS</text:span></text:span></text:a><text:span text:style-name="T39">.</text:span></text:p>
      <text:p text:style-name="P71"/>
      <text:p text:style-name="Standard">Today is <text:span text:style-name="T29">MARTIN LUTHER KING JR. DAY</text:span>, marking Dr. King's birth on January 15th, 1929. <text:s/>At the same time, it is <text:span text:style-name="T29">HUMANITARIAN DAY</text:span>, a day of respect, always held on Dr. Martin Luther King Jr.'s birthday. <text:span text:style-name="T27">(</text:span><text:a xlink:type="simple" xlink:href="http://www.darrenmarlar.com/audio/MLK-IHaveADream.mp3" text:style-name="Internet_20_link" text:visited-style-name="Visited_20_Internet_20_Link"><text:span text:style-name="Internet_20_link"><text:span text:style-name="T27">audio clip</text:span></text:span></text:a><text:span text:style-name="T27">)</text:span></text:p>
      <text:p text:style-name="Standard"><text:soft-page-break/></text:p>
      <text:p text:style-name="Standard">Today is <text:span text:style-name="T29">ELEMENTARY SCHOOLTEACHER DAY</text:span>. *** Call or write your favorite teacher and thank them for edumakating you!</text:p>
      <text:p text:style-name="Standard"/>
      <text:p text:style-name="Standard">This week is <text:span text:style-name="T29">LET MEN BE OUR HEROES WEEK</text:span>, a week for women to appreciate the masculine, to appreciate men, and to give men the opportunity to make women happy. <text:s/>***The challenge for men will be to figure out what makes women happy. <text:s/>And if you do figure it out, you’ll be MY hero too.</text:p>
      <text:p text:style-name="Standard"/>
      <text:p text:style-name="Standard">Today is <text:span text:style-name="T29">NEW YEAR'S DAY FOR PROCRASTINATORS</text:span>. <text:s/>***Unless you’d rather celebrate it tomorrow.</text:p>
      <text:p text:style-name="P97"/>
      <text:p text:style-name="P91"/>
      <text:p text:style-name="P37"/>
      <text:p text:style-name="P57">TODAY IS ALSO...</text:p>
      <text:p text:style-name="P13">Alpha Kappa Alpha Day</text:p>
      <text:p text:style-name="P13">Annoy Squidward Day (aka Your Boss) <text:a xlink:type="simple" xlink:href="http://www.nick.com/spongebob-squarepants/" text:style-name="Internet_20_link" text:visited-style-name="Visited_20_Internet_20_Link">Link</text:a>  (SpongeBob Squarepants)<text:line-break/>Humanitarian Day<text:line-break/>National Sanctity of Human Life Day (or Pro-Life Day): <text:a xlink:type="simple" xlink:href="https://en.wikipedia.org/wiki/National_Sanctity_of_Human_Life_Day" text:style-name="Internet_20_link" text:visited-style-name="Visited_20_Internet_20_Link">Link</text:a><text:line-break/>World Religion Day <text:a xlink:type="simple" xlink:href="https://en.wikipedia.org/wiki/World_Religion_Day" text:style-name="Internet_20_link" text:visited-style-name="Visited_20_Internet_20_Link">Link</text:a></text:p>
      <text:p text:style-name="P67"/>
      <text:p text:style-name="P54"><text:span text:style-name="Strong_20_Emphasis"><text:span text:style-name="T62"/></text:span></text:p>
      <text:p text:style-name="P53"><text:span text:style-name="T9">COMING UP NEXT </text:span><text:span text:style-name="T20">(</text:span><text:span text:style-name="T21">Just a list, we are not endorsing the holidays posted below.</text:span><text:span text:style-name="T20">)</text:span></text:p>
      <text:p text:style-name="P22">MONDAY, JANUARY 16</text:p>
      <text:p text:style-name="P13">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12"/>
      <text:p text:style-name="P23">TUESDAY, JANUARY 17</text:p>
      <text:p text:style-name="P14">Cable Car Day<text:a xlink:type="simple" xlink:href="http://scgtraining.com/" text:style-name="Internet_20_link" text:visited-style-name="Visited_20_Internet_20_Link"><text:line-break/></text:a>Hot Heads Chili Days<text:line-break/>International Mentoring Day  <text:a xlink:type="simple" xlink:href="https://www.brownielocks.com/Thank%20Your%20Mentor%20Day:%2019%20 Link" text:style-name="Internet_20_link" text:visited-style-name="Visited_20_Internet_20_Link">Link</text:a><text:line-break/>Judgment Day<text:line-break/>Kid Inventors' Day<text:line-break/>National Bootleggers Day <text:a xlink:type="simple" xlink:href="http://www.templetonrye.com/bootleggers-society/" text:style-name="Internet_20_link" text:visited-style-name="Visited_20_Internet_20_Link">Link</text:a><text:line-break/>Popeye Day<text:line-break/>Rid The World of Fad Diets and Gimmicks Day</text:p>
      <text:p text:style-name="P14"/>
      <text:p text:style-name="P24">WEDNESDAY, JANUARY 18</text:p>
      <text:p text:style-name="P15">Pooh (Winnie The) Day<text:line-break/>Thesaurus Day <text:a xlink:type="simple" xlink:href="http://en.wikipedia.org/wiki/Peter_Mark_Roget" text:style-name="Internet_20_link" text:visited-style-name="Visited_20_Internet_20_Link">Link</text:a></text:p>
      <text:p text:style-name="P15"/>
      <text:p text:style-name="P25">THURSDAY, JANUARY 19</text:p>
      <text:p text:style-name="P16">Popcorn Day <text:a xlink:type="simple" xlink:href="https://www.facebook.com/daleandthomas/" text:style-name="Internet_20_link" text:visited-style-name="Visited_20_Internet_20_Link">Link</text:a>  (Alternate date: Super Bowl Sunday)<text:line-break/><text:span text:style-name="Strong_20_Emphasis"><text:span text:style-name="T50">Robert E. Lee Day  </text:span></text:span><text:a xlink:type="simple" xlink:href="https://en.wikipedia.org/wiki/Robert_E._Lee_Day" text:style-name="Internet_20_link" text:visited-style-name="Visited_20_Internet_20_Link"><text:span text:style-name="Strong_20_Emphasis"><text:span text:style-name="T50">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16"/>
      <text:p text:style-name="P26">FRIDAY, JANUARY 20</text:p>
      <text:p text:style-name="P17">Camcorder Day<text:line-break/>Data Innovation Day <text:a xlink:type="simple" xlink:href="http://www.datainnovationday.org/" text:style-name="Internet_20_link" text:visited-style-name="Visited_20_Internet_20_Link">Link</text:a><text:line-break/>International Fetish Day<text:lin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text:soft-pag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70">(</text:span></text:a><text:a xlink:type="simple" xlink:href="http://oldediscjockeysalmanac.blogspot.com/" text:style-name="Internet_20_link" text:visited-style-name="Visited_20_Internet_20_Link">Link</text:a> - <text:span text:style-name="T70">g</text:span>o to 1958)<text:line-break/>Women's Healthy Weight Day <text:a xlink:type="simple" xlink:href="http://www.healthyweightnetwork.com/hww.htm" text:style-name="Internet_20_link" text:visited-style-name="Visited_20_Internet_20_Link">Link </text:a></text:p>
      <text:p text:style-name="P17"/>
      <text:p text:style-name="P26">SATURDAY, JANUARY 21</text:p>
      <text:p text:style-name="P17">National Hugging Day<text:line-break/>Squirrel Appreciation Day</text:p>
      <text:p text:style-name="P17"/>
      <text:p text:style-name="P26">SUNDAY, JANUARY 22</text:p>
      <text:p text:style-name="P17">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17"/>
      <text:p text:style-name="P26">MONDAY, JANUARY 23</text:p>
      <text:p text:style-name="P17">National Handwriting Day<text:a xlink:type="simple" xlink:href="http://www.wima.org/NationalHandwritingDay/tabid/79/Default.aspx" text:style-name="Internet_20_link" text:visited-style-name="Visited_20_Internet_20_Link"> Link</text:a><text:line-break/>Snowplow Mailbox Hockey Day</text:p>
      <text:p text:style-name="P12"/>
      <text:p text:style-name="P12"/>
      <text:p text:style-name="P9">ON THIS DAY</text:p>
      <text:p text:style-name="P88"><text:span text:style-name="T1">1827:</text:span> A Mr. Chaubert volunteered to test a new heat-resistant material called asbestos. He carried a raw steak into a large oven in Paris and emerged 12 minutes later very hot but unharmed. The steak was very well done.</text:p>
      <text:p text:style-name="P88"/>
      <text:p text:style-name="P88"><text:span text:style-name="T1">1919: </text:span>A huge holding tank ruptured in Boston, flooding a large area with over 2-million gallons of molasses. Waves of molasses 10 to 20 feet high killed 21 people.</text:p>
      <text:p text:style-name="P88"/>
      <text:p text:style-name="P88"><text:span text:style-name="T1">1967:</text:span> Over 63,000 fans attended the first Super Bowl at Los Angeles' Memorial Coliseum where Vince Lombardi's Green Bay Packers defeated the Kansas City Chiefs, 35-10.</text:p>
      <text:p text:style-name="P88"/>
      <text:p text:style-name="Standard"><text:span text:style-name="T3">1974:</text:span><text:span text:style-name="T72"> "Happy Days" premiered on ABC-TV. It starred Ron Howard, Anson Williams, and Donny Most, along with Tom Bosley, Marion Ross, and Erin Moran. Supporting actor Henry Winkler (The Fonz) quickly became a major star. </text:span><text:span text:style-name="T31">(</text:span><text:a xlink:type="simple" xlink:href="http://www.darrenmarlar.com/audio/TV-HappyDays.mp3" text:style-name="Internet_20_link" text:visited-style-name="Visited_20_Internet_20_Link"><text:span text:style-name="Internet_20_link"><text:span text:style-name="T31">audio clip</text:span></text:span></text:a><text:span text:style-name="T31">)</text:span></text:p>
      <text:p text:style-name="P88"/>
      <text:p text:style-name="P88"><text:span text:style-name="T1">1982:</text:span> Dallas Maverick backup center Scott Lloyd set an NBA record by fouling out of a game against Denver. All six fouls came in one quarter.</text:p>
      <text:p text:style-name="P88"/>
      <text:p text:style-name="P88"><text:span text:style-name="T1">1983:</text:span> Thom Syles of Van Nuys, California, set a world record by keeping the same candy Life Saver in his mouth for seven hours and ten minutes.</text:p>
      <text:p text:style-name="P88"/>
      <text:p text:style-name="P88"><text:span text:style-name="T1">1984:</text:span> Hana Mandlikova broke Martina Navratilova’s winning tennis streak at 55, one short of the all-time record. So Martina started another streak and won 74 straight matches.</text:p>
      <text:p text:style-name="P88"/>
      <text:p text:style-name="P88"><text:span text:style-name="T1">1985:</text:span> Jimmy Dean was ordered to pay his brother, Don, half a million dollars for mental anguish suffered in a feud over the family sausage business.</text:p>
      <text:p text:style-name="P88"/>
      <text:p text:style-name="P88"><text:span text:style-name="T1">1995:</text:span> An Overland Park, Florida, dog named Sheba had nine puppies that her owner buried alive in a paper bag and a grave 2-feet deep. The next day, when Sheba was unchained, she dug up the puppies. All nine were still alive.</text:p>
      <text:p text:style-name="P88"/>
      <text:p text:style-name="P88"><text:span text:style-name="T1">1998:</text:span> One of Britain’s most famous fugitives, a runaway pig named Butch Cassidy, was captured eight days after escaping with his buddy, the Sundance Pig, from a London slaughterhouse and swimming an icy river to freedom. After live TV coverage of the capture, the abattoir owner agreed to spare the lives of the new hog heroes. The Sundance Pig, however, remained at large.</text:p>
      <text:p text:style-name="P88"/>
      <text:p text:style-name="P88"><text:span text:style-name="T1">2004:</text:span> Three teenagers who went streaking through a Spokane, Washington, restaurant watched in horror as a thief drove off in their car, which they left running to make a fast getaway. Naked in below zero degree temperatures, the three youngsters huddled behind cars in a nearby parking garage until police arrived.</text:p>
      <text:p text:style-name="P88"/>
      <text:p text:style-name="P83"><text:span text:style-name="T1">2006:</text:span> In a runoff election, Chile chose Michelle Bachelet as its first female president.</text:p>
      <text:p text:style-name="P30"/>
      <text:p text:style-name="P30"/>
      <text:p text:style-name="P42">TODAY IN CHRISTIAN HISTORY</text:p>
      <text:p text:style-name="Standard"><text:soft-page-break/><text:span text:style-name="T1">345:</text:span> Paul of Thebes, traditionally considered the first Christian hermit and an inspiration for Antony of Egypt and later Christian monasticism, dies.</text:p>
      <text:p text:style-name="Standard"/>
      <text:p text:style-name="Standard"><text:span text:style-name="T1">1535:</text:span> Henry VIII declares himself head of English Church.</text:p>
      <text:p text:style-name="Standard"/>
      <text:p text:style-name="Standard"><text:span text:style-name="T1">1697:</text:span> Massachusetts citizens observe a day of fasting and repentance for the Salem witch trials of 1692, in which 19 suspected witches were hanged and more than 150 imprisoned. The day was declared "That so all of God's people may offer up fervent supplications unto him, that all iniquity may be put away, which hath stirred God's holy jealousy against this land; that he would show us what we know not, and help us, wherein we have done amiss, to do so no more".</text:p>
      <text:p text:style-name="Standard"/>
      <text:p text:style-name="Standard"><text:span text:style-name="T1">1844:</text:span> The University of Notre Dame, America's premiere Roman Catholic institution of higher learning, is chartered in South Bend, Indiana.</text:p>
      <text:p text:style-name="Standard"/>
      <text:p text:style-name="Standard"><text:span text:style-name="T1">1929:</text:span> Baptist minister Martin Luther King, Jr., America's most visible civil rights leader from 1955 until his assassination in 1968, is born in Atlanta.</text:p>
      <text:p text:style-name="Standard"> </text:p>
      <text:p text:style-name="Standard"><text:span text:style-name="T1">1970:</text:span> Israeli archaeologists reported uncovering the first evidence supporting the destruction of Jerusalem in 70 A.D. by military forces of the ancient Roman Empire. </text:p>
      <text:p text:style-name="Standard"><text:span text:style-name="Strong_20_Emphasis"><text:span text:style-name="T50"/></text:span></text:p>
      <text:p text:style-name="Standard"/>
      <text:p text:style-name="P47">HOLLYWOOD, SPORTS AND CELEBRITY FIGURE BIRTHDAYS</text:p>
      <text:list xml:id="list8514488877425875634" text:style-name="WW8Num10">
        <text:list-item>
          <text:p text:style-name="P98">actress (“24”, “The Boondocks”, “Southland”) Regina King 4<text:span text:style-name="T81">6</text:span></text:p>
          <text:p text:style-name="P98"><text:span text:style-name="T57">actor (“24”, Unfaithful, “Melrose Place”) Chad Lowe 4</text:span><text:span text:style-name="T59">9</text:span></text:p>
        </text:list-item>
      </text:list>
      <text:p text:style-name="P31"/>
      <text:p text:style-name="P28"/>
      <text:p text:style-name="P42">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4">)</text:span></text:p>
      <text:p text:style-name="Standard"><text:span text:style-name="Strong_20_Emphasis">1909</text:span> : Gene Krupa </text:p>
      <text:p text:style-name="Standard"><text:span text:style-name="Strong_20_Emphasis">1929</text:span> : Earl Hooker </text:p>
      <text:p text:style-name="Standard"><text:span text:style-name="Strong_20_Emphasis">1941</text:span> : Captain Beefheart </text:p>
      <text:p text:style-name="Standard"><text:span text:style-name="Strong_20_Emphasis">1942</text:span> : Edward Bivins (The Manhattans) </text:p>
      <text:p text:style-name="Standard"><text:span text:style-name="Strong_20_Emphasis">1949</text:span> : Ronnie Van Zant (<text:a xlink:type="simple" xlink:href="http://www.artistfacts.com/detail.php?id=84" office:target-frame-name="_blank" xlink:show="new" text:style-name="Internet_20_link" text:visited-style-name="Visited_20_Internet_20_Link"><text:span text:style-name="Internet_20_link">Lynyrd Skynyrd</text:span></text:a>) </text:p>
      <text:p text:style-name="Standard"><text:span text:style-name="Strong_20_Emphasis">1951</text:span> : Charo </text:p>
      <text:p text:style-name="Standard"><text:span text:style-name="Strong_20_Emphasis">1951</text:span> : Martha Davis (The Motels) </text:p>
      <text:p text:style-name="Standard"><text:span text:style-name="Strong_20_Emphasis">1952</text:span> : Melvyn Gale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Standard"><text:span text:style-name="Strong_20_Emphasis">1967</text:span> : Lisa Velez (<text:a xlink:type="simple" xlink:href="http://www.songfacts.com/search_fact.php?combinedartists=Lisa+Lisa+and+Cult+Jam" office:target-frame-name="_blank" xlink:show="new" text:style-name="Internet_20_link" text:visited-style-name="Visited_20_Internet_20_Link"><text:span text:style-name="Internet_20_link">Lisa Lisa and Cult Jam</text:span></text:a>)</text:p>
      <text:p text:style-name="P32"/>
      <text:p text:style-name="Standard"/>
      <text:p text:style-name="P42">SECRETS OF THE UNIVERSE</text:p>
      <text:p text:style-name="P78">Why do soldiers salute one another? <text:s/>Where did that originate?</text:p>
      <text:p text:style-name="P11">Why do people in the military always salute each other when they meet? They can't be shielding their eyes from the sun, the better to see each other, because they salute indoors and after dark, as well. Nor can it be some form of elbow aerobics, because a mere one repetition would have little value. <text:s/>In fact, it's based on tradition. The handshake upon meeting came from the custom of showing the other person that you carried no concealed weapon. The salute originated with the medieval knight, who pulled up his visor to reveal his face and show he was a friend. It evolved into a widespread custom of nodding or tipping one's hat as a greeting, and in the military became the more formal salute. <text:s/>Servicemen and women learn to put snap into their salute. But don't overdo it if you join up. You lose face if you knock yourself unconscious in front of an officer.</text:p>
      <text:p text:style-name="P11"/>
      <text:p text:style-name="P11"/>
      <text:p text:style-name="P42">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P59"/>
      <text:p text:style-name="P1"><text:span text:style-name="T54">Third Day </text:span><text:span text:style-name="T56">guitarist Mark Lee tweeted this week: What are a redneck's last 2 words? Then he proceeded to do a front flip into a bean bag before sharing the two words; "That Hurts!"</text:span></text:p>
      <text:p text:style-name="P1"><text:a xlink:type="simple" xlink:href="https://www.instagram.com/p/BPGkHzTAf2h/" text:style-name="Internet_20_link" text:visited-style-name="Visited_20_Internet_20_Link">https://www.instagram.com/p/BPGkHzTAf2h/</text:a><text:span text:style-name="T61"> </text:span></text:p>
      <text:p text:style-name="P60"> </text:p>
      <text:p text:style-name="P1"><text:soft-page-break/><text:span text:style-name="T54">Crowder</text:span><text:span text:style-name="T56"> says: The sky's the limit for your very own spinach party! That's right, thanks to the deal of the day, you can now have a spinach party. Crowder posted a picture of a sign at his local grocery store that advertised: Spinach for $1. Buy 10 and have a spinach party. No limit.</text:span></text:p>
      <text:p text:style-name="P1"><text:a xlink:type="simple" xlink:href="https://www.instagram.com/p/BPDTUIzjJDe/" text:style-name="Internet_20_link" text:visited-style-name="Visited_20_Internet_20_Link">https://www.instagram.com/p/BPDTUIzjJDe/</text:a><text:span text:style-name="T61"> </text:span></text:p>
      <text:p text:style-name="P60"> </text:p>
      <text:p text:style-name="P1"><text:span text:style-name="T54">Danny Gokey </text:span><text:span text:style-name="T56">this week shared a picture summing up his goal for 2017. It said: My goal for 2017 is to accomplish the goals of 2016 which I should have done in 2015 because I promised them in 2014 and planned in 2013.</text:span></text:p>
      <text:p text:style-name="P60"> </text:p>
      <text:p text:style-name="P1"><text:span text:style-name="T56">Former</text:span><text:span text:style-name="T54"> Sanctus Real </text:span><text:span text:style-name="T56">front man Matt Hammitt says the recent snow in Nashville created an interesting viewpoint. He posted: Watching the slow paced frenzy of Nashville traffic in the snow is kind of like watching a toddler on ice skates.</text:span></text:p>
      <text:p text:style-name="P60"> </text:p>
      <text:p text:style-name="P1"><text:span text:style-name="T56">A suggestion from</text:span><text:span text:style-name="T54"> Casting Crowns </text:span><text:span text:style-name="T56">Megan Garrett: I'd like to nominate the guy who invented the heated steering wheel for the nobel peace prize or something.</text:span></text:p>
      <text:p text:style-name="P60"/>
      <text:p text:style-name="P1"/>
      <text:p text:style-name="P10">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48"/>
      <text:p text:style-name="P50">NEW NEWS KICKERS…</text:p>
      <text:p text:style-name="Standard"/>
      <text:p text:style-name="Standard"/>
      <text:p text:style-name="Standard"/>
      <text:p text:style-name="P21">NEWS KICKER EVERGREENS…</text:p>
      <text:p text:style-name="Standard"/>
      <text:p text:style-name="Standard"/>
      <text:p text:style-name="Standard"/>
      <text:p text:style-name="P42">AS THE JUNGLE TURNS – WEEKDAY VERSION </text:p>
      <text:p text:style-name="P51"><text:a xlink:type="simple" xlink:href="http://www.darrenmarlar.com/audio/AsTheJungleTurns/MMJJ0142.mp3" text:style-name="Internet_20_link" text:visited-style-name="Visited_20_Internet_20_Link"><text:span text:style-name="Internet_20_link"><text:span text:style-name="T41"/></text:span></text:a></text:p>
      <text:p text:style-name="P51"><text:a xlink:type="simple" xlink:href="http://www.darrenmarlar.com/audio/AsTheJungleTurns/MMJJ0171.mp3" text:style-name="Internet_20_link" text:visited-style-name="Visited_20_Internet_20_Link"><text:span text:style-name="Internet_20_link"><text:span text:style-name="T41">CLICK HERE</text:span></text:span></text:a><text:span text:style-name="T40"> </text:span><text:span text:style-name="T41">TO DOWNLOAD </text:span><text:span text:style-name="T44">MON</text:span><text:span text:style-name="T43">DA</text:span><text:span text:style-name="T41">Y’</text:span><text:span text:style-name="T42">S</text:span><text:span text:style-name="T41"> EPISODE </text:span></text:p>
      <text:p text:style-name="Standard"/>
      <text:p text:style-name="P85">OPEN: And now, FancyMonkey.com, (Show Name), and (Station Call Letters) bring you As the Jungle Turns! <text:s/>When last we left the jungle, Nozzles the Elephant had a journal and was writing down everything bad anyone had ever done to him. <text:s/>Then Sully the Aardvark came over and began doing the same thing, and then came Racquet the Skunk and Gruffy Bear! <text:s/>Now everyone is writing down bad things about everyone else!</text:p>
      <text:p text:style-name="P85"/>
      <text:p text:style-name="P85">CLOSE: For a second there I thought someone finally made the right decision by throwing that book out the window! <text:s/>How can all these friends say such nasty things about each other… all because of this dumb little blank book! <text:s/>Of course, now they’ll probably write something in it about me saying they’re all dumb – and that it’s a dumb little blank book. <text:s/>Boy, I hope that pizza arrives soon – maybe that’ll take all of our minds off of this! <text:s/>We’ll find out next time, As the Jungle Turns!</text:p>
      <text:p text:style-name="Standard"/>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3"> us and ask about “Jungle Jam &amp; Friends the Radio Show” usage.</text:span></text:p>
      <text:p text:style-name="P5"/>
      <text:p text:style-name="P5"/>
      <text:p text:style-name="P42">MOMENT OF DUH</text:p>
      <text:p text:style-name="P79">Burger King says “Have it Your Way” – but that doesn’t necessarily apply in all circumstances. </text:p>
      <text:p text:style-name="P20">Kevin and Dana Gillis of Pembroke Pines, Florida were in the drive-through of a local Burger King.  18-year-old clerk Michael Perez allegedly snatched the money from Kevin’s hand and when he tried to hand Michael some extra change in exchange for bills, Michael said he didn't want the extra change, but the bills instead – and would not accept the change for payment of the meal!  The men exchanged words, which soon turned flame broiled until Michael climbed through his drive-through window to the customers’ car and punched Kevin in the face.  Kevin’s passenger, Dana said when she climbed out of the truck, Michael started after HER until he was tackled by Kevin.  Michael is now on charges of burglary and battery.</text:p>
      <text:p text:style-name="P20"/>
      <text:p text:style-name="P20"/>
      <text:p text:style-name="P36"><text:span text:style-name="T9">TOP TEN</text:span><text:span text:style-name="T41"> </text:span></text:p>
      <text:p text:style-name="P78">TOP TEN GENEALOGY ONE-LINERS</text:p>
      <text:p text:style-name="P78"/>
      <text:p text:style-name="Standard"><text:soft-page-break/>10. My family coat of arms ties at the back... is that normal? </text:p>
      <text:p text:style-name="Standard"/>
      <text:p text:style-name="Standard">9. My family tree is a few branches short! All help appreciated. </text:p>
      <text:p text:style-name="Standard"/>
      <text:p text:style-name="Standard">8. My ancestors must be in a witness protection program! </text:p>
      <text:p text:style-name="Standard"/>
      <text:p text:style-name="Standard">7. Shake your family tree and watch the nuts fall! </text:p>
      <text:p text:style-name="Standard"/>
      <text:p text:style-name="Standard">6. How can one ancestor cause so much TROUBLE?! </text:p>
      <text:p text:style-name="Standard"/>
      <text:p text:style-name="Standard">5. I looked into my family tree and found out I was a sap... I'm not stuck, I'm ancestrally challenged. </text:p>
      <text:p text:style-name="Standard"/>
      <text:p text:style-name="Standard">4. I'm searching for myself; Have you seen me? </text:p>
      <text:p text:style-name="Standard"/>
      <text:p text:style-name="Standard">3. After 30 days unclaimed ancestors will be adopted. </text:p>
      <text:p text:style-name="Standard"/>
      <text:p text:style-name="Standard">2. Any family tree p<text:span text:style-name="T51">roduces some lemons, some nuts, and a few bad apples. </text:span></text:p>
      <text:p text:style-name="P20"/>
      <text:p text:style-name="P20">1. A family tree can wither if nobody tends it's roots. </text:p>
      <text:p text:style-name="P20"/>
      <text:p text:style-name="P82"/>
      <text:p text:style-name="Standard"/>
      <text:p text:style-name="P42">THE FILES OF LAW &amp; DISORDER</text:p>
      <text:p text:style-name="P79">With names like “Doorah” and “The Sock-it-to-me Lounge” you know today’s Files of Law &amp; Disorder are going to be worth the wait!</text:p>
      <text:p text:style-name="P104"/>
      <text:p text:style-name="P103">FILE #1: Sharife Doorah led police on a chase after taking about $8,000 from the Sakittome Lounge.  Sharife was a crafty devil, managing to stay one step in front of Johnny Law in the commission of his caper.  Upon arrival, police were told the suspect just went out the backdoor. In fact, he was getting into a vehicle carrying a bag of money with him.  Then, as Police closed in on the car chase, Sharife bailed out of his vehicle and took off on foot.  So the cops called out the dogs, and a police canine unit pursued Sharife.  That's when the chase took a peculiar turn.  As Sharife was running, the bag somehow got a hole in it. So there was money blowing everywhere in the neighborhood.  And, of course, honest citizens, who would never rob a lounge and who would eventually make up the jury of Sharife's peers, came sprinting out of their houses trying to pick up money as the cops were trying to secure it.  Doorah faces charges of armed robbery, resisting arrest and carrying a handgun without a license, not to mention an alarming way of not holding on to his money.</text:p>
      <text:p text:style-name="P103"/>
      <text:p text:style-name="P103">FILE #2: It may look easy in the movies, but a bank heist in Australia didn't go exactly how the crooks intended. Three men wearing dark hooded tops entered the bank, produced a gun, and demanded money. Instead of handing over the loot, the staff calmly left their seats, walked into a secure room made of floor-to-ceiling bullet-proof plexiglass and shut the door behind them. Of course, the half dozen customers left behind probably weren't thrilled to be stuck with the robbers, but it all ended peacefully as the crooks gave up and left empty-handed.</text:p>
      <text:p text:style-name="P103"/>
      <text:p text:style-name="P103">FILE #3: A man who broke into a sewer pumping station in New Hampshire ended up falling into waist deep wastewater and had to spend 12 hours there before someone heard his cries for help. He broke into the sewer station Saturday night and was stuck there until Sunday. Police say they hosed him down, put a curtain up, and got him cleaned up... that's before they took him to jail, of course.</text:p>
      <text:p text:style-name="P103"/>
      <text:p text:style-name="P103">STRANGE LAW: In Louisiana it is illegal to rob a bank and then shoot at the bank teller with a water pistol. </text:p>
      <text:p text:style-name="Standard"/>
      <text:p text:style-name="Standard"/>
      <text:p text:style-name="Standard"/>
      <text:p text:style-name="P42">THIS IS YOUR BRAIN ON DRUGS</text:p>
      <text:p text:style-name="Standard"><text:span text:style-name="T1">Seems like every time we think we've located America's dumbest criminals, somebody new comes by and lowers the bar. </text:span></text:p>
      <text:p text:style-name="Standard">At the current moment, we give the title to 18-year-old John Douglas Sheetz and 17-year-old Misty Ann Holmes of Callaway, Florida. They actually called the cops to report that someone had stolen their quarter-pound stash of marijuana and added that they needed the stuff back because they had plans to sell it! So deputies arrested and charged the ditzy duo with possession and intent to deliver plus possession of drug paraphernalia.</text:p>
      <text:p text:style-name="P64"/>
      <text:p text:style-name="P20"/>
      <text:p text:style-name="Standard"><text:soft-page-break/></text:p>
      <text:p text:style-name="P41"><text:span text:style-name="T9">PHONER PHUN</text:span><text:span text:style-name="T40"> </text:span></text:p>
      <text:p text:style-name="P65">Today is NEW YEAR’S DAY FOR PROCRASTINATORS. <text:s/>What do you always procrastinate in doing? <text:s/>Taking out the trash? <text:s/>Giving bad news? <text:s/>Turning in your expense reports? <text:s/>Asking that girl to marry you?</text:p>
      <text:p text:style-name="Standard"/>
      <text:p text:style-name="Standard"/>
      <text:p text:style-name="P42">BIBLE BRAIN BUSTER!</text:p>
      <text:p text:style-name="P78">QUESTION: How many sons did Gideon have?</text:p>
      <text:p text:style-name="P72">ANSWER: 71 (Judges 8:30 – 9:5)</text:p>
      <text:p text:style-name="P73"><text:span text:style-name="T31"/></text:p>
      <text:p text:style-name="Standard"/>
      <text:p text:style-name="P42">QUESTION IMPOSSIBLE</text:p>
      <text:p text:style-name="P78">QUESTION: Walt Disney's first cartoon character wasn't a mouse... what animal was it?</text:p>
      <text:p text:style-name="P74"><text:span text:style-name="T52">ANSWER: The creator of Mickey Mouse's first cartoon character was Oswald the Rabbit - which apparently didn't have a lucky foot after all because he didn't make it to the "Disney Universe" in later years.</text:span></text:p>
      <text:p text:style-name="P63"/>
      <text:p text:style-name="Standard"/>
      <text:p text:style-name="P42">TRUE OR FALSE</text:p>
      <text:p text:style-name="P1"><text:span text:style-name="T6">Pay attention! <text:s/>If our next player doesn’t answer all ten T/F questions correctly we start all over from question #1! <text:s/>First person to answer question #10 correctly is our winner!</text:span> </text:p>
      <text:p text:style-name="P70"/>
      <text:p text:style-name="Standard">1. Swallowed chewing gum takes seven years to digest and pass through your system. (False, it passes like everything else) </text:p>
      <text:p text:style-name="Standard"/>
      <text:p text:style-name="Standard">2. 99 degrees is a normal body temperature for a dog? (False, it's inbetween 101-102 degrees) </text:p>
      <text:p text:style-name="Standard"/>
      <text:p text:style-name="Standard">3. Angelina Jolie recently offered criticism of main squeeze Brad Pitt's wardrobe. (True) </text:p>
      <text:p text:style-name="Standard"/>
      <text:p text:style-name="Standard">4. If a shark stops swimming, it will sink. (True) </text:p>
      <text:p text:style-name="Standard"/>
      <text:p text:style-name="Standard">5. The cooking term, "Julienne" describes foods that have been cut into thin, matchstick strips. (True)</text:p>
      <text:p text:style-name="Standard"/>
      <text:p text:style-name="Standard">6. According to math experts, a deck of playing cards must be shuffled at least seven times to adequately randomize the cards. (True)</text:p>
      <text:p text:style-name="Standard"/>
      <text:p text:style-name="Standard">7. In Maine, a school district caused considerable controversy when it voted to make birth control pills and patches available to middle school students without parental notification. (True) </text:p>
      <text:p text:style-name="Standard"/>
      <text:p text:style-name="Standard">8. A dog's mouth is cleaner than a human's. (False, no its not) </text:p>
      <text:p text:style-name="Standard"/>
      <text:p text:style-name="Standard">9. For bald eagle fans, in Minnesota you will find the National Eagle Center, a new, one million dollar facility. (False, $4.5 million) </text:p>
      <text:p text:style-name="Standard"/>
      <text:p text:style-name="P32">10. The invention that made Alfred Nobel, benefactor of the Nobel Prizes, so wealthy was chewing gum. (False, it was Dynamite!)</text:p>
      <text:p text:style-name="Standard"/>
      <text:p text:style-name="Standard"/>
      <text:p text:style-name="P42">TABLOID MATCH GAME</text:p>
      <text:p text:style-name="P41"><text:span text:style-name="T13">You have to match the blank in the tabloid headline with the word or phrase that has been removed!</text:span><text:span text:style-name="T41"> </text:span></text:p>
      <text:p text:style-name="P76">_____ GET BEST ACTOR NOMINATION (OBAMA)</text:p>
      <text:p text:style-name="P88">President Obama has been nominated for an Oscar for his performance as President.  In a unusual move, the Academy of Motion Picture Arts and Sciences, has nominated Barack Obama in the Best Actor category.  The academy said that this was an “honorary” nomination in response to a request by the White House.  The White House said that the President is thrilled to be nominated and is confident that he will win.  ”He won the Nobel Peace Prize within weeks of becoming President, so winning an Oscar should be a snap,”  said the White House Press Secretary.</text:p>
      <text:p text:style-name="P39"/>
      <text:p text:style-name="P1"/>
      <text:p text:style-name="Standard"><text:span text:style-name="T9">THE WAY TOO EARLY IN THE MORNING TO UNDERSTAND THE PUNCHLINE EVEN AFTER TWO CUPS OF COFFEE JOKE OF THE DAY</text:span><text:span text:style-name="T40"> </text:span></text:p>
      <text:p text:style-name="P78">JOKE #1</text:p>
      <text:p text:style-name="Standard"><text:soft-page-break/>One Sunday morning, a minister announced to his congregation: "My good people, I have here in my hands three sermons: A $1,000 sermon that lasts five minutes, a $500 sermon that lasts fifteen minutes, and a $100 sermon that lasts a full hour. <text:s/>"Now, we'll take the collection and see which one I'll deliver."</text:p>
      <text:p text:style-name="P32"/>
      <text:p text:style-name="P80">JOKE #2</text:p>
      <text:p text:style-name="P40">After spending 3-1/2 hours enduring the long lines, surly clerks and insane regulations at the Department of Motor Vehicles, Mark stopped at a toy store to pick up a gift for his son.</text:p>
      <text:p text:style-name="P40">He brought my selection - a baseball bat - to the cash register.</text:p>
      <text:p text:style-name="P40">"Cash or charge?" the clerk asked.</text:p>
      <text:p text:style-name="P40">"Cash," Mark snapped. Then apologizing for his rudeness, he explained, "I've spent the afternoon at the motor-vehicle bureau."</text:p>
      <text:p text:style-name="P40">"Shall I giftwrap the bat?" the clerk asked sweetly. "Or are you going back there?"</text:p>
      <text:p text:style-name="P32"/>
      <text:p text:style-name="P80">JOKE #3</text:p>
      <text:p text:style-name="P40">When a woman in Sue's office became engaged, a colleague offered her some advice. "The first ten years are the hardest."</text:p>
      <text:p text:style-name="P40">"How long have you been married?" Sue asked the woman.</text:p>
      <text:p text:style-name="P40">"Ten years," she replied.</text:p>
      <text:p text:style-name="P40"/>
      <text:p text:style-name="Standard"/>
      <text:p text:style-name="Standard"><text:span text:style-name="T11">USELESS FACTS</text:span></text:p>
      <text:p text:style-name="Standard">In 1980, Saddam Hussein received a key to the city of Detroit.  *** And now, look at Detroit.  See a correlation there?  </text:p>
      <text:p text:style-name="Standard"/>
      <text:p text:style-name="Standard"><text:span text:style-name="translatable">When you restrict your diet, you're less able to resist impulse buys, a study in the Journal of Consumer Research suggests.  ***Don’t I know it! The same day I decided to give up ice cream I accidentally bought Tickle-Me-Elmo... I don’t even have kids.  </text:span></text:p>
      <text:p text:style-name="Standard"><text:span text:style-name="translatable"/></text:p>
      <text:p text:style-name="Standard"/>
      <text:p text:style-name="P42">FEATURED FUNNIES</text:p>
      <text:p text:style-name="Standard"><text:span text:style-name="T1">COMPUTER HELP<text:line-break/></text:span>Last week Joe and Susan purchased a new computer. They ran into some difficulties while setting it up so they decided to call the customer support phone number found in the manual.<text:line-break/>Joe picked up the phone and called the number. A man answered the phone and Joe explained the problem to him. He began rattling off computer jargon. This confused them even more.<text:line-break/>"Sir," Joe said politely, "Can you explain what I should do as if I were a small child?"</text:p>
      <text:p text:style-name="Standard">"Okay," the computer support guy said, "Son, could you please put your mommy on the phone?"</text:p>
      <text:p text:style-name="P29"/>
      <text:p text:style-name="P29"/>
      <text:p text:style-name="P42">IT MUST BE TRUE BECAUSE I HEARD IT ON THE RADIO!</text:p>
      <text:p text:style-name="P78">FOOD FIGHT</text:p>
      <text:p text:style-name="P78">Fifteen high school kids are getting quite possibly the uncoolest form of punishment a teenager can get -- they have to hang out with their parents. </text:p>
      <text:p text:style-name="Standard">Officials at Paul V Moore High School in New York, have punished 15 kids for continuous food fights in the cafeteria. Instead of giving them a week's suspension, the student's parents have agreed to come in and eat lunch with them. The education authority is also hiring four lunch monitors to help stop the food throwing.  ***MARLAR: Food fights wouldn’t be so popular if the school cafeteria food was edible.</text:p>
      <text:p text:style-name="P38"/>
      <text:p text:style-name="P20"/>
      <text:p text:style-name="P44">INSPIRATIONAL INSPIRATION</text:p>
      <text:p text:style-name="P78">EIGHT COWS</text:p>
      <text:p text:style-name="Standard">Perhaps you've heard the story of Johnny Lingo, a man who lived in the South Pacific. The islanders all spoke highly of him. He was strong, good-looking, and very intelligent. But when it came time for him to find a wife, people shook their heads in disbelief.  The woman Johnny chose was plain, skinny, and walked with her shoulders hunched and her head down. She was very hesitant and shy. She was also a bit older than the other married women in the village, which did nothing for her value.</text:p>
      <text:p text:style-name="Standard">But this man loved her. What surprised everyone most was Johnny's offer. In order to obtain a wife, you paid for her by giving her father cows. Four to six cows was considered a high price. The other villagers thought he might pay two or even three cows at the most. But he gave eight cows for her!!</text:p>
      <text:p text:style-name="Standard">Everyone chuckled about it, since they believed his father-in-law put one over on him. Some thought it was a mistake.</text:p>
      <text:p text:style-name="Standard"><text:soft-page-break/>Several months after the wedding, a visitor from the United States came to the Islands to trade and heard the story of Johnny Lingo and his eight-cow wife. Upon meeting Johnny and his wife the visitor was totally taken aback, since this wasn't a shy, plain, and hesitant woman, but one who was beautiful, poised, and confident.</text:p>
      <text:p text:style-name="Standard">The visitor asked about this transformation, and Johnny Lingo's response was very simple. "I wanted an eight-cow woman, and when I paid that for her and treated her in that fashion, she began to believe that she was an eight-cow woman. She discovered she was worth more than any other woman in the islands. "And what matters most is what a woman thinks of herself."</text:p>
      <text:p text:style-name="Standard"/>
      <text:p text:style-name="P18"/>
      <text:p text:style-name="P8">DRIVE TIME DEVOTIONAL</text:p>
      <text:p text:style-name="P78">GOD LOOKS FOR CLAY</text:p>
      <text:p text:style-name="P78">"O house of Israel, can I not do with you as this potter?" says the Lord. "Look, as the clay is in the potter's hand, so are you in My hand, O house of Israel!" <text:s/>--Jeremiah 18:6</text:p>
      <text:p text:style-name="P11">God knows how to bring salvation to your family, your friends, your community, and your world. Accordingly, He looks for those who will allow Him to shape them into the instruments He requires to do His divine work. Clay has no plans of its own, no aspirations for service, nor reluctance to perform its given task. It is just clay. Moldable, pliable, totally submissive to the will of its master. At times we excitedly announce to God: "I've discovered my strengths and gifts, and now I know how I can best serve You!" At other times we inform Him, "I am aware of what my weaknesses are, so I know which tasks I'm not capable of doing for You." Yet this is not characteristic of clay. God is not limited to working with our strengths (2 Cor. 12:9-10). He can mold us into whatever kind of instrument He requires. When God's assignment demands humility, he finds a servant willing to be humbled. When His work requires zeal, He looks for someone He can fill with His Spirit. God uses holy vessels so He finds those who will allow Him to remove their impurities. It is not a noble task, being clay. There is no glamour to it, nothing boastworthy, except that it is exactly what almighty God is looking for. Compliant, moldable, yielded clay. If your tendency is to tell the Father what you can and cannot do for Him, submit to His agenda and allow Him to shape you into the person He wants you to be. Like clay.</text:p>
      <text:p text:style-name="P11"/>
      <text:p text:style-name="P11"/>
      <text:p text:style-name="P49"><text:span text:style-name="T5">LEFTOVERS</text:span><text:span text:style-name="T2"> </text:span></text:p>
      <text:p text:style-name="P79">A DOG'S LIFE</text:p>
      <text:p text:style-name="P78">Police in Germany were trying to talk a woman out of suicide when they found out that she was a dog lover. </text:p>
      <text:p text:style-name="P11">So they rushed to a nearby animal shelter and chose the cutest dog they had. They took it back to the psychiatric clinic where the woman had barricaded herself and, sure enough, she dropped her weapon to pick the dog up. The dog stopped her from committing suicide. So, what kind of a hero's reward does our super-dog get? The dog was sent back to the animal shelter to await adoption or destruction. ***MARLAR: I quote F. Scott Fitzgerald, "Show me a hero and I will write you a tragedy." </text:p>
      <text:p text:style-name="P11"/>
      <text:p text:style-name="P11"/>
      <text:p text:style-name="P42">LIFE... LIVE IT</text:p>
      <text:p text:style-name="P78">LAZINESS EXTENDS YOUR LIFESPAN </text:p>
      <text:p text:style-name="Standard">Forget all that "nose to the grindstone" trash that's been stuffed down your throat ever since you were a kid. A couch-potato lifestyle, free of stress, is definitely the way to go, say medical researchers Peter Axt and Michaela Axt Gadermann. In their book, "The Joy of Laziness: Why Life Is Better Slower, and How to Get There," the authors prove that goofing off more and exercising less will make you smarter, younger looking, less cranky and more loveable. The German doctors developed a 5-step plan to lazy up and lengthen your life span. </text:p>
      <text:list xml:id="list495141924815379778" text:style-name="WW8Num18">
        <text:list-item>
          <text:p text:style-name="P95">Forget long-distance running -- marathon athletes often die at an early age from heart attacks. Switch to a brisk but easy stroll several times a week to boost circulation. </text:p>
        </text:list-item>
        <text:list-item>
          <text:p text:style-name="P95">If you live in a northern climate, think about moving south. Warm weather and sunshine dispel depression and alleviate stress. </text:p>
        </text:list-item>
        <text:list-item>
          <text:p text:style-name="P95">Sleep in whenever possible. Long hours in bed pump up your immune system so your body can fight viruses and disease. </text:p>
        </text:list-item>
        <text:list-item>
          <text:p text:style-name="P95">Combat the aging process by slowing down your metabolism with an occasional daily fast. Even digesting food can take a lot out of you. </text:p>
        </text:list-item>
        <text:list-item>
          <text:p text:style-name="P95">Relax your brain by hanging out for a day doing absolutely nothing more strenuous than channel surfing. Do it as often as you can. </text:p>
        </text:list-item>
      </text:list>
      <text:p text:style-name="Standard"/>
      <text:p text:style-name="P3"/>
      <text:p text:style-name="P42">JUST FOR FUN</text:p>
      <text:p text:style-name="P79">WOMAN TAKES DEAD DAUGHTER EVERYWHERE!<text:line-break/>This story is just too creepy for me to use on the air – so it’s here in the “JUST FOR FUN” section. </text:p>
      <text:p text:style-name="Standard"><text:soft-page-break/>Wherever Lori Lemons goes, her dead daughter goes with her. That includes restaurants, to visit family and friends, or to court where her husband faces a murder trial in later in August. Her daughter, NaKita Faith Lemons was 2 1/2 months old when her father, Milton Lee Lemons, allegedly shook her violently while watching her in the couple's apartment. NaKita died the next day, and Lori Lemons knew right away that she didn't want to visit a grave. So she had her daughter cremated, and put her ashes in a special urn shaped like a Teddy Bear. Lori said, "I thought it was perfect. Now I have something to be able to hold on to. She can join me in parties. I can dress her up for the holidays. It's as soft as a baby, almost." And she added, "My son has taken naps with her, and I dress her up for the holidays like she's still part of the family -- she's just in a bear form." And what of her allegedly murdering husband? Lori says, "He's seen the bear but I'm not sure he realizes his daughter's ashes are inside it. I honestly don't know if he understands." She does plan to divorce him. (<text:span text:style-name="T28">Detroit Free Press</text:span>) </text:p>
      <text:p text:style-name="P29"/>
      <text:p text:style-name="P29"/>
      <text:p text:style-name="P49"><text:span text:style-name="T5">FUN LIST</text:span><text:span text:style-name="T1"> </text:span></text:p>
      <text:p text:style-name="P79">CHEESY PICK-UP LINES YOU WILL LIKELY NOT FIND VERY EFFECTIVE…</text:p>
      <text:list xml:id="list3703400308171815211" text:style-name="WW8Num15">
        <text:list-item>
          <text:p text:style-name="P96">Hi, my name's Right... Mr. Right. </text:p>
        </text:list-item>
        <text:list-item>
          <text:p text:style-name="P96">Did you hear the latest health report? You need to up your daily intake of vitamin me. </text:p>
        </text:list-item>
        <text:list-item>
          <text:p text:style-name="P96">I didn't know that Miss America lived here! </text:p>
        </text:list-item>
        <text:list-item>
          <text:p text:style-name="P96">I noticed you noticing me, and I'd like to notify you that I noticed you, too. </text:p>
        </text:list-item>
        <text:list-item>
          <text:p text:style-name="P96">Can I have your picture so I can show Santa what I want for Christmas? </text:p>
        </text:list-item>
        <text:list-item>
          <text:p text:style-name="P96">Are you Jamaican? 'Cause ja makin' me crazy. </text:p>
        </text:list-item>
        <text:list-item>
          <text:p text:style-name="P96">Could you do me a favor and tell your boyfriend he's a lucky man? </text:p>
        </text:list-item>
        <text:list-item>
          <text:p text:style-name="P96">Are you the tiger on the Frosted Flakes box? Because you're looking "Grrrrreat!" </text:p>
        </text:list-item>
        <text:list-item>
          <text:p text:style-name="P96">If I had a nickel for every time I saw a woman as beautiful as you, I'd have five cents. </text:p>
        </text:list-item>
        <text:list-item>
          <text:p text:style-name="P96">Girl, you must have a license to drive me that crazy! </text:p>
        </text:list-item>
        <text:list-item>
          <text:p text:style-name="P96">Are you from Tennessee? 'Cause you're the only ten-I-see. </text:p>
        </text:list-item>
        <text:list-item>
          <text:p text:style-name="P96">My last name is "Visa," because I'm everywhere you want to be! </text:p>
        </text:list-item>
        <text:list-item>
          <text:p text:style-name="P96">Your smile is as sweet as the sunlight. </text:p>
        </text:list-item>
        <text:list-item>
          <text:p text:style-name="P96">My friend wants to know if you think I'm cute. </text:p>
        </text:list-item>
        <text:list-item>
          <text:p text:style-name="P96">I've seen you at the grocery store, baby; you're always in the same isles as the sugar, 'cause you're so sweet. </text:p>
        </text:list-item>
        <text:list-item>
          <text:p text:style-name="P96">Okay, I'm here, what's your next wish? </text:p>
        </text:list-item>
        <text:list-item>
          <text:p text:style-name="P69">You're so sweet, you give me a toothache. </text:p>
        </text:list-item>
      </text:list>
      <text:p text:style-name="P19"/>
      <text:p text:style-name="Standard"/>
      <text:p text:style-name="P58"><text:span text:style-name="T12">MORE SHOW PREP STUFF...</text:span></text:p>
      <text:p text:style-name="Standard"><text:span text:style-name="T2">DON'T PARK IN THE GOODWILL STORE<text:line-break/></text:span><text:span text:style-name="T1">In Salem, Oregon, 13-year-old Cody Young learned the hard way -- you don't want to park your bike inside the Goodwill store. </text:span></text:p>
      <text:p text:style-name="P62">As there was no lock on the bike, before he new what happened, his black BMX was sold for $6.99! Fortunately the buyer later saw a story about the problem in the paper and returned the bike. For his good will, he gets a $100 gift certificate from the Goodwill store. Remember -- the policy at Goodwill is if it's on the floor -- sell it. Goodwill spokesman Dale Emanuel said a janitor once left a bucket and mop on a store's sales floor, and they were sold the next day.</text:p>
      <text:p text:style-name="P61"/>
      <text:p text:style-name="P61"/>
      <text:p text:style-name="P42">OTHER STUFF I WANT TO CRAM INTO TODAY’S PREP</text:p>
      <text:p text:style-name="Standard">Bob Rutherford may not be a knitting machine – but he did build one!  Since doing so he has made more than 10,000 socks for shelters across Canada using his homemade knitting machine.  Read his story at <text:a xlink:type="simple" xlink:href="http://fb.me/7tcIWKVX8" text:style-name="Internet_20_link" text:visited-style-name="Visited_20_Internet_20_Link">http://fb.me/7tcIWKVX8</text:a> </text:p>
      <text:p text:style-name="Standard"> </text:p>
      <text:p text:style-name="Standard">Single dad Phil Morgese has started a very interesting workshop for single dads.  He’s teaching other fathers how to braid their daughters hair!  You can watch the heartwarming video about Phil and what he’s doing at <text:a xlink:type="simple" xlink:href="http://fb.me/8jOCswXhZ" text:style-name="Internet_20_link" text:visited-style-name="Visited_20_Internet_20_Link">http://fb.me/8jOCswXhZ</text:a> </text:p>
      <text:p text:style-name="Standard"> </text:p>
      <text:p text:style-name="Standard">Mark Merrill from “Family Minute” came up with 5 secrets you should know about your life – and you can find the list at <text:a xlink:type="simple" xlink:href="http://bit.ly/2hVTADW" text:style-name="Internet_20_link" text:visited-style-name="Visited_20_Internet_20_Link">http://bit.ly/2hVTADW</text:a> </text:p>
      <text:p text:style-name="Standard"/>
      <text:p text:style-name="Standard"/>
      <text:p text:style-name="P42">AND I LEAVE YOU WITH THIS THOUGHT</text:p>
      <text:p text:style-name="Standard"><text:span text:style-name="style9">They say bad news comes in threes, so here it is: Yesterday's show was a complete disaster... I totally botched up today's program... and I'm coming back tomorrow.</text:span></text:p>
      <text:p text:style-name="Standard"/>
      <text:p text:style-name="Standard"><text:soft-page-break/></text:p>
      <text:p text:style-name="P43">THE TICKET Movie Reviews with MARIE ASNER</text:p>
      <text:p text:style-name="P4"><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2"><text:span text:style-name="T55">JANUARY</text:span><text:span text:style-name="T54"> 13, 2017...</text:span></text:p>
      <text:p text:style-name="P60"> </text:p>
      <text:p text:style-name="P1"><text:span text:style-name="T54">Live By Night</text:span><text:span text:style-name="T56">---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60"> </text:p>
      <text:p text:style-name="P1"><text:span text:style-name="T54">Patriot’s Day</text:span><text:span text:style-name="T56">---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60"> </text:p>
      <text:p text:style-name="P1"><text:span text:style-name="T54">The Bye Bye Man</text:span><text:span text:style-name="T56">---This is a supernatural thriller about something from the beyond that tries to possess people when they say its name, “Bye Bye Man.” The film stars Douglas Smith, Doug Jones, Carrie-Anne Moss and Faye Dunaway. “The Bye Bye Man” is rated R. No rating.</text:span></text:p>
      <text:p text:style-name="P60"> </text:p>
      <text:p text:style-name="P1"><text:span text:style-name="T54">Monster Trucks</text:span><text:span text:style-name="T56">---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60"> </text:p>
      <text:p text:style-name="P1"><text:span text:style-name="T54">Elle</text:span><text:span text:style-name="T56">---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60"> </text:p>
      <text:p text:style-name="P1"><text:span text:style-name="T54">Sleepless</text:span><text:span text:style-name="T56">---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60"> </text:p>
      <text:p text:style-name="P2"><text:span text:style-name="T55">JANUARY</text:span><text:span text:style-name="T54"> 20, 2017...</text:span></text:p>
      <text:p text:style-name="P60"> </text:p>
      <text:p text:style-name="P1"><text:span text:style-name="T54">Split</text:span><text:span text:style-name="T56"> is from M. Night Shyamalan, who hasn't had much luck with films lately. This premise concerns kidnappings and a man with a split personality. Stars James McAvory.</text:span></text:p>
      <text:p text:style-name="P60"> </text:p>
      <text:p text:style-name="P1"><text:span text:style-name="T54">XXX: Return of Xander Cage</text:span><text:span text:style-name="T56"> stars Vin Diesel (missed him??) in an action film</text:span></text:p>
      <text:p text:style-name="P60"> </text:p>
      <text:p text:style-name="P1"><text:span text:style-name="T54">The Founder</text:span><text:span text:style-name="T56"> has Michael Keaton as the builder of McDonald’s. Opening from a previous date.</text:span></text:p>
      <text:p text:style-name="P60"> </text:p>
      <text:p text:style-name="P60"># # # # #</text:p>
      <text:p text:style-name="P1"/>
      <text:p text:style-name="P1"/>
      <text:p text:style-name="P7"><text:span text:style-name="T49">WARNING:</text:span><text:span text:style-name="T3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40">. </text:span></text:p>
      <text:p text:style-name="P1"/>
      <text:p text:style-name="P1"/>
      <text:p text:style-name="Standard"><text:a xlink:type="simple" xlink:href="http://bit.ly/2hVTAD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3T16:21:56.659753000</dc:date>
    <meta:print-date>2016-03-03T09:44:00</meta:print-date>
    <meta:editing-cycles>1425</meta:editing-cycles>
    <meta:editing-duration>P112DT14H49M22S</meta:editing-duration>
    <meta:generator>LibreOffice/5.1.6.2$MacOSX_X86_64 LibreOffice_project/07ac168c60a517dba0f0d7bc7540f5afa45f0909</meta:generator>
    <meta:document-statistic meta:table-count="0" meta:image-count="0" meta:object-count="0" meta:page-count="11" meta:paragraph-count="260" meta:word-count="6273" meta:character-count="36041" meta:non-whitespace-character-count="29852"/>
  </office:meta>
</office:document-meta>
</file>