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tyle="normal" fo:font-weight="normal" style:font-style-asian="normal" style:font-weight-asian="normal" style:font-style-complex="normal"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94c0f0e" officeooo:paragraph-rsid="094c0f0e"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971a6f7" officeooo:paragraph-rsid="0971a6f7"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981d5ec" officeooo:paragraph-rsid="0981d5ec"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990d60c" officeooo:paragraph-rsid="0990d60c"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7" style:family="paragraph" style:parent-style-name="Standard">
      <style:text-properties fo:font-style="normal" style:text-underline-style="none" fo:font-weight="normal" officeooo:rsid="09a61c43" officeooo:paragraph-rsid="09a61c43" style:font-style-asian="normal" style:font-weight-asian="normal" style:font-style-complex="normal" style:font-weight-complex="normal"/>
    </style:style>
    <style:style style:name="P18" style:family="paragraph" style:parent-style-name="Standard">
      <style:text-properties fo:font-style="normal" style:font-style-asian="normal" style:font-style-complex="normal"/>
    </style:style>
    <style:style style:name="P19" style:family="paragraph" style:parent-style-name="Standard">
      <style:text-properties fo:font-style="normal" fo:font-weight="bold" style:font-style-asian="normal" style:font-weight-asian="bold" style:font-style-complex="normal" style:font-weight-complex="normal"/>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94c0f0e" officeooo:paragraph-rsid="094c0f0e"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971a6f7" officeooo:paragraph-rsid="0971a6f7"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0981d5ec" officeooo:paragraph-rsid="0981d5ec" style:font-style-asian="italic" style:font-weight-asian="bold" style:font-style-complex="italic" style:font-weight-complex="bold"/>
    </style:style>
    <style:style style:name="P25" style:family="paragraph" style:parent-style-name="Standard">
      <style:text-properties fo:font-style="italic" style:text-underline-style="solid" style:text-underline-width="auto" style:text-underline-color="font-color" fo:font-weight="bold" officeooo:rsid="0990d60c" officeooo:paragraph-rsid="0990d60c" style:font-style-asian="italic" style:font-weight-asian="bold" style:font-style-complex="italic" style:font-weight-complex="bold"/>
    </style:style>
    <style:style style:name="P26" style:family="paragraph" style:parent-style-name="Standard">
      <style:text-properties fo:font-style="italic" style:text-underline-style="solid" style:text-underline-width="auto" style:text-underline-color="font-color" fo:font-weight="bold" officeooo:rsid="09a61c43" officeooo:paragraph-rsid="09a61c43" style:font-style-asian="italic" style:font-weight-asian="bold" style:font-style-complex="italic" style:font-weight-complex="bold"/>
    </style:style>
    <style:style style:name="P27" style:family="paragraph" style:parent-style-name="Standard">
      <style:text-properties officeooo:paragraph-rsid="06cb30ae"/>
    </style:style>
    <style:style style:name="P28" style:family="paragraph" style:parent-style-name="Standard">
      <style:text-properties style:use-window-font-color="true"/>
    </style:style>
    <style:style style:name="P29" style:family="paragraph" style:parent-style-name="Standard">
      <style:text-properties style:use-window-font-color="true" style:text-underline-style="none"/>
    </style:style>
    <style:style style:name="P30" style:family="paragraph" style:parent-style-name="Standard">
      <style:text-properties style:use-window-font-color="true" fo:font-style="normal" fo:font-weight="normal" officeooo:rsid="08dc8951" officeooo:paragraph-rsid="08dc8951" style:font-style-asian="normal" style:font-weight-asian="normal" style:font-style-complex="normal" style:font-weight-complex="normal"/>
    </style:style>
    <style:style style:name="P31" style:family="paragraph" style:parent-style-name="Standard">
      <style:text-properties style:use-window-font-color="true" style:font-name="ArialMT" fo:font-size="10pt" fo:letter-spacing="normal" fo:font-style="normal" style:letter-kerning="false" style:font-size-asian="10pt" style:font-style-asian="normal" style:font-style-complex="normal"/>
    </style:style>
    <style:style style:name="P32" style:family="paragraph" style:parent-style-name="Standard">
      <style:text-properties style:font-name-complex="Arial1"/>
    </style:style>
    <style:style style:name="P33" style:family="paragraph" style:parent-style-name="Standard">
      <style:text-properties fo:color="#0000ff" style:font-name="Arial1" fo:font-size="6pt" fo:font-weight="bold" style:font-size-asian="6pt" style:font-weight-asian="bold" style:font-size-complex="6pt"/>
    </style:style>
    <style:style style:name="P34"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35"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36" style:family="paragraph" style:parent-style-name="Standard">
      <style:text-properties officeooo:paragraph-rsid="03bcaa41"/>
    </style:style>
    <style:style style:name="P37" style:family="paragraph" style:parent-style-name="Standard">
      <style:text-properties style:font-name-asian="Calibri1" style:font-name-complex="Arial1"/>
    </style:style>
    <style:style style:name="P38"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39" style:family="paragraph" style:parent-style-name="Standard">
      <style:text-properties fo:color="#000000" style:font-name="Arial1" fo:font-size="10pt" fo:letter-spacing="normal" fo:font-weight="normal" officeooo:rsid="09a82ec6" officeooo:paragraph-rsid="09a82ec6" style:letter-kerning="false" style:font-size-asian="10pt" style:font-weight-asian="normal" style:font-size-complex="10pt"/>
    </style:style>
    <style:style style:name="P40" style:family="paragraph" style:parent-style-name="Standard">
      <style:text-properties fo:color="#000000" style:font-name="ArialMT" fo:font-size="10pt" fo:letter-spacing="normal" fo:font-style="normal" officeooo:rsid="096af12e" style:letter-kerning="false" style:font-size-asian="10pt" style:font-style-asian="normal" style:font-style-complex="normal"/>
    </style:style>
    <style:style style:name="P41" style:family="paragraph" style:parent-style-name="Standard">
      <style:paragraph-properties fo:margin-left="0in" fo:margin-right="0in" fo:text-indent="0in" style:auto-text-indent="false"/>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1" style:family="paragraph" style:parent-style-name="Standard">
      <style:paragraph-properties fo:margin-left="0in" fo:margin-right="0in" fo:text-indent="0in" style:auto-text-indent="false"/>
      <style:text-properties officeooo:paragraph-rsid="03f3c010"/>
    </style:style>
    <style:style style:name="P52"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3" style:family="paragraph" style:parent-style-name="Standard">
      <style:paragraph-properties fo:margin-left="0in" fo:margin-right="0in" fo:text-indent="0in" style:auto-text-indent="false"/>
      <style:text-properties officeooo:paragraph-rsid="00dfe8cf"/>
    </style:style>
    <style:style style:name="P54"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55" style:family="paragraph" style:parent-style-name="Standard">
      <style:paragraph-properties fo:margin-left="0in" fo:margin-right="0in" fo:text-indent="0in" style:auto-text-indent="false"/>
      <style:text-properties fo:font-weight="bold" style:font-weight-asian="bold" style:font-weight-complex="bold"/>
    </style:style>
    <style:style style:name="P56"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57" style:family="paragraph" style:parent-style-name="Standard">
      <style:text-properties fo:font-weight="bold" style:font-weight-asian="bold"/>
    </style:style>
    <style:style style:name="P58" style:family="paragraph" style:parent-style-name="Standard">
      <style:text-properties fo:font-weight="bold" style:font-weight-asian="bold" style:font-weight-complex="bold"/>
    </style:style>
    <style:style style:name="P59" style:family="paragraph" style:parent-style-name="Standard">
      <style:text-properties fo:font-weight="bold" style:font-weight-asian="bold" style:font-name-complex="Arial1"/>
    </style:style>
    <style:style style:name="P60" style:family="paragraph" style:parent-style-name="Standard">
      <style:text-properties fo:font-weight="bold" style:font-name-asian="Calibri1" style:font-weight-asian="bold"/>
    </style:style>
    <style:style style:name="P61" style:family="paragraph" style:parent-style-name="Standard">
      <style:text-properties fo:font-weight="bold" style:font-name-asian="Calibri1" style:font-weight-asian="bold" style:font-name-complex="Arial1"/>
    </style:style>
    <style:style style:name="P62" style:family="paragraph" style:parent-style-name="Standard">
      <style:text-properties fo:font-weight="bold" style:font-name-asian="Calibri1" style:font-weight-asian="bold" style:font-name-complex="Arial1" style:font-weight-complex="bold"/>
    </style:style>
    <style:style style:name="P63" style:family="paragraph" style:parent-style-name="Standard" style:list-style-name="WW8Num6"/>
    <style:style style:name="P64" style:family="paragraph" style:parent-style-name="Standard">
      <style:text-properties fo:color="#000000"/>
    </style:style>
    <style:style style:name="P65"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9a77101" officeooo:paragraph-rsid="09a77101" style:letter-kerning="false" style:font-size-asian="10pt" style:font-style-asian="italic" style:font-weight-asian="bold" style:font-size-complex="10pt" style:font-style-complex="italic"/>
    </style:style>
    <style:style style:name="P66"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67" style:family="paragraph" style:parent-style-name="Standard">
      <style:text-properties fo:color="#000000" style:font-name="Arial1" fo:font-size="10pt" fo:letter-spacing="normal" fo:font-weight="normal" style:letter-kerning="false" style:font-name-asian="Calibri1" style:font-size-asian="10pt" style:font-weight-asian="normal" style:font-size-complex="10pt"/>
    </style:style>
    <style:style style:name="P68" style:family="paragraph" style:parent-style-name="Standard">
      <style:text-properties fo:color="#000000" style:font-name="Arial1" fo:font-size="10pt" fo:letter-spacing="normal" fo:font-style="normal" fo:font-weight="normal" style:letter-kerning="false" style:font-size-asian="10pt" style:font-style-asian="normal" style:font-weight-asian="normal" style:font-size-complex="10pt"/>
    </style:style>
    <style:style style:name="P69" style:family="paragraph" style:parent-style-name="Standard">
      <style:text-properties fo:color="#000000" style:font-name="Arial1" fo:font-size="10pt" fo:letter-spacing="normal" fo:font-style="normal" fo:font-weight="normal" style:letter-kerning="false" style:font-size-asian="10pt" style:font-style-asian="normal" style:font-weight-asian="normal" style:font-size-complex="10pt" style:font-style-complex="normal"/>
    </style:style>
    <style:style style:name="P70" style:family="paragraph" style:parent-style-name="Standard">
      <style:text-properties fo:color="#000000" fo:font-style="italic" fo:font-weight="bold" style:font-style-asian="italic" style:font-weight-asian="bold"/>
    </style:style>
    <style:style style:name="P71" style:family="paragraph" style:parent-style-name="Standard">
      <style:text-properties fo:font-style="normal" fo:font-weight="normal" style:font-style-asian="normal" style:font-weight-asian="normal" style:font-style-complex="normal" style:font-weight-complex="normal"/>
    </style:style>
    <style:style style:name="P72" style:family="paragraph" style:parent-style-name="Standard">
      <style:text-properties fo:font-style="normal" style:text-underline-style="none" fo:font-weight="normal" officeooo:rsid="094c0f0e" officeooo:paragraph-rsid="094c0f0e" style:font-style-asian="normal" style:font-weight-asian="normal" style:font-style-complex="normal" style:font-weight-complex="normal"/>
    </style:style>
    <style:style style:name="P73" style:family="paragraph" style:parent-style-name="Standard">
      <style:text-properties fo:font-style="normal" style:font-name-asian="Calibri1" style:font-style-asian="normal" style:font-name-complex="Arial1" style:font-style-complex="normal"/>
    </style:style>
    <style:style style:name="P74" style:family="paragraph" style:parent-style-name="Standard" style:list-style-name="WW8Num6">
      <style:text-properties fo:font-style="normal" style:font-name-asian="Calibri1" style:font-style-asian="normal" style:font-name-complex="Arial1" style:font-style-complex="normal"/>
    </style:style>
    <style:style style:name="P75" style:family="paragraph" style:parent-style-name="Standard">
      <style:text-properties fo:font-style="normal" style:font-style-asian="normal" style:font-style-complex="normal"/>
    </style:style>
    <style:style style:name="P76" style:family="paragraph" style:parent-style-name="Standard">
      <style:text-properties fo:font-style="normal" style:font-name-asian="Courier New" style:font-style-asian="normal" style:font-style-complex="normal"/>
    </style:style>
    <style:style style:name="P77" style:family="paragraph" style:parent-style-name="Standard" style:list-style-name="WW8Num17">
      <style:paragraph-properties fo:orphans="0" fo:widows="0" style:text-autospace="none"/>
      <style:text-properties fo:font-style="normal" style:font-name-asian="Calibri1" style:font-style-asian="normal" style:font-style-complex="normal"/>
    </style:style>
    <style:style style:name="P78" style:family="paragraph" style:parent-style-name="Standard">
      <style:text-properties fo:font-weight="normal" style:font-weight-asian="normal" style:font-weight-complex="normal"/>
    </style:style>
    <style:style style:name="P79" style:family="paragraph" style:parent-style-name="Standard">
      <style:text-properties fo:font-weight="normal" style:font-name-asian="Calibri1" style:font-weight-asian="normal" style:font-weight-complex="normal"/>
    </style:style>
    <style:style style:name="P80" style:family="paragraph" style:parent-style-name="Standard">
      <style:text-properties style:font-name-complex="Arial1"/>
    </style:style>
    <style:style style:name="P81" style:family="paragraph" style:parent-style-name="Standard">
      <style:text-properties style:use-window-font-color="true" fo:font-style="normal" fo:font-weight="normal" officeooo:rsid="08dc8951" style:font-style-asian="normal" style:font-weight-asian="normal" style:font-name-complex="Arial1" style:font-style-complex="normal" style:font-weight-complex="normal"/>
    </style:style>
    <style:style style:name="P82" style:family="paragraph" style:parent-style-name="Standard">
      <style:text-properties style:use-window-font-color="true" fo:font-style="normal" style:font-name-asian="Calibri1" style:font-style-asian="normal" style:font-style-complex="normal"/>
    </style:style>
    <style:style style:name="P83" style:family="paragraph" style:parent-style-name="Standard">
      <style:text-properties style:use-window-font-color="true" style:text-underline-style="none"/>
    </style:style>
    <style:style style:name="P84" style:family="paragraph" style:parent-style-name="Standard">
      <style:text-properties style:font-name="Arial1" fo:font-size="10pt" officeooo:paragraph-rsid="09b7757a" style:font-size-asian="10pt" style:font-name-complex="Arial1" style:font-size-complex="10pt"/>
    </style:style>
    <style:style style:name="P85" style:family="paragraph" style:parent-style-name="Standard">
      <style:text-properties style:font-name="Arial1" fo:font-style="normal" fo:font-weight="normal" style:font-style-asian="normal" style:font-weight-asian="normal" style:font-style-complex="normal" style:font-weight-complex="normal"/>
    </style:style>
    <style:style style:name="P86" style:family="paragraph" style:parent-style-name="Standard">
      <style:text-properties fo:font-style="italic" style:font-style-asian="italic"/>
    </style:style>
    <style:style style:name="P87" style:family="paragraph" style:parent-style-name="Standard">
      <style:text-properties fo:font-style="italic" fo:font-weight="bold" style:font-name-asian="Calibri1" style:font-style-asian="italic" style:font-weight-asian="bold" style:font-name-complex="Arial1" style:font-weight-complex="bold"/>
    </style:style>
    <style:style style:name="P88" style:family="paragraph" style:parent-style-name="Standard">
      <style:text-properties fo:font-style="italic" fo:font-weight="bold" style:font-name-asian="Calibri1" style:font-style-asian="italic" style:font-weight-asian="bold"/>
    </style:style>
    <style:style style:name="P89" style:family="paragraph" style:parent-style-name="Standard">
      <style:text-properties fo:font-style="italic" style:font-name-asian="Calibri1" style:font-style-asian="italic"/>
    </style:style>
    <style:style style:name="P90" style:family="paragraph" style:parent-style-name="Standard">
      <style:text-properties fo:font-style="italic" style:font-name-asian="Calibri1" style:font-style-asian="italic" style:font-name-complex="Arial1"/>
    </style:style>
    <style:style style:name="P91" style:family="paragraph" style:parent-style-name="Standard">
      <style:text-properties fo:font-style="italic" style:font-name-asian="Calibri1" style:font-style-asian="italic" style:font-name-complex="Arial1" style:font-style-complex="italic"/>
    </style:style>
    <style:style style:name="P92" style:family="paragraph" style:parent-style-name="Standard">
      <style:text-properties fo:font-style="italic" fo:font-weight="normal" style:font-name-asian="Courier New" style:font-style-asian="italic" style:font-weight-asian="normal" style:font-style-complex="italic" style:font-weight-complex="normal"/>
    </style:style>
    <style:style style:name="P93" style:family="paragraph" style:parent-style-name="Standard">
      <style:text-properties style:font-name-asian="Courier New"/>
    </style:style>
    <style:style style:name="P94" style:family="paragraph" style:parent-style-name="Standard">
      <style:text-properties style:font-name-asian="Calibri1"/>
    </style:style>
    <style:style style:name="P95" style:family="paragraph" style:parent-style-name="Standard">
      <style:text-properties style:font-name-asian="Calibri1" style:font-name-complex="Arial1"/>
    </style:style>
    <style:style style:name="P96" style:family="paragraph" style:parent-style-name="Standard" style:list-style-name="WW8Num17">
      <style:text-properties style:font-name-asian="Calibri1"/>
    </style:style>
    <style:style style:name="P97" style:family="paragraph" style:parent-style-name="Standard">
      <style:text-properties style:font-name-complex="Arial1"/>
    </style:style>
    <style:style style:name="P98" style:family="paragraph" style:parent-style-name="Standard">
      <style:text-properties fo:color="#ff0000" fo:font-style="italic" fo:font-weight="bold" style:font-style-asian="italic" style:font-weight-asian="bold" style:font-name-complex="Arial1"/>
    </style:style>
    <style:style style:name="P99" style:family="paragraph" style:parent-style-name="Standard" style:list-style-name="WW8Num3"/>
    <style:style style:name="P10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102" style:family="paragraph" style:parent-style-name="List_20_Paragraph" style:list-style-name="WW8Num7"/>
    <style:style style:name="P103" style:family="paragraph" style:parent-style-name="List_20_Paragraph" style:list-style-name="WW8Num7">
      <style:text-properties fo:font-style="normal" style:font-style-asian="normal" style:font-style-complex="normal"/>
    </style:style>
    <style:style style:name="P104" style:family="paragraph" style:parent-style-name="List_20_Paragraph">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name-asian="Calibri1" style:font-weight-asian="bold"/>
    </style:style>
    <style:style style:name="T5" style:family="text">
      <style:text-properties fo:font-weight="bold" style:font-name-asian="Calibri1" style:font-weight-asian="bold" style:font-name-complex="Arial1"/>
    </style:style>
    <style:style style:name="T6" style:family="text">
      <style:text-properties fo:font-weight="bold" style:font-name-asian="Calibri1" style:font-weight-asian="bold" style:font-name-complex="Arial1" style:font-weight-complex="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style:font-size-asian="10pt"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weight="bold" style:font-size-asian="10pt" style:font-weight-asian="bold" style:font-size-complex="10pt" style:font-weight-complex="bold"/>
    </style:style>
    <style:style style:name="T25" style:family="text">
      <style:text-properties fo:color="#ff0000" style:font-name="Arial1" fo:font-size="10pt" fo:font-weight="bold" officeooo:rsid="08f1e146" style:font-size-asian="10pt" style:font-weight-asian="bold" style:font-size-complex="10pt" style:font-weight-complex="bold"/>
    </style:style>
    <style:style style:name="T26" style:family="text">
      <style:text-properties fo:color="#ff0000" style:font-name="Arial1" fo:font-size="10pt" style:font-size-asian="10pt" style:font-size-complex="10pt"/>
    </style:style>
    <style:style style:name="T27"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8"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9" style:family="text">
      <style:text-properties fo:color="#ff0000" style:font-name="Arial Black" fo:font-size="12pt" fo:font-weight="bold" style:font-size-asian="12pt" style:font-weight-asian="bold" style:font-name-complex="Arial Black" style:font-size-complex="12pt"/>
    </style:style>
    <style:style style:name="T30" style:family="text">
      <style:text-properties fo:font-style="italic" style:font-style-asian="italic"/>
    </style:style>
    <style:style style:name="T31" style:family="text">
      <style:text-properties fo:font-style="italic" style:font-style-asian="italic" style:font-style-complex="normal"/>
    </style:style>
    <style:style style:name="T32" style:family="text">
      <style:text-properties fo:font-style="italic" fo:font-weight="bold" style:font-style-asian="italic" style:font-weight-asian="bold"/>
    </style:style>
    <style:style style:name="T33" style:family="text">
      <style:text-properties fo:font-style="italic" fo:font-weight="bold" style:font-style-asian="italic" style:font-weight-asian="bold" style:font-name-complex="Arial1"/>
    </style:style>
    <style:style style:name="T34" style:family="text">
      <style:text-properties fo:font-style="italic" fo:font-weight="bold" fo:background-color="transparent" loext:char-shading-value="0" style:font-style-asian="italic" style:font-weight-asian="bold"/>
    </style:style>
    <style:style style:name="T35" style:family="text">
      <style:text-properties fo:font-style="italic" style:font-name-asian="Calibri1" style:font-style-asian="italic"/>
    </style:style>
    <style:style style:name="T36" style:family="text">
      <style:text-properties fo:font-style="italic" style:font-name-asian="Calibri1" style:font-style-asian="italic" style:font-name-complex="Arial1"/>
    </style:style>
    <style:style style:name="T37" style:family="text">
      <style:text-properties fo:font-style="italic" style:font-name-asian="Calibri1" style:font-style-asian="italic" style:font-name-complex="Arial1" style:font-style-complex="italic"/>
    </style:style>
    <style:style style:name="T38" style:family="text">
      <style:text-properties fo:font-style="italic" style:font-name-asian="Calibri1" style:font-style-asian="italic" style:font-name-complex="Arial1" style:font-weight-complex="bold"/>
    </style:style>
    <style:style style:name="T39" style:family="text">
      <style:text-properties fo:font-style="italic" style:font-name-asian="Calibri1" style:font-style-asian="italic" style:font-style-complex="italic"/>
    </style:style>
    <style:style style:name="T40" style:family="text">
      <style:text-properties fo:color="#008000" style:font-name="Arial1" fo:font-size="10pt" fo:font-style="italic" fo:font-weight="bold" style:font-size-asian="10pt" style:font-style-asian="italic" style:font-weight-asian="bold" style:font-size-complex="10pt"/>
    </style:style>
    <style:style style:name="T41" style:family="text">
      <style:text-properties fo:color="#008000" style:font-name="Arial1" fo:font-size="10pt" fo:font-style="italic" fo:font-weight="bold" officeooo:rsid="05eea8c8" style:font-size-asian="10pt" style:font-style-asian="italic" style:font-weight-asian="bold" style:font-size-complex="10pt"/>
    </style:style>
    <style:style style:name="T42" style:family="text">
      <style:text-properties fo:color="#008000" style:font-name="Arial1" fo:font-size="10pt" fo:font-style="italic" fo:font-weight="bold" officeooo:rsid="087f601d" style:font-size-asian="10pt" style:font-style-asian="italic" style:font-weight-asian="bold" style:font-size-complex="10pt"/>
    </style:style>
    <style:style style:name="T43" style:family="text">
      <style:text-properties fo:color="#008000" style:font-name="Arial1" fo:font-size="10pt" fo:font-style="italic" fo:font-weight="bold" officeooo:rsid="09a61c43" style:font-size-asian="10pt" style:font-style-asian="italic" style:font-weight-asian="bold" style:font-size-complex="10pt"/>
    </style:style>
    <style:style style:name="T44" style:family="text">
      <style:text-properties fo:color="#008000" style:font-name="Arial1" fo:font-size="10pt" fo:font-style="italic" fo:font-weight="bold" officeooo:rsid="09c02d56" style:font-size-asian="10pt" style:font-style-asian="italic" style:font-weight-asian="bold" style:font-size-complex="10pt"/>
    </style:style>
    <style:style style:name="T45" style:family="text">
      <style:text-properties fo:color="#0f0597" style:font-name="Arial1" fo:font-size="10pt" fo:font-style="italic" fo:font-weight="bold" style:font-size-asian="10pt" style:font-style-asian="italic" style:font-weight-asian="bold" style:font-size-complex="10pt"/>
    </style:style>
    <style:style style:name="T46" style:family="text">
      <style:text-properties style:font-name="Arial1" fo:font-size="10pt" style:font-size-asian="10pt" style:font-size-complex="10pt"/>
    </style:style>
    <style:style style:name="T47" style:family="text">
      <style:text-properties style:font-name="Arial1" fo:font-size="10pt" fo:font-weight="bold" style:font-size-asian="10pt" style:font-weight-asian="bold" style:font-size-complex="10pt"/>
    </style:style>
    <style:style style:name="T48" style:family="text">
      <style:text-properties style:font-name="Arial1" fo:font-size="10pt" fo:font-weight="bold" officeooo:rsid="007c8161" style:font-size-asian="10pt" style:font-weight-asian="bold" style:font-size-complex="10pt"/>
    </style:style>
    <style:style style:name="T49" style:family="text">
      <style:text-properties style:font-name="Arial1" fo:font-size="10pt" fo:font-weight="bold" officeooo:rsid="084df511" style:font-size-asian="10pt" style:font-weight-asian="bold" style:font-size-complex="10pt"/>
    </style:style>
    <style:style style:name="T50" style:family="text">
      <style:text-properties style:font-name="Arial1" fo:font-size="10pt" fo:font-weight="bold" officeooo:rsid="09b7757a" style:font-size-asian="10pt" style:font-weight-asian="bold" style:font-size-complex="10pt"/>
    </style:style>
    <style:style style:name="T51" style:family="text">
      <style:text-properties style:font-name="Arial1" fo:font-size="10pt" fo:font-style="italic" fo:font-weight="bold" style:font-size-asian="10pt" style:font-style-asian="italic" style:font-weight-asian="bold" style:font-size-complex="10pt"/>
    </style:style>
    <style:style style:name="T52" style:family="text">
      <style:text-properties style:font-name="Arial1" fo:font-size="10pt" fo:font-style="italic" style:text-underline-style="none" fo:font-weight="bold" style:font-size-asian="10pt" style:font-style-asian="italic" style:font-weight-asian="bold" style:font-size-complex="10pt"/>
    </style:style>
    <style:style style:name="T53" style:family="text">
      <style:text-properties style:font-name="Arial1" fo:font-size="10pt" fo:font-style="italic" style:font-size-asian="10pt" style:font-style-asian="italic" style:font-size-complex="10pt"/>
    </style:style>
    <style:style style:name="T54" style:family="text">
      <style:text-properties style:font-name="Arial1" fo:font-size="10pt" fo:font-style="italic" style:font-size-asian="10pt" style:font-style-asian="italic" style:font-size-complex="10pt" style:font-style-complex="italic"/>
    </style:style>
    <style:style style:name="T55" style:family="text">
      <style:text-properties style:text-underline-style="solid" style:text-underline-width="auto" style:text-underline-color="font-color" fo:font-weight="bold" fo:background-color="transparent" loext:char-shading-value="0" style:font-weight-asian="bold"/>
    </style:style>
    <style:style style:name="T56" style:family="text">
      <style:text-properties fo:font-weight="normal" style:font-weight-asian="normal"/>
    </style:style>
    <style:style style:name="T57" style:family="text">
      <style:text-properties fo:font-weight="normal" style:font-weight-asian="normal" style:font-weight-complex="normal"/>
    </style:style>
    <style:style style:name="T58" style:family="text">
      <style:text-properties fo:color="#000000"/>
    </style:style>
    <style:style style:name="T59" style:family="text">
      <style:text-properties fo:color="#000000" fo:letter-spacing="normal" fo:font-weight="bold" style:letter-kerning="false" style:font-weight-asian="bold"/>
    </style:style>
    <style:style style:name="T60" style:family="text">
      <style:text-properties fo:color="#000000" fo:letter-spacing="normal" fo:font-weight="normal" style:letter-kerning="false" style:font-weight-asian="normal"/>
    </style:style>
    <style:style style:name="T61" style:family="text">
      <style:text-properties fo:color="#000000" style:font-style-complex="italic"/>
    </style:style>
    <style:style style:name="T62" style:family="text">
      <style:text-properties fo:color="#000000" fo:font-style="italic" style:font-style-asian="italic" style:font-style-complex="italic"/>
    </style:style>
    <style:style style:name="T63" style:family="text">
      <style:text-properties fo:font-style="normal" style:text-underline-style="none" fo:font-weight="normal" officeooo:rsid="06f2e89c" style:font-style-asian="normal" style:font-weight-asian="normal" style:font-style-complex="normal" style:font-weight-complex="normal"/>
    </style:style>
    <style:style style:name="T64" style:family="text">
      <style:text-properties fo:font-style="normal" style:text-underline-style="none" fo:font-weight="normal" officeooo:rsid="094c0f0e" style:font-style-asian="normal" style:font-weight-asian="normal" style:font-style-complex="normal" style:font-weight-complex="normal"/>
    </style:style>
    <style:style style:name="T65" style:family="text">
      <style:text-properties fo:font-style="normal" style:font-style-asian="normal" style:font-style-complex="normal"/>
    </style:style>
    <style:style style:name="T66" style:family="text">
      <style:text-properties fo:color="#0000e9" style:text-underline-style="solid" style:text-underline-width="auto" style:text-underline-color="#0000e9" style:font-name-asian="Calibri1"/>
    </style:style>
    <style:style style:name="T67" style:family="text">
      <style:text-properties fo:color="#0000e9" style:text-underline-style="solid" style:text-underline-width="auto" style:text-underline-color="#0000e9" style:font-name-asian="Calibri1" style:font-name-complex="Arial1"/>
    </style:style>
    <style:style style:name="T68"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9" style:family="text">
      <style:text-properties officeooo:rsid="08c6b117"/>
    </style:style>
    <style:style style:name="T70" style:family="text">
      <style:text-properties fo:font-size="12pt" fo:font-style="italic" style:font-size-asian="12pt" style:font-style-asian="italic" style:font-size-complex="12pt"/>
    </style:style>
    <style:style style:name="T71" style:family="text">
      <style:text-properties fo:color="#0000f1" style:text-underline-style="solid" style:text-underline-width="auto" style:text-underline-color="#0000f1" style:font-name-asian="Calibri1" style:font-name-complex="Arial1"/>
    </style:style>
    <style:style style:name="T72" style:family="text">
      <style:text-properties officeooo:rsid="09b7757a"/>
    </style:style>
    <style:style style:name="T73" style:family="text">
      <style:text-properties style:font-name-asian="Calibri1"/>
    </style:style>
    <style:style style:name="T74" style:family="text">
      <style:text-properties style:font-name-asian="Calibri1" style:font-name-complex="Arial1"/>
    </style:style>
    <style:style style:name="T75" style:family="text">
      <style:text-properties style:font-name-complex="Arial1"/>
    </style:style>
    <style:style style:name="T76"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7" style:family="text">
      <style:text-properties style:text-position="super 58%"/>
    </style:style>
    <style:style style:name="T78" style:family="text">
      <style:text-properties officeooo:rsid="09c052dc"/>
    </style:style>
    <text:list-style style:name="L1"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lt;span style="color: #ff0000;"&gt;&lt;strong&gt;PRINT VERSION OF TODAY’S PREP&lt;/strong&gt;&lt;/span&gt;:</text:p>
      <text:p text:style-name="P35">&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35">&lt;iframe style="width: 100%; height: 71px;" src="https://www.spreaker.com/embed/player/mini?show_id=839510&amp;amp;autoplay=false" width="300" height="150" frameborder="0" scrolling="no"&gt;&lt;/iframe&gt;</text:p>
      <text:p text:style-name="P35">&lt;p class="western"&gt;&lt;/p&gt;</text:p>
      <text:p text:style-name="P35">&lt;p class="western"&gt;&lt;a href="https://www.fiverr.com/s2/e8641ad1c7"&gt;&lt;img class="alignright <text:s/>wp-image-16695" src="http://darrenmarlar.com/wp-content/uploads/MHPFiverrSpots.jpg" alt="" width="268" height="151" /&gt;&lt;/a&gt;.....&lt;/p&gt;</text:p>
      <text:p text:style-name="P34"/>
      <text:p text:style-name="P52"/>
      <text:p text:style-name="P33"/>
      <text:p text:style-name="P45">WELCOME TO THE SHOW!</text:p>
      <text:p text:style-name="P32"><text:span text:style-name="messagebody">My manager said he really liked my show yesterday. He said a few more like that and I can go home.</text:span></text:p>
      <text:p text:style-name="Standard"/>
      <text:p text:style-name="Standard"/>
      <text:p text:style-name="P42">BIBLE VERSE OF THE DAY</text:p>
      <text:p text:style-name="Standard">"He was despised and rejected by men, a man of sorrows, and familiar with suffering. Like one from whom men hide their faces he was despised, and we esteemed him not. Surely he took up our infirmities and carried our sorrows, yet we considered him stricken by God, smitten by him, and afflicted. But he was pierced for our transgressions, he was crushed for our iniquities; the punishment that brought us peace was upon him, and by his wounds we are healed." <text:s/><text:span text:style-name="T30">--Isaiah 53:3-5</text:span></text:p>
      <text:p text:style-name="P87"/>
      <text:p text:style-name="Standard"><text:span text:style-name="T74">In everything, do to others what you would have them do to you, for this sums up the Law and the prophets. — </text:span><text:a xlink:type="simple" xlink:href="http://www.BibleStudyTools.com/search/?query=Matthew+7:12&amp;t=niv" text:style-name="Internet_20_link" text:visited-style-name="Visited_20_Internet_20_Link"><text:span text:style-name="T71">Matthew 7:12</text:span></text:a></text:p>
      <text:p text:style-name="P62"/>
      <text:p text:style-name="Standard"><text:span text:style-name="T73">[Jesus] said to them, "It is I; don't be afraid." Then they were willing to take him into the boat, and immediately the boat reached the shore where they were heading. — </text:span><text:a xlink:type="simple" xlink:href="http://www.biblestudytools.com/search/?query=John+6:20-21&amp;t=niv" text:style-name="Internet_20_link" text:visited-style-name="Visited_20_Internet_20_Link"><text:span text:style-name="T66">John 6:20-21</text:span></text:a></text:p>
      <text:p text:style-name="P62"><text:span text:style-name="T66"/></text:p>
      <text:p text:style-name="Standard"/>
      <text:p text:style-name="P42">HEARTLIGHT DAILY VERSE, PRAYER &amp; THOUGHT</text:p>
      <text:p text:style-name="P5">(From VerseOfTheDay.com.)</text:p>
      <text:p text:style-name="Standard"><text:span text:style-name="T74">You became imitators of us and of the Lord; in spite of severe suffering, you welcomed the message with the joy given by the Holy Spirit. — </text:span><text:a xlink:type="simple" xlink:href="http://bible.faithlife.com/bible/niv/1Thessalonians1.6" text:style-name="Internet_20_link" text:visited-style-name="Visited_20_Internet_20_Link"><text:span text:style-name="T67">1 Thessalonians 1:6</text:span></text:a></text:p>
      <text:p text:style-name="P62"/>
      <text:p text:style-name="Standard"><text:span text:style-name="T6">Thought: </text:span><text:span text:style-name="T74">We find it so easy to let our circumstances determine our moods. Paul reminds this group of new Christians under attack that their new life in Christ had brought them joy despite the outwardly harsh circumstances they were facing. Their joy was not the fleeting, circumstance-determined veneer. Instead, they had welcomed the powerful message of salvation with joy! This joy was not dependent upon their circumstances. It was rooted in their Savior's example, in his abiding presence through the Holy Spirit, and the salvation available through Jesus.</text:span></text:p>
      <text:p text:style-name="P62"/>
      <text:p text:style-name="Standard"><text:span text:style-name="T6">Prayer: </text:span><text:span text:style-name="T74">Dear heavenly Father, please make my joy immune to outward circumstances and please empower that joy by your Holy Spirit. Please bless me as I seek to conform my life and attitude to the example of my Savior. Please help me become a better example of spiritual joy to those around me. In Jesus' name I pray. Amen.</text:span></text:p>
      <text:p text:style-name="P91"/>
      <text:p text:style-name="Standard"><text:span text:style-name="T37">The Thoughts and Prayers for Today's Verse are written by </text:span><text:a xlink:type="simple" xlink:href="mailto:phil@heartlight.org" text:style-name="Internet_20_link" text:visited-style-name="Visited_20_Internet_20_Link"><text:span text:style-name="T68">Phil Ware</text:span></text:a><text:span text:style-name="T37">. You can email questions or comments to </text:span><text:a xlink:type="simple" xlink:href="mailto:phil@heartlight.org" text:style-name="Internet_20_link" text:visited-style-name="Visited_20_Internet_20_Link"><text:span text:style-name="T68">phil@heartlight.org</text:span></text:a><text:span text:style-name="T37">.</text:span></text:p>
      <text:p text:style-name="Standard"/>
      <text:p text:style-name="Standard"/>
      <text:p text:style-name="Standard"><text:span text:style-name="T11">“</text:span><text:a xlink:type="simple" xlink:href="http://67.59.170.133/" text:style-name="Internet_20_link" text:visited-style-name="Visited_20_Internet_20_Link"><text:span text:style-name="Internet_20_link"><text:span text:style-name="T47">BIRTHDAY VERSE</text:span></text:span></text:a><text:span text:style-name="T12">” OF THE DAY </text:span><text:span text:style-name="T13">(</text:span><text:span text:style-name="T9">The chapter and verse correspond to the mo</text:span><text:span text:style-name="T10">nth and day!)</text:span></text:p>
      <text:p text:style-name="Standard"><text:span text:style-name="T2">1 Peter 1:22 NIV</text:span> = Now that you have purified yourselves by obeying the truth so that you have sincere love for each other, love one another deeply, from the heart.</text:p>
      <text:p text:style-name="P32"/>
      <text:p text:style-name="Standard"/>
      <text:p text:style-name="P46">TODAY IS <text:span text:style-name="T72">SUNDAY</text:span> – <text:span text:style-name="T69">JANUARY 22,</text:span> 201<text:span text:style-name="T69">7</text:span></text:p>
      <text:p text:style-name="P27"><text:span text:style-name="T15">(NOTE: Some holidays may be duplicated due to various calendars reporting conflicting dates)<text:line-break/></text:span><text:span text:style-name="T40">WEIRD, WACKY, STRANGE, ZANY, ODD, BIZARRE, QUIRKY, UNUSUAL HOLIDAYS!<text:line-break/>THERE ARE ONLY </text:span><text:span text:style-name="T42">3</text:span><text:span text:style-name="T43">3</text:span><text:span text:style-name="T44">7</text:span><text:span text:style-name="T41"> </text:span><text:span text:style-name="T40">SHOPPING DAYS</text:span><text:span text:style-name="T45"> </text:span><text:a xlink:type="simple" xlink:href="http://days.to/until/christmas" text:style-name="Internet_20_link" text:visited-style-name="Visited_20_Internet_20_Link"><text:span text:style-name="Internet_20_link"><text:span text:style-name="T51">UNTIL CHRISTMAS</text:span></text:span></text:a><text:span text:style-name="T45">.</text:span></text:p>
      <text:p text:style-name="P98"/>
      <text:p text:style-name="Standard">This is <text:span text:style-name="T32">CREATIVE FRUGALITY WEEK</text:span>. ***In other words, coming up with interesting ways to save money... like canceling your cable service and use binoculars and a hidden microphone to watch your neighbor's TV. Not that I've ever done that... </text:p>
      <text:p text:style-name="Standard"/>
      <text:p text:style-name="Standard"><text:soft-page-break/>This is <text:span text:style-name="T32">HUNT FOR HAPPINESS WEEK</text:span>. ***Try looking in-between the sofa cushions. I found over two dollars in change, which made me extremely happy!</text:p>
      <text:p text:style-name="Standard"/>
      <text:p text:style-name="Standard">Today is <text:span text:style-name="T32">BETTER BUSINESS COMMUNICATION DAY</text:span>. <text:s/>***At least, I think it is. <text:s/>The fax machine smeared the ink.</text:p>
      <text:p text:style-name="Standard"/>
      <text:p text:style-name="Standard">Today is <text:span text:style-name="T32">NATIONAL BLONDE BROWNIE DAY</text:span>. ***I'm too afraid to even ask to see the recipe. </text:p>
      <text:p text:style-name="Standard"/>
      <text:p text:style-name="P81"><text:span text:style-name="T75">Today is </text:span><text:span text:style-name="T33">ANSWER YOUR CAT’S QUESTION DAY</text:span><text:span text:style-name="T75">... a day to pay attention to your cat in case he’s curious about something. ***I never hear my cat say anything. <text:s/>Then again, a cat’s got her tongue. </text:span></text:p>
      <text:p text:style-name="P30"/>
      <text:p text:style-name="P30"/>
      <text:p text:style-name="P101"><text:span text:style-name="T26">TODAY IS ALSO...</text:span><text:span text:style-name="T64"><text:line-break/>Celebration of Life Day<text:line-break/>National Bible Sunday </text:span><text:a xlink:type="simple" xlink:href="http://bible.org.ph/wp/bible-society-announces-national-bible-week-2015/" text:style-name="Internet_20_link" text:visited-style-name="Visited_20_Internet_20_Link">Link</text:a><text:span text:style-name="T64">  (4th Sunday)<text:line-break/>Roe vs. Wade Day</text:span></text:p>
      <text:p text:style-name="P12"/>
      <text:p text:style-name="P54"><text:span text:style-name="Strong_20_Emphasis"><text:span text:style-name="T63"/></text:span></text:p>
      <text:p text:style-name="P53"><text:span text:style-name="T12">COMING UP NEXT </text:span><text:span text:style-name="T22">(</text:span><text:span text:style-name="T23">Just a list, we are not endorsing the holidays posted below.</text:span><text:span text:style-name="T22">)</text:span></text:p>
      <text:p text:style-name="P22">MONDAY, JANUARY 23</text:p>
      <text:p text:style-name="P12">National Handwriting Day<text:a xlink:type="simple" xlink:href="http://www.wima.org/NationalHandwritingDay/tabid/79/Default.aspx" text:style-name="Internet_20_link" text:visited-style-name="Visited_20_Internet_20_Link"> Link</text:a><text:line-break/>Snowplow Mailbox Hockey Day</text:p>
      <text:p text:style-name="P11"/>
      <text:p text:style-name="P23">TUESDAY, JANUARY 24</text:p>
      <text:p text:style-name="P13">Belly Laugh Day <text:a xlink:type="simple" xlink:href="http://www.bellylaughday.com/" text:style-name="Internet_20_link" text:visited-style-name="Visited_20_Internet_20_Link">Link</text:a><text:line-break/>Beer Can Day <text:a xlink:type="simple" xlink:href="http://www.beercannews.com/BEER_CAN_HISTORY/beer_can_history.html" text:style-name="Internet_20_link" text:visited-style-name="Visited_20_Internet_20_Link">Link</text:a>  <text:a xlink:type="simple" xlink:href="http://www.history.com/this-day-in-history/first-canned-beer-goes-on-sale" text:style-name="Internet_20_link" text:visited-style-name="Visited_20_Internet_20_Link">Link</text:a><text:line-break/>International Mobile Phone Recycling Day <text:a xlink:type="simple" xlink:href="http://www.mobilerecyclingday.org/" text:style-name="Internet_20_link" text:visited-style-name="Visited_20_Internet_20_Link">Link</text:a><text:line-break/>National Compliment Day: 24<text:line-break/>National Peanut Butter Day <text:a xlink:type="simple" xlink:href="http://nationalpeanutboard.org/" text:style-name="Internet_20_link" text:visited-style-name="Visited_20_Internet_20_Link">Link</text:a><text:line-break/>Talk Like A Grizzled Prospector Day <text:a xlink:type="simple" xlink:href="http://www.facebook.com/pages/Talk-Like-A-Grizzled-Prospector-Day/290853327171" text:style-name="Internet_20_link" text:visited-style-name="Visited_20_Internet_20_Link">Link</text:a></text:p>
      <text:p text:style-name="P13"/>
      <text:p text:style-name="P24">WEDNESDAY, JANUARY 25</text:p>
      <text:p text:style-name="P14">A Room of One's Own Day<text:line-break/>Macintosh Computer Day <text:a xlink:type="simple" xlink:href="http://www.gazelle.com/thehorn/2013/12/24/the-30th-anniversary-of-the-macintosh/" text:style-name="Internet_20_link" text:visited-style-name="Visited_20_Internet_20_Link">Link</text:a><text:line-break/>National Irish Coffee Day <text:a xlink:type="simple" xlink:href="http://www.nationalirishcoffeeday.com/" text:style-name="Internet_20_link" text:visited-style-name="Visited_20_Internet_20_Link">Link</text:a><text:line-break/>Opposite Day <text:a xlink:type="simple" xlink:href="http://en.wikipedia.org/wiki/Opposite_Day" text:style-name="Internet_20_link" text:visited-style-name="Visited_20_Internet_20_Link">Link</text:a><text:line-break/>Robert Burns Day <text:a xlink:type="simple" xlink:href="http://www.nj.com/jjournal-news/index.ssf/2013/01/robert_burns_birthday_brings_h.html" text:style-name="Internet_20_link" text:visited-style-name="Visited_20_Internet_20_Link">Link</text:a></text:p>
      <text:p text:style-name="P14"/>
      <text:p text:style-name="P25">THURSDAY, JANUARY 26</text:p>
      <text:p text:style-name="P15">Dental Drill Appreciation Day<text:line-break/>Lotus 1-2-3 Day<text:line-break/>National Peanut Brittle Day <text:a xlink:type="simple" xlink:href="http://www.candyusa.com/life-candy/candy-holidays/" text:style-name="Internet_20_link" text:visited-style-name="Visited_20_Internet_20_Link">Link</text:a><text:a xlink:type="simple" xlink:href="http://www.candyusa.com/FunStuff/content.cfm?ItemNumber=987" text:style-name="Internet_20_link" text:visited-style-name="Visited_20_Internet_20_Link"><text:line-break/></text:a>Toad Hollow Day of Encouragement</text:p>
      <text:p text:style-name="P15"/>
      <text:p text:style-name="P26">FRIDAY, JANUARY 27</text:p>
      <text:p text:style-name="P17">Auschwitz Liberation Day<text:line-break/>Fun at Work Day<text:line-break/>Holocaust Memorial Day<text:line-break/>International Day of Commemoration in Memory of the Victims of the Holocaust <text:a xlink:type="simple" xlink:href="https://www.ushmm.org/learn" text:style-name="Internet_20_link" text:visited-style-name="Visited_20_Internet_20_Link">Link</text:a><text:line-break/>National Big Wig Day <text:a xlink:type="simple" xlink:href="https://nationalbigwigday.com/" text:style-name="Internet_20_link" text:visited-style-name="Visited_20_Internet_20_Link">Link</text:a><text:line-break/>National Geographic Day<text:line-break/>National Pre-school Fitness Day <text:a xlink:type="simple" xlink:href="https://www.kid-fit.com/national-day.html" text:style-name="Internet_20_link" text:visited-style-name="Visited_20_Internet_20_Link">Link</text:a><text:line-break/>Thomas Crapper Day<text:line-break/>Viet Nam Peace Day</text:p>
      <text:p text:style-name="P17"/>
      <text:p text:style-name="P26">SATURDAY, JANUARY 28</text:p>
      <text:p text:style-name="P17">A.F.R.M.A. Fancy Rat &amp; Mouse Day<text:line-break/>Data Privacy Day <text:a xlink:type="simple" xlink:href="http://staysafeonline.org/data-privacy-day/" text:style-name="Internet_20_link" text:visited-style-name="Visited_20_Internet_20_Link">Link</text:a>  <text:a xlink:type="simple" xlink:href="https://en.wikipedia.org/wiki/Data_Privacy_Day" text:style-name="Internet_20_link" text:visited-style-name="Visited_20_Internet_20_Link">Link</text:a><text:line-break/>National Kazoo Day <text:a xlink:type="simple" xlink:href="http://www.nationalkazooday.com/" text:style-name="Internet_20_link" text:visited-style-name="Visited_20_Internet_20_Link">Link</text:a><text:line-break/>National Seed Swap Day<text:line-break/>Thank A Plugin Developer Day <text:a xlink:type="simple" xlink:href="http://wordpress.org/news/2009/01/thank-a-plugin-developer-day/" text:style-name="Internet_20_link" text:visited-style-name="Visited_20_Internet_20_Link">Link</text:a><text:line-break/>Visit Your Local Quilt Shop Day</text:p>
      <text:p text:style-name="P17"><text:soft-page-break/></text:p>
      <text:p text:style-name="P26">SUNDAY, JANUARY 29</text:p>
      <text:p text:style-name="P17">Curmudgeons Day<text:line-break/>Freethinkers Day<text:line-break/>National Puzzle Day <text:a xlink:type="simple" xlink:href="http://www.puzzles.com/puzzleclub/coolnewshome.htm" text:style-name="Internet_20_link" text:visited-style-name="Visited_20_Internet_20_Link">Link</text:a><text:line-break/>Seeing Eye Dog Day<text:line-break/>Thomas Paine Day<text:line-break/>World Leprosy Day</text:p>
      <text:p text:style-name="P17"/>
      <text:p text:style-name="P26">MONDAY, JANUARY 30</text:p>
      <text:p text:style-name="P17">Bubble Wrap Appreciation Day <text:a xlink:type="simple" xlink:href="http://www.fast-pack.com/bubblewrapappreciation.html" text:style-name="Internet_20_link" text:visited-style-name="Visited_20_Internet_20_Link">Link</text:a> and <text:a xlink:type="simple" xlink:href="http://www.sealedair.com/default.aspx" text:style-name="Internet_20_link" text:visited-style-name="Visited_20_Internet_20_Link">Link</text:a><text:line-break/>Croissant Day <text:a xlink:type="simple" xlink:href="http://lamadeleine.com/" text:style-name="Internet_20_link" text:visited-style-name="Visited_20_Internet_20_Link">Link</text:a><text:line-break/>Inane Answering Message Day</text:p>
      <text:p text:style-name="P15"/>
      <text:p text:style-name="P16"/>
      <text:p text:style-name="P8">ON THIS DAY</text:p>
      <text:p text:style-name="P94"><text:span text:style-name="T1">1901:</text:span> Queen Victoria of Great Britain died at age 82 after a reign of 64 years. </text:p>
      <text:p text:style-name="P94"/>
      <text:p text:style-name="P94"><text:span text:style-name="T1">1963:</text:span> The Drifters recorded "On Broadway." It reached #9 on the Billboard Hot 100.</text:p>
      <text:p text:style-name="P94"/>
      <text:p text:style-name="Standard"><text:span text:style-name="T4">1964:</text:span><text:span text:style-name="T73"> The Wisconsin Cheese Foundation completed history's largest cheese. The 34,591-pound cheddar took 43 hours to make. It was transported to the New York World's Fair in a 45-foot refrigerated "Cheese-Mobile." </text:span><text:span text:style-name="T35">(</text:span><text:a xlink:type="simple" xlink:href="http://www.darrenmarlar.com/audio/PowerOfCheese.mp3" text:style-name="Internet_20_link" text:visited-style-name="Visited_20_Internet_20_Link"><text:span text:style-name="Internet_20_link"><text:span text:style-name="T35">audio clip</text:span></text:span></text:a><text:span text:style-name="T35">)</text:span></text:p>
      <text:p text:style-name="P94"/>
      <text:p text:style-name="P94"><text:span text:style-name="T1">1966:</text:span> The Beach Boys recorded "Wouldn't It Be Nice?" </text:p>
      <text:p text:style-name="P94"/>
      <text:p text:style-name="Standard"><text:span text:style-name="T4">1968:</text:span><text:span text:style-name="T73"> A fast-paced satirical review debuted on NBC-TV. "Laugh-In" featured Dan Rowan &amp; Dick Martin, Goldie Hawn, Judy Carne, Alan Sues, Lily Tomlin, Arte Johnson, Ruth Buzzi, JoAnne Worley, Henry Gibson, and Gary Owens. </text:span><text:span text:style-name="T35">(</text:span><text:a xlink:type="simple" xlink:href="http://www.darrenmarlar.com/audio/TV-LaughIn.mp3" text:style-name="Internet_20_link" text:visited-style-name="Visited_20_Internet_20_Link"><text:span text:style-name="Internet_20_link"><text:span text:style-name="T35">audio clip</text:span></text:span></text:a><text:span text:style-name="T35">)</text:span></text:p>
      <text:p text:style-name="P94"/>
      <text:p text:style-name="P94"><text:span text:style-name="T1">1969:</text:span> Glen Campbell was awarded his first gold record for "Wichita Lineman."</text:p>
      <text:p text:style-name="P94"/>
      <text:p text:style-name="Standard"><text:span text:style-name="T4">1983:</text:span><text:span text:style-name="T73"> The Steven Spielberg film E.T. became Hollywood’s top money-making movie, a position it held until 1993 when another Spielberg film, "Jurassic Park," topped it. </text:span><text:span text:style-name="T35">(</text:span><text:a xlink:type="simple" xlink:href="http://www.darrenmarlar.com/audio/ETPhoneHome.mp3" text:style-name="Internet_20_link" text:visited-style-name="Visited_20_Internet_20_Link"><text:span text:style-name="Internet_20_link"><text:span text:style-name="T35">audio clip</text:span></text:span></text:a><text:span text:style-name="T35">)</text:span></text:p>
      <text:p text:style-name="P94"/>
      <text:p text:style-name="P94"><text:span text:style-name="T1">1984:</text:span> Apple introduced the Macintosh, the first computer to use point-and-click technology. </text:p>
      <text:p text:style-name="P94"/>
      <text:p text:style-name="P94"><text:span text:style-name="T1">1988:</text:span> Sue Zera of Columbia, Illinois, won $10-million on a lottery ticket that she bought accidentally by pressing the wrong button.</text:p>
      <text:p text:style-name="P94"/>
      <text:p text:style-name="P94"><text:span text:style-name="T1">1990:</text:span> Nairobi police arrested a Greek nun for trying to smuggle 6,000 bees into Kenya under her habit. She said she wanted to use the bees’ wax to make candles.</text:p>
      <text:p text:style-name="P94"/>
      <text:p text:style-name="P94"><text:span text:style-name="T1">1994:</text:span> Actors Burt Reynolds and Loni Anderson divorced. She got $2-million and a house.</text:p>
      <text:p text:style-name="P94"/>
      <text:p text:style-name="P94"><text:span text:style-name="T1">1994:</text:span> "Schindler's List," Steven Spielberg's drama about the Holocaust, won Golden Globes for best dramatic picture and best director.</text:p>
      <text:p text:style-name="P94"/>
      <text:p text:style-name="P94"><text:span text:style-name="T1">1997:</text:span> The U.S. Senate confirmed Madeleine Albright as the nation's first female secretary of state.</text:p>
      <text:p text:style-name="P94"/>
      <text:p text:style-name="P94"><text:span text:style-name="T1">1998:</text:span> Theodore Kaczynski pleaded guilty in Sacramento to being the Unabomber in return for a sentence of life in prison without parole.</text:p>
      <text:p text:style-name="P94"/>
      <text:p text:style-name="P94"><text:span text:style-name="T1">2002:</text:span> Columnist Dave Barry helped christen the Dave Barry Sewage Pump Station in Grand Forks, North Dakota. In a column, Barry had poked fun at Grand Forks and its sister city, East Grand Forks, Minnesota, for calling themselves the "grand cities." Grand Forks offered to name a pump station after him if Barry would come visit. So he did.</text:p>
      <text:p text:style-name="P94"/>
      <text:p text:style-name="P82"><text:span text:style-name="T1">2006:</text:span> Kobe Bryant scored 81 points in a Los Angeles Laker 122-104 win over the Toronto Raptors, the second-highest total in NBA history. Wilt Chamberlain scored 100 points for Philadelphia against the New York Knicks on March 2, 1962. Bryant made 28 of 46 field goals and 18 of 20 free throws.</text:p>
      <text:p text:style-name="P31"/>
      <text:p text:style-name="P31"/>
      <text:p text:style-name="P42"><text:soft-page-break/>TODAY IN CHRISTIAN HISTORY</text:p>
      <text:p text:style-name="Standard"><text:span text:style-name="T1">304:</text:span> Vincent of Saragossa, one of the most famous martyrs of the early church, is killed. Starved, racked, roasted on a gridiron, thrown into prison, and set in stocks, he refused to sacrifice. According to Augustine, his fame extended everywhere in the Roman Empire and "wherever the name of Christ was known."</text:p>
      <text:p text:style-name="Standard"/>
      <text:p text:style-name="Standard"><text:span text:style-name="T1">1899:</text:span> Pope Leo XIII warns James Cardinal Gibbons, senior hierarch of the Catholic church in America, against the "phantom heresy" of Americanism—the attempt to adapt the traditional doctrines and practices of the church to a more independent modern world.</text:p>
      <text:p text:style-name="Standard"/>
      <text:p text:style-name="Standard"><text:span text:style-name="T1">1973:</text:span> The United States Supreme court legalizes abortion in its Roe v. Wade decision.</text:p>
      <text:p text:style-name="Standard"><text:span text:style-name="Strong_20_Emphasis"><text:span text:style-name="T56"/></text:span></text:p>
      <text:p text:style-name="Standard"/>
      <text:p text:style-name="P47">HOLLYWOOD, SPORTS AND CELEBRITY FIGURE BIRTHDAYS</text:p>
      <text:list xml:id="list1518328869988106965" text:style-name="WW8Num7">
        <text:list-item>
          <text:p text:style-name="P102">actress (Saw 2, “7<text:span text:style-name="T77">TH</text:span> Heaven”) Beverley Mitchell 3<text:span text:style-name="T78">5</text:span> <text:span text:style-name="T30">(</text:span><text:a xlink:type="simple" xlink:href="http://www.darrenmarlar.com/audio/TV-7thHeaven.mp3" text:style-name="Internet_20_link" text:visited-style-name="Visited_20_Internet_20_Link"><text:span text:style-name="Internet_20_link"><text:span text:style-name="T30">audio clip</text:span></text:span></text:a><text:span text:style-name="T30">)</text:span></text:p>
        </text:list-item>
        <text:list-item>
          <text:p text:style-name="P102">actress (“Law and Order: Criminal Intent”, “The Legend of Tarzan”, “The Wonder Years”) Olivia d'Abo <text:span text:style-name="T78">50</text:span> <text:span text:style-name="T30">(</text:span><text:a xlink:type="simple" xlink:href="http://www.darrenmarlar.com/audio/TV-WonderYears.mp3" text:style-name="Internet_20_link" text:visited-style-name="Visited_20_Internet_20_Link"><text:span text:style-name="Internet_20_link"><text:span text:style-name="T30">audio clip</text:span></text:span></text:a><text:span text:style-name="T30">)</text:span></text:p>
        </text:list-item>
        <text:list-item>
          <text:p text:style-name="P102">actress (Untraceable, Under the Tuscan Sun, Unfaithful) Diane Lane 5<text:span text:style-name="T78">2</text:span></text:p>
        </text:list-item>
        <text:list-item>
          <text:p text:style-name="P102">actress (The Exorcist) Linda Blair 5<text:span text:style-name="T78">8</text:span> <text:span text:style-name="T30">(</text:span><text:a xlink:type="simple" xlink:href="http://www.darrenmarlar.com/audio/MOVIE-Exorcist.mp3" text:style-name="Internet_20_link" text:visited-style-name="Visited_20_Internet_20_Link"><text:span text:style-name="Internet_20_link"><text:span text:style-name="T30">audio clip</text:span></text:span></text:a><text:span text:style-name="T30">)</text:span></text:p>
        </text:list-item>
        <text:list-item>
          <text:p text:style-name="P102">actor (V for Vendetta, Indiana Jones and the Kingdom of the Crystal Skull, Tron 2.0, Hellboy) John Hurt 7<text:span text:style-name="T78">7</text:span></text:p>
          <text:p text:style-name="P103">actress (Carrie, “Twin Peaks”) Piper Laurie 8<text:span text:style-name="T78">5</text:span> <text:span text:style-name="T30">(</text:span><text:a xlink:type="simple" xlink:href="http://www.darrenmarlar.com/audio/TV-TwinPeaks.mp3" text:style-name="Internet_20_link" text:visited-style-name="Visited_20_Internet_20_Link"><text:span text:style-name="Internet_20_link"><text:span text:style-name="T30">audio clip</text:span></text:span></text:a><text:span text:style-name="T30">)</text:span></text:p>
        </text:list-item>
      </text:list>
      <text:p text:style-name="P40"/>
      <text:p text:style-name="P28"/>
      <text:p text:style-name="P42">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2">SongFacts.com</text:span></text:span></text:a><text:span text:style-name="T16">)</text:span></text:p>
      <text:p text:style-name="Standard"><text:span text:style-name="Strong_20_Emphasis">1917</text:span> : Albert "Pud" Brown </text:p>
      <text:p text:style-name="Standard"><text:span text:style-name="Strong_20_Emphasis">1924</text:span> : J.J. Johnson </text:p>
      <text:p text:style-name="Standard"><text:span text:style-name="Strong_20_Emphasis">1931</text:span> : <text:a xlink:type="simple" xlink:href="http://www.songfacts.com/search_fact.php?combinedartists=sam+cooke" office:target-frame-name="_blank" xlink:show="new" text:style-name="Internet_20_link" text:visited-style-name="Visited_20_Internet_20_Link"><text:span text:style-name="Internet_20_link">Sam Cooke</text:span></text:a> </text:p>
      <text:p text:style-name="Standard"><text:span text:style-name="Strong_20_Emphasis">1940</text:span> : Addie Harris (<text:a xlink:type="simple" xlink:href="http://www.artistfacts.com/detail.php?id=333" office:target-frame-name="_blank" xlink:show="new" text:style-name="Internet_20_link" text:visited-style-name="Visited_20_Internet_20_Link"><text:span text:style-name="Internet_20_link">The Shirelles</text:span></text:a>) </text:p>
      <text:p text:style-name="Standard"><text:span text:style-name="Strong_20_Emphasis">1949</text:span> : Stephen Ray Perry (Steve Perry) Lead singer of Journey</text:p>
      <text:p text:style-name="Standard"><text:span text:style-name="Strong_20_Emphasis">1949</text:span> : Nigel Pegrum (<text:a xlink:type="simple" xlink:href="http://www.artistfacts.com/detail.php?id=209" office:target-frame-name="_blank" xlink:show="new" text:style-name="Internet_20_link" text:visited-style-name="Visited_20_Internet_20_Link"><text:span text:style-name="Internet_20_link">The Small Faces</text:span></text:a>, <text:a xlink:type="simple" xlink:href="http://www.songfacts.com/search_fact.php?combinedartists=Uriah+Heep" office:target-frame-name="_blank" xlink:show="new" text:style-name="Internet_20_link" text:visited-style-name="Visited_20_Internet_20_Link"><text:span text:style-name="Internet_20_link">Uriah Heep</text:span></text:a>) </text:p>
      <text:p text:style-name="Standard"><text:span text:style-name="Strong_20_Emphasis">1960</text:span> : Michael Kelland John Hutchence (INXS) </text:p>
      <text:p text:style-name="Standard"><text:span text:style-name="Strong_20_Emphasis">1965</text:span> : <text:a xlink:type="simple" xlink:href="http://www.songfacts.com/search_fact.php?combinedartists=Jazzy+Jeff" office:target-frame-name="_blank" xlink:show="new" text:style-name="Internet_20_link" text:visited-style-name="Visited_20_Internet_20_Link"><text:span text:style-name="Internet_20_link">D.J. Jazzy Jeff</text:span></text:a> </text:p>
      <text:p text:style-name="Standard"><text:span text:style-name="Strong_20_Emphasis">1965</text:span> : Steve Adler (<text:a xlink:type="simple" xlink:href="http://www.artistfacts.com/detail.php?id=70" office:target-frame-name="_blank" xlink:show="new" text:style-name="Internet_20_link" text:visited-style-name="Visited_20_Internet_20_Link"><text:span text:style-name="Internet_20_link">Guns N' Roses</text:span></text:a>) </text:p>
      <text:p text:style-name="P32"><text:span text:style-name="Strong_20_Emphasis">1981</text:span> : Willa Ford </text:p>
      <text:p text:style-name="Standard"/>
      <text:p text:style-name="Standard"/>
      <text:p text:style-name="P42">SECRETS OF THE UNIVERSE</text:p>
      <text:p text:style-name="P57">How did a case of polio inspire a classic game? </text:p>
      <text:p text:style-name="Standard">While Eleanor Abbott of San Diego, California was recuperating from polio in the 1940s, she occupied herself with devising games and activities for youngsters who had polio. One of her inventions was called "Candy Land." Her young friends liked the game so much, she submitted it to Milton Bradley Company where it was immediately accepted. Since then, Candy Land has been recognized internationally as a "child's first game." </text:p>
      <text:p text:style-name="P10"/>
      <text:p text:style-name="P10"/>
      <text:p text:style-name="P42">CHRISTIAN ARTIST NEWS </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P39">(NONE TODAY)</text:p>
      <text:p text:style-name="P39"/>
      <text:p text:style-name="P1"/>
      <text:p text:style-name="P9">NEWS KICKERS</text:p>
      <text:p text:style-name="Standard"><text:span text:style-name="T18">(</text:span><text:span text:style-name="T20">No news on the weekends. <text:s/></text:span><text:span text:style-name="T21">Want a customized audio version,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48"/>
      <text:p text:style-name="P50">NEW NEWS KICKERS…</text:p>
      <text:p text:style-name="Standard"/>
      <text:p text:style-name="Standard"/>
      <text:p text:style-name="Standard"/>
      <text:p text:style-name="P21">NEWS KICKER EVERGREENS…</text:p>
      <text:p text:style-name="Standard"/>
      <text:p text:style-name="Standard"/>
      <text:p text:style-name="Standard"/>
      <text:p text:style-name="P42"><text:soft-page-break/>AS THE JUNGLE TURNS</text:p>
      <text:p text:style-name="P51"><text:a xlink:type="simple" xlink:href="http://www.darrenmarlar.com/audio/AsTheJungleTurns/MMJJ0142.mp3" text:style-name="Internet_20_link" text:visited-style-name="Visited_20_Internet_20_Link"><text:span text:style-name="Internet_20_link"><text:span text:style-name="T47"/></text:span></text:a></text:p>
      <text:p text:style-name="P51"><text:a xlink:type="simple" xlink:href="http://www.darrenmarlar.com/audio/AsTheJungleTurns/MMJJ0176.mp3" text:style-name="Internet_20_link" text:visited-style-name="Visited_20_Internet_20_Link"><text:span text:style-name="Internet_20_link"><text:span text:style-name="T47">CLICK HERE</text:span></text:span></text:a><text:span text:style-name="T46"> </text:span><text:span text:style-name="T47">TO DOWNLOAD </text:span><text:span text:style-name="T50">MOND</text:span><text:span text:style-name="T49">A</text:span><text:span text:style-name="T47">Y’</text:span><text:span text:style-name="T48">S</text:span><text:span text:style-name="T47"> EPISODE </text:span></text:p>
      <text:p text:style-name="Standard"/>
      <text:p text:style-name="P84">OPEN: And now, FancyMonkey.com, (Show Name), and (Station Call Letters) bring you As the Jungle Turns! <text:s/>When last we left the jungle, a small badger had managed to convince all of the jungle animals that if they bought fancy shoes from him, they’d all be the envy of their friends. <text:s/>Unfortunately, it’s kind of impossible for everyone to be the envy of everyone, so Millard decided to get even fancier shoes…</text:p>
      <text:p text:style-name="P84"/>
      <text:p text:style-name="P84">CLOSE: Doggone it… and I just bought these shoes too. <text:s/>I can’t afford to keep doing this on my salary. <text:s/>And how can Millard afford to buy an even fancier pair than the fancier pair he bought after buying the original fancy pair of shoes? <text:s/>He doesn’t even have a job! <text:s/>How much longer are we all going to keep doing this? <text:s/>Find out next time, As the Jungle Turns!</text:p>
      <text:p text:style-name="Standard"/>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3">e-mail</text:span></text:span></text:a><text:span text:style-name="T15"> us and ask about “Jungle Jam &amp; Friends the Radio Show” usage.</text:span></text:p>
      <text:p text:style-name="P4"/>
      <text:p text:style-name="P4"/>
      <text:p text:style-name="P42">MOMENT OF DUH</text:p>
      <text:p text:style-name="P57">Wanting to serve your country is a good thing – but don’t be DUHmb about how you prove your patriotism!</text:p>
      <text:p text:style-name="Standard">An 18-year-old northern India boy wanted to prove to his peers that he was tough enough, if not smart enough, to join the army and fight Pakistan. So to prove his point he drove an entire BOX of 1 inch nails into his feet and hands. The police called the action a "noble desire to serve the country." <text:s/>We call it a Moment of Duh!</text:p>
      <text:p text:style-name="P20"/>
      <text:p text:style-name="P20"/>
      <text:p text:style-name="P36"><text:span text:style-name="T12">TOP TEN</text:span><text:span text:style-name="T47"> </text:span></text:p>
      <text:p text:style-name="P57">TOP TEN SIGNS YOU DON'T HAVE WHAT IT TAKES TO BE A COP</text:p>
      <text:p text:style-name="P57"/>
      <text:p text:style-name="Standard">10. You need at least 8 hours of sleep every night. </text:p>
      <text:p text:style-name="Standard"/>
      <text:p text:style-name="Standard">9.Sirens give you a headache. </text:p>
      <text:p text:style-name="Standard"/>
      <text:p text:style-name="Standard">8. You can't drive really fast, check a license plate on your in-car computer, talk on the radio, and drink coffee, all at the same time. </text:p>
      <text:p text:style-name="Standard"/>
      <text:p text:style-name="Standard">7. When you see trouble brewing, your first reaction is to call 911. </text:p>
      <text:p text:style-name="Standard"/>
      <text:p text:style-name="Standard">6. Gunfire hurts your ears.</text:p>
      <text:p text:style-name="Standard"/>
      <text:p text:style-name="Standard">5. You're being called for back-up, but you don't go because it's too dangerous. </text:p>
      <text:p text:style-name="Standard"/>
      <text:p text:style-name="Standard">4. At the scene of a riot, you refuse to get out of the car until the crowd thins out. </text:p>
      <text:p text:style-name="Standard"/>
      <text:p text:style-name="Standard">3.A woman gives birth in the street and you give her a ticket for littering. </text:p>
      <text:p text:style-name="Standard"/>
      <text:p text:style-name="Standard">2. You think frisking people and giving "mouth to mouth" to someone of your own gender is politically incorrect. </text:p>
      <text:p text:style-name="Standard"/>
      <text:p text:style-name="P20">1.You're a bleeder and you faint at the sight of a paper cut. </text:p>
      <text:p text:style-name="P92"/>
      <text:p text:style-name="Standard"/>
      <text:p text:style-name="P42">THE FILES OF LAW &amp; DISORDER</text:p>
      <text:p text:style-name="P57">Chewing tobacco ends up foiling the acts of a car thief!</text:p>
      <text:p text:style-name="P57"/>
      <text:p text:style-name="Standard">FILE #1: This is just great. A 26-year-old man stole a truck after he found it had been left with the engine running in a shopping center in Vancouver, Washington. But as he drove away, he reached for a cup in the truck which he thought was a soft drink. Turns out it was the truck owner's chewing tobacco-spit cup! So our hero took a big swig then immediately began to gag and choke. It was so bad he had to stop and call 911 help. Little did he know, help was already on the way. The owner had returned just in time to see the crook driving off and immediately called 911 himself. Cops, laughing hysterically no doubt, arrived minutes later.</text:p>
      <text:p text:style-name="P104"><text:soft-page-break/></text:p>
      <text:p text:style-name="P104">FILE #2: Sometimes those nasty ice storms can be beneficial. <text:s/>When a woman pulled into her driveway in Scarborough, Maine, she found another car there. Shawn Tarr told her he had tried to turn around in the driveway, but got stuck -- it was so icy he couldn't get traction. Could she help him? Sure, she said, but then she noticed her laptop computer in his car. She quietly sent her daughter in to call the police, then pretended to help him. When she saw her chance, she grabbed her laptop and ran into the house. When the police arrived, Tarr was still trying to escape by trying to put some boards under the tires to get traction.</text:p>
      <text:p text:style-name="P104"/>
      <text:p text:style-name="P104">FILE #3: In Dublin, a woman was locked overnight in a pub has won $5,135 in damages from the bar's owners. Marian Gahan fell asleep on the toilet in Searsons Pub in central Dublin, and did not wake until 2 am, by which time the pub was closed. Gahan sued the pub's owners, Guinness Ireland Group Ltd., for failing to check the toilets before locking up and won the case. </text:p>
      <text:p text:style-name="Standard"/>
      <text:p text:style-name="Standard">STRANGE LAW: Montana law states that it is illegal to have a sheep in the cab of your truck without a chaperone. <text:line-break/></text:p>
      <text:p text:style-name="Standard"/>
      <text:p text:style-name="P42">THIS IS YOUR BRAIN ON DRUGS</text:p>
      <text:p text:style-name="P57">Stopping at a stop sign gets one man arrested for drunk driving!</text:p>
      <text:p text:style-name="P20">Athens, Georgia police said an officer found a drunken 20-year-old University of Georgia student who tried to drive home after a party passed out at a stop sign with the car still running. The officer found the woman about 2 a.m. Sunday asleep with the car still in drive. The officer put the car in park and turned off the engine. <text:s/>When the woman awoke a few minutes later, she told police she'd been drinking at a house party earlier that night. The woman, who was not identified, was charged with a DUI and underage drinking.</text:p>
      <text:p text:style-name="P20"/>
      <text:p text:style-name="P20"/>
      <text:p text:style-name="P55"><text:span text:style-name="T14">PHONER PHUN</text:span><text:span text:style-name="T46"> </text:span></text:p>
      <text:p text:style-name="P73">This is <text:span text:style-name="T30">CREATIVE FRUGALITY WEEK</text:span>. <text:s/>So, how are you frugal in your own home? <text:s/>What do you do to save money around the house, on the road, at work...?</text:p>
      <text:p text:style-name="P18"/>
      <text:p text:style-name="Standard"/>
      <text:p text:style-name="P42">BIBLE BRAIN BUSTER!</text:p>
      <text:p text:style-name="Standard"><text:span text:style-name="T6">Q</text:span><text:span text:style-name="T5">UESTION: Who said "The grass withers, the flower fades, but the word of our God stands forever."  </text:span></text:p>
      <text:p text:style-name="Standard"><text:span text:style-name="T38">A</text:span><text:span text:style-name="T36">NSWER: The prophet Isaiah (Isaiah 40:8)</text:span></text:p>
      <text:p text:style-name="P90"/>
      <text:p text:style-name="P57">QUESTION: What is like apples of gold in pictures of silver? </text:p>
      <text:p text:style-name="P86">ANSWER: A word fitly spoken. (Proverbs 25:11)</text:p>
      <text:p text:style-name="P88"/>
      <text:p text:style-name="Standard"/>
      <text:p text:style-name="P42">QUESTION IMPOSSIBLE</text:p>
      <text:p text:style-name="Standard"><text:span text:style-name="T1">QUESTION: How long would you have to yell in order to produce enough sound energy to heat one cup of coffee? <text:s/>(If you can guess within a month of the actual answer we’ll consider it a correct answer.)</text:span></text:p>
      <text:p text:style-name="P86">ANSWER: 8 years, 7 months and 6 days. <text:s/>***MARLAR: Unless you’re our boss, who can do it in half the time.</text:p>
      <text:p text:style-name="P89"><text:span text:style-name="T30"/></text:p>
      <text:p text:style-name="Standard"/>
      <text:p text:style-name="P42">TRUE OR FALSE</text:p>
      <text:p text:style-name="P1"><text:span text:style-name="T8">Pay attention! <text:s/>If our next player doesn’t answer all ten T/F questions correctly we start all over from question #1! <text:s/>First person to answer question #10 correctly is our winner!</text:span> </text:p>
      <text:p text:style-name="Standard"/>
      <text:p text:style-name="Standard">1. 75 percent of people wash from top to bottom when they shower. (True)</text:p>
      <text:p text:style-name="Standard"/>
      <text:p text:style-name="Standard">2. Russia and North America are actually only 4 kilometers apart. (True! At the nearest point.)</text:p>
      <text:p text:style-name="Standard"/>
      <text:p text:style-name="Standard">3. The country furthest away from any ocean is Afghanistan. (False... it's China.)</text:p>
      <text:p text:style-name="Standard"/>
      <text:p text:style-name="Standard">4. Tibetan Mountain people use Yaks milk instead of money. (True!)</text:p>
      <text:p text:style-name="Standard"/>
      <text:p text:style-name="Standard">5. If translated, the country of Spain means "Land of the Rabbits." (True.)</text:p>
      <text:p text:style-name="Standard"/>
      <text:p text:style-name="Standard">6. 50% Of the world's salt is used each year to de-ice roads in America. (False... it's only about 10%)</text:p>
      <text:p text:style-name="Standard"/>
      <text:p text:style-name="Standard"><text:soft-page-break/>7. According to Ann Landers, you should call your neighbor at 2 a.m. if his dog keeps you awake at night. (True) </text:p>
      <text:p text:style-name="Standard"/>
      <text:p text:style-name="Standard">8. The "Laugh-In" show ended with a pair of hands clapping forcibly until a station break took over. (True) </text:p>
      <text:p text:style-name="Standard"/>
      <text:p text:style-name="Standard">9. William Shatner played the Big Giant Head on the TV show "Dr. Who." (False, "Third Rock from the Sun") </text:p>
      <text:p text:style-name="Standard"/>
      <text:p text:style-name="Standard">10. "Kamikaza" literally means "Hero of the Nation" in Japanese. (False, Divine Wind)</text:p>
      <text:p text:style-name="P18"/>
      <text:p text:style-name="P18"/>
      <text:p text:style-name="P42">TABLOID MATCH GAME</text:p>
      <text:p text:style-name="P41"><text:span text:style-name="T15">You have to match the blank in the tabloid headline with the word or phrase that has been removed!</text:span><text:span text:style-name="T47"> </text:span></text:p>
      <text:p text:style-name="P60">SUPER _________ INVADING PHOENIX (ANTS)</text:p>
      <text:p text:style-name="P94">PHOENIX, AZ –  Newly engineered Super Soldier Ants are swarming into Phoenix.  There have reportedly been twenty-one fatalities in two days.</text:p>
      <text:p text:style-name="P94">Super-soldier ants that grow to double or triple normal size, with huge oblong heads and giant vicious mandibles are swarming into the greater Phoenix region.</text:p>
      <text:p text:style-name="P94">This happened shortly after a McGill University researcher induced the growth of super soldiers in his lab and shown this Incredible Hulk-like potential exists in all species.  Some “evil” forces got hold of the professors research and unleashed these ants – which reproduced at lightening speed – into the Southwest.   The Department of Homeland Security is  meeting today to address the situation.</text:p>
      <text:p text:style-name="P67"/>
      <text:p text:style-name="P1"/>
      <text:p text:style-name="Standard"><text:span text:style-name="T12">THE WAY TOO EARLY IN THE MORNING TO UNDERSTAND THE PUNCHLINE EVEN AFTER TWO CUPS OF COFFEE JOKE OF THE DAY</text:span><text:span text:style-name="T46"> </text:span></text:p>
      <text:p text:style-name="P57">JOKE #1</text:p>
      <text:p text:style-name="P32">Fred was unfortunate enough to be hit by a 10-ton truck and landed up in hospital in intensive care.  His best friend Morris came to visit him.  Fred struggles to tell Morris, "My wife Sally visits me three times a day.  She's so good to me.  Every day, she reads to me at the bedside." </text:p>
      <text:p text:style-name="P32">"What does she read?" </text:p>
      <text:p text:style-name="P32">"My life insurance policy."  </text:p>
      <text:p text:style-name="P59"/>
      <text:p text:style-name="P59">JOKE #2</text:p>
      <text:p text:style-name="Standard"><text:span text:style-name="T74">A husband and wife were at a party chatting with some friends when the subject of marriage counseling came up. "Oh, we'll never need that. My husband and I have a great relationship," the wife explained. "He was a communications major in college and I majored in theater arts. He communicates real well and I just act like I'm listening."</text:span></text:p>
      <text:p text:style-name="P61"/>
      <text:p text:style-name="P59">JOKE #3</text:p>
      <text:p text:style-name="P37">A woman and her grandmother--a very forgiving and religious soul--were sitting on their porch discussing a member of the family. </text:p>
      <text:p text:style-name="Standard"><text:span text:style-name="T74">"He's just no good," the young woman said. "He's completely untrustworthy, not to mention lazy."  </text:span></text:p>
      <text:p text:style-name="P37">"Yes, he's bad," the grandmother said as she rocked back and forth in her rocker, "but Jesus loves him."  </text:p>
      <text:p text:style-name="P37">"I'm not so sure of that," the younger woman persisted.  </text:p>
      <text:p text:style-name="P37">"Oh, yes," assured the elderly lady. "Jesus loves him." </text:p>
      <text:p text:style-name="P37">She rocked and thought for a few more minutes and then added, "Of course, Jesus doesn't know him like we do."</text:p>
      <text:p text:style-name="P37"/>
      <text:p text:style-name="Standard"/>
      <text:p text:style-name="P8">USELESS FACTS</text:p>
      <text:p text:style-name="Standard">An environmental pressure group claims that American babies are "born polluted" with traces of chemical pollutants already in their bodies.  ***If you’ve ever changed a diaper, you already know babies are filled with toxic pollution.</text:p>
      <text:p text:style-name="Standard"/>
      <text:p text:style-name="P37">Graham crackers were invented by an evangelical minister who believed grains were the keys to repressing people's sex drives.  ***And he might've had a point.  I've never felt sexy eating graham crackers. </text:p>
      <text:p text:style-name="Standard"/>
      <text:p text:style-name="Standard"/>
      <text:p text:style-name="P42">FEATURED FUNNIES</text:p>
      <text:p text:style-name="P57">BASEBALL IN HEAVEN</text:p>
      <text:p text:style-name="Standard">Bob was caught up in the spirit where he and the Lord stood by to observe a baseball game. The Lord's team was playing Satan's team. The Lord's team was at bat, the score was tied zero to zero, and it was the bottom of the 9th inning with two outs. </text:p>
      <text:p text:style-name="Standard"><text:soft-page-break/>They continued to watch as a batter stepped up to the plate whose name was Love. Love swung at the first pitch and hit a single, because Love never fails. </text:p>
      <text:p text:style-name="Standard">The next batter was named Faith, who also got a single because Faith works with Love. </text:p>
      <text:p text:style-name="Standard">The next batter up was named Godly wisdom. Satan wound up and threw the first pitch; Godly Wisdom looked it over and let it pass, because Godly Wisdom does not swing at Satan's pitches. Ball one. Three more pitches and Godly Wisdom walked, because Godly wisdom never swings at Satan's throws. </text:p>
      <text:p text:style-name="Standard">The bases were loaded. The Lord then turned to Bob and told him He was now going to bring in His star player. Up to the plate stepped Grace. Bob said he sure did not look like much! Satan's whole team relaxed when they saw Grace. </text:p>
      <text:p text:style-name="Standard">Thinking he had won the game, Satan wound up and fired his first pitch. To the shock of everyone, Grace hit the ball harder than anyone had ever seen. But Satan was not worried; his center fielder, the Prince of the air, let very few get by. Prince of the Air went up for the ball, but it went right through his glove, hit him on the head and sent him crashing on the ground; then it continued over the fence for a home run! The Lord's team won. </text:p>
      <text:p text:style-name="Standard">The Lord then asked Bob if he knew why Love, Faith, and Godly Wisdom could get on base but could not win the game. Bob answered that he did not know why. The Lord explained, "If your love, faith and wisdom had won the game you would think you had done it by yourself. Love, faith and wisdom will get you on base, but only My grace can get you home. </text:p>
      <text:p text:style-name="Standard">My grace is the one thing Satan cannot stop." </text:p>
      <text:p text:style-name="P93"/>
      <text:p text:style-name="P29"/>
      <text:p text:style-name="P42">IT MUST BE TRUE BECAUSE I HEARD IT ON THE RADIO!</text:p>
      <text:p text:style-name="P57">THE CHOCOLATE HOTEL</text:p>
      <text:p text:style-name="P57">The perfect gift for an anniversary or honeymoon – the Chocolate Hotel! </text:p>
      <text:p text:style-name="Standard">Chocolate lovers will have the time of the lives staying at some of the new rooms the Hotel Hershey in Pennsylvania. The hotel has whirlpool baths partly filled with Hershey's unsweetened cocoa powder and instant non-fat dry milk. And guests can be coated in rich dark mud mixed with cocoa essence in a room with burning chocolate-scented candles. For $265, visitors can indulge in the three-hour Chocolate Escape - a whipped cocoa bath, cocoa butter scrub, Chocolate Fondue Wrap and a choice of massage or facial. A single 25-minute cocoa bath, the most requested item, costs $45. Cocoa contains antioxidants like vitamins A and E which increase blood circulation, and that cocoa butter moisturizes and soothes chapped skin. ***I wonder what they leave on the pillows?</text:p>
      <text:p text:style-name="P70"/>
      <text:p text:style-name="P20"/>
      <text:p text:style-name="P44">INSPIRATIONAL INSPIRATION</text:p>
      <text:p text:style-name="P57">FRECKLES</text:p>
      <text:p text:style-name="Standard">An elderly woman and her little grandson, whose face was sprinkled with bright freckles, spent the day at the zoo. Lots of children were waiting in line to get their cheeks painted by a local artist who was decorating them with tiger paws. "You've got so many freckles, there's no place to paint!" a girl in the line said to the little fella. </text:p>
      <text:p text:style-name="Standard">Embarrassed, the little boy dropped his head. His grandmother knelt down next to him. "I love your freckles. When I was a little girl I always wanted freckles," she said, while tracing her finger across the child's cheek. "Freckles are beautiful." </text:p>
      <text:p text:style-name="Standard">The boy looked up, "Really?" </text:p>
      <text:p text:style-name="Standard">"Of course," said the grandmother. "Why, just name me one thing that's prettier than freckles." </text:p>
      <text:p text:style-name="P76">The little boy thought for a moment, peered intensely into his grandma's face, and softly whispered, "Wrinkles."</text:p>
      <text:p text:style-name="P18"/>
      <text:p text:style-name="P18"/>
      <text:p text:style-name="P7">DRIVE TIME DEVOTIONAL</text:p>
      <text:p text:style-name="P57">THE PENETRATING WORD OF GOD</text:p>
      <text:p text:style-name="P86">For the word of God is living and powerful, and sharper than any two-edged sword, piercing even to the division of soul and spirit, and of joints and marrow, and is a discerner of the thoughts and intents of the heart. <text:s/>--HEBREWS 4:12 </text:p>
      <text:p text:style-name="P10">Does God's word ever cause you discomforts? When you read the Bible, does what you read make you uneasy? Do you find when you listen to sermons, that the Scripture seems aimed directly at you? You are experiencing the reality that the word of God is alive and can read your thoughts and judge your intentions. When God's word speaks to you it is always for a purpose. God knows your heart and knows what you need to do to bring your life into conformity to Christ. If you have a problem with sinful talk, the word that comes to you will address the tongue. If you are struggling to forgive, God's word will confront you with His standard for forgiveness. If pride has a stronghold in your life, God's word will speak to you about humility. Whatever sin needs addressing, you will find you are confronted by God's word on the matter. One way you can escape the discomfort of conviction is to avoid hearing God speak to you. You may neglect reading your Bible and stay away from places where it is taught. You may avoid those whom you know will uphold the truths of Scripture. The best response, however, is to pray as the psalmist did: "Search me, 0 God, and know my heart" (Ps. 139:23). Regularly allow the word of God to wash over you and find any sin or impurity (Eph. <text:soft-page-break/>5:26). Always make the connection between your life and what God is saying to you through His word. Make a habit of taking every word from God seriously, knowing that it is able to judge your heart and mind.</text:p>
      <text:p text:style-name="P10"/>
      <text:p text:style-name="P10"/>
      <text:p text:style-name="P49"><text:span text:style-name="T7">LEFTOVERS</text:span><text:span text:style-name="T2"> </text:span></text:p>
      <text:p text:style-name="P58">TRUE?</text:p>
      <text:p text:style-name="P64"><text:span text:style-name="T1">According to one study, many women don't go to coffee shops because they're shabbily treated when they get there.</text:span> </text:p>
      <text:p text:style-name="Standard"><text:span text:style-name="T58">...That's the conclusion of American economist Caitlin Knowles Myers. She, with her students as research assistants, staked out eight coffee shops in the Boston area and watched how long it took men and women to be served. Her conclusion: Men get their coffee 20 seconds earlier than do women.  </text:span><text:span text:style-name="T61">***MARLAR: I can’t see how this is true.  To what end?  What </text:span><text:span text:style-name="T62">benefit</text:span><text:span text:style-name="T61"> would there be to the coffee shops?</text:span></text:p>
      <text:p text:style-name="P19"/>
      <text:p text:style-name="P10"/>
      <text:p text:style-name="P42">LIFE... LIVE IT</text:p>
      <text:p text:style-name="P57">BUZZ KILL </text:p>
      <text:p text:style-name="Standard"><text:span text:style-name="T30">(Women's Health)</text:span> <text:span text:style-name="T1">Wonder why you're feeling so wired? <text:s/>It’s probably the caffeine.</text:span></text:p>
      <text:p text:style-name="Standard">The caffeine content in soda varies widely, and few brands include that number on their labels, reports a Journal of Food Science study. If you're trying to stay below the recommended limit of 300 milligrams of caffeine a day, here are the octane levels of your favorite: </text:p>
      <text:list xml:id="list6385929252475466707" text:style-name="WW8Num3">
        <text:list-item>
          <text:p text:style-name="P99">Starbucks coffee (tall) - 280 milligrams </text:p>
        </text:list-item>
        <text:list-item>
          <text:p text:style-name="P99">Red Bull (8.3 oz) - 80 milligrams </text:p>
        </text:list-item>
        <text:list-item>
          <text:p text:style-name="P99">Vault Zero - 74 milligrams </text:p>
        </text:list-item>
        <text:list-item>
          <text:p text:style-name="P99">Pepsi One - 57 milligrams </text:p>
        </text:list-item>
        <text:list-item>
          <text:p text:style-name="P99">Mountain Dew - 55 milligrams </text:p>
        </text:list-item>
        <text:list-item>
          <text:p text:style-name="P99">Diet Coke - 46 milligrams </text:p>
        </text:list-item>
        <text:list-item>
          <text:p text:style-name="P99">Dr Pepper - 43 milligrams </text:p>
        </text:list-item>
        <text:list-item>
          <text:p text:style-name="P99">Celestial Seasonings Morning Thunder black tea - 40 milligrams </text:p>
        </text:list-item>
        <text:list-item>
          <text:p text:style-name="P99">Pepsi - 39 milligrams </text:p>
        </text:list-item>
        <text:list-item>
          <text:p text:style-name="P99">Diet Pepsi - 37 milligrams </text:p>
        </text:list-item>
        <text:list-item>
          <text:p text:style-name="P99">Coke - 34 milligrams</text:p>
        </text:list-item>
      </text:list>
      <text:p text:style-name="P2"/>
      <text:p text:style-name="P2"/>
      <text:p text:style-name="P42">JUST FOR FUN</text:p>
      <text:p text:style-name="P57">PRICE OF EDUCATION </text:p>
      <text:p text:style-name="P57">A school principal was attacked recently because he wouldn't let the students cheat on their exams! </text:p>
      <text:p text:style-name="P79">And I thought schools were going downhill here in the United States! In India, a college principal suffered major burns from gasoline bombs recently because he refused to let students cheat on their exams! He was also attacked with hockey sticks, knives, and guns. The fact that he survived is a miracle! The trouble began when school authorities confiscated books and notes from 18 students going in to write an exam at the college campus. All the students then boycotted the exam and some hours later, a mob of angry students attacked the professor. Two students have been arrested and the college closed for an indefinite period.</text:p>
      <text:p text:style-name="P29"/>
      <text:p text:style-name="P29"/>
      <text:p text:style-name="P49"><text:span text:style-name="T7">FUN LIST</text:span><text:span text:style-name="T1"> </text:span></text:p>
      <text:p text:style-name="P57">SUPER BOWL SUPER SCAM</text:p>
      <text:p text:style-name="Standard">The U.S. Department of Transportation is warning consumers who plan on attending the Super Bowl that some tour packages may not be as complete as you'd like to believe. In fact, many don't include a ticket to actual game! Here are some signs that your Super Bowl trip package very well could be a rip-off:</text:p>
      <text:list xml:id="list535631372050751398" text:style-name="WW8Num6">
        <text:list-item>
          <text:p text:style-name="P63">Your tickets for the game read: Supper Bowl.</text:p>
        </text:list-item>
        <text:list-item>
          <text:p text:style-name="P63">The hotel accommodations are for "four days and two nights."</text:p>
        </text:list-item>
        <text:list-item>
          <text:p text:style-name="P63">On the cover of the fancy brochure, the game is being called "The Greatest Event in Professional Bowling History!"</text:p>
        </text:list-item>
        <text:list-item>
          <text:p text:style-name="P63">The whole thing, airfare included: 50 bucks.</text:p>
        </text:list-item>
        <text:list-item>
          <text:p text:style-name="P74">Your "executive seats" are on the 60-yard line.</text:p>
        </text:list-item>
      </text:list>
      <text:p text:style-name="Standard"/>
      <text:p text:style-name="Standard"/>
      <text:p text:style-name="P42">MORE SHOW PREP STUFF...</text:p>
      <text:p text:style-name="P60">Is your teen “over-texting”?  Here are a few ideas to fight back.</text:p>
      <text:p text:style-name="Standard"><text:soft-page-break/><text:span text:style-name="T39">(Good Housekeeping)</text:span><text:span text:style-name="T73"> In case you didn't get the message, texting is the new talking. In fact, the average teen sends and receives over 3,300 texts per month, according to the Nielsen Company. That's over 100 messages a day - more than seven times the average in 2007. There is no conclusive data on the health effects yet, but some psychologists worry that over-texting may cause anxiety and sleep problems. Fight back by following these rules from Sherry Turkle, Ph.D., professor and director of the Initiative on Technology and Self at the Massachusetts Institute of Technology:</text:span></text:p>
      <text:list xml:id="list757347410306694357" text:style-name="WW8Num17">
        <text:list-item>
          <text:p text:style-name="P96">Establish text free zones. Kids often open up at the dinner table and in the car, so be sure to protect those precious places. Agree that texting is not allowed during mealtime or on drives to and from school and activities.</text:p>
        </text:list-item>
        <text:list-item>
          <text:p text:style-name="P96">Let phones rest at night. "Many kids text until 4 or 5 A.M.," says Turkle. Require your child to charge her phone somewhere other than in the bedroom - like the kitchen.</text:p>
        </text:list-item>
        <text:list-item>
          <text:p text:style-name="P77"><text:span text:style-name="T74">Be a role model. Textaholics say their parents are always on their mobiles. Unplug your kids phones, then follow suit.</text:span></text:p>
        </text:list-item>
      </text:list>
      <text:p text:style-name="P69"/>
      <text:p text:style-name="P68"/>
      <text:p text:style-name="P42">OTHER STUFF I WANT TO CRAM INTO TODAY’S PREP</text:p>
      <text:p text:style-name="Standard">A new study says that if you do this on your email, your chance of getting a response drops to 28%?  Start your subject with a lowercase letter. According to a new study, when you send an email, there's only a 34% chance you'll get a response. That means two out of every three emails you send are just going to dangle out there forever. Find more results from this study at <text:a xlink:type="simple" xlink:href="http://darrenmarlar.com/2017/01/19/not-email-want-person-read-reply/" text:style-name="Internet_20_link" text:visited-style-name="Visited_20_Internet_20_Link">http://darrenmarlar.com/2017/01/19/not-email-want-person-read-reply/</text:a>. </text:p>
      <text:p text:style-name="Standard"> </text:p>
      <text:p text:style-name="Standard">Natalie Galyon 42, of Boulder, CO says her 30s were rough: She lost both of her parents and was working stressful 15-hour days, often using food to self-medicate. When she was 37, she found out that she had high cholesterol and high blood pressure and was at her heaviest weight (235 pounds). Her physician wanted to put her on medication, but she refused. "I wanted to at least <text:span text:style-name="Emphasis">try</text:span> to change my lifestyle first," she says. <text:s/>She ended up losing 102 pounds. <text:s/>Find out how she did it at  <text:a xlink:type="simple" xlink:href="http://bit.ly/2iyaj0w" text:style-name="Internet_20_link" text:visited-style-name="Visited_20_Internet_20_Link">http://bit.ly/2iyaj0w</text:a>. </text:p>
      <text:p text:style-name="Standard"/>
      <text:p text:style-name="Standard">For years, people have touted a theory that all Pixar films are connected. Now, through a video posted on the official Toy Story Facebook page, Disney would like to let us know that theory is absolutely true. The video features short clips from every single Pixar movie to date and shows fans exactly where to find the Easter eggs that bring them full circle.  <text:s/><text:a xlink:type="simple" xlink:href="http://on.mash.to/2jHKM1E" text:style-name="Internet_20_link" text:visited-style-name="Visited_20_Internet_20_Link">http://on.mash.to/2jHKM1E</text:a> </text:p>
      <text:p text:style-name="Standard"/>
      <text:p text:style-name="Standard">Depression is probably much harder on your heart than we realized. It’s known as a mental disorder, but depression can also have an impact on your physical health, particularly your heart — according to a new study. According to the new research, which was published in the journal Atherosclerosis, the risk of fatal heart disease in men due to depression is almost the same as the risk from elevated cholesterol levels or obesity.  <text:s/><text:a xlink:type="simple" xlink:href="https://yhoo.it/2j1VjE6" text:style-name="Internet_20_link" text:visited-style-name="Visited_20_Internet_20_Link">https://yhoo.it/2j1VjE6</text:a> </text:p>
      <text:p text:style-name="Standard"/>
      <text:p text:style-name="Standard"/>
      <text:p text:style-name="P42">AND I LEAVE YOU WITH THIS THOUGHT</text:p>
      <text:p text:style-name="Standard"><text:span text:style-name="style9"><text:span text:style-name="T65">Don't forget to enter our big new contest. Simply complete the sentence "I believe I may be gullible because......" and mail it to us here at (STATION). Be sure to enclose $75 in cash with every entry. We'll name the winners later. Then again, maybe we won't. <text:s/></text:span></text:span><text:span text:style-name="style9"><text:span text:style-name="T31">--HaLife</text:span></text:span></text:p>
      <text:p text:style-name="Standard"/>
      <text:p text:style-name="Standard"/>
      <text:p text:style-name="P43">THE TICKET Movie Reviews with MARIE ASNER</text:p>
      <text:p text:style-name="P3"><text:span text:style-name="T24">Marie Asner has been reviewing films for over 3</text:span><text:span text:style-name="T25">5</text:span><text:span text:style-name="T2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4">www.Tollbooth.org</text:span></text:span></text:a><text:span text:style-name="T24">. <text:s/>Ratings from 1 (Low) to 5 (High).</text:span></text:p>
      <text:p text:style-name="P1"/>
      <text:p text:style-name="P65">JANUARY 20, 2017...</text:p>
      <text:p text:style-name="P38"> </text:p>
      <text:p text:style-name="P1"><text:span text:style-name="T59">20th Century Women---</text:span><text:span text:style-name="T60">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38"> </text:p>
      <text:p text:style-name="P1"><text:span text:style-name="T59">Split</text:span><text:span text:style-name="T60">---What an interesting premise from M. Night Shyamalan. This story concerns the kidnapping of three girls, Haley Lu Richardson, Jessica Sula and Anya Taylor-Joy, by creepy James McAvory. He has many  personalities within him and which one can help the girls? Like a game of Russian Roulette. “Split” is rated R. No rating.</text:span></text:p>
      <text:p text:style-name="P38"> </text:p>
      <text:p text:style-name="P1"><text:span text:style-name="T59">XXX: The Return Of Xander Cage</text:span><text:span text:style-name="T60">---Vin Diesel stars again as Xander Cage, who comes back after years in hiding, to fight villain Donnie Yan and find a hidden secret weapon. That just about explains the plot. Also in the cast are Nina Debrov and Samuel L. Jackson. "XXX: Return Of Xander Cage" is rated R. No rating.</text:span></text:p>
      <text:p text:style-name="P38"> </text:p>
      <text:p text:style-name="P1"><text:soft-page-break/><text:span text:style-name="T59">The Founder</text:span><text:span text:style-name="T60"> (opening from an earlier date)---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38"> </text:p>
      <text:p text:style-name="P65">JANUARY 27, 2017...</text:p>
      <text:p text:style-name="P38"> </text:p>
      <text:p text:style-name="P1"><text:span text:style-name="T59">Resident Evil: The Final Chapter</text:span><text:span text:style-name="T60"> has Mila Jovovich back in action against the Umbrella Corporation.</text:span></text:p>
      <text:p text:style-name="P38"> </text:p>
      <text:p text:style-name="P1"><text:span text:style-name="T59">Julieta </text:span><text:span text:style-name="T60">(opening from an earlier date) stars Emma Svarez as a woman looking for her daughter. Subtitles.</text:span></text:p>
      <text:p text:style-name="P38"> </text:p>
      <text:p text:style-name="P1"><text:span text:style-name="T59">Gold </text:span><text:span text:style-name="T60">(opening from an earlier date) and has Matthew McConaughey as a man who does anything to find money.</text:span></text:p>
      <text:p text:style-name="P38"> </text:p>
      <text:p text:style-name="P1"><text:span text:style-name="T59">A Dog’s Purpose</text:span><text:span text:style-name="T60"> is a series of vignettes about animals and their owners. Bring hanky.</text:span></text:p>
      <text:p text:style-name="P38"> </text:p>
      <text:p text:style-name="P1"><text:span text:style-name="T59">Bastards</text:span><text:span text:style-name="T60"> is a comedy starring Owen Wilson who is in search of his father, long presumed deceased.</text:span></text:p>
      <text:p text:style-name="P38"> </text:p>
      <text:p text:style-name="P38"># # # # #</text:p>
      <text:p text:style-name="P38"> </text:p>
      <text:p text:style-name="P1"/>
      <text:p text:style-name="P1"/>
      <text:p text:style-name="P6"><text:span text:style-name="T55">WARNING:</text:span><text:span text:style-name="T34">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4">www.DarrenMarlar.com</text:span></text:span></text:a><text:span text:style-name="T46">. </text:span></text:p>
      <text:p text:style-name="P1"/>
      <text:p text:style-name="P1"/>
      <text:p text:style-name="Standard"><text:a xlink:type="simple" xlink:href="https://yhoo.it/2j1VjE6"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20T07:28:52.876969000</dc:date>
    <meta:print-date>2016-03-03T09:44:00</meta:print-date>
    <meta:editing-cycles>1476</meta:editing-cycles>
    <meta:editing-duration>P116DT14H29M44S</meta:editing-duration>
    <meta:generator>LibreOffice/5.1.6.2$MacOSX_X86_64 LibreOffice_project/07ac168c60a517dba0f0d7bc7540f5afa45f0909</meta:generator>
    <meta:document-statistic meta:table-count="0" meta:image-count="0" meta:object-count="0" meta:page-count="11" meta:paragraph-count="266" meta:word-count="5945" meta:character-count="34555" meta:non-whitespace-character-count="28722"/>
  </office:meta>
</office:document-meta>
</file>