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9a61c43" officeooo:paragraph-rsid="09a61c43"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9d6bc8d" officeooo:paragraph-rsid="09d6bc8d"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e6dfff" officeooo:paragraph-rsid="09e6dfff"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9f00a99" officeooo:paragraph-rsid="09f00a99"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a027ecc" officeooo:paragraph-rsid="0a027ecc" style:font-style-asian="normal" style:font-weight-asian="normal" style:font-style-complex="normal" style:font-weight-complex="normal"/>
    </style:style>
    <style:style style:name="P17" style:family="paragraph" style:parent-style-name="Standard">
      <style:text-properties fo:font-style="normal" fo:font-weight="bold" officeooo:paragraph-rsid="0a046c36" style:font-style-asian="normal" style:font-weight-asian="bold" style:font-style-complex="normal" style:font-weight-complex="normal"/>
    </style:style>
    <style:style style:name="P1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9a61c43" officeooo:paragraph-rsid="09a61c43"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9d6bc8d" officeooo:paragraph-rsid="09d6bc8d"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9e6dfff" officeooo:paragraph-rsid="09e6dfff"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9f00a99" officeooo:paragraph-rsid="09f00a99"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a027ecc" officeooo:paragraph-rsid="0a027ecc" style:font-style-asian="italic" style:font-weight-asian="bold" style:font-style-complex="italic" style:font-weight-complex="bold"/>
    </style:style>
    <style:style style:name="P24" style:family="paragraph" style:parent-style-name="Standard">
      <style:text-properties fo:font-style="italic" officeooo:paragraph-rsid="0a07c8a1" style:font-name-asian="Calibri1" style:font-style-asian="italic" style:font-name-complex="Arial1" style:font-style-complex="italic"/>
    </style:style>
    <style:style style:name="P25" style:family="paragraph" style:parent-style-name="Standard">
      <style:text-properties fo:font-style="italic" fo:font-weight="bold" officeooo:paragraph-rsid="0a07c8a1" style:font-style-asian="italic" style:font-weight-asian="bold"/>
    </style:style>
    <style:style style:name="P26" style:family="paragraph" style:parent-style-name="Standard">
      <style:text-properties fo:font-style="italic" officeooo:paragraph-rsid="0a07c8a1" style:font-style-asian="italic"/>
    </style:style>
    <style:style style:name="P27" style:family="paragraph" style:parent-style-name="Standard">
      <style:text-properties officeooo:paragraph-rsid="06cb30ae"/>
    </style:style>
    <style:style style:name="P28" style:family="paragraph" style:parent-style-name="Standard">
      <style:text-properties style:use-window-font-color="true" style:font-name="ArialMT" fo:font-size="10pt" fo:letter-spacing="normal" fo:font-style="normal" officeooo:paragraph-rsid="0a046c36" style:letter-kerning="false" style:font-size-asian="10pt" style:font-style-asian="normal" style:font-style-complex="normal"/>
    </style:style>
    <style:style style:name="P29" style:family="paragraph" style:parent-style-name="Standard">
      <style:text-properties fo:color="#0000ff" style:font-name="Arial1" fo:font-size="6pt" fo:font-weight="bold" style:font-size-asian="6pt" style:font-weight-asian="bold" style:font-size-complex="6pt"/>
    </style:style>
    <style:style style:name="P30"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1"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2" style:family="paragraph" style:parent-style-name="Standard">
      <style:text-properties officeooo:paragraph-rsid="03bcaa41"/>
    </style:style>
    <style:style style:name="P33" style:family="paragraph" style:parent-style-name="Standard">
      <style:text-properties style:font-name-asian="Courier New"/>
    </style:style>
    <style:style style:name="P34" style:family="paragraph" style:parent-style-name="Standard">
      <style:text-properties style:font-name-complex="Arial1"/>
    </style:style>
    <style:style style:name="P35" style:family="paragraph" style:parent-style-name="Standard">
      <style:text-properties officeooo:paragraph-rsid="0a046c36" style:font-name-complex="Arial1"/>
    </style:style>
    <style:style style:name="P36" style:family="paragraph" style:parent-style-name="Standard">
      <style:text-properties officeooo:paragraph-rsid="0a07c8a1" style:font-name-complex="Arial1"/>
    </style:style>
    <style:style style:name="P37" style:family="paragraph" style:parent-style-name="Standard">
      <style:text-properties officeooo:paragraph-rsid="0a046c36" style:font-name-asian="Calibri1" style:font-name-complex="Arial1"/>
    </style:style>
    <style:style style:name="P38" style:family="paragraph" style:parent-style-name="Standard">
      <style:text-properties officeooo:paragraph-rsid="0a07c8a1" style:font-name-asian="Calibri1" style:font-name-complex="Arial1"/>
    </style:style>
    <style:style style:name="P39" style:family="paragraph" style:parent-style-name="Standard">
      <style:text-properties officeooo:paragraph-rsid="09eb5132" style:font-name-asian="Calibri1"/>
    </style:style>
    <style:style style:name="P40" style:family="paragraph" style:parent-style-name="Standard">
      <style:text-properties officeooo:paragraph-rsid="0a046c36" style:font-name-asian="Calibri1"/>
    </style:style>
    <style:style style:name="P41" style:family="paragraph" style:parent-style-name="Standard">
      <style:text-properties officeooo:paragraph-rsid="0a07c8a1" style:font-name-asian="Calibri1"/>
    </style:style>
    <style:style style:name="P42" style:family="paragraph" style:parent-style-name="Standard">
      <style:text-properties fo:font-weight="bold" officeooo:paragraph-rsid="0a046c36" style:font-name-asian="Calibri1" style:font-weight-asian="bold" style:font-name-complex="Arial1" style:font-weight-complex="bold"/>
    </style:style>
    <style:style style:name="P43" style:family="paragraph" style:parent-style-name="Standard">
      <style:text-properties fo:font-weight="bold" officeooo:paragraph-rsid="0a046c36" style:font-weight-asian="bold" style:font-weight-complex="bold"/>
    </style:style>
    <style:style style:name="P44" style:family="paragraph" style:parent-style-name="Standard">
      <style:text-properties fo:font-weight="bold" officeooo:paragraph-rsid="0a07c8a1" style:font-weight-asian="bold" style:font-weight-complex="bold"/>
    </style:style>
    <style:style style:name="P45" style:family="paragraph" style:parent-style-name="Standard">
      <style:text-properties fo:font-weight="bold" officeooo:paragraph-rsid="0a046c36" style:font-weight-asian="bold"/>
    </style:style>
    <style:style style:name="P46" style:family="paragraph" style:parent-style-name="Standard">
      <style:text-properties fo:font-weight="bold" officeooo:paragraph-rsid="0a07c8a1" style:font-weight-asian="bold" style:font-name-complex="Arial1"/>
    </style:style>
    <style:style style:name="P47"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a03a629" officeooo:paragraph-rsid="0a03a629" style:letter-kerning="false" style:font-size-asian="10pt" style:font-style-asian="italic" style:font-weight-asian="bold" style:font-size-complex="10pt" style:font-style-complex="italic" style:font-weight-complex="bold"/>
    </style:style>
    <style:style style:name="P48" style:family="paragraph" style:parent-style-name="Standard">
      <style:text-properties officeooo:paragraph-rsid="0a046c36"/>
    </style:style>
    <style:style style:name="P49" style:family="paragraph" style:parent-style-name="Standard">
      <style:text-properties officeooo:paragraph-rsid="0a07c8a1" style:font-weight-complex="bold"/>
    </style:style>
    <style:style style:name="P50" style:family="paragraph" style:parent-style-name="Standard">
      <style:text-properties officeooo:paragraph-rsid="0a07c8a1"/>
    </style:style>
    <style:style style:name="P51" style:family="paragraph" style:parent-style-name="Standard">
      <style:paragraph-properties fo:margin-left="0in" fo:margin-right="0in" fo:text-indent="0in" style:auto-text-indent="false"/>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61" style:family="paragraph" style:parent-style-name="Standard">
      <style:paragraph-properties fo:margin-left="0in" fo:margin-right="0in" fo:text-indent="0in" style:auto-text-indent="false"/>
      <style:text-properties officeooo:paragraph-rsid="03f3c010"/>
    </style:style>
    <style:style style:name="P6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63" style:family="paragraph" style:parent-style-name="Standard">
      <style:paragraph-properties fo:margin-left="0in" fo:margin-right="0in" fo:text-indent="0in" style:auto-text-indent="false"/>
      <style:text-properties officeooo:paragraph-rsid="00dfe8cf"/>
    </style:style>
    <style:style style:name="P64" style:family="paragraph" style:parent-style-name="Standard">
      <style:paragraph-properties fo:margin-left="0in" fo:margin-right="0in" fo:text-indent="0in" style:auto-text-indent="false"/>
      <style:text-properties fo:font-weight="bold" style:font-weight-asian="bold" style:font-weight-complex="bold"/>
    </style:style>
    <style:style style:name="P65" style:family="paragraph" style:parent-style-name="Standard">
      <style:paragraph-properties fo:margin-left="0in" fo:margin-right="0in" fo:text-indent="0in" style:auto-text-indent="false"/>
      <style:text-properties style:use-window-font-color="true" officeooo:paragraph-rsid="0a046c36" style:font-name-asian="Calibri1" style:font-name-complex="Arial1"/>
    </style:style>
    <style:style style:name="P66"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67" style:family="paragraph" style:parent-style-name="Standard">
      <style:paragraph-properties fo:margin-left="0in" fo:margin-right="0in" fo:text-indent="0in" style:auto-text-indent="false"/>
      <style:text-properties fo:font-style="normal" style:text-underline-style="none" fo:font-weight="normal" officeooo:rsid="09a61c43" officeooo:paragraph-rsid="07c929b2" style:font-style-asian="normal" style:font-weight-asian="normal" style:font-style-complex="normal" style:font-weight-complex="normal"/>
    </style:style>
    <style:style style:name="P68"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69"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70" style:family="paragraph" style:parent-style-name="Standard">
      <style:paragraph-properties fo:margin-left="0in" fo:margin-right="0in" fo:text-indent="0in" style:auto-text-indent="false"/>
      <style:text-properties style:use-window-font-color="true" fo:font-style="normal" fo:font-weight="normal" officeooo:rsid="08dc8951" officeooo:paragraph-rsid="0a12318b" style:font-style-asian="normal" style:font-weight-asian="normal" style:font-name-complex="Arial1" style:font-style-complex="normal" style:font-weight-complex="normal"/>
    </style:style>
    <style:style style:name="P71" style:family="paragraph" style:parent-style-name="Standard">
      <style:text-properties officeooo:paragraph-rsid="0a07c8a1" style:font-name-asian="Calibri1" style:font-name-complex="Arial1"/>
    </style:style>
    <style:style style:name="P72" style:family="paragraph" style:parent-style-name="Standard">
      <style:text-properties fo:font-weight="bold" officeooo:paragraph-rsid="0a07c8a1" style:font-weight-asian="bold"/>
    </style:style>
    <style:style style:name="P73" style:family="paragraph" style:parent-style-name="Standard">
      <style:text-properties fo:font-weight="bold" officeooo:paragraph-rsid="0a046c36" style:font-weight-asian="bold" style:font-weight-complex="bold"/>
    </style:style>
    <style:style style:name="P74" style:family="paragraph" style:parent-style-name="Standard">
      <style:text-properties fo:font-weight="bold" officeooo:paragraph-rsid="0a153a70" style:font-weight-asian="bold" style:font-weight-complex="bold"/>
    </style:style>
    <style:style style:name="P75" style:family="paragraph" style:parent-style-name="Standard">
      <style:text-properties fo:font-weight="bold" officeooo:paragraph-rsid="0a153a70" style:font-weight-asian="bold"/>
    </style:style>
    <style:style style:name="P76" style:family="paragraph" style:parent-style-name="Standard">
      <style:text-properties fo:font-weight="bold" officeooo:paragraph-rsid="0a154892" style:font-weight-asian="bold"/>
    </style:style>
    <style:style style:name="P77" style:family="paragraph" style:parent-style-name="Standard">
      <style:text-properties fo:font-weight="bold" style:font-name-asian="Calibri1" style:font-weight-asian="bold" style:font-name-complex="Arial1" style:font-weight-complex="bold"/>
    </style:style>
    <style:style style:name="P78" style:family="paragraph" style:parent-style-name="Standard">
      <style:text-properties fo:font-weight="bold" officeooo:paragraph-rsid="0a12318b" style:font-name-asian="Calibri1" style:font-weight-asian="bold" style:font-name-complex="Arial1" style:font-weight-complex="bold"/>
    </style:style>
    <style:style style:name="P79" style:family="paragraph" style:parent-style-name="Standard">
      <style:text-properties fo:font-weight="bold" officeooo:paragraph-rsid="0a154892" style:font-name-asian="Calibri1" style:font-weight-asian="bold"/>
    </style:style>
    <style:style style:name="P80" style:family="paragraph" style:parent-style-name="Standard" style:list-style-name="WW8Num10">
      <style:text-properties officeooo:paragraph-rsid="0a07c8a1"/>
    </style:style>
    <style:style style:name="P81"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82" style:family="paragraph" style:parent-style-name="Standard">
      <style:text-properties fo:color="#000000" style:font-name="Arial1" fo:font-size="10pt" fo:letter-spacing="normal" fo:font-weight="bold" style:letter-kerning="false" style:font-size-asian="10pt" style:font-weight-asian="bold" style:font-size-complex="10pt"/>
    </style:style>
    <style:style style:name="P83" style:family="paragraph" style:parent-style-name="Standard">
      <style:text-properties fo:color="#000000" style:font-name="Arial1" fo:font-size="10pt" fo:letter-spacing="normal" fo:font-style="normal" fo:font-weight="normal" officeooo:paragraph-rsid="0a154892" style:letter-kerning="false" style:font-name-asian="Calibri1" style:font-size-asian="10pt" style:font-style-asian="normal" style:font-weight-asian="normal" style:font-name-complex="Arial1" style:font-size-complex="10pt"/>
    </style:style>
    <style:style style:name="P84" style:family="paragraph" style:parent-style-name="Standard">
      <style:text-properties fo:color="#000000" fo:font-weight="bold" officeooo:paragraph-rsid="0a153a70" style:font-weight-asian="bold"/>
    </style:style>
    <style:style style:name="P85" style:family="paragraph" style:parent-style-name="Standard">
      <style:text-properties fo:color="#000000" officeooo:paragraph-rsid="0a153a70"/>
    </style:style>
    <style:style style:name="P86" style:family="paragraph" style:parent-style-name="Standard">
      <style:text-properties fo:font-weight="normal" officeooo:paragraph-rsid="0a153a70" style:font-weight-asian="normal" style:font-weight-complex="normal"/>
    </style:style>
    <style:style style:name="P87" style:family="paragraph" style:parent-style-name="Standard">
      <style:text-properties fo:font-weight="normal" officeooo:paragraph-rsid="0a154892" style:font-weight-asian="normal" style:font-weight-complex="normal"/>
    </style:style>
    <style:style style:name="P88" style:family="paragraph" style:parent-style-name="Standard">
      <style:text-properties fo:font-weight="normal" officeooo:paragraph-rsid="0a153a70" style:font-name-asian="Calibri1" style:font-weight-asian="normal" style:font-weight-complex="normal"/>
    </style:style>
    <style:style style:name="P89" style:family="paragraph" style:parent-style-name="Standard">
      <style:text-properties officeooo:paragraph-rsid="0a046c36"/>
    </style:style>
    <style:style style:name="P90" style:family="paragraph" style:parent-style-name="Standard">
      <style:text-properties officeooo:paragraph-rsid="0a046c36" style:font-name-complex="Arial1"/>
    </style:style>
    <style:style style:name="P9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92" style:family="paragraph" style:parent-style-name="Standard">
      <style:text-properties fo:font-style="normal" style:text-underline-style="none" fo:font-weight="normal" officeooo:rsid="0a0fd49c" officeooo:paragraph-rsid="0a0fd49c" style:font-style-asian="normal" style:font-weight-asian="normal" style:font-style-complex="normal" style:font-weight-complex="normal"/>
    </style:style>
    <style:style style:name="P93" style:family="paragraph" style:parent-style-name="Standard">
      <style:text-properties fo:font-style="normal" officeooo:paragraph-rsid="0a153a70" style:font-style-asian="normal" style:font-name-complex="Arial1" style:font-style-complex="normal"/>
    </style:style>
    <style:style style:name="P94" style:family="paragraph" style:parent-style-name="Standard">
      <style:text-properties fo:font-style="normal" officeooo:paragraph-rsid="0a154892" style:font-style-asian="normal" style:font-style-complex="normal"/>
    </style:style>
    <style:style style:name="P95" style:family="paragraph" style:parent-style-name="Standard">
      <style:text-properties fo:font-style="normal" fo:font-weight="normal" officeooo:paragraph-rsid="0a154892" style:font-name-asian="Calibri1" style:font-style-asian="normal" style:font-weight-asian="normal" style:font-style-complex="normal" style:font-weight-complex="normal"/>
    </style:style>
    <style:style style:name="P96" style:family="paragraph" style:parent-style-name="Standard">
      <style:text-properties fo:font-style="italic" style:text-underline-style="solid" style:text-underline-width="auto" style:text-underline-color="font-color" fo:font-weight="bold" officeooo:rsid="0a0fd49c" officeooo:paragraph-rsid="0a0fd49c" style:font-style-asian="italic" style:font-weight-asian="bold" style:font-style-complex="italic" style:font-weight-complex="bold"/>
    </style:style>
    <style:style style:name="P97" style:family="paragraph" style:parent-style-name="Standard">
      <style:text-properties fo:font-style="italic" officeooo:paragraph-rsid="0a153a70" style:font-style-asian="italic"/>
    </style:style>
    <style:style style:name="P98" style:family="paragraph" style:parent-style-name="Standard">
      <style:text-properties fo:font-style="italic" officeooo:paragraph-rsid="0a154892" style:font-style-asian="italic"/>
    </style:style>
    <style:style style:name="P99" style:family="paragraph" style:parent-style-name="Standard">
      <style:text-properties fo:font-style="italic" style:font-name-asian="Calibri1" style:font-style-asian="italic" style:font-name-complex="Arial1" style:font-style-complex="italic"/>
    </style:style>
    <style:style style:name="P100" style:family="paragraph" style:parent-style-name="Standard">
      <style:text-properties fo:font-style="italic" officeooo:paragraph-rsid="0a153a70" style:font-name-asian="Calibri1" style:font-style-asian="italic"/>
    </style:style>
    <style:style style:name="P101" style:family="paragraph" style:parent-style-name="Standard">
      <style:text-properties fo:font-style="italic" officeooo:paragraph-rsid="0a046c36" style:font-name-asian="Calibri1" style:font-style-asian="italic" style:font-name-complex="Arial1" style:font-style-complex="italic"/>
    </style:style>
    <style:style style:name="P102" style:family="paragraph" style:parent-style-name="Standard">
      <style:text-properties fo:font-style="italic" fo:font-weight="bold" officeooo:paragraph-rsid="0a153a70" style:font-name-asian="Calibri1" style:font-style-asian="italic" style:font-weight-asian="bold"/>
    </style:style>
    <style:style style:name="P103" style:family="paragraph" style:parent-style-name="Standard">
      <style:text-properties fo:font-style="italic" fo:font-weight="bold" officeooo:paragraph-rsid="0a153a70" style:font-style-asian="italic" style:font-weight-asian="bold"/>
    </style:style>
    <style:style style:name="P104" style:family="paragraph" style:parent-style-name="Standard">
      <style:text-properties fo:font-style="italic" fo:font-weight="bold" officeooo:paragraph-rsid="0a154892" style:font-style-asian="italic" style:font-weight-asian="bold"/>
    </style:style>
    <style:style style:name="P105" style:family="paragraph" style:parent-style-name="Standard">
      <style:text-properties style:font-name="Arial1" fo:font-size="10pt" officeooo:paragraph-rsid="0a11c532" style:font-size-asian="10pt" style:font-name-complex="Arial1" style:font-size-complex="10pt"/>
    </style:style>
    <style:style style:name="P106" style:family="paragraph" style:parent-style-name="Standard">
      <style:text-properties style:font-name="Arial1" fo:font-style="normal" fo:font-weight="normal" officeooo:paragraph-rsid="0a154892" style:font-name-asian="Calibri1" style:font-style-asian="normal" style:font-weight-asian="normal" style:font-style-complex="normal" style:font-weight-complex="normal"/>
    </style:style>
    <style:style style:name="P107" style:family="paragraph" style:parent-style-name="Standard">
      <style:text-properties officeooo:paragraph-rsid="0a153a70" style:font-weight-complex="bold"/>
    </style:style>
    <style:style style:name="P108" style:family="paragraph" style:parent-style-name="Standard">
      <style:text-properties style:font-name-asian="Calibri1"/>
    </style:style>
    <style:style style:name="P109" style:family="paragraph" style:parent-style-name="Standard">
      <style:text-properties officeooo:paragraph-rsid="0a12318b" style:font-name-asian="Calibri1" style:font-name-complex="Arial1"/>
    </style:style>
    <style:style style:name="P110" style:family="paragraph" style:parent-style-name="Standard">
      <style:text-properties officeooo:paragraph-rsid="0a153a70" style:font-name-asian="Calibri1" style:font-name-complex="Arial1"/>
    </style:style>
    <style:style style:name="P111" style:family="paragraph" style:parent-style-name="Standard">
      <style:text-properties officeooo:paragraph-rsid="0a154892" style:font-name-asian="Calibri1" style:font-name-complex="Arial1"/>
    </style:style>
    <style:style style:name="P112" style:family="paragraph" style:parent-style-name="Standard">
      <style:text-properties officeooo:paragraph-rsid="0a0b132f" style:font-name-asian="Calibri1"/>
    </style:style>
    <style:style style:name="P113" style:family="paragraph" style:parent-style-name="Standard">
      <style:text-properties officeooo:paragraph-rsid="0a153a70" style:font-name-asian="Calibri1"/>
    </style:style>
    <style:style style:name="P114" style:family="paragraph" style:parent-style-name="Standard">
      <style:text-properties officeooo:paragraph-rsid="0a154892" style:font-name-asian="Calibri1"/>
    </style:style>
    <style:style style:name="P115" style:family="paragraph" style:parent-style-name="Standard">
      <style:text-properties officeooo:paragraph-rsid="0a12318b"/>
    </style:style>
    <style:style style:name="P116" style:family="paragraph" style:parent-style-name="Standard">
      <style:text-properties officeooo:paragraph-rsid="0a12318b" style:font-name-complex="Arial1"/>
    </style:style>
    <style:style style:name="P117" style:family="paragraph" style:parent-style-name="Standard">
      <style:text-properties officeooo:paragraph-rsid="0a153a70" style:font-name-complex="Arial1"/>
    </style:style>
    <style:style style:name="P118" style:family="paragraph" style:parent-style-name="Standard">
      <style:text-properties officeooo:paragraph-rsid="0a154892" style:font-name-complex="Arial1"/>
    </style:style>
    <style:style style:name="P119" style:family="paragraph" style:parent-style-name="Standard">
      <style:text-properties fo:color="#ff0000" fo:font-style="italic" fo:font-weight="bold" officeooo:paragraph-rsid="0a12318b" style:font-style-asian="italic" style:font-weight-asian="bold" style:font-name-complex="Arial1"/>
    </style:style>
    <style:style style:name="P120" style:family="paragraph" style:parent-style-name="Standard" style:list-style-name="WW8Num28"/>
    <style:style style:name="P121" style:family="paragraph" style:parent-style-name="Standard" style:list-style-name="WW8Num28">
      <style:text-properties officeooo:paragraph-rsid="0a046c36"/>
    </style:style>
    <style:style style:name="P122" style:family="paragraph" style:parent-style-name="Standard">
      <style:text-properties officeooo:rsid="0a13a18c" officeooo:paragraph-rsid="0a13a18c"/>
    </style:style>
    <style:style style:name="P123" style:family="paragraph" style:parent-style-name="Standard">
      <style:text-properties officeooo:paragraph-rsid="0a153a70"/>
    </style:style>
    <style:style style:name="P124" style:family="paragraph" style:parent-style-name="Standard">
      <style:text-properties style:font-name="Arial Black" fo:font-size="12pt" style:text-underline-style="solid" style:text-underline-width="auto" style:text-underline-color="font-color" fo:font-weight="bold" officeooo:paragraph-rsid="0a153a70" style:font-size-asian="12pt" style:font-weight-asian="bold" style:font-name-complex="Arial Black" style:font-size-complex="12pt"/>
    </style:style>
    <style:style style:name="P125" style:family="paragraph" style:parent-style-name="Standard">
      <style:text-properties officeooo:paragraph-rsid="0a154892"/>
    </style:style>
    <style:style style:name="P126" style:family="paragraph" style:parent-style-name="Standard">
      <style:text-properties style:use-window-font-color="true" style:text-underline-style="none" officeooo:paragraph-rsid="0a154892"/>
    </style:style>
    <style:style style:name="P127" style:family="paragraph" style:parent-style-name="Standard">
      <style:text-properties style:use-window-font-color="true" style:text-underline-style="none" officeooo:paragraph-rsid="0a154892" style:font-name-asian="Calibri1"/>
    </style:style>
    <style:style style:name="P128" style:family="paragraph" style:parent-style-name="Standard" style:list-style-name="WW8Num21">
      <style:text-properties officeooo:paragraph-rsid="0a154892"/>
    </style:style>
    <style:style style:name="P129" style:family="paragraph" style:parent-style-name="List_20_Paragraph" style:list-style-name="WW8Num14">
      <style:text-properties officeooo:paragraph-rsid="0a07c8a1"/>
    </style:style>
    <style:style style:name="P130" style:family="paragraph" style:parent-style-name="List_20_Paragraph" style:list-style-name="WW8Num15">
      <style:text-properties officeooo:paragraph-rsid="0a154892"/>
    </style:style>
    <style:style style:name="P131" style:family="paragraph" style:parent-style-name="List_20_Paragraph">
      <style:paragraph-properties fo:margin-left="0in" fo:margin-right="0in" fo:text-indent="0in" style:auto-text-indent="false"/>
      <style:text-properties fo:font-style="italic" officeooo:paragraph-rsid="0a12318b" style:font-style-asian="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weight-complex="normal"/>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font-weight="bold" style:font-name-asian="Calibri1" style:font-weight-asian="bold"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font-size-asian="10pt" style:font-size-complex="10pt"/>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0"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style:font-style-asian="italic" style:font-name-complex="Arial1" style:font-style-complex="italic"/>
    </style:style>
    <style:style style:name="T34" style:family="text">
      <style:text-properties fo:font-style="italic" style:font-style-asian="italic" style:font-name-complex="Arial1"/>
    </style:style>
    <style:style style:name="T35" style:family="text">
      <style:text-properties fo:font-style="italic" fo:font-weight="bold" style:font-style-asian="italic" style:font-weight-asian="bold"/>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style:font-name-asian="Calibri1" style:font-style-asian="italic"/>
    </style:style>
    <style:style style:name="T38" style:family="text">
      <style:text-properties fo:font-style="italic" style:font-name-asian="Calibri1" style:font-style-asian="italic" style:font-name-complex="Arial1" style:font-style-complex="italic"/>
    </style:style>
    <style:style style:name="T39" style:family="text">
      <style:text-properties fo:font-style="italic" style:font-name-asian="Calibri1" style:font-style-asian="italic" style:font-weight-complex="bold"/>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05eea8c8" style:font-size-asian="10pt" style:font-style-asian="italic" style:font-weight-asian="bold" style:font-size-complex="10pt"/>
    </style:style>
    <style:style style:name="T42" style:family="text">
      <style:text-properties fo:color="#008000" style:font-name="Arial1" fo:font-size="10pt" fo:font-style="italic" fo:font-weight="bold" officeooo:rsid="087f601d" style:font-size-asian="10pt" style:font-style-asian="italic" style:font-weight-asian="bold" style:font-size-complex="10pt"/>
    </style:style>
    <style:style style:name="T43" style:family="text">
      <style:text-properties fo:color="#008000" style:font-name="Arial1" fo:font-size="10pt" fo:font-style="italic" fo:font-weight="bold" officeooo:rsid="09a61c43" style:font-size-asian="10pt" style:font-style-asian="italic" style:font-weight-asian="bold" style:font-size-complex="10pt"/>
    </style:style>
    <style:style style:name="T44" style:family="text">
      <style:text-properties fo:color="#008000" style:font-name="Arial1" fo:font-size="10pt" fo:font-style="italic" fo:font-weight="bold" officeooo:rsid="0a0fd49c"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officeooo:rsid="007c8161" style:font-size-asian="10pt" style:font-weight-asian="bold" style:font-size-complex="10pt"/>
    </style:style>
    <style:style style:name="T49" style:family="text">
      <style:text-properties style:font-name="Arial1" fo:font-size="10pt" fo:font-weight="bold" officeooo:rsid="084df511" style:font-size-asian="10pt" style:font-weight-asian="bold" style:font-size-complex="10pt"/>
    </style:style>
    <style:style style:name="T50" style:family="text">
      <style:text-properties style:font-name="Arial1" fo:font-size="10pt" fo:font-weight="bold" officeooo:rsid="0a11c532"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fo:color="#000000" style:font-name="Calibri" fo:font-size="11pt" fo:letter-spacing="normal" fo:font-weight="bold" style:letter-kerning="false" style:font-size-asian="11pt" style:font-weight-asian="bold"/>
    </style:style>
    <style:style style:name="T57" style:family="text">
      <style:text-properties fo:color="#000000" style:font-name="Calibri" fo:font-size="11pt" fo:letter-spacing="normal" fo:font-weight="normal" style:letter-kerning="false" style:font-size-asian="11pt" style:font-weight-asian="normal"/>
    </style:style>
    <style:style style:name="T58" style:family="text">
      <style:text-properties fo:color="#000000" fo:letter-spacing="normal" fo:font-weight="bold" style:letter-kerning="false" style:font-weight-asian="bold"/>
    </style:style>
    <style:style style:name="T59" style:family="text">
      <style:text-properties fo:color="#000000" fo:letter-spacing="normal" fo:font-weight="bold" officeooo:rsid="0a03a629" style:letter-kerning="false" style:font-weight-asian="bold"/>
    </style:style>
    <style:style style:name="T60" style:family="text">
      <style:text-properties fo:color="#000000" fo:letter-spacing="normal" fo:font-weight="normal" style:letter-kerning="false" style:font-weight-asian="normal"/>
    </style:style>
    <style:style style:name="T61" style:family="text">
      <style:text-properties fo:font-style="normal" style:text-underline-style="none" fo:font-weight="normal" officeooo:rsid="06f2e89c" style:font-style-asian="normal" style:font-weight-asian="normal" style:font-style-complex="normal" style:font-weight-complex="normal"/>
    </style:style>
    <style:style style:name="T62" style:family="text">
      <style:text-properties fo:font-style="normal" style:text-underline-style="none" fo:font-weight="normal" officeooo:rsid="094c0f0e" style:font-style-asian="normal" style:font-weight-asian="normal" style:font-style-complex="normal" style:font-weight-complex="normal"/>
    </style:style>
    <style:style style:name="T63" style:family="text">
      <style:text-properties fo:font-style="normal" style:text-underline-style="none" fo:font-weight="normal" officeooo:rsid="09a61c43"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color="#0000e9" style:text-underline-style="solid" style:text-underline-width="auto" style:text-underline-color="#0000e9" style:font-name-asian="Calibri1"/>
    </style:style>
    <style:style style:name="T66" style:family="text">
      <style:text-properties fo:color="#0000e9" style:text-underline-style="solid" style:text-underline-width="auto" style:text-underline-color="#0000e9" style:font-name-asian="Calibri1" style:font-name-complex="Arial1"/>
    </style:style>
    <style:style style:name="T6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8" style:family="text">
      <style:text-properties officeooo:rsid="08c6b117"/>
    </style:style>
    <style:style style:name="T69" style:family="text">
      <style:text-properties fo:font-size="12pt" fo:font-style="italic" style:font-size-asian="12pt" style:font-style-asian="italic" style:font-size-complex="12pt"/>
    </style:style>
    <style:style style:name="T70" style:family="text">
      <style:text-properties fo:color="#0000f1" style:text-underline-style="solid" style:text-underline-width="auto" style:text-underline-color="#0000f1" style:font-name-asian="Calibri1" style:font-name-complex="Arial1"/>
    </style:style>
    <style:style style:name="T71" style:family="text">
      <style:text-properties style:font-weight-complex="bold"/>
    </style:style>
    <style:style style:name="T72" style:family="text">
      <style:text-properties fo:font-weight="normal" style:font-weight-asian="normal" style:font-weight-complex="normal"/>
    </style:style>
    <style:style style:name="T73" style:family="text">
      <style:text-properties officeooo:rsid="0a0fd49c"/>
    </style:style>
    <style:style style:name="T74" style:family="text">
      <style:text-properties style:font-name-asian="Calibri1"/>
    </style:style>
    <style:style style:name="T75" style:family="text">
      <style:text-properties style:font-name-asian="Calibri1" style:font-name-complex="Arial1"/>
    </style:style>
    <style:style style:name="T76" style:family="text">
      <style:text-properties style:font-name-complex="Arial1"/>
    </style:style>
    <style:style style:name="T77" style:family="text">
      <style:text-properties officeooo:rsid="0a13a18c"/>
    </style:style>
    <style:style style:name="T7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0" style:family="text">
      <style:text-properties officeooo:rsid="0a153a70"/>
    </style:style>
    <style:style style:name="T81" style:family="text">
      <style:text-properties style:text-position="super 58%" officeooo:rsid="0a153a70"/>
    </style:style>
    <style:style style:name="T82" style:family="text">
      <style:text-properties style:text-position="0% 10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lt;span style="color: #ff0000;"&gt;&lt;strong&gt;PRINT VERSION OF TODAY’S PREP&lt;/strong&gt;&lt;/span&gt;:</text:p>
      <text:p text:style-name="P31">&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1">&lt;iframe style="width: 100%; height: 71px;" src="https://www.spreaker.com/embed/player/mini?show_id=839510&amp;amp;autoplay=false" width="300" height="150" frameborder="0" scrolling="no"&gt;&lt;/iframe&gt;</text:p>
      <text:p text:style-name="P31">&lt;p class="western"&gt;&lt;/p&gt;</text:p>
      <text:p text:style-name="P31">&lt;p class="western"&gt;&lt;a href="https://www.fiverr.com/s2/e8641ad1c7"&gt;&lt;img class="alignright <text:s/>wp-image-16695" src="http://darrenmarlar.com/wp-content/uploads/MHPFiverrSpots.jpg" alt="" width="268" height="151" /&gt;&lt;/a&gt;.....&lt;/p&gt;</text:p>
      <text:p text:style-name="P30"/>
      <text:p text:style-name="P62"/>
      <text:p text:style-name="P29"/>
      <text:p text:style-name="P55">WELCOME TO THE SHOW!</text:p>
      <text:p text:style-name="Standard">Man, am I tired today. <text:s/>After taking so long to finally get out of bed, I've finally come to the realization that the amount of sleep required by the average person is about five minutes more.</text:p>
      <text:p text:style-name="Standard"/>
      <text:p text:style-name="P34"><text:span text:style-name="messagebody">In the Bible, Paul says we should be content in whatever state we're in. <text:s/>That's easier said than done in (ILLINOIS). <text:s/></text:span></text:p>
      <text:p text:style-name="Standard"/>
      <text:p text:style-name="Standard"/>
      <text:p text:style-name="P52">BIBLE VERSE OF THE DAY</text:p>
      <text:p text:style-name="P115">Encourage one another and build each other up, just as in fact you are doing. <text:s/>-- 1 Thessalonians 5:11</text:p>
      <text:p text:style-name="P109"/>
      <text:p text:style-name="P115"><text:span text:style-name="T75">Humble yourselves before the Lord, and he will lift you up. — </text:span><text:a xlink:type="simple" xlink:href="http://www.BibleStudyTools.com/search/?query=James+4:10&amp;t=niv" text:style-name="Internet_20_link" text:visited-style-name="Visited_20_Internet_20_Link"><text:span text:style-name="T70">James 4:10</text:span></text:a></text:p>
      <text:p text:style-name="P78"/>
      <text:p text:style-name="P115"><text:span text:style-name="T74">But we have this treasure in jars of clay to show that this all-surpassing power is from God and not from us. — </text:span><text:a xlink:type="simple" xlink:href="http://www.biblestudytools.com/search/?query=2+Corinthians+4:7&amp;t=niv" text:style-name="Internet_20_link" text:visited-style-name="Visited_20_Internet_20_Link"><text:span text:style-name="T65">2 Corinthians 4:7</text:span></text:a></text:p>
      <text:p text:style-name="P78"/>
      <text:p text:style-name="P78"/>
      <text:p text:style-name="P52">HEARTLIGHT DAILY VERSE, PRAYER &amp; THOUGHT</text:p>
      <text:p text:style-name="P5">(From VerseOfTheDay.com.)</text:p>
      <text:p text:style-name="Standard"><text:span text:style-name="T74">Blessed is the man who perseveres under trial, because when he has stood the test, he will receive the crown of life that God has promised to those who love him. — </text:span><text:a xlink:type="simple" xlink:href="http://bible.faithlife.com/bible/niv/James1.12" text:style-name="Internet_20_link" text:visited-style-name="Visited_20_Internet_20_Link"><text:span text:style-name="T65">James 1:12</text:span></text:a></text:p>
      <text:p text:style-name="P77"/>
      <text:p text:style-name="Standard"><text:span text:style-name="T6">Thought: </text:span><text:span text:style-name="T75">This beatitude comes from Jesus' brother. He had experienced it and not just taught it! James knew it was worth "hanging in" and "hanging on" when his faith was under attack. He affirmed that God loves us and that he has made incredible promises about what lies ahead for us. He knew that eventually our period of testing would be transformed into a time of great blessing. James wants us to know that God longs to bless us with life! After all, that's why he sent Jesus. (cf. </text:span><text:a xlink:type="simple" xlink:href="http://bible.faithlife.com/bible/niv/John10.10" text:style-name="Internet_20_link" text:visited-style-name="Visited_20_Internet_20_Link"><text:span text:style-name="T66">John 10:10</text:span></text:a><text:span text:style-name="T75">)</text:span></text:p>
      <text:p text:style-name="P77"/>
      <text:p text:style-name="Standard"><text:span text:style-name="T6">Prayer: </text:span><text:span text:style-name="T75">Dear LORD and Father, thank you for all those times that you strengthened me when I was under attack and sustained me when I was weary and ready to quit. Write "perseverance" deep within my soul and give me a spirit of tenacity so that I might serve you no matter what the outward circumstances of my life may be. In the mighty name of Jesus I pray. Amen.</text:span></text:p>
      <text:p text:style-name="P99"/>
      <text:p text:style-name="Standard"><text:span text:style-name="T38">The Thoughts and Prayers for Today's Verse are written by </text:span><text:a xlink:type="simple" xlink:href="mailto:phil@heartlight.org" text:style-name="Internet_20_link" text:visited-style-name="Visited_20_Internet_20_Link"><text:span text:style-name="T67">Phil Ware</text:span></text:a><text:span text:style-name="T38">. You can email questions or comments to </text:span><text:a xlink:type="simple" xlink:href="mailto:phil@heartlight.org" text:style-name="Internet_20_link" text:visited-style-name="Visited_20_Internet_20_Link"><text:span text:style-name="T67">phil@heartlight.org</text:span></text:a><text:span text:style-name="T38">.</text:span></text:p>
      <text:p text:style-name="P101"/>
      <text:p text:style-name="P37"/>
      <text:p text:style-name="Standard"><text:span text:style-name="T12">“</text:span><text:a xlink:type="simple" xlink:href="http://67.59.170.133/" text:style-name="Internet_20_link" text:visited-style-name="Visited_20_Internet_20_Link"><text:span text:style-name="Internet_20_link"><text:span text:style-name="T47">BIRTHDAY VERSE</text:span></text:span></text:a><text:span text:style-name="T13">” OF THE DAY </text:span><text:span text:style-name="T14">(</text:span><text:span text:style-name="T10">The chapter and verse correspond to the mo</text:span><text:span text:style-name="T11">nth and day!)</text:span></text:p>
      <text:p text:style-name="P35"><text:span text:style-name="T2">Colossians 1:28 NIV</text:span> = We proclaim him, admonishing and teaching everyone with all wisdom, so that we may present everyone perfect in Christ.</text:p>
      <text:p text:style-name="P35"/>
      <text:p text:style-name="P35"/>
      <text:p text:style-name="P56">TODAY IS <text:span text:style-name="T73">SATURDAY</text:span> – <text:span text:style-name="T68">JANUARY 28,</text:span> 201<text:span text:style-name="T68">7</text:span></text:p>
      <text:p text:style-name="P27"><text:span text:style-name="T16">(NOTE: Some holidays may be duplicated due to various calendars reporting conflicting dates)<text:line-break/></text:span><text:span text:style-name="T40">WEIRD, WACKY, STRANGE, ZANY, ODD, BIZARRE, QUIRKY, UNUSUAL HOLIDAYS!<text:line-break/>THERE ARE ONLY </text:span><text:span text:style-name="T42">3</text:span><text:span text:style-name="T43">3</text:span><text:span text:style-name="T44">1</text:span><text:span text:style-name="T41"> </text:span><text:span text:style-name="T40">SHOPPING DAYS</text:span><text:span text:style-name="T45"> </text:span><text:a xlink:type="simple" xlink:href="http://days.to/until/christmas" text:style-name="Internet_20_link" text:visited-style-name="Visited_20_Internet_20_Link"><text:span text:style-name="Internet_20_link"><text:span text:style-name="T51">UNTIL CHRISTMAS</text:span></text:span></text:a><text:span text:style-name="T45">.</text:span></text:p>
      <text:p text:style-name="P119"/>
      <text:p text:style-name="P115"><text:span text:style-name="T35">BUBBLE WRAP APPRECIATION DAY</text:span>. <text:s/>***Therapy is expensive, popping bubble wrap is cheap. You choose. <text:span text:style-name="T31">(Pop all the virtual bubble wrap you want online. </text:span><text:a xlink:type="simple" xlink:href="http://www.virtual-bubblewrap.com/" office:target-frame-name="new" xlink:show="replace" text:style-name="Internet_20_link" text:visited-style-name="Visited_20_Internet_20_Link"><text:span text:style-name="Internet_20_link"><text:span text:style-name="T31">http://www.virtual-bubblewrap.com</text:span></text:span></text:a><text:span text:style-name="T31">)</text:span></text:p>
      <text:p text:style-name="P131"/>
      <text:p text:style-name="P115">Today is <text:span text:style-name="T35">FUN AT WORK DAY</text:span>, a day to inject laughter into the workplace!  ***Hopefully we do that already if you listen to the show!</text:p>
      <text:p text:style-name="P115"/>
      <text:p text:style-name="P115"><text:soft-page-break/>Only four more shopping days left until <text:span text:style-name="T35">GROUNDHOG DAY</text:span>. <text:span text:style-name="T31">(</text:span><text:a xlink:type="simple" xlink:href="http://www.darrenmarlar.com/audio/WhatIfThereIsNoTomorrow.mp3" text:style-name="Internet_20_link" text:visited-style-name="Visited_20_Internet_20_Link"><text:span text:style-name="Internet_20_link"><text:span text:style-name="T31">audio clip</text:span></text:span></text:a><text:span text:style-name="T31">)</text:span></text:p>
      <text:p text:style-name="P116"/>
      <text:p text:style-name="P70"/>
      <text:p text:style-name="P68"><text:span text:style-name="T27">TODAY IS ALSO...</text:span><text:span text:style-name="T62"><text:line-break/></text:span><text:span text:style-name="T63">A.F.R.M.A. Fancy Rat &amp; Mouse Day<text:line-break/>Data Privacy Day </text:span><text:a xlink:type="simple" xlink:href="http://staysafeonline.org/data-privacy-day/" text:style-name="Internet_20_link" text:visited-style-name="Visited_20_Internet_20_Link">Link</text:a><text:span text:style-name="T63">  </text:span><text:a xlink:type="simple" xlink:href="https://en.wikipedia.org/wiki/Data_Privacy_Day" text:style-name="Internet_20_link" text:visited-style-name="Visited_20_Internet_20_Link">Link</text:a><text:span text:style-name="T63"><text:line-break/>National Kazoo Day </text:span><text:a xlink:type="simple" xlink:href="http://www.nationalkazooday.com/" text:style-name="Internet_20_link" text:visited-style-name="Visited_20_Internet_20_Link">Link</text:a><text:span text:style-name="T63"><text:line-break/>National Seed Swap Day<text:line-break/>Thank A Plugin Developer Day </text:span><text:a xlink:type="simple" xlink:href="http://wordpress.org/news/2009/01/thank-a-plugin-developer-day/" text:style-name="Internet_20_link" text:visited-style-name="Visited_20_Internet_20_Link">Link</text:a><text:span text:style-name="T63"><text:line-break/>Visit Your Local Quilt Shop Day</text:span></text:p>
      <text:p text:style-name="P67"><text:span text:style-name="T62"/></text:p>
      <text:p text:style-name="P69"><text:span text:style-name="Strong_20_Emphasis"><text:span text:style-name="T61"/></text:span></text:p>
      <text:p text:style-name="P63"><text:span text:style-name="T13">COMING UP NEXT </text:span><text:span text:style-name="T23">(</text:span><text:span text:style-name="T24">Just a list, we are not endorsing the holidays posted below.</text:span><text:span text:style-name="T23">)</text:span></text:p>
      <text:p text:style-name="P19">SUNDAY, JANUARY 29</text:p>
      <text:p text:style-name="P11">Curmudgeons Day<text:line-break/>Freethinkers Day<text:line-break/>National Puzzle Day <text:a xlink:type="simple" xlink:href="http://www.puzzles.com/puzzleclub/coolnewshome.htm" text:style-name="Internet_20_link" text:visited-style-name="Visited_20_Internet_20_Link">Link</text:a><text:line-break/>Seeing Eye Dog Day<text:line-break/>Thomas Paine Day<text:line-break/>World Leprosy Day</text:p>
      <text:p text:style-name="P11"/>
      <text:p text:style-name="P19">MONDAY, JANUARY 30</text:p>
      <text:p text:style-name="P11">Bubble Wrap Appreciation Day <text:a xlink:type="simple" xlink:href="http://www.fast-pack.com/bubblewrapappreciation.html" text:style-name="Internet_20_link" text:visited-style-name="Visited_20_Internet_20_Link">Link</text:a> and <text:a xlink:type="simple" xlink:href="http://www.sealedair.com/default.aspx" text:style-name="Internet_20_link" text:visited-style-name="Visited_20_Internet_20_Link">Link</text:a><text:line-break/>Croissant Day <text:a xlink:type="simple" xlink:href="http://lamadeleine.com/" text:style-name="Internet_20_link" text:visited-style-name="Visited_20_Internet_20_Link">Link</text:a><text:line-break/>Inane Answering Message Day</text:p>
      <text:p text:style-name="P12"/>
      <text:p text:style-name="P20">TUESDAY, JANUARY 31</text:p>
      <text:p text:style-name="P13">Appreciate Your Social Security Check Day<text:line-break/>Inspire Your Heart with Art Day<text:a xlink:type="simple" xlink:href="http://kid-fit.com/wordpress/?p=454" text:style-name="Internet_20_link" text:visited-style-name="Visited_20_Internet_20_Link"><text:line-break/></text:a>Street Children Day <text:a xlink:type="simple" xlink:href="http://en.wikipedia.org/wiki/Jugend_Eine_Welt" text:style-name="Internet_20_link" text:visited-style-name="Visited_20_Internet_20_Link">Link</text:a>  <text:a xlink:type="simple" xlink:href="https://en.wikipedia.org/wiki/Street_children" text:style-name="Internet_20_link" text:visited-style-name="Visited_20_Internet_20_Link">Link</text:a> </text:p>
      <text:p text:style-name="P10"/>
      <text:p text:style-name="P21">WEDNESDAY, FEBRUARY 01</text:p>
      <text:p text:style-name="P14">Candy-Making Day<text:line-break/>Car Insurance Day<text:line-break/>Change Your Password Day <text:a xlink:type="simple" xlink:href="http://gizmodo.com/5879669/february-1-is-change-your-password-day-ive-decided" text:style-name="Internet_20_link" text:visited-style-name="Visited_20_Internet_20_Link">Link<text:line-break/></text:a>Decorating With Candy Day<text:line-break/>G.I. Joe Day<text:line-break/>Hula in The Coola Day<text:a xlink:type="simple" xlink:href="http://www.itzahckret.com/icecreamforbreakfast.html" text:style-name="Internet_20_link" text:visited-style-name="Visited_20_Internet_20_Link"><text:line-break/></text:a>International Face &amp; Body Art Day <text:a xlink:type="simple" xlink:href="http://www.contoursfx.com/" text:style-name="Internet_20_link" text:visited-style-name="Visited_20_Internet_20_Link">Link</text:a><text:a xlink:type="simple" xlink:href="http://www.ada.org/givekidsasmile.aspx" text:style-name="Internet_20_link" text:visited-style-name="Visited_20_Internet_20_Link"><text:line-break/></text:a> Freedom Day<text:line-break/>National Signing Day <text:a xlink:type="simple" xlink:href="http://en.wikipedia.org/wiki/National_Signing_Day" text:style-name="Internet_20_link" text:visited-style-name="Visited_20_Internet_20_Link">Link</text:a> <text:line-break/>Robinson Crusoe Day<text:line-break/>Serpent Day <text:a xlink:type="simple" xlink:href="http://animalcentral.net/blog/national-serpent-day-â€“-february-1-2011/" text:style-name="Internet_20_link" text:visited-style-name="Visited_20_Internet_20_Link">Link</text:a><text:line-break/>Spunky Old Broads Day<text:line-break/>National Girls &amp; Women in Sports Day</text:p>
      <text:p text:style-name="P14"/>
      <text:p text:style-name="P22">THURSDAY, FEBRUARY 02</text:p>
      <text:p text:style-name="P15">Ayn Rand Day  <text:a xlink:type="simple" xlink:href="http://www.objectivistparty.us/36201.html" text:style-name="Internet_20_link" text:visited-style-name="Visited_20_Internet_20_Link">Link</text:a><text:line-break/>Candelmas<text:line-break/>Crepe Day<text:line-break/>Crepe Day or La Chandeleur <text:a xlink:type="simple" xlink:href="http://french.about.com/od/culture/a/chandeleur.htm" text:style-name="Internet_20_link" text:visited-style-name="Visited_20_Internet_20_Link">Link</text:a><text:line-break/>Groundhog Day<text:line-break/>Groundhog Job Shadow Day<text:line-break/>Hedgehog Day<text:line-break/>Imbolc<text:line-break/>Marmot Day <text:a xlink:type="simple" xlink:href="http://en.wikipedia.org/wiki/Marmot_Day" text:style-name="Internet_20_link" text:visited-style-name="Visited_20_Internet_20_Link">Link</text:a><text:line-break/>Sled Dog Day: 2<text:line-break/>World Play Your Ukulele Day <text:a xlink:type="simple" xlink:href="http://www.kanikapila.us/PlayUkeDay.html" text:style-name="Internet_20_link" text:visited-style-name="Visited_20_Internet_20_Link">Link</text:a><text:line-break/>World Wetlands Day <text:a xlink:type="simple" xlink:href="http://www.worldwetlandsday.org/" text:style-name="Internet_20_link" text:visited-style-name="Visited_20_Internet_20_Link">Link</text:a></text:p>
      <text:p text:style-name="P15"/>
      <text:p text:style-name="P23">FRIDAY, FEBRUARY 03</text:p>
      <text:p text:style-name="P16"><text:soft-page-break/>Bubble Gum Day <text:a xlink:type="simple" xlink:href="http://www.bubblegumday.com/" text:style-name="Internet_20_link" text:visited-style-name="Visited_20_Internet_20_Link">Link  </text:a><text:a xlink:type="simple" xlink:href="http://www.girlscouts.org/program/gs_cookies/how_to_buy.asp" text:style-name="Internet_20_link" text:visited-style-name="Visited_20_Internet_20_Link"><text:line-break/></text:a>Give Kids A Smile Day<text:a xlink:type="simple" xlink:href="http://www.ada.org/2893.aspx" text:style-name="Internet_20_link" text:visited-style-name="Visited_20_Internet_20_Link"> Link</text:a><text:line-break/>Four Chaplains Memorial Day<text:line-break/>National Women's Physicians Day<text:a xlink:type="simple" xlink:href="https://www.medelita.com/blog/celebrating-the-first-national-women-physician-day-with-pmg/" text:style-name="Internet_20_link" text:visited-style-name="Visited_20_Internet_20_Link"> Link</text:a><text:line-break/>The Day The Music Died<text:line-break/>Wear Red Day<text:line-break/>Working Naked Day <text:a xlink:type="simple" xlink:href="http://workingnaked.com/" text:style-name="Internet_20_link" text:visited-style-name="Visited_20_Internet_20_Link">Link</text:a> </text:p>
      <text:p text:style-name="P10"/>
      <text:p text:style-name="P96">SATURDAY, FEBRUARY 04</text:p>
      <text:p text:style-name="P92">Barber Day<text:line-break/>Facebook's Birthday<text:line-break/>Ice Cream For Breakfast Day <text:a xlink:type="simple" xlink:href="https://en.wikipedia.org/wiki/Ice_Cream_for_Breakfast_Day" text:style-name="Internet_20_link" text:visited-style-name="Visited_20_Internet_20_Link">Link</text:a><text:line-break/>Take Your Child To The Library Day<text:line-break/>Liberace Day<text:line-break/>Medjoola Date Day<text:line-break/>Quacker Day<text:line-break/>USO Day<text:line-break/>World Cancer Day <text:a xlink:type="simple" xlink:href="http://www.who.int/mediacentre/events/annual/world_cancer_day/en/index.html" text:style-name="Internet_20_link" text:visited-style-name="Visited_20_Internet_20_Link">Link</text:a></text:p>
      <text:p text:style-name="P92"/>
      <text:p text:style-name="P96">SUNDAY, FEBRUARY 05</text:p>
      <text:p text:style-name="P92">Adlai Stevenson Day <text:a xlink:type="simple" xlink:href="http://www.pantagraph.com/news/house-oks-measure-to-name-adlai-stevenson-day/article_2a0583c7-7334-503d-addb-43d10f9b4663.html" text:style-name="Internet_20_link" text:visited-style-name="Visited_20_Internet_20_Link">Link</text:a><text:line-break/>Dump Your Significant Jerk Day<text:line-break/>Move Hollywood &amp; Broadway to Lebanon, PA Day<text:line-break/>Popcorn Day <text:a xlink:type="simple" xlink:href="http://www.popcorn.org/AboutUs/Media/NationalPopcornDay/tabid/115/Default.aspx" text:style-name="Internet_20_link" text:visited-style-name="Visited_20_Internet_20_Link">Link</text:a> <text:line-break/>Shower With A Friend Day <text:a xlink:type="simple" xlink:href="http://www.prnewswire.com/news-releases/national-shower-with-a-friend-day-brought-to-you-by-new-wave-enviro-products-300025971.html" text:style-name="Internet_20_link" text:visited-style-name="Visited_20_Internet_20_Link">Link</text:a><text:line-break/>Super Bowl 51<text:line-break/>Weatherman's [Weatherperson's] Day<text:line-break/>Western Monarch Day<text:a xlink:type="simple" xlink:href="http://www.monarchbutterfly.org/" text:style-name="Internet_20_link" text:visited-style-name="Visited_20_Internet_20_Link">Link</text:a><text:line-break/>World Nutella Day <text:a xlink:type="simple" xlink:href="http://www.nutelladay.com/" text:style-name="Internet_20_link" text:visited-style-name="Visited_20_Internet_20_Link">Link</text:a></text:p>
      <text:p text:style-name="P92"/>
      <text:p text:style-name="P96">MONDAY, FEBRUARY 06</text:p>
      <text:p text:style-name="P92">Canadian Maple Syrup Day <text:a xlink:type="simple" xlink:href="http://www.purecanadamaple.com/" text:style-name="Internet_20_link" text:visited-style-name="Visited_20_Internet_20_Link">Link</text:a><text:a xlink:type="simple" xlink:href="http://www.digitallearningday.org/splash" text:style-name="Internet_20_link" text:visited-style-name="Visited_20_Internet_20_Link"><text:line-break/></text:a>Lame Duck Day<text:a xlink:type="simple" xlink:href="http://www.girlscouts.org/program/gs_cookies/how_to_buy.asp" text:style-name="Internet_20_link" text:visited-style-name="Visited_20_Internet_20_Link"><text:line-break/></text:a>International Day of Zero Tolerance to Female Genital Mutilation <text:a xlink:type="simple" xlink:href="http://www.prb.org/Publications/Articles/2013/fgm-zero-tolerance-2013.aspx" text:style-name="Internet_20_link" text:visited-style-name="Visited_20_Internet_20_Link">Link</text:a></text:p>
      <text:p text:style-name="P10"/>
      <text:p text:style-name="P10"/>
      <text:p text:style-name="P8">ON THIS DAY</text:p>
      <text:p text:style-name="P108"><text:span text:style-name="T1">1834:</text:span> The Anglican clergyman and author Sabine Baring-Gould was born. He wrote novels, history, biographies, poetry, and the hymns "Onward Christian Soldiers" and "Now the Day Is Over."</text:p>
      <text:p text:style-name="P108"/>
      <text:p text:style-name="P108"><text:span text:style-name="T1">1913:</text:span> Alfred Clark of East Corinth, Maine, patented the rocking chair churn. Alfred simply built a churn into a rocking chair so that people could make butter while they rocked.</text:p>
      <text:p text:style-name="P108"/>
      <text:p text:style-name="P108"><text:span text:style-name="T1">1921:</text:span> The National Football League franchise in Decatur, Illinois, was transferred to Chicago. The team took the name, Chicago Staleys for the 1921 season, but the following year they became the Chicago Bears, since the team was playing in the stadium of the Chicago Cubs.</text:p>
      <text:p text:style-name="P108"/>
      <text:p text:style-name="P108"><text:span text:style-name="T1">1956:</text:span> In his first national TV appearance, Elvis Presley sang "Heartbreak Hotel" on a summer replacement show featuring Tommy and Jimmy Dorsey.</text:p>
      <text:p text:style-name="P108"/>
      <text:p text:style-name="P108"><text:span text:style-name="T1">1958:</text:span> All Star Catcher Roy Campanella of the Brooklyn Dodgers was seriously injured in an auto accident in New York. He never played again.</text:p>
      <text:p text:style-name="P108"/>
      <text:p text:style-name="P108"><text:span text:style-name="T1">1959:</text:span> Vince Lombardi was named head coach of the NFL's Green Bay Packers.</text:p>
      <text:p text:style-name="P108"/>
      <text:p text:style-name="P108"><text:span text:style-name="T1">1960:</text:span> Club owners voted to allow creation of a new NFL franchise to be known as the Dallas Cowboys.</text:p>
      <text:p text:style-name="P108"/>
      <text:p text:style-name="P108"><text:span text:style-name="T1">1962:</text:span> Johannes Relleke of Rhodesia was stung by 2,443 bees and survived.</text:p>
      <text:p text:style-name="P108"/>
      <text:p text:style-name="P108"><text:span text:style-name="T1">1973:</text:span> Ron Howard appeared in a M*A*S*H episode entitled "Sometimes You Hear the Bullet."</text:p>
      <text:p text:style-name="P108"/>
      <text:p text:style-name="P108"><text:soft-page-break/><text:span text:style-name="T1">1985:</text:span> Dozens of top singing stars joined to record the anti-hunger anthem, "We Are the World," written by Michael Jackson and Lionel Richie. When the video was released, Jackson was the only singer whose solos had been re-shot so that he could be seen singing alone.</text:p>
      <text:p text:style-name="P108"/>
      <text:p text:style-name="Standard"><text:span text:style-name="T5">1986:</text:span><text:span text:style-name="T74"> </text:span>Space Shuttle Challenger broke apart 73 seconds into its flight, leading to the deaths of its seven crew members. The spacecraft disintegrated over the Atlantic Ocean, off the coast of central Florida, United States, at 11:39 a.m. EST.</text:p>
      <text:p text:style-name="P108"/>
      <text:p text:style-name="P108"><text:span text:style-name="T1">1987:</text:span> ABC-TV moved reporter Charles Gibson into the co-anchor chair next to Joan Lunden for the start of another era of "Good Morning America." Eleven-year host, David Hartman, retired as original host of the show.</text:p>
      <text:p text:style-name="P108"/>
      <text:p text:style-name="Standard"><text:span text:style-name="T5">1993:</text:span><text:span text:style-name="T74"> Dallas Police revealed that grease burglars had hijacked more than seven tons of scrapings from griddles and deep-fat fryers in local restaurants in less than a month. The rotten grease had a street value of 13-cents a pound for use in cattle feed and cosmetics. </text:span><text:span text:style-name="T37">(</text:span><text:a xlink:type="simple" xlink:href="http://www.darrenmarlar.com/audio/GreaseShort.mp3" text:style-name="Internet_20_link" text:visited-style-name="Visited_20_Internet_20_Link"><text:span text:style-name="Internet_20_link"><text:span text:style-name="T37">audio clip</text:span></text:span></text:a><text:span text:style-name="T37">)</text:span></text:p>
      <text:p text:style-name="P108"/>
      <text:p text:style-name="P108"><text:span text:style-name="T1">1998:</text:span> Scientists in New York announced fossil ants dating back 90 million years, proving the existence of the insects back to the age of dinosaurs. The ancient ants were uncovered in New Jersey.</text:p>
      <text:p text:style-name="P108"/>
      <text:p text:style-name="P108"><text:span text:style-name="T1">1999:</text:span> Karasjok, in north Norway, recorded its coldest temperature of the century at a minus-60.2 degrees Fahrenheit. The town recorded minus-60.5 in 1886.</text:p>
      <text:p text:style-name="P108"/>
      <text:p text:style-name="P108"><text:span text:style-name="T1">1999:</text:span> Ford announced the purchase of Sweden's Volvo for $6.45 billion.</text:p>
      <text:p text:style-name="P108"/>
      <text:p text:style-name="P108"><text:span text:style-name="T1">2001:</text:span> A 19-year-old robbery suspect in the Netherlands was allowed out of jail to take his driving test. In fact, a police officer went with him and returned him to his cell immediately afterward. Arrested only two hours before he was to take the test, the suspect kept his cool and passed it.</text:p>
      <text:p text:style-name="P108"/>
      <text:p text:style-name="P108"><text:span text:style-name="T1">2005:</text:span> European scientists confirmed the first known case of 'mad cow' disease in a goat.</text:p>
      <text:p text:style-name="P108"/>
      <text:p text:style-name="P108"><text:span text:style-name="T1">2005:</text:span> Condoleezza Rice became the 66th U.S. secretary of State and first African-American woman to hold the office. </text:p>
      <text:p text:style-name="P108"/>
      <text:p text:style-name="P112"><text:span text:style-name="T4">2007:</text:span><text:span text:style-name="T72"> Some 10,000 people lost power for 45 minutes in Juneau, Alaska, when an over-confident eagle failed to clear power lines with a deer's head in its talons. <text:s/>Apparently, the eagle found the head in the city's landfill. The bird's body and his prize were found at the scene of the broken cable.</text:span></text:p>
      <text:p text:style-name="P40"/>
      <text:p text:style-name="P28"/>
      <text:p text:style-name="P52">TODAY IN CHRISTIAN HISTORY</text:p>
      <text:p text:style-name="Standard"><text:span text:style-name="T1">814:</text:span> Charlemagne, the first Holy Roman Emperor, dies. He was, in his day, not only one of the greatest political rulers of all time, he was, in his day, more influential in church matters than the pope. He saw his task as secular ruler "to defend with our arms the holy Church of Christ against attacks by the heathen from any side and against devastation by the infidels."</text:p>
      <text:p text:style-name="Standard"/>
      <text:p text:style-name="Standard"><text:span text:style-name="T1">1877:</text:span> A Dwight L. Moody evangelistic campaign in Boston opens. Poet Walt Whitman attends and mocks afterward. </text:p>
      <text:p text:style-name="Standard"/>
      <text:p text:style-name="Standard"><text:span text:style-name="T1">1881:</text:span> Death of the Russian novelist Fyodor Dostoevsky who employed Christian themes in some of his greatest tales. His works remain among the most powerful ever penned.</text:p>
      <text:p text:style-name="Standard"/>
      <text:p text:style-name="Standard"><text:span text:style-name="T1">1896:</text:span> Death of Joseph Barnby who wrote the tunes to many favorite hymns, including "Just As I Am" and "When Morning Gilds the Skies."</text:p>
      <text:p text:style-name="Standard"/>
      <text:p text:style-name="Standard"><text:span text:style-name="T1">1907:</text:span> Death of John Paton. In March of 1858, he and his young bride sailed from Scotland to the South Pacific to live among cannibals. His wife died in childbirth after a year of marriage and their baby died less than a month later. Paton dug their graves alone. A man of great faith, he survived numerous deadly threats from the islanders. On his return to Scotland four years later he married again and settled on a less violent island with his new wife. There he dug the first well and God used this water to teach "The Water of Life." In 1869 Paton held his first communion with twelve native converts participating. Paton brought additional missionaries to the islands and by 1904 there were 17,000 converts. </text:p>
      <text:p text:style-name="P43"/>
      <text:p text:style-name="P43"/>
      <text:p text:style-name="P57">HOLLYWOOD, SPORTS AND CELEBRITY FIGURE BIRTHDAYS</text:p>
      <text:list xml:id="list5222002895331069681" text:style-name="WW8Num28">
        <text:list-item>
          <text:p text:style-name="P120">Actor (Radio Flyer, Deep Impact, Lord of the Rings trilogy) Elijah Wood, 3<text:span text:style-name="T77">6</text:span></text:p>
        </text:list-item>
        <text:list-item>
          <text:p text:style-name="P120">actress (“You Wish”) Harley Jane Kozak <text:span text:style-name="T77">60</text:span></text:p>
        </text:list-item>
        <text:list-item>
          <text:p text:style-name="P120"><text:soft-page-break/>Actress/model Barbi Benton, 6<text:span text:style-name="T77">7</text:span></text:p>
        </text:list-item>
        <text:list-item>
          <text:p text:style-name="P120">actress (<text:span text:style-name="T76">Donna Culver Krebbs</text:span> <text:s/>on “Dallas”) Susan Howard 7<text:span text:style-name="T77">4</text:span> <text:span text:style-name="T31">(</text:span><text:a xlink:type="simple" xlink:href="http://www.darrenmarlar.com/audio/TV-Dallas.mp3" text:style-name="Internet_20_link" text:visited-style-name="Visited_20_Internet_20_Link"><text:span text:style-name="Internet_20_link"><text:span text:style-name="T31">audio clip</text:span></text:span></text:a><text:span text:style-name="T31">)</text:span></text:p>
          <text:p text:style-name="P121">actor (“M*A*S*H) Alan Alda 8<text:span text:style-name="T77">1</text:span> <text:span text:style-name="T31">(</text:span><text:a xlink:type="simple" xlink:href="http://www.darrenmarlar.com/audio/TV-Mash.mp3" text:style-name="Internet_20_link" text:visited-style-name="Visited_20_Internet_20_Link"><text:span text:style-name="Internet_20_link"><text:span text:style-name="T31">audio clip</text:span></text:span></text:a><text:span text:style-name="T31">)</text:span></text:p>
        </text:list-item>
      </text:list>
      <text:p text:style-name="P48"/>
      <text:p text:style-name="P65"/>
      <text:p text:style-name="P52">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7">)</text:span></text:p>
      <text:p text:style-name="Standard"><text:span text:style-name="Strong_20_Emphasis">1913</text:span> : Bill Phillips </text:p>
      <text:p text:style-name="Standard"><text:span text:style-name="Strong_20_Emphasis">1927</text:span> : Ronnie Scott </text:p>
      <text:p text:style-name="Standard"><text:span text:style-name="Strong_20_Emphasis">1929</text:span> : <text:a xlink:type="simple" xlink:href="http://www.songfacts.com/search_fact.php?combinedartists=Acker+Bilk" office:target-frame-name="_blank" xlink:show="new" text:style-name="Internet_20_link" text:visited-style-name="Visited_20_Internet_20_Link"><text:span text:style-name="Internet_20_link">Mr. Acker Bilk</text:span></text:a> </text:p>
      <text:p text:style-name="Standard"><text:span text:style-name="Strong_20_Emphasis">1943</text:span> : Dick Taylor (The Pretty Things) </text:p>
      <text:p text:style-name="Standard"><text:span text:style-name="Strong_20_Emphasis">1944</text:span> : Brian Keenan (<text:a xlink:type="simple" xlink:href="http://www.songfacts.com/search_fact.php?combinedartists=Manfred+Mann" office:target-frame-name="_blank" xlink:show="new" text:style-name="Internet_20_link" text:visited-style-name="Visited_20_Internet_20_Link"><text:span text:style-name="Internet_20_link">Manfred Mann</text:span></text:a>, <text:a xlink:type="simple" xlink:href="http://www.songfacts.com/search_fact.php?combinedartists=Chambers+Brothers" office:target-frame-name="_blank" xlink:show="new" text:style-name="Internet_20_link" text:visited-style-name="Visited_20_Internet_20_Link"><text:span text:style-name="Internet_20_link">the Chambers Brothers</text:span></text:a>) </text:p>
      <text:p text:style-name="Standard"><text:span text:style-name="Strong_20_Emphasis">1946</text:span> : Rick Allen (<text:a xlink:type="simple" xlink:href="http://www.songfacts.com/search_fact.php?combinedartists=The+Box+Tops" office:target-frame-name="_blank" xlink:show="new" text:style-name="Internet_20_link" text:visited-style-name="Visited_20_Internet_20_Link"><text:span text:style-name="Internet_20_link">The Box Tops</text:span></text:a>, The Gentrys) </text:p>
      <text:p text:style-name="Standard"><text:span text:style-name="Strong_20_Emphasis">1947</text:span> : David Byron (<text:a xlink:type="simple" xlink:href="http://www.songfacts.com/search_fact.php?combinedartists=Uriah+Heep" office:target-frame-name="_blank" xlink:show="new" text:style-name="Internet_20_link" text:visited-style-name="Visited_20_Internet_20_Link"><text:span text:style-name="Internet_20_link">Uriah Heep</text:span></text:a>) </text:p>
      <text:p text:style-name="Standard"><text:span text:style-name="Strong_20_Emphasis">1948</text:span> : Corky Laing (<text:a xlink:type="simple" xlink:href="http://www.songfacts.com/detail.php?id=6404" office:target-frame-name="_blank" xlink:show="new" text:style-name="Internet_20_link" text:visited-style-name="Visited_20_Internet_20_Link"><text:span text:style-name="Internet_20_link">Mountain</text:span></text:a>) </text:p>
      <text:p text:style-name="Standard"><text:span text:style-name="Strong_20_Emphasis">1968</text:span> : <text:a xlink:type="simple" xlink:href="http://www.songfacts.com/search_fact.php?combinedartists=rakim" office:target-frame-name="_blank" xlink:show="new" text:style-name="Internet_20_link" text:visited-style-name="Visited_20_Internet_20_Link"><text:span text:style-name="Internet_20_link">Rakim</text:span></text:a> </text:p>
      <text:p text:style-name="Standard"><text:span text:style-name="Strong_20_Emphasis">1968</text:span> : DJ Muggs (<text:a xlink:type="simple" xlink:href="http://www.songfacts.com/search_fact.php?combinedartists=Cypress+Hill" office:target-frame-name="_blank" xlink:show="new" text:style-name="Internet_20_link" text:visited-style-name="Visited_20_Internet_20_Link"><text:span text:style-name="Internet_20_link">Cypress Hill</text:span></text:a>) </text:p>
      <text:p text:style-name="Standard"><text:span text:style-name="Strong_20_Emphasis">1968</text:span> : <text:a xlink:type="simple" xlink:href="http://www.songfacts.com/search_fact.php?combinedartists=Sarah+McLachlan" office:target-frame-name="_blank" xlink:show="new" text:style-name="Internet_20_link" text:visited-style-name="Visited_20_Internet_20_Link"><text:span text:style-name="Internet_20_link">Sarah McLahlan</text:span></text:a> </text:p>
      <text:p text:style-name="Standard"><text:span text:style-name="Strong_20_Emphasis">1977</text:span> : Tweety (<text:a xlink:type="simple" xlink:href="http://www.songfacts.com/search_fact.php?combinedartists=Next" office:target-frame-name="_blank" xlink:show="new" text:style-name="Internet_20_link" text:visited-style-name="Visited_20_Internet_20_Link"><text:span text:style-name="Internet_20_link">Next</text:span></text:a>) </text:p>
      <text:p text:style-name="Standard"><text:span text:style-name="Strong_20_Emphasis">1977</text:span> : Joseph Fatone </text:p>
      <text:p text:style-name="P48"><text:span text:style-name="Strong_20_Emphasis">1980</text:span> : Nick Carter (<text:a xlink:type="simple" xlink:href="http://www.songfacts.com/search_fact.php?combinedartists=Backstreet+Boys" office:target-frame-name="_blank" xlink:show="new" text:style-name="Internet_20_link" text:visited-style-name="Visited_20_Internet_20_Link"><text:span text:style-name="Internet_20_link">Backstreet Boys</text:span></text:a>) </text:p>
      <text:p text:style-name="P35"/>
      <text:p text:style-name="P35"/>
      <text:p text:style-name="P52">SECRETS OF THE UNIVERSE</text:p>
      <text:p text:style-name="Standard"><text:span text:style-name="T1">How did a case of polio inspire the classic game “Candy Land”? </text:span></text:p>
      <text:p text:style-name="P48">While Eleanor Abbott of San Diego, California was recuperating from polio in the 1940s, she occupied herself with devising games and activities for youngsters who had polio. One of her inventions was called "Candy Land." Her young friends liked the game so much, she submitted it to Milton Bradley Company where it was immediately accepted. Since then, Candy Land has been recognized internationally as a "child's first game." </text:p>
      <text:p text:style-name="P45"/>
      <text:p text:style-name="P17"/>
      <text:p text:style-name="P52">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122">(NONE TODAY)</text:p>
      <text:p text:style-name="Standard"/>
      <text:p text:style-name="Standard"/>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58"/>
      <text:p text:style-name="P60">NEW NEWS KICKERS…</text:p>
      <text:p text:style-name="Standard"/>
      <text:p text:style-name="Standard"/>
      <text:p text:style-name="Standard"/>
      <text:p text:style-name="P18">NEWS KICKER EVERGREENS…</text:p>
      <text:p text:style-name="Standard"/>
      <text:p text:style-name="Standard"/>
      <text:p text:style-name="Standard"/>
      <text:p text:style-name="P52">AS THE JUNGLE TURNS</text:p>
      <text:p text:style-name="P61"><text:a xlink:type="simple" xlink:href="http://www.darrenmarlar.com/audio/AsTheJungleTurns/MMJJ0142.mp3" text:style-name="Internet_20_link" text:visited-style-name="Visited_20_Internet_20_Link"><text:span text:style-name="Internet_20_link"><text:span text:style-name="T47"/></text:span></text:a></text:p>
      <text:p text:style-name="P61"><text:a xlink:type="simple" xlink:href="http://www.darrenmarlar.com/audio/AsTheJungleTurns/MMJJ0181.mp3" text:style-name="Internet_20_link" text:visited-style-name="Visited_20_Internet_20_Link"><text:span text:style-name="Internet_20_link"><text:span text:style-name="T47">CLICK HERE</text:span></text:span></text:a><text:span text:style-name="T46"> </text:span><text:span text:style-name="T47">TO DOWNLOAD </text:span><text:span text:style-name="T50">MOND</text:span><text:span text:style-name="T49">A</text:span><text:span text:style-name="T47">Y’</text:span><text:span text:style-name="T48">S</text:span><text:span text:style-name="T47"> EPISODE </text:span></text:p>
      <text:p text:style-name="Standard"/>
      <text:p text:style-name="P105">OPEN: And now, FancyMonkey.com, (Show Name), and (Station Call Letters) bring you As the Jungle Turns! <text:s/>When last we left the jungle, Gruffy was thinking about how great it was that his cave was situated right in front of the main path everyone used to get wherever they were going. <text:s/>That meant he could see all of his friends everyday! <text:s/>And this morning, Nozzles the Elephant passed by on the way to the library…</text:p>
      <text:p text:style-name="P105"/>
      <text:p text:style-name="P105">CLOSE: Being an entrepreneur is a good thing… right? <text:s/>Besides, Nozzles did tell Gruffy to build the toll booth, right? <text:s/>He was just being sarcastic, but still… it was a very interesting business idea! <text:s/>We’ll find out next time how Gruffy’s friends like the new toll booth, As the Jungle Turns!</text:p>
      <text:p text:style-name="Standard"/>
      <text:p text:style-name="Standard"><text:soft-page-break/><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6"> us and ask about “Jungle Jam &amp; Friends the Radio Show” usage.</text:span></text:p>
      <text:p text:style-name="P4"/>
      <text:p text:style-name="P4"/>
      <text:p text:style-name="P52">MOMENT OF DUH</text:p>
      <text:p text:style-name="P84">Just call it the double-decker bus of the Deep South. Unfortunately it's not exactly legal... </text:p>
      <text:p text:style-name="P85">...Police in Albertville, Alabama arrested a 37-year-old mother for endangering the welfare of a child after she allegedly let her 13-year-old daughter ride in a cardboard box on top of their van! Police received a call about a minivan on a state highway with a child riding on top. The woman told police the box was too big to go inside the van, and that her daughter was inside the box to hold it down. And she was under the impression it was perfectly safe because after all -- she had secured it to the van with a clothes hanger! Fortunately the daughter wasn't harmed and turned over to a relative as mom went off to jail.</text:p>
      <text:p text:style-name="P123"/>
      <text:p text:style-name="P86"/>
      <text:p text:style-name="P32"><text:span text:style-name="T13">TOP TEN</text:span><text:span text:style-name="T47"> </text:span></text:p>
      <text:p text:style-name="P75">TOP TEN KIDS’ LETTERS TO GOD</text:p>
      <text:p text:style-name="P75"/>
      <text:p text:style-name="P123">10. Dear GOD, Please put another holiday between Christmas and Easter. There is nothing good in there now. - Amanda</text:p>
      <text:p text:style-name="P123"/>
      <text:p text:style-name="P123">9. Dear GOD, Instead of letting people die and having to make new ones, why don't you just keep the ones you have? - Amy </text:p>
      <text:p text:style-name="P123"/>
      <text:p text:style-name="P123">8. Dear GOD, Maybe Cain and Abel would not kill each other so much if they had their own rooms. It works with my brother. - Larry</text:p>
      <text:p text:style-name="P123"/>
      <text:p text:style-name="P123">7. Dear GOD, If you watch me in Church Sunday, I'll show you my new shoes. - Mickey </text:p>
      <text:p text:style-name="P123"/>
      <text:p text:style-name="P123">6. Dear GOD, Is Reverend Coe a friend of yours, or do you just know him through the business?- Donny </text:p>
      <text:p text:style-name="P123"/>
      <text:p text:style-name="P123">5. Dear GOD, I bet it is very hard for you to love all of everybody in the whole world. There are only 4 people in our family and I can never do it. - Nan </text:p>
      <text:p text:style-name="P123"/>
      <text:p text:style-name="P123">4. Dear GOD, In school they told us what you do. Who does it when you are on vacation? - Jane </text:p>
      <text:p text:style-name="P123"/>
      <text:p text:style-name="P123">3. Dear GOD, I read the Bible. What does "begat" mean? Nobody will tell me. Love Alison </text:p>
      <text:p text:style-name="P123"/>
      <text:p text:style-name="P123">2. Dear GOD, How did you know you were God? Who told You? - Charlene </text:p>
      <text:p text:style-name="P123"/>
      <text:p text:style-name="P123">1. Dear GOD, Are you really invisible or is it just a trick? - Lucy</text:p>
      <text:p text:style-name="Standard"/>
      <text:p text:style-name="P39"/>
      <text:p text:style-name="P52">THE FILES OF LAW &amp; DISORDER</text:p>
      <text:p text:style-name="P124"/>
      <text:p text:style-name="P74">It’s the ultimate crime… stealing a police officer!  </text:p>
      <text:p text:style-name="P74"/>
      <text:p text:style-name="P123">FILE #1: The plywood cutout of a sheriff's office patrol car along a road in Albany, Oregon, was stolen sometime early Sunday. The owner of the cutout, Rick Pyburn, said he called the sheriff's office on Sunday morning after realizing it was gone. Pyburn made the cutout last fall to get drivers to slow down and it worked, adding that "We've had a lot of fun with it." The next cutout he puts out will most likely have to be chained or bolted down.</text:p>
      <text:p text:style-name="P123"/>
      <text:p text:style-name="P123">FILE #2: Police in Wacken, Germany, broke down the door of a couple out-of-town on vacation because their neighbors complained that the sound of a rooster was coming out of their home between 2am and 4am every night. The cops found a recording device with a timer set on high volume with the speaker placed directly against the neighbors' wall. </text:p>
      <text:p text:style-name="P123"/>
      <text:p text:style-name="P123">FILE #3: A 64-year-old man got so angry at a pair of grout workers who showed up seven hours late that he got his gun and took a shot at their truck.  Agron Henci said he was defending himself because he felt threatened after an <text:soft-page-break/>argument with the men.  Henci told officers that he ordered the men to leave after they showed up at 3:45 p.m. to do a job that was promised at 9 a.m. One of the workers became angry, called him names and kicked his front door.  Henci was charged with two counts of attempted murder and taken to jail.</text:p>
      <text:p text:style-name="P107"/>
      <text:p text:style-name="P123"><text:span text:style-name="T71">STRANGE LAW:</text:span> If you live in Corpus Christi, Texas, don't plan on raising alligators from your home. It is illegal.</text:p>
      <text:p text:style-name="P123"/>
      <text:p text:style-name="P123"/>
      <text:p text:style-name="P52">THIS IS YOUR BRAIN ON DRUGS</text:p>
      <text:p text:style-name="P75">A man and woman are not only charged with public drunkenness, but then get charged again for being drunk in the judge’s office!</text:p>
      <text:p text:style-name="P123">A southeastern Pennsylvania man and woman seeking leniency on public drunkenness fines he hasn't paid have now been cited for public drunkenness in the judge's office. The pair visited District Judge Rodney Hartman's office in New Holland, Pennsylvania responding to a warrant notice over fines the man owes for a previous public drunkenness conviction. He said he didn't have money to pay. <text:s/>Someone noticed that the two appeared drunk at the judge's office. Police gave Breathalyzer tests and say the two had blood-alcohol levels far above the legal limits for driving. <text:s/>The boyfriend and girlfriend both pleaded guilty to new charges of public drunkenness. They were released in custody of a relative.</text:p>
      <text:p text:style-name="P113"/>
      <text:p text:style-name="P88"/>
      <text:p text:style-name="P64"><text:span text:style-name="T15">PHONER PHUN</text:span><text:span text:style-name="T46"> </text:span></text:p>
      <text:p text:style-name="P123">What things should a man never do past the age of 30? <text:s/>What have you or your husband or someone you know done past the age of 30 that they regretted later on? <text:s/>For example... a man over 30 should never “ride a mechanical bull."</text:p>
      <text:p text:style-name="P123"/>
      <text:p text:style-name="P123">What’s the largest thing you’ve ever swallowed? <text:s/>(See today’s Moment of Duh.)</text:p>
      <text:p text:style-name="P110"/>
      <text:p text:style-name="P110"/>
      <text:p text:style-name="P52">BIBLE BRAIN BUSTER!</text:p>
      <text:p text:style-name="P123"><text:span text:style-name="T7">Q</text:span><text:span text:style-name="T5">UESTION: What judge was a wheat farmer?  </text:span></text:p>
      <text:p text:style-name="P123"><text:span text:style-name="T39">A</text:span><text:span text:style-name="T37">NSWER: Gideon (Judges 6:11 - "The angel of the Lord came and sat down under the oak in Ophrah that belonged to Joash the Abiezrite, where his son Gideon was threshing wheat in the winepress to keep it from the Midianites.")</text:span></text:p>
      <text:p text:style-name="P102"/>
      <text:p text:style-name="P75"/>
      <text:p text:style-name="P123"><text:span text:style-name="T1">QUESTION: What were the 7 miracles Jesus performed as recorded in the Book of John? <text:line-break/></text:span><text:span text:style-name="T31">ANSWER: </text:span></text:p>
      <text:p text:style-name="P123"><text:span text:style-name="T31">1. Changed water into wine (2:1-11)<text:line-break/>2. Healed an official's son (4:43-54)<text:line-break/>3. Cured a sick man in Jerusalem (5:1-15)<text:line-break/>4. Fed 5,000 with a sack lunch (6:1-15<text:line-break/>5. Walked on water (6:16-21)<text:line-break/>6. Healed a man born blind (9:1-12)<text:line-break/>7. Raised his friend Lazarus from the dead (11:1-44)</text:span></text:p>
      <text:p text:style-name="P103"/>
      <text:p text:style-name="P75"/>
      <text:p text:style-name="P52">QUESTION IMPOSSIBLE</text:p>
      <text:p text:style-name="P75">QUESTION: His real name is Bibendum. What name do we usually know this fictional character by?</text:p>
      <text:p text:style-name="P97">ANSWER: The Michelin Tire Man</text:p>
      <text:p text:style-name="P100"/>
      <text:p text:style-name="P113"/>
      <text:p text:style-name="P52">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7"/>
      <text:p text:style-name="P123">1. Earth is the only planet that rotates clockwise. (False, it's Venus) </text:p>
      <text:p text:style-name="P123"/>
      <text:p text:style-name="P123">2. It is said that no piece of paper can be folded more than 4 times. (False, it's 7 times) </text:p>
      <text:p text:style-name="P123"/>
      <text:p text:style-name="P123">3. Famous Aviator Howard Hughes will forever be known as "The Lone Eagle"? (False, it was Charles Lindbergh) </text:p>
      <text:p text:style-name="P123"/>
      <text:p text:style-name="P123">4. The ultrasound technology called "Doppler" is used today in weather mapping, brain surgery, and cardiology. (True) </text:p>
      <text:p text:style-name="P123"/>
      <text:p text:style-name="P123"><text:soft-page-break/>5. "Zorro" is a Spanish word for "Horse". (False, it's Spanish for "Fox") </text:p>
      <text:p text:style-name="P123"/>
      <text:p text:style-name="P123">6. Donald Duck comics were banned in Finland because he didn't wear pants. (True) </text:p>
      <text:p text:style-name="P123"/>
      <text:p text:style-name="P123">7. According to the American Film Institute, the #1 movie song of the past 100 years was "Hakuna Matada" (False, it was "Over the Rainbow") </text:p>
      <text:p text:style-name="P123"/>
      <text:p text:style-name="P123">8. Monty Hall was the name of one of the four Teenage Mutant Ninja Turtles. (False, the turtles were: Raphael, Donatello, Leonardo, and Michelangelo) </text:p>
      <text:p text:style-name="P123"/>
      <text:p text:style-name="P123">9. John Larroquette, the "Night Court" actor, narrated the 1975 B-rate horror flick "The Texas Chainsaw Massacre". (True)</text:p>
      <text:p text:style-name="P123"/>
      <text:p text:style-name="P123">10. The Cullinan Diamond is the largest gem-quality diamond ever discovered. (True... found in 1905, the original 3,100 carats were cut to make jewels for the British Crown Jewels and the British Royal family's collection.)</text:p>
      <text:p text:style-name="P123"/>
      <text:p text:style-name="P93"/>
      <text:p text:style-name="P52">TABLOID MATCH GAME</text:p>
      <text:p text:style-name="P51"><text:span text:style-name="T16">You have to match the blank in the tabloid headline with the word or phrase that has been removed!</text:span><text:span text:style-name="T47"> </text:span></text:p>
      <text:p text:style-name="Standard"/>
      <text:p text:style-name="P123"><text:span text:style-name="T2">Boy Tries a Self-_____ with a Machete! (Circumcision) </text:span></text:p>
      <text:p text:style-name="P123">Yep. It happened in Zimbabwe. The teen was apparently tired of being mocked by friends. He was rushed to the hospital where doctors completed the procedure properly.</text:p>
      <text:p text:style-name="Standard"/>
      <text:p text:style-name="Standard"/>
      <text:p text:style-name="Standard"><text:span text:style-name="T13">THE WAY TOO EARLY IN THE MORNING TO UNDERSTAND THE PUNCHLINE EVEN AFTER TWO CUPS OF COFFEE JOKE OF THE DAY</text:span><text:span text:style-name="T46"> </text:span></text:p>
      <text:p text:style-name="P76">JOKE #1</text:p>
      <text:p text:style-name="P125">A Chinese scholar was giving a lecture when all the lights in the auditorium went out. He asked members of the audience if they would please raise their hands. As soon as they had all complied, the auditorium lights came on again. <text:s/>The speaker bowed and announced, "Prove wisdom of old Chinese saying: 'Many hands make light work'."</text:p>
      <text:p text:style-name="P118"/>
      <text:p text:style-name="P76">JOKE #2</text:p>
      <text:p text:style-name="P114">At my grandparent's 50th wedding anniversary, I was looking through a photo album of their marriage ceremony. "Grandma, so many of these styles have come back over the years," I commented.   </text:p>
      <text:p text:style-name="P114">Grandma never hesitated. "That's why I've kept Grandpa all this time," she said. "I know he'll be back in style again one of these days."</text:p>
      <text:p text:style-name="P125"/>
      <text:p text:style-name="P76">JOKE #3</text:p>
      <text:p text:style-name="P114">Jack has died. His lawyer is standing before the family and reads Jack's last will and testament:   "To my dear wife Esther, I leave the house, 50 acres of land, and one million dollars. To my son Barry, I leave my big Lexus and the Jaguar. To my daughter Suzy, I leave my yacht and $250,000. And to my brother-in-law Jeff, who always insisted that health is better than wealth, I leave my sun lamp."</text:p>
      <text:p text:style-name="P114"/>
      <text:p text:style-name="P114"/>
      <text:p text:style-name="P8">USELESS FACTS</text:p>
      <text:p text:style-name="P125">A study by MSN.com found that having a wife for 50 years costs the average man $590,400 in restaurant dinners, vacations and gifts.  ***But as a married man who knows his wife is listening to this show... it's totally worth it.</text:p>
      <text:p text:style-name="P125"/>
      <text:p text:style-name="P125">In a CBS News poll, Americans were twice as likely to view Islam favorably than Scientology. ***Now that's scary. People would rather deal with Islamic terrorists than deal with Tom Cruise.</text:p>
      <text:p text:style-name="P114"/>
      <text:p text:style-name="P114"/>
      <text:p text:style-name="P52">FEATURED FUNNIES</text:p>
      <text:p text:style-name="P125"><text:span text:style-name="T1">GOOD NEW/ BAD NEWS<text:line-break/></text:span>Sally phoned her husband, Bill, at work for a chat.<text:line-break/>"I'm sorry dear," said Bill, "but I'm up to my neck in work today. I don't have time to chat."<text:line-break/>Sally replied, "But I've got some good news and some bad news for you, dear."<text:line-break/>"OK darling," said Bill, "but as I've got no time right now, just give me the good news."<text:line-break/>"Okay," agreed Sally. "Well, the air bag works!" <text:span text:style-name="T31">(</text:span><text:a xlink:type="simple" xlink:href="http://www.darrenmarlar.com/audio/CarCrash.mp3" text:style-name="Internet_20_link" text:visited-style-name="Visited_20_Internet_20_Link"><text:span text:style-name="Internet_20_link"><text:span text:style-name="T31">audio clip</text:span></text:span></text:a><text:span text:style-name="T31">)</text:span></text:p>
      <text:p text:style-name="P125"><text:soft-page-break/></text:p>
      <text:p text:style-name="P126"/>
      <text:p text:style-name="P52">IT MUST BE TRUE BECAUSE I HEARD IT ON THE RADIO!</text:p>
      <text:p text:style-name="P76">NO HUGGING</text:p>
      <text:p text:style-name="P125"><text:span text:style-name="T1">No hugging allowed on the playgrounds of one elementary school in Canada. </text:span></text:p>
      <text:p text:style-name="P125">...Donna Kormilo, principal of the Gimli Early Middle School in Gimli, Manitoba, said her students have been told to stop the hugging and to reward each other by giving "pats on the back, shaking hands or high-fives." She says hugging in the hallways is getting out of hand. It seems students were gathering in the morning and at recess and forming "hugging chains" that were causing disruptions. <text:s/>***MARLAR: Heaven forbid we allow elementary kids to love each other.</text:p>
      <text:p text:style-name="P125"/>
      <text:p text:style-name="P87"/>
      <text:p text:style-name="P54">INSPIRATIONAL INSPIRATION</text:p>
      <text:p text:style-name="P76">OLD MISSIONARY</text:p>
      <text:p text:style-name="P125">An old missionary couple had been working in Africa for years and were returning to New York to retire. They had no pension; their health was broken; they were defeated, discouraged, and afraid. They discovered they were booked on the same ship as President Teddy Roosevelt, who was returning from one of his big-game hunting expeditions. </text:p>
      <text:p text:style-name="P125">No one paid any attention to them. They watched the fanfare that accompanied the President's entourage, with passengers trying to catch a glimpse of the great man. As the ship moved across the ocean, the old missionary said to his wife, "Something is wrong." </text:p>
      <text:p text:style-name="P125">"Why should we have given our lives in faithful service for God in Africa all these many years and have no one care a thing about us? Here this man comes back from a hunting trip and everybody makes much over him, but nobody gives two hoots about us." </text:p>
      <text:p text:style-name="P125">"Dear, you shouldn't feel that way", his wife said. </text:p>
      <text:p text:style-name="P125">He replied "I can't help it; it doesn't seem right." </text:p>
      <text:p text:style-name="P125">When the ship docked in New York, a band was waiting to greet the President. The mayor and other dignitaries were there. The papers were full of the President's arrival. No one noticed this missionary couple. They slipped off the ship and found a cheap flat on the East Side, hoping the next day to see what they could do to make a living in the city. </text:p>
      <text:p text:style-name="P125">That night the man's spirit broke. He said to his wife, "I can't take this; God is not treating us fairly". </text:p>
      <text:p text:style-name="P125">His wife replied, "Why don't you go in the bedroom and tell that to the Lord?" </text:p>
      <text:p text:style-name="P125">A short time later he came out from the bedroom, but now his face was completely different. His wife asked, "Dear, what happened?" </text:p>
      <text:p text:style-name="P125">"The Lord settled it with me", he said. "I told Him how bitter I was that the President should receive this tremendous homecoming, when no one met us as we returned home. And when I finished, it seemed as though the Lord put His hand on my shoulder and simply said; </text:p>
      <text:p text:style-name="P125">"But you're not home yet." </text:p>
      <text:p text:style-name="P125"/>
      <text:p text:style-name="P94"/>
      <text:p text:style-name="P7">DRIVE TIME DEVOTIONAL</text:p>
      <text:p text:style-name="P76">CARING PRAYER</text:p>
      <text:p text:style-name="P125"><text:span text:style-name="T35">Read: </text:span><text:a xlink:type="simple" xlink:href="http://bible.gospelcom.net/bible?language=english&amp;version=NIV&amp;passage=Romans+15:30-33" text:style-name="Internet_20_link" text:visited-style-name="Visited_20_Internet_20_Link"><text:span text:style-name="Internet_20_link"><text:span text:style-name="T35">Romans 15:30-33</text:span></text:span></text:a><text:span text:style-name="T35"> </text:span></text:p>
      <text:p text:style-name="P104">I beg you, . . . strive together with me in prayers to God for me. —Romans 15:30</text:p>
      <text:p text:style-name="P125">I recently received an e-mail from someone I didn't know. It was from a teenager who set a great example we all can learn from. His e-mail showed how much he believed in the power of prayer. </text:p>
      <text:p text:style-name="P125">He told about a teenage girl in his hometown who had become pregnant outside of marriage. Her parents were threatening to force her to get an abortion. When the young man heard about it, he got on his computer and sent an e-mail to more than 100 people, telling of the girl's predicament and saying over and over, "Please pray for this girl." His compassion for her was evident—as well as his faith in God to answer prayer. </text:p>
      <text:p text:style-name="P125">This teenager could have spent time on his computer doing many other things: looking up information about cars, playing video games, sending jokes to his buddies. Instead, he took the time to compile all those e-mail addresses, then he wrote a caring, heartfelt note. </text:p>
      <text:p text:style-name="P125">In Romans 15:30-33, the apostle Paul showed that he knew the value of concerted prayer—whether it's for ourselves or for someone else in need. </text:p>
      <text:p text:style-name="P125">What a lesson! It reminds us to cling to the Lord in prayer, and it shows us an example of the compassion that leads us to team up with others in caring prayer. —Dave Branon </text:p>
      <text:p text:style-name="P125"/>
      <text:p text:style-name="P98">As we attempt to live like Christ<text:line-break/>In actions, words, and deeds,<text:line-break/>We'll follow His design for prayer<text:line-break/>And pray for others' needs. —Branon</text:p>
      <text:p text:style-name="P98"/>
      <text:p text:style-name="P76"><text:soft-page-break/>When you can't be there, you can help through prayer.</text:p>
      <text:p text:style-name="P79"/>
      <text:p text:style-name="P95"/>
      <text:p text:style-name="P59"><text:span text:style-name="T8">LEFTOVERS</text:span><text:span text:style-name="T2"> </text:span></text:p>
      <text:p text:style-name="P76">BUMP ON THE HEAD</text:p>
      <text:p text:style-name="P76">God truly works in mysterious ways… including using a dog to restore a girl's sight! </text:p>
      <text:p text:style-name="P125">...24 year old Lisa Reid lost her sight when she was 14 years old. But, according to the New Zealand Herald, the Auckland native has had her sight restored after a collision with a coffee table! 10 years after being told that she would be permanently blind, Reid knocked her head while bending down to kiss her guide dog Ami good night. When she woke the following morning, she could see. Doctors could offer no explanation for the recovery but said Reid had regained 80 percent sight in her left eye. Unsure if her sight would last, Reid waited a few hours before telephoning her mother and read aloud to her to prove she could see again.  ***MARLAR: So always kiss your dog goodnight!</text:p>
      <text:p text:style-name="P114"/>
      <text:p text:style-name="P95"/>
      <text:p text:style-name="P52">LIFE... LIVE IT</text:p>
      <text:p text:style-name="P125"><text:span text:style-name="T1">WAYS YOU KNOW YOU'RE REALLY A MOM <text:line-break/></text:span><text:span text:style-name="T31">(</text:span><text:a xlink:type="simple" xlink:href="http://www.darrenmarlar.com/audio/TRAX0010.mp3" text:style-name="Internet_20_link" text:visited-style-name="Visited_20_Internet_20_Link"><text:span text:style-name="Internet_20_link"><text:span text:style-name="T31">audio clip</text:span></text:span></text:a><text:span text:style-name="T31">)</text:span></text:p>
      <text:list xml:id="list1850104438733170295" text:style-name="WW8Num15">
        <text:list-item>
          <text:p text:style-name="P130">You count the sprinkles on each kid's cupcake to make sure they're equal.</text:p>
        </text:list-item>
        <text:list-item>
          <text:p text:style-name="P130">You hide in the bathroom to be alone.</text:p>
        </text:list-item>
        <text:list-item>
          <text:p text:style-name="P130">Your child throws up and you catch it.</text:p>
        </text:list-item>
        <text:list-item>
          <text:p text:style-name="P130">Someone else's kid throws up at a party and you keep eating.</text:p>
        </text:list-item>
        <text:list-item>
          <text:p text:style-name="P130">You fast-forward through the scene when the hunter shoots Bambi's mother.</text:p>
        </text:list-item>
        <text:list-item>
          <text:p text:style-name="P130">Your child insists that you read "Once Upon a Potty" out loud in the lobby of the doctor's office, and you do it.</text:p>
        </text:list-item>
        <text:list-item>
          <text:p text:style-name="P130">You hire a sitter because you haven't been out with your husband in ages, then spend half the night talking about and checking on the kids.</text:p>
        </text:list-item>
        <text:list-item>
          <text:p text:style-name="P130">You hope ketchup is a vegetable because it's the only one your child eats.</text:p>
        </text:list-item>
        <text:list-item>
          <text:p text:style-name="P130">You can't bear the thought of your son's first girlfriend.</text:p>
        </text:list-item>
        <text:list-item>
          <text:p text:style-name="P130">You hate the thought of his wife even more.</text:p>
        </text:list-item>
        <text:list-item>
          <text:p text:style-name="P130">You obsess when your child clings to you upon parting during her first month at school, then obsess when she skips in without looking back the second month.</text:p>
        </text:list-item>
        <text:list-item>
          <text:p text:style-name="P130">You can't bear to give away baby clothes -- it's so final.</text:p>
        </text:list-item>
        <text:list-item>
          <text:p text:style-name="P130">You hear your mother's voice coming out of your mouth when you say, "Not in your good clothes."</text:p>
        </text:list-item>
        <text:list-item>
          <text:p text:style-name="P130">You stop criticizing the way your mother raised you.</text:p>
        </text:list-item>
      </text:list>
      <text:p text:style-name="P114"/>
      <text:p text:style-name="P106"/>
      <text:p text:style-name="P52">JUST FOR FUN</text:p>
      <text:p text:style-name="P76">CAT-ASTROPHE </text:p>
      <text:p text:style-name="P125"><text:span text:style-name="T1">Scavenging for food almost killed one little kitty! </text:span></text:p>
      <text:p text:style-name="P125">Curiosity nearly killed a stray kitty after his head got wedged inside an empty tin can of cat food. Unable to free himself, the frantic feline began hurling himself against a garden fence. He would have knocked himself silly if animal welfare officers hadn't arrived on the scene. Rescuers captured the cat, nicknamed him Tinny and took him to a veterinarian. They had to use a lubricant to free the cat. <text:s/>***MARLAR: But both sides of his head had to be shaved and now he looks like something out of Last of the Mohicans or the A-Team. <text:span text:style-name="T31">(</text:span><text:a xlink:type="simple" xlink:href="http://www.darrenmarlar.com/audio/TV-ATeam.mp3" text:style-name="Internet_20_link" text:visited-style-name="Visited_20_Internet_20_Link"><text:span text:style-name="Internet_20_link"><text:span text:style-name="T31">audio clip</text:span></text:span></text:a><text:span text:style-name="T31">)</text:span></text:p>
      <text:p text:style-name="P114"/>
      <text:p text:style-name="P127"/>
      <text:p text:style-name="P59"><text:span text:style-name="T8">FUN LIST</text:span><text:span text:style-name="T1"> </text:span></text:p>
      <text:p text:style-name="P76">REASONS GOD CREATED EVE</text:p>
      <text:list xml:id="list2473432415940848963" text:style-name="WW8Num21">
        <text:list-item>
          <text:p text:style-name="P128">God worried that Adam would always be lost in the garden because men hate to ask for directions.</text:p>
        </text:list-item>
        <text:list-item>
          <text:p text:style-name="P128">God knew that Adam would one day need someone to hand him the TV remote.</text:p>
        </text:list-item>
        <text:list-item>
          <text:p text:style-name="P128">God knew that Adam would never buy a new fig leaf when his seat wore out and would therefore need Eve to get one for him.</text:p>
        </text:list-item>
        <text:list-item>
          <text:p text:style-name="P128">God knew that Adam would never make a doctor's appointment for himself.</text:p>
        </text:list-item>
        <text:list-item>
          <text:p text:style-name="P128">God knew that Adam would never remember which night was garbage night.</text:p>
        </text:list-item>
        <text:list-item>
          <text:p text:style-name="P128">God knew that if the world was to be populated, men would never be able to handle childbearing.</text:p>
        </text:list-item>
        <text:list-item>
          <text:p text:style-name="P128">As "Keeper of the Garden," Adam would never remember where he put his tools.</text:p>
        </text:list-item>
        <text:list-item>
          <text:p text:style-name="P128">The scripture account of creation indicates Adam needed someone to blame his troubles on when God caught him hiding in the garden.</text:p>
        </text:list-item>
        <text:list-item>
          <text:p text:style-name="P128">As the Bible says, "It is not good for man to be alone!"</text:p>
        </text:list-item>
        <text:list-item>
          <text:p text:style-name="P128">And finally . . . When God finished the creation of Adam, He stepped back, scratched His head and said, "I can do better than that."</text:p>
        </text:list-item>
      </text:list>
      <text:p text:style-name="P118"><text:soft-page-break/></text:p>
      <text:p text:style-name="P118"/>
      <text:p text:style-name="P52">MORE SHOW PREP STUFF...</text:p>
      <text:p text:style-name="P79">THE GROSSEST WORLD RECORD EVER </text:p>
      <text:p text:style-name="P114">Props to Radhakant Bajpai of India. He is the title holder for what has to be one of the grossest world records of all time -- Longest Ear Hair! Rad has hairs sprouting from his ears that are an incredible 5.2 inches long! The astonishing length was confirmed for the Guinness Book of Records by doctors. Rad uses a special shampoo and has stopped wearing rings and necklaces so he does not damage his pride and joy. He told reporters, "Making it to Guinness World Records is indeed a special occasion for me and my family. God has been very kind to me." </text:p>
      <text:p text:style-name="P111"/>
      <text:p text:style-name="P83"/>
      <text:p text:style-name="P52">OTHER STUFF I WANT TO CRAM INTO TODAY’S PREP</text:p>
      <text:p text:style-name="Standard">Will God determine who wins the Super Bowl? According to a recent survey by the Public Religion Research Institute and Religion News Service, millions of Americans think He will. A Christian Post report say the PRRI survey found millions of Americans see God's hand working in sports and believe God rewards athletes of faith. 53 percent of Americans and 56 percent of sports fans say that God rewards athletes who have faith with good health and success. </text:p>
      <text:p text:style-name="Standard"/>
      <text:p text:style-name="Standard">From eating only grapefruits to ditching carbs, fad diets come and go with the seasons. But according to a US study, quick fix meal plans don't work with the vast majority of dieters piling all the weight back on. While UK research found that the secret to long-term slimming isn't cutting out but cutting back on sugary or fatty foods. The University of Pennsylvania's Centre for Weight and Eating Disorders found that 65 per cent of people who turn to a fad diet will regain the weight within three years - and only five per cent will keep the weight off. Meanwhile a UK-wide study by calorie counting app and website, Nutracheck, revealed that 86 per cent of dieters who have lost enough weight to improve their health did so while continuing to eat chocolate, crisps and other carbohydrates.</text:p>
      <text:p text:style-name="Standard"><text:a xlink:type="simple" xlink:href="http://www.dailymail.co.uk/femail/article-3067396/Could-scoffing-chocolates-wine-carbs-secret-LOSING-weight-Experts-reveal-86-successful-dieters-eat-treats-pounds-off.html" text:style-name="Internet_20_link" text:visited-style-name="Visited_20_Internet_20_Link">http://www.dailymail.co.uk/femail/article-3067396/Could-scoffing-chocolates-wine-carbs-secret-LOSING-weight-Experts-reveal-86-successful-dieters-eat-treats-pounds-off.html</text:a> </text:p>
      <text:p text:style-name="Standard"/>
      <text:p text:style-name="Standard">CHURCH MAKES YOUR BRAIN HEALTHIER!</text:p>
      <text:p text:style-name="Standard">A new study says religion can actually be linked to an increase in your brain's grey matter. According to a report in Relevant magazine, the study found that people who are more religious were at a lower risk for depression than people who weren’t, and the researchers believe it may be because of how spirituality affects the brain. The research team conducted brain scans on hundreds of patients and found that those who described themselves as religious had thicker outer cortexes of grey matter—an indication of a healthy brain.</text:p>
      <text:p text:style-name="Standard"/>
      <text:p text:style-name="Standard">Good news!  Sleeping a few extra hours on Saturday and Sunday is not slothful. It's healthy. Getting too little sleep, which is epidemic in our 24/7 society, is a major contributor to type 2 diabetes. But researchers from the University of Chicago have determined that two consecutive nights of extended sleep, which is a typical weekend occurrence, appears to counteract that increased risk of type 2 diabetes associated with short-term sleep restriction during the work week.</text:p>
      <text:p text:style-name="Standard"> </text:p>
      <text:p text:style-name="Standard">In an attempt to be more environmentally friendly, Adidas is introducing a running shoe made from biodegradable artificial spider silk that will melt away when you're done with them. Once you've worn out your pair (the company recommends two years of use), you can immerse the shoes in water, add a digestion enzyme called proteinase, and let it work for 36 hours. It will cause the protein-based yarn to break down, and you'll be able to send the liquefied shoes down the sink-all but the foam sole, which you'll still have to throw away. Adidas says the shoes are 15 percent lighter than comparable running shoes, while remaining strong and durable. They are non-allergenic and vegan. And, if you're wondering, they will not melt on your feet in the rain because the proteinase enzyme is required for biodegradation.</text:p>
      <text:p text:style-name="Standard"/>
      <text:p text:style-name="Standard">NASA is now allowing you to view the earth live the International Space Station! Go full screen, sit back, watch &amp; enjoy our home planet.  <text:a xlink:type="simple" xlink:href="http://go.nasa.gov/2jFj2Ls" text:style-name="Internet_20_link" text:visited-style-name="Visited_20_Internet_20_Link">http://go.nasa.gov/2jFj2Ls</text:a> </text:p>
      <text:p text:style-name="Standard"/>
      <text:p text:style-name="Standard">A Mississippi Christian university that was hit hard by the devastating tornadoes also received several reminders of God's protection. William Carey University in Hattiesburg suffered extensive damage, but thankfully, no one was killed. There was extensive damage to the Chapel on campus, but the Bible on the pulpit was left undisturbed. It's opened to Psalm 46: 'God is our refuge and strength in times of trouble,'". Also in the middle of the devastation, a campus statue of Jesus also survived, surrounded by debris but untouched by the tornado. <text:a xlink:type="simple" xlink:href="http://bit.ly/2jtuWaj" text:style-name="Internet_20_link" text:visited-style-name="Visited_20_Internet_20_Link">http://bit.ly/2jtuWaj</text:a> </text:p>
      <text:p text:style-name="Standard"/>
      <text:p text:style-name="Standard">The Vatican has launched a new YouTube channel so priceless Christian art can reach 'all corners of the earth'. The Vatican Museums channel and updated website offers high-resolution images of their masterpieces along with mobile-friendly information. <text:a xlink:type="simple" xlink:href="http://bit.ly/2jXUuQp" text:style-name="Internet_20_link" text:visited-style-name="Visited_20_Internet_20_Link">http://bit.ly/2jXUuQp</text:a> </text:p>
      <text:p text:style-name="Standard"><text:soft-page-break/></text:p>
      <text:p text:style-name="Standard"/>
      <text:p text:style-name="P52">AND I LEAVE YOU WITH THIS THOUGHT</text:p>
      <text:p text:style-name="P125"><text:span text:style-name="style9"><text:span text:style-name="T64">In the 60's people took acid to make the world weird. Now the world is weird and people take Prozac to make it normal.</text:span></text:span></text:p>
      <text:p text:style-name="Standard"/>
      <text:p text:style-name="Standard"/>
      <text:p text:style-name="P53">THE TICKET Movie Reviews with MARIE ASNER</text:p>
      <text:p text:style-name="P3"><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47">JANUARY 27, 2017...</text:p>
      <text:p text:style-name="P81"> </text:p>
      <text:p text:style-name="P82">Academy Award Nominations are announced this week.</text:p>
      <text:p text:style-name="P81"> </text:p>
      <text:p text:style-name="P1"><text:span text:style-name="T58">Resident Evil: The Final Chapter</text:span><text:span text:style-name="T60">---Mila Jovovich comes back as Alice to go against that evil Umbrella Corporation in Raccoon City. Also in the cast are Li Bingbing, Glen Iain and Ever Gabe Anderson. “Resident Evil: The Final Chapter” is rated R. Rating of 2 for fans and you know who you are.</text:span></text:p>
      <text:p text:style-name="P81"> </text:p>
      <text:p text:style-name="P1"><text:span text:style-name="T58">(opening from an earlier date) Julieta---</text:span><text:span text:style-name="T60">This is a Spanish language film (subtitled) directed by Pedro Almodovar. It concerns a mother’s (Emma Svarez)  search for a missing daughter. Also in the cast are Daniel Grao and Adriana Ugarte. “Julieta” is rated R. No rating.</text:span></text:p>
      <text:p text:style-name="P81"> </text:p>
      <text:p text:style-name="P1"><text:span text:style-name="T58">(opening from an earlier date) Gold</text:span><text:span text:style-name="T60">---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81"> </text:p>
      <text:p text:style-name="P1"><text:span text:style-name="T58">A Dog’s Purpose</text:span><text:span text:style-name="T60">---Bring hanky.  The film is adapted from the book by W. Bruce Cameron about a dog named Toby, who is reincarnated time after time into certain situations where you can help people. The human cast includes Britt Robertson, Josh Gad and Dennis Quaid. “A Dog’s Purpose” is rated PG 13. Rating of 2.</text:span></text:p>
      <text:p text:style-name="P81"> </text:p>
      <text:p text:style-name="P1"><text:span text:style-name="T58">Bastards</text:span><text:span text:style-name="T60">---Owen Wilson is searching for his supposedly dead father, who supposedly died a long time ago. What next? Also in the cast are Ed Helms, Glenn Close and J. K. Simmons. “Bastard” is rated R. No rating.</text:span></text:p>
      <text:p text:style-name="P81"> </text:p>
      <text:p text:style-name="P2"><text:span text:style-name="T59">FEBRUARY</text:span><text:span text:style-name="T58"> 3, 2017...</text:span></text:p>
      <text:p text:style-name="P81"> </text:p>
      <text:p text:style-name="P1"><text:span text:style-name="T58">The Space Between Us</text:span><text:span text:style-name="T60"> (opening from an earlier date) concerns the first child born on Mars.</text:span></text:p>
      <text:p text:style-name="P81"> </text:p>
      <text:p text:style-name="P1"><text:span text:style-name="T58">Rings</text:span><text:span text:style-name="T60"> is a sequel to the supernatural film of several years ago and stars Johnny Galecki.</text:span></text:p>
      <text:p text:style-name="P81"> </text:p>
      <text:p text:style-name="P1"><text:span text:style-name="T58">The Comedian</text:span><text:span text:style-name="T60"> has Robert DeNiro on a comeback road but doing community service because of an outburst. This is a comedy/drama. Also stars Leslie Mann.</text:span></text:p>
      <text:p text:style-name="P81"> </text:p>
      <text:p text:style-name="P81"># # # # #</text:p>
      <text:p text:style-name="P1"/>
      <text:p text:style-name="P1"/>
      <text:p text:style-name="P6"><text:span text:style-name="T55">WARNING:</text:span><text:span text:style-name="T36">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6">. </text:span></text:p>
      <text:p text:style-name="P1"/>
      <text:p text:style-name="P1"/>
      <text:p text:style-name="Standard"><text:a xlink:type="simple" xlink:href="http://bit.ly/2jXUuQp"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27T10:13:15.648985000</dc:date>
    <meta:print-date>2016-03-03T09:44:00</meta:print-date>
    <meta:editing-cycles>1530</meta:editing-cycles>
    <meta:editing-duration>P118DT17H52M43S</meta:editing-duration>
    <meta:generator>LibreOffice/5.1.6.2$MacOSX_X86_64 LibreOffice_project/07ac168c60a517dba0f0d7bc7540f5afa45f0909</meta:generator>
    <meta:document-statistic meta:table-count="0" meta:image-count="0" meta:object-count="0" meta:page-count="12" meta:paragraph-count="281" meta:word-count="6615" meta:character-count="38281" meta:non-whitespace-character-count="31814"/>
  </office:meta>
</office:document-meta>
</file>