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d6bc8d" officeooo:paragraph-rsid="09d6bc8d"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e6dfff" officeooo:paragraph-rsid="09e6dfff"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f00a99" officeooo:paragraph-rsid="09f00a99"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a027ecc" officeooo:paragraph-rsid="0a027ecc" style:font-style-asian="normal" style:font-weight-asian="normal" style:font-style-complex="normal" style:font-weight-complex="normal"/>
    </style:style>
    <style:style style:name="P17" style:family="paragraph" style:parent-style-name="Standard">
      <style:text-properties fo:font-style="normal" fo:font-weight="bold" officeooo:paragraph-rsid="0a046c36" style:font-style-asian="normal" style:font-weight-asian="bold" style:font-style-complex="normal" style:font-weight-complex="normal"/>
    </style:style>
    <style:style style:name="P1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9d6bc8d" officeooo:paragraph-rsid="09d6bc8d"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9e6dfff" officeooo:paragraph-rsid="09e6dfff"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9f00a99" officeooo:paragraph-rsid="09f00a99"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a027ecc" officeooo:paragraph-rsid="0a027ecc" style:font-style-asian="italic" style:font-weight-asian="bold" style:font-style-complex="italic" style:font-weight-complex="bold"/>
    </style:style>
    <style:style style:name="P24" style:family="paragraph" style:parent-style-name="Standard">
      <style:text-properties officeooo:paragraph-rsid="06cb30ae"/>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7"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8" style:family="paragraph" style:parent-style-name="Standard">
      <style:text-properties officeooo:paragraph-rsid="03bcaa41"/>
    </style:style>
    <style:style style:name="P29" style:family="paragraph" style:parent-style-name="Standard">
      <style:text-properties officeooo:paragraph-rsid="0a046c36" style:font-name-complex="Arial1"/>
    </style:style>
    <style:style style:name="P30" style:family="paragraph" style:parent-style-name="Standard">
      <style:text-properties officeooo:paragraph-rsid="09eb5132" style:font-name-asian="Calibri1"/>
    </style:style>
    <style:style style:name="P31" style:family="paragraph" style:parent-style-name="Standard">
      <style:text-properties officeooo:paragraph-rsid="0a046c36" style:font-name-asian="Calibri1"/>
    </style:style>
    <style:style style:name="P32" style:family="paragraph" style:parent-style-name="Standard">
      <style:text-properties fo:font-weight="bold" officeooo:paragraph-rsid="0a046c36" style:font-weight-asian="bold"/>
    </style:style>
    <style:style style:name="P33"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03a629" officeooo:paragraph-rsid="0a03a629" style:letter-kerning="false" style:font-size-asian="10pt" style:font-style-asian="italic" style:font-weight-asian="bold" style:font-size-complex="10pt" style:font-style-complex="italic" style:font-weight-complex="bold"/>
    </style:style>
    <style:style style:name="P34" style:family="paragraph" style:parent-style-name="Standard">
      <style:text-properties officeooo:paragraph-rsid="0a046c36"/>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4"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fo:font-weight="bold" style:font-weight-asian="bold" style:font-weight-complex="bold"/>
    </style:style>
    <style:style style:name="P49"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0" style:family="paragraph" style:parent-style-name="Standard">
      <style:paragraph-properties fo:margin-left="0in" fo:margin-right="0in" fo:text-indent="0in" style:auto-text-indent="false"/>
      <style:text-properties fo:font-style="normal" style:text-underline-style="none" fo:font-weight="normal" officeooo:rsid="09a61c43" officeooo:paragraph-rsid="07c929b2" style:font-style-asian="normal" style:font-weight-asian="normal" style:font-style-complex="normal" style:font-weight-complex="normal"/>
    </style:style>
    <style:style style:name="P5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52"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3" style:family="paragraph" style:parent-style-name="Standard">
      <style:text-properties fo:font-weight="bold" style:font-weight-asian="bold"/>
    </style:style>
    <style:style style:name="P54" style:family="paragraph" style:parent-style-name="Standard">
      <style:text-properties fo:font-weight="bold" officeooo:paragraph-rsid="0a046c36" style:font-weight-asian="bold" style:font-weight-complex="bold"/>
    </style:style>
    <style:style style:name="P55" style:family="paragraph" style:parent-style-name="Standard">
      <style:text-properties fo:font-weight="bold" officeooo:paragraph-rsid="0a153a70" style:font-weight-asian="bold" style:font-weight-complex="bold"/>
    </style:style>
    <style:style style:name="P56" style:family="paragraph" style:parent-style-name="Standard">
      <style:text-properties fo:font-weight="bold" officeooo:paragraph-rsid="0a1ad524" style:font-weight-asian="bold" style:font-weight-complex="bold"/>
    </style:style>
    <style:style style:name="P57" style:family="paragraph" style:parent-style-name="Standard">
      <style:text-properties fo:font-weight="bold" officeooo:paragraph-rsid="0a153a70" style:font-weight-asian="bold"/>
    </style:style>
    <style:style style:name="P58" style:family="paragraph" style:parent-style-name="Standard">
      <style:text-properties fo:font-weight="bold" officeooo:paragraph-rsid="0a154892" style:font-weight-asian="bold"/>
    </style:style>
    <style:style style:name="P59" style:family="paragraph" style:parent-style-name="Standard">
      <style:text-properties fo:font-weight="bold" officeooo:paragraph-rsid="0a1ad524" style:font-weight-asian="bold"/>
    </style:style>
    <style:style style:name="P60" style:family="paragraph" style:parent-style-name="Standard">
      <style:text-properties fo:font-weight="bold" officeooo:paragraph-rsid="0a1ad524" style:font-weight-asian="bold" style:font-name-complex="Arial1"/>
    </style:style>
    <style:style style:name="P61" style:family="paragraph" style:parent-style-name="Standard">
      <style:text-properties fo:font-weight="bold" officeooo:paragraph-rsid="0a1cc38a" style:font-weight-asian="bold"/>
    </style:style>
    <style:style style:name="P62" style:family="paragraph" style:parent-style-name="Standard">
      <style:text-properties fo:font-weight="bold" officeooo:paragraph-rsid="0a12318b" style:font-name-asian="Calibri1" style:font-weight-asian="bold" style:font-name-complex="Arial1" style:font-weight-complex="bold"/>
    </style:style>
    <style:style style:name="P63" style:family="paragraph" style:parent-style-name="Standard">
      <style:text-properties fo:font-weight="bold" officeooo:paragraph-rsid="0a1ad524" style:font-name-asian="Calibri1" style:font-weight-asian="bold" style:font-name-complex="Arial1" style:font-weight-complex="bold"/>
    </style:style>
    <style:style style:name="P64" style:family="paragraph" style:parent-style-name="Standard">
      <style:text-properties fo:font-weight="bold" officeooo:paragraph-rsid="0a154892" style:font-name-asian="Calibri1" style:font-weight-asian="bold"/>
    </style:style>
    <style:style style:name="P65" style:family="paragraph" style:parent-style-name="Standard">
      <style:text-properties fo:font-weight="bold" officeooo:paragraph-rsid="0a1ad524" style:font-name-asian="Calibri1" style:font-weight-asian="bold"/>
    </style:style>
    <style:style style:name="P66" style:family="paragraph" style:parent-style-name="Standard">
      <style:text-properties fo:font-weight="bold" officeooo:paragraph-rsid="0a1cc38a" style:font-name-asian="Calibri1" style:font-weight-asian="bold"/>
    </style:style>
    <style:style style:name="P6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8" style:family="paragraph" style:parent-style-name="Standard">
      <style:text-properties fo:color="#000000" style:font-name="Arial1" fo:font-size="10pt" fo:letter-spacing="normal" fo:font-weight="bold" style:letter-kerning="false" style:font-size-asian="10pt" style:font-weight-asian="bold" style:font-size-complex="10pt"/>
    </style:style>
    <style:style style:name="P69" style:family="paragraph" style:parent-style-name="Standard">
      <style:text-properties fo:color="#000000" style:font-name="Arial1" fo:font-size="10pt" fo:letter-spacing="normal" fo:font-style="normal" fo:font-weight="normal" officeooo:paragraph-rsid="0a1cc38a" style:letter-kerning="false" style:font-name-asian="Calibri1" style:font-size-asian="10pt" style:font-style-asian="normal" style:font-weight-asian="normal" style:font-name-complex="Arial1" style:font-size-complex="10pt"/>
    </style:style>
    <style:style style:name="P70" style:family="paragraph" style:parent-style-name="Standard">
      <style:text-properties fo:color="#000000" officeooo:paragraph-rsid="0a153a70"/>
    </style:style>
    <style:style style:name="P71" style:family="paragraph" style:parent-style-name="Standard">
      <style:text-properties fo:color="#000000" officeooo:paragraph-rsid="0a1ad524"/>
    </style:style>
    <style:style style:name="P72" style:family="paragraph" style:parent-style-name="Standard">
      <style:text-properties fo:font-weight="normal" officeooo:paragraph-rsid="0a153a70" style:font-weight-asian="normal" style:font-weight-complex="normal"/>
    </style:style>
    <style:style style:name="P73" style:family="paragraph" style:parent-style-name="Standard">
      <style:text-properties fo:font-weight="normal" officeooo:paragraph-rsid="0a1cc38a" style:font-weight-asian="normal" style:font-weight-complex="normal"/>
    </style:style>
    <style:style style:name="P74" style:family="paragraph" style:parent-style-name="Standard">
      <style:text-properties fo:font-weight="normal" officeooo:paragraph-rsid="0a1ad524" style:font-name-asian="Calibri1" style:font-weight-asian="normal" style:font-weight-complex="normal"/>
    </style:style>
    <style:style style:name="P75" style:family="paragraph" style:parent-style-name="Standard">
      <style:text-properties style:font-name-complex="Arial1"/>
    </style:style>
    <style:style style:name="P76" style:family="paragraph" style:parent-style-name="Standard">
      <style:text-properties officeooo:paragraph-rsid="0a046c36" style:font-name-complex="Arial1"/>
    </style:style>
    <style:style style:name="P77"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8" style:family="paragraph" style:parent-style-name="Standard">
      <style:text-properties fo:font-style="normal" style:text-underline-style="none" fo:font-weight="normal" officeooo:rsid="0a0fd49c" officeooo:paragraph-rsid="0a0fd49c" style:font-style-asian="normal" style:font-weight-asian="normal" style:font-style-complex="normal" style:font-weight-complex="normal"/>
    </style:style>
    <style:style style:name="P79" style:family="paragraph" style:parent-style-name="Standard">
      <style:text-properties fo:font-style="normal" officeooo:paragraph-rsid="0a1ad524" style:font-style-asian="normal" style:font-name-complex="Arial1" style:font-style-complex="normal"/>
    </style:style>
    <style:style style:name="P80" style:family="paragraph" style:parent-style-name="Standard">
      <style:text-properties fo:font-style="normal" officeooo:paragraph-rsid="0a1cc38a" style:font-style-asian="normal" style:font-style-complex="normal"/>
    </style:style>
    <style:style style:name="P81" style:family="paragraph" style:parent-style-name="Standard">
      <style:text-properties fo:font-style="normal" fo:font-weight="normal" officeooo:paragraph-rsid="0a1cc38a" style:font-name-asian="Calibri1" style:font-style-asian="normal" style:font-weight-asian="normal" style:font-style-complex="normal" style:font-weight-complex="normal"/>
    </style:style>
    <style:style style:name="P82" style:family="paragraph" style:parent-style-name="Standard">
      <style:text-properties fo:font-style="italic" style:text-underline-style="solid" style:text-underline-width="auto" style:text-underline-color="font-color" fo:font-weight="bold" officeooo:rsid="0a0fd49c" officeooo:paragraph-rsid="0a0fd49c" style:font-style-asian="italic" style:font-weight-asian="bold" style:font-style-complex="italic" style:font-weight-complex="bold"/>
    </style:style>
    <style:style style:name="P83" style:family="paragraph" style:parent-style-name="Standard">
      <style:text-properties fo:font-style="italic" officeooo:paragraph-rsid="0a154892" style:font-style-asian="italic"/>
    </style:style>
    <style:style style:name="P84" style:family="paragraph" style:parent-style-name="Standard">
      <style:text-properties fo:font-style="italic" officeooo:paragraph-rsid="0a1ad524" style:font-style-asian="italic"/>
    </style:style>
    <style:style style:name="P85" style:family="paragraph" style:parent-style-name="Standard">
      <style:text-properties fo:font-style="italic" officeooo:paragraph-rsid="0a1cc38a" style:font-style-asian="italic"/>
    </style:style>
    <style:style style:name="P86" style:family="paragraph" style:parent-style-name="Standard">
      <style:text-properties fo:font-style="italic" officeooo:paragraph-rsid="0a1ad524" style:font-name-asian="Calibri1" style:font-style-asian="italic" style:font-name-complex="Arial1" style:font-style-complex="italic"/>
    </style:style>
    <style:style style:name="P87" style:family="paragraph" style:parent-style-name="Standard">
      <style:text-properties fo:font-style="italic" officeooo:paragraph-rsid="0a153a70" style:font-name-asian="Calibri1" style:font-style-asian="italic"/>
    </style:style>
    <style:style style:name="P88" style:family="paragraph" style:parent-style-name="Standard">
      <style:text-properties fo:font-style="italic" officeooo:paragraph-rsid="0a1ad524" style:font-name-asian="Calibri1" style:font-style-asian="italic"/>
    </style:style>
    <style:style style:name="P89" style:family="paragraph" style:parent-style-name="Standard">
      <style:text-properties fo:font-style="italic" officeooo:paragraph-rsid="0a046c36" style:font-name-asian="Calibri1" style:font-style-asian="italic" style:font-name-complex="Arial1" style:font-style-complex="italic"/>
    </style:style>
    <style:style style:name="P90" style:family="paragraph" style:parent-style-name="Standard">
      <style:text-properties fo:font-style="italic" fo:font-weight="bold" officeooo:paragraph-rsid="0a153a70" style:font-name-asian="Calibri1" style:font-style-asian="italic" style:font-weight-asian="bold"/>
    </style:style>
    <style:style style:name="P91" style:family="paragraph" style:parent-style-name="Standard">
      <style:text-properties fo:font-style="italic" fo:font-weight="bold" officeooo:paragraph-rsid="0a153a70" style:font-style-asian="italic" style:font-weight-asian="bold"/>
    </style:style>
    <style:style style:name="P92" style:family="paragraph" style:parent-style-name="Standard">
      <style:text-properties fo:font-style="italic" fo:font-weight="bold" officeooo:paragraph-rsid="0a154892" style:font-style-asian="italic" style:font-weight-asian="bold"/>
    </style:style>
    <style:style style:name="P93" style:family="paragraph" style:parent-style-name="Standard">
      <style:text-properties fo:font-style="italic" fo:font-weight="bold" officeooo:paragraph-rsid="0a1ad524" style:font-style-asian="italic" style:font-weight-asian="bold"/>
    </style:style>
    <style:style style:name="P94" style:family="paragraph" style:parent-style-name="Standard">
      <style:text-properties fo:font-style="italic" fo:font-weight="bold" officeooo:paragraph-rsid="0a1cc38a" style:font-style-asian="italic" style:font-weight-asian="bold"/>
    </style:style>
    <style:style style:name="P95" style:family="paragraph" style:parent-style-name="Standard">
      <style:text-properties style:font-name="Arial1" fo:font-size="10pt" officeooo:paragraph-rsid="0a11c532" style:font-size-asian="10pt" style:font-name-complex="Arial1" style:font-size-complex="10pt"/>
    </style:style>
    <style:style style:name="P96" style:family="paragraph" style:parent-style-name="Standard">
      <style:text-properties style:font-name="Arial1" fo:font-style="normal" fo:font-weight="normal" officeooo:paragraph-rsid="0a1cc38a" style:font-name-asian="Calibri1" style:font-style-asian="normal" style:font-weight-asian="normal" style:font-style-complex="normal" style:font-weight-complex="normal"/>
    </style:style>
    <style:style style:name="P97" style:family="paragraph" style:parent-style-name="Standard">
      <style:text-properties officeooo:paragraph-rsid="0a153a70" style:font-weight-complex="bold"/>
    </style:style>
    <style:style style:name="P98" style:family="paragraph" style:parent-style-name="Standard">
      <style:text-properties style:font-name-asian="Calibri1"/>
    </style:style>
    <style:style style:name="P99" style:family="paragraph" style:parent-style-name="Standard">
      <style:text-properties officeooo:paragraph-rsid="0a153a70" style:font-name-asian="Calibri1" style:font-name-complex="Arial1"/>
    </style:style>
    <style:style style:name="P100" style:family="paragraph" style:parent-style-name="Standard">
      <style:text-properties officeooo:paragraph-rsid="0a154892" style:font-name-asian="Calibri1" style:font-name-complex="Arial1"/>
    </style:style>
    <style:style style:name="P101" style:family="paragraph" style:parent-style-name="Standard">
      <style:text-properties officeooo:paragraph-rsid="0a1ad524" style:font-name-asian="Calibri1" style:font-name-complex="Arial1"/>
    </style:style>
    <style:style style:name="P102" style:family="paragraph" style:parent-style-name="Standard">
      <style:text-properties officeooo:paragraph-rsid="0a1cc38a" style:font-name-asian="Calibri1" style:font-name-complex="Arial1"/>
    </style:style>
    <style:style style:name="P103" style:family="paragraph" style:parent-style-name="Standard">
      <style:text-properties officeooo:paragraph-rsid="0a153a70" style:font-name-asian="Calibri1"/>
    </style:style>
    <style:style style:name="P104" style:family="paragraph" style:parent-style-name="Standard">
      <style:text-properties officeooo:paragraph-rsid="0a154892" style:font-name-asian="Calibri1"/>
    </style:style>
    <style:style style:name="P105" style:family="paragraph" style:parent-style-name="Standard">
      <style:text-properties officeooo:paragraph-rsid="0a1ad524" style:font-name-asian="Calibri1"/>
    </style:style>
    <style:style style:name="P106" style:family="paragraph" style:parent-style-name="Standard">
      <style:text-properties officeooo:paragraph-rsid="0a1cc38a" style:font-name-asian="Calibri1"/>
    </style:style>
    <style:style style:name="P107" style:family="paragraph" style:parent-style-name="Standard" style:list-style-name="WW8Num13">
      <style:text-properties officeooo:paragraph-rsid="0a1cc38a" style:font-name-asian="Calibri1"/>
    </style:style>
    <style:style style:name="P108" style:family="paragraph" style:parent-style-name="Standard">
      <style:text-properties officeooo:paragraph-rsid="0a12318b" style:font-name-complex="Arial1"/>
    </style:style>
    <style:style style:name="P109" style:family="paragraph" style:parent-style-name="Standard">
      <style:text-properties officeooo:paragraph-rsid="0a154892" style:font-name-complex="Arial1"/>
    </style:style>
    <style:style style:name="P110" style:family="paragraph" style:parent-style-name="Standard">
      <style:text-properties officeooo:paragraph-rsid="0a1ad524" style:font-name-complex="Arial1"/>
    </style:style>
    <style:style style:name="P111" style:family="paragraph" style:parent-style-name="Standard">
      <style:text-properties officeooo:paragraph-rsid="0a1cc38a" style:font-name-complex="Arial1"/>
    </style:style>
    <style:style style:name="P112" style:family="paragraph" style:parent-style-name="Standard">
      <style:text-properties fo:color="#ff0000" fo:font-style="italic" fo:font-weight="bold" officeooo:paragraph-rsid="0a1ad524" style:font-style-asian="italic" style:font-weight-asian="bold"/>
    </style:style>
    <style:style style:name="P113" style:family="paragraph" style:parent-style-name="Standard" style:list-style-name="WW8Num28"/>
    <style:style style:name="P114" style:family="paragraph" style:parent-style-name="Standard" style:list-style-name="WW8Num28">
      <style:text-properties officeooo:paragraph-rsid="0a1cc38a"/>
    </style:style>
    <style:style style:name="P115" style:family="paragraph" style:parent-style-name="Standard">
      <style:text-properties officeooo:rsid="0a13a18c" officeooo:paragraph-rsid="0a13a18c"/>
    </style:style>
    <style:style style:name="P116" style:family="paragraph" style:parent-style-name="Standard">
      <style:text-properties officeooo:paragraph-rsid="0a153a70"/>
    </style:style>
    <style:style style:name="P117" style:family="paragraph" style:parent-style-name="Standard">
      <style:text-properties officeooo:paragraph-rsid="0a154892"/>
    </style:style>
    <style:style style:name="P118" style:family="paragraph" style:parent-style-name="Standard">
      <style:text-properties style:use-window-font-color="true" style:text-underline-style="none" officeooo:paragraph-rsid="0a1cc38a" style:font-name-asian="Calibri1"/>
    </style:style>
    <style:style style:name="P119" style:family="paragraph" style:parent-style-name="Standard">
      <style:text-properties style:use-window-font-color="true" style:text-underline-style="none" officeooo:paragraph-rsid="0a1cc38a"/>
    </style:style>
    <style:style style:name="P120" style:family="paragraph" style:parent-style-name="Standard">
      <style:text-properties style:use-window-font-color="true" fo:font-style="normal" fo:font-weight="normal" officeooo:rsid="08dc8951" officeooo:paragraph-rsid="0a1ad524" style:font-style-asian="normal" style:font-weight-asian="normal" style:font-name-complex="Arial1" style:font-style-complex="normal" style:font-weight-complex="normal"/>
    </style:style>
    <style:style style:name="P121" style:family="paragraph" style:parent-style-name="Standard">
      <style:text-properties style:use-window-font-color="true" officeooo:paragraph-rsid="0a1ad524" style:font-name-asian="Calibri1" style:font-name-complex="Arial1"/>
    </style:style>
    <style:style style:name="P122" style:family="paragraph" style:parent-style-name="Standard" style:list-style-name="WW8Num21">
      <style:text-properties officeooo:paragraph-rsid="0a154892"/>
    </style:style>
    <style:style style:name="P123"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124" style:family="paragraph" style:parent-style-name="Standard">
      <style:text-properties officeooo:paragraph-rsid="0a1ad524"/>
    </style:style>
    <style:style style:name="P125" style:family="paragraph" style:parent-style-name="Standard" style:list-style-name="WW8Num36">
      <style:text-properties officeooo:paragraph-rsid="0a1ad524"/>
    </style:style>
    <style:style style:name="P126" style:family="paragraph" style:parent-style-name="Standard" style:list-style-name="WW8Num14">
      <style:text-properties officeooo:paragraph-rsid="0a1ad524"/>
    </style:style>
    <style:style style:name="P127" style:family="paragraph" style:parent-style-name="Standard">
      <style:text-properties officeooo:paragraph-rsid="0a1cc38a"/>
    </style:style>
    <style:style style:name="P128" style:family="paragraph" style:parent-style-name="List_20_Paragraph" style:list-style-name="WW8Num15">
      <style:text-properties officeooo:paragraph-rsid="0a15489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font-size-asian="10pt" style:font-size-complex="10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1" style:family="text">
      <style:text-properties fo:color="#ff0000" style:font-name="Arial Black" fo:font-size="12pt" style:text-underline-style="solid" style:text-underline-width="auto" style:text-underline-color="font-color" style:font-size-asian="12pt" style:font-size-complex="12pt"/>
    </style:style>
    <style:style style:name="T32" style:family="text">
      <style:text-properties fo:color="#ff0000" style:font-name="Arial Black" fo:font-size="12pt" fo:font-weight="bold" style:font-size-asian="12pt" style:font-weight-asian="bold" style:font-name-complex="Arial Black" style:font-size-complex="12pt"/>
    </style:style>
    <style:style style:name="T33" style:family="text">
      <style:text-properties fo:font-style="italic" style:font-style-asian="italic"/>
    </style:style>
    <style:style style:name="T34" style:family="text">
      <style:text-properties fo:font-style="italic" style:font-style-asian="italic" style:font-name-complex="Arial1"/>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style:font-name-asian="Calibri1" style:font-style-asian="italic"/>
    </style:style>
    <style:style style:name="T38" style:family="text">
      <style:text-properties fo:font-style="italic" style:font-name-asian="Calibri1" style:font-style-asian="italic" style:font-name-complex="Arial1" style:font-style-complex="italic"/>
    </style:style>
    <style:style style:name="T39" style:family="text">
      <style:text-properties fo:font-style="italic" style:font-name-asian="Calibri1" style:font-style-asian="italic" style:font-weight-complex="bold"/>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5eea8c8" style:font-size-asian="10pt" style:font-style-asian="italic" style:font-weight-asian="bold" style:font-size-complex="10pt"/>
    </style:style>
    <style:style style:name="T42" style:family="text">
      <style:text-properties fo:color="#008000" style:font-name="Arial1" fo:font-size="10pt" fo:font-style="italic" fo:font-weight="bold" officeooo:rsid="087f601d" style:font-size-asian="10pt" style:font-style-asian="italic" style:font-weight-asian="bold" style:font-size-complex="10pt"/>
    </style:style>
    <style:style style:name="T43" style:family="text">
      <style:text-properties fo:color="#008000" style:font-name="Arial1" fo:font-size="10pt" fo:font-style="italic" fo:font-weight="bold" officeooo:rsid="09a61c43" style:font-size-asian="10pt" style:font-style-asian="italic" style:font-weight-asian="bold" style:font-size-complex="10pt"/>
    </style:style>
    <style:style style:name="T44" style:family="text">
      <style:text-properties fo:color="#008000" style:font-name="Arial1" fo:font-size="10pt" fo:font-style="italic" fo:font-weight="bold" officeooo:rsid="0a192181"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84df511" style:font-size-asian="10pt" style:font-weight-asian="bold" style:font-size-complex="10pt"/>
    </style:style>
    <style:style style:name="T50" style:family="text">
      <style:text-properties style:font-name="Arial1" fo:font-size="10pt" fo:font-weight="bold" officeooo:rsid="0a11c532"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fo:color="#000000" fo:letter-spacing="normal" fo:font-weight="bold" style:letter-kerning="false" style:font-weight-asian="bold"/>
    </style:style>
    <style:style style:name="T57" style:family="text">
      <style:text-properties fo:color="#000000" fo:letter-spacing="normal" fo:font-weight="bold" officeooo:rsid="0a03a629" style:letter-kerning="false" style:font-weight-asian="bold"/>
    </style:style>
    <style:style style:name="T58" style:family="text">
      <style:text-properties fo:color="#000000" fo:letter-spacing="normal" fo:font-weight="normal" style:letter-kerning="false" style:font-weight-asian="normal"/>
    </style:style>
    <style:style style:name="T59" style:family="text">
      <style:text-properties fo:color="#000000" style:font-name="ArialMT" fo:font-size="13pt" fo:letter-spacing="normal" style:letter-kerning="false" style:font-size-asian="13pt"/>
    </style:style>
    <style:style style:name="T60" style:family="text">
      <style:text-properties fo:font-style="normal" style:text-underline-style="none" fo:font-weight="normal" officeooo:rsid="06f2e89c" style:font-style-asian="normal" style:font-weight-asian="normal" style:font-style-complex="normal" style:font-weight-complex="normal"/>
    </style:style>
    <style:style style:name="T61" style:family="text">
      <style:text-properties fo:font-style="normal" style:text-underline-style="none" fo:font-weight="normal" officeooo:rsid="094c0f0e" style:font-style-asian="normal" style:font-weight-asian="normal" style:font-style-complex="normal" style:font-weight-complex="normal"/>
    </style:style>
    <style:style style:name="T62" style:family="text">
      <style:text-properties fo:font-style="normal" style:text-underline-style="none" fo:font-weight="normal" officeooo:rsid="09a61c43"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fo:color="#0000e9" style:text-underline-style="solid" style:text-underline-width="auto" style:text-underline-color="#0000e9" style:font-name-asian="Calibri1"/>
    </style:style>
    <style:style style:name="T65"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6" style:family="text">
      <style:text-properties officeooo:rsid="08c6b117"/>
    </style:style>
    <style:style style:name="T67" style:family="text">
      <style:text-properties fo:font-size="12pt" fo:font-style="italic" style:font-size-asian="12pt" style:font-style-asian="italic" style:font-size-complex="12pt"/>
    </style:style>
    <style:style style:name="T68" style:family="text">
      <style:text-properties fo:color="#0000f1" style:text-underline-style="solid" style:text-underline-width="auto" style:text-underline-color="#0000f1" style:font-name-asian="Calibri1" style:font-name-complex="Arial1"/>
    </style:style>
    <style:style style:name="T69" style:family="text">
      <style:text-properties style:font-weight-complex="bold"/>
    </style:style>
    <style:style style:name="T70" style:family="text">
      <style:text-properties fo:font-weight="normal" style:font-weight-asian="normal" style:font-weight-complex="normal"/>
    </style:style>
    <style:style style:name="T71" style:family="text">
      <style:text-properties officeooo:rsid="0a0fd49c"/>
    </style:style>
    <style:style style:name="T72" style:family="text">
      <style:text-properties style:font-name-asian="Calibri1"/>
    </style:style>
    <style:style style:name="T73" style:family="text">
      <style:text-properties style:font-name-asian="Calibri1" style:font-name-complex="Arial1"/>
    </style:style>
    <style:style style:name="T74" style:family="text">
      <style:text-properties style:font-name-complex="Arial1"/>
    </style:style>
    <style:style style:name="T75" style:family="text">
      <style:text-properties officeooo:rsid="0a13a18c"/>
    </style:style>
    <style:style style:name="T7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7"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8" style:family="text">
      <style:text-properties officeooo:rsid="0a1ad524"/>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lt;span style="color: #ff0000;"&gt;&lt;strong&gt;PRINT VERSION OF TODAY’S PREP&lt;/strong&gt;&lt;/span&gt;:</text:p>
      <text:p text:style-name="P27">&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7">&lt;iframe style="width: 100%; height: 71px;" src="https://www.spreaker.com/embed/player/mini?show_id=839510&amp;amp;autoplay=false" width="300" height="150" frameborder="0" scrolling="no"&gt;&lt;/iframe&gt;</text:p>
      <text:p text:style-name="P27"/>
      <text:p text:style-name="P26"/>
      <text:p text:style-name="P46"/>
      <text:p text:style-name="P25"/>
      <text:p text:style-name="P39">WELCOME TO THE SHOW!</text:p>
      <text:p text:style-name="P75"><text:span text:style-name="messagebody">How cruel is this? <text:s/>I just read that the best way to fight insomnia is to get lots of sleep.</text:span></text:p>
      <text:p text:style-name="Standard"/>
      <text:p text:style-name="Standard"/>
      <text:p text:style-name="P36">BIBLE VERSE OF THE DAY</text:p>
      <text:p text:style-name="P124">Jesus said, "Wide is the gate and broad is the road that leads to destruction, and many enter through it. But small is the gate and narrow the road that leads to life, and only a few find it. <text:s/>-- Matthew 7:13-14</text:p>
      <text:p text:style-name="P124"/>
      <text:p text:style-name="P124"><text:span text:style-name="T73">Our struggle is not against flesh and blood, but against the rulers, against the authorities, against the powers of this dark world and against the spiritual forces of evil in the heavenly realms. Therefore put on the full armor of God, so that when the day of evil comes, you may be able to stand your ground, and after you have done everything, to stand. — </text:span><text:a xlink:type="simple" xlink:href="http://www.BibleStudyTools.com/search/?query=Ephesians+6:12-13&amp;t=niv" text:style-name="Internet_20_link" text:visited-style-name="Visited_20_Internet_20_Link"><text:span text:style-name="T68">Ephesians 6:12-13</text:span></text:a></text:p>
      <text:p text:style-name="P101"/>
      <text:p text:style-name="P124"><text:span text:style-name="T72">I pray that out of his glorious riches he may strengthen you with power through his Spirit in your inner being. — </text:span><text:a xlink:type="simple" xlink:href="http://www.biblestudytools.com/search/?query=Ephesians+3:16&amp;t=niv" text:style-name="Internet_20_link" text:visited-style-name="Visited_20_Internet_20_Link"><text:span text:style-name="T64">Ephesians 3:16</text:span></text:a></text:p>
      <text:p text:style-name="P63"/>
      <text:p text:style-name="P63"/>
      <text:p text:style-name="P36">HEARTLIGHT DAILY VERSE, PRAYER &amp; THOUGHT</text:p>
      <text:p text:style-name="P5">(From VerseOfTheDay.com.)</text:p>
      <text:p text:style-name="P124"><text:span text:style-name="T72">For he has rescued us from the dominion of darkness and brought us into the kingdom of the Son he loves, in whom we have redemption, the forgiveness of sins. — </text:span><text:a xlink:type="simple" xlink:href="http://bible.faithlife.com/bible/niv/Colossians1.13-14" text:style-name="Internet_20_link" text:visited-style-name="Visited_20_Internet_20_Link"><text:span text:style-name="T64">Colossians 1:13-14</text:span></text:a></text:p>
      <text:p text:style-name="P63"/>
      <text:p text:style-name="P124"><text:span text:style-name="T6">Thought: </text:span><text:span text:style-name="T73">Rescued! Redeemed! Forgiven! Those are the three concepts in this short passage. But, maybe the most important one of all is represented by the phrase, "Son he loves." God didn't save us with a plan, or a message, or a clean and immaculate process. Instead, he took what was most precious to him and offered Jesus up as our salvation. The cost was enormous. The love involved was overwhelming. The result is our greatest gift.</text:span></text:p>
      <text:p text:style-name="P63"/>
      <text:p text:style-name="P124"><text:span text:style-name="T6">Prayer: </text:span><text:span text:style-name="T73">Almighty God and Loving Father, neither my words nor my deeds could ever repay the gift you have given me in Jesus. Jesus, my appreciation for your sacrifice moves me to tears of joyful thanksgiving. For all that you have done, for all that you have made me, and for all that it cost you, I praise you and offer my life as a sacrifice of praise. In your name, Lord Jesus, I offer up my praise. Amen.</text:span></text:p>
      <text:p text:style-name="P86"/>
      <text:p text:style-name="P124"><text:span text:style-name="T38">The Thoughts and Prayers for Today's Verse are written by </text:span><text:a xlink:type="simple" xlink:href="mailto:phil@heartlight.org" text:style-name="Internet_20_link" text:visited-style-name="Visited_20_Internet_20_Link"><text:span text:style-name="T65">Phil Ware</text:span></text:a><text:span text:style-name="T38">. You can email questions or comments to </text:span><text:a xlink:type="simple" xlink:href="mailto:phil@heartlight.org" text:style-name="Internet_20_link" text:visited-style-name="Visited_20_Internet_20_Link"><text:span text:style-name="T65">phil@heartlight.org</text:span></text:a><text:span text:style-name="T38">.</text:span></text:p>
      <text:p text:style-name="P86"/>
      <text:p text:style-name="P101"/>
      <text:p text:style-name="Standard"><text:span text:style-name="T12">“</text:span><text:a xlink:type="simple" xlink:href="http://67.59.170.133/" text:style-name="Internet_20_link" text:visited-style-name="Visited_20_Internet_20_Link"><text:span text:style-name="Internet_20_link"><text:span text:style-name="T47">BIRTHDAY VERSE</text:span></text:span></text:a><text:span text:style-name="T13">” OF THE DAY </text:span><text:span text:style-name="T14">(</text:span><text:span text:style-name="T10">The chapter and verse correspond to the mo</text:span><text:span text:style-name="T11">nth and day!)</text:span></text:p>
      <text:p text:style-name="P124"><text:span text:style-name="T2">Colossians 1:29 NIV</text:span> = To this end I labor, struggling with all his energy, which so powerfully works in me.</text:p>
      <text:p text:style-name="P110"/>
      <text:p text:style-name="P110"/>
      <text:p text:style-name="P40">TODAY IS <text:span text:style-name="T71">SUNDAY</text:span> – <text:span text:style-name="T66">JANUARY 29,</text:span> 201<text:span text:style-name="T66">7</text:span></text:p>
      <text:p text:style-name="P24"><text:span text:style-name="T16">(NOTE: Some holidays may be duplicated due to various calendars reporting conflicting dates)<text:line-break/></text:span><text:span text:style-name="T40">WEIRD, WACKY, STRANGE, ZANY, ODD, BIZARRE, QUIRKY, UNUSUAL HOLIDAYS!<text:line-break/>THERE ARE ONLY </text:span><text:span text:style-name="T42">3</text:span><text:span text:style-name="T43">3</text:span><text:span text:style-name="T44">0</text:span><text:span text:style-name="T41">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1">UNTIL CHRISTMAS</text:span></text:span></text:a><text:span text:style-name="T45">.</text:span></text:p>
      <text:p text:style-name="P112"/>
      <text:p text:style-name="P124"><text:span text:style-name="T35">HOT COW DAY. <text:s/></text:span>In 1884, U.S. patent #292,504 was issued for the Locomotive Cow Squirter, a device to install on a locomotive boiler that could be used to squirt hot water on cattle that might block railroad tracks. ***Not only do you get to your destination; you also get steamed beef!</text:p>
      <text:p text:style-name="P124"/>
      <text:p text:style-name="P124">Today is <text:span text:style-name="T35">NATIONAL PUZZLE DAY</text:span>. ***Much like the look the boss gives me every time I ask for a raise.</text:p>
      <text:p text:style-name="P124"/>
      <text:p text:style-name="P124">Today is <text:span text:style-name="T35">FREETHINKER'S DAY</text:span>. ***Which is a lot better than giving your opinion and being charged for it.</text:p>
      <text:p text:style-name="P124"/>
      <text:p text:style-name="P124"><text:soft-page-break/>This is still <text:span text:style-name="T35">BUBBLE WRAP APPRECIATION WEEK</text:span>. <text:s/>Initially, the makers of Bubble Wrap considered their product not for packing material but as wall paper! <text:s/>***For airheads, perhaps? <text:s text:c="3"/></text:p>
      <text:p text:style-name="P124"/>
      <text:p text:style-name="P124"/>
      <text:p text:style-name="P59">BUBBLE WRAP PERSONALITY TEST</text:p>
      <text:p text:style-name="P84">How do you like to pop your Bubble Wrap?</text:p>
      <text:list xml:id="list1894064290483812184" text:style-name="WW8Num36">
        <text:list-item>
          <text:p text:style-name="P125"><text:span text:style-name="T1">Pop each bubble individually, starting at the top and moving across the rows to the bottom of the sheet:</text:span> <text:span text:style-name="T33">Pragmatic, Self Assured - You are a "take-charge" person that solves problems in a practical, straightforward manner. You have a realistic view of day-to-day tasks and tackle them with a sense of purpose. <text:s/>You are extremely organized and are likely to pursue a career as an air traffic controller</text:span>.</text:p>
        </text:list-item>
        <text:list-item>
          <text:p text:style-name="P125"><text:span text:style-name="T1">Randomly choose bubbles to pop, slowly squeeze the air out of each bubble for maximum effect while displaying the pinched bubble for all to see:</text:span> <text:span text:style-name="T33">Light-hearted, Carefree - You are inquisitive, love new things and enjoy life to the fullest. You do well with change and love surprises. <text:s/>You will most likely pursue a career as an investigative journalist</text:span>.</text:p>
        </text:list-item>
        <text:list-item>
          <text:p text:style-name="P125"><text:span text:style-name="T1">Throw Bubble Wrap material on the floor and stomp on it:</text:span> <text:span text:style-name="T33">Extroverted, Self-Motivated - You like interesting and varied work and are not afraid to take risks. You are ambitious and eager to play an active role in events. <text:s/>More than likely you will have an aggressive career as a professional wrestler or stunt person</text:span>.</text:p>
        </text:list-item>
        <text:list-item>
          <text:p text:style-name="P125"><text:span text:style-name="T1">Grasp it firmly in both hands and twist, popping the bubbles in rapid fire succession:</text:span> <text:span text:style-name="T33">Unconventional, Independent - As a highly individualistic person, you desire the freedom to plot your own course. You are action-oriented and like to see immediate results for your efforts. <text:s/>You may consider a career as an entrepreneur, culinary chef, or safari guide</text:span>.</text:p>
        </text:list-item>
        <text:list-item>
          <text:p text:style-name="P125"><text:span text:style-name="T1">Prefer to pop bubbles only from left to right or right to left: </text:span><text:span text:style-name="T33">Loyal, Analytical - You can be counted on to be faithful to the cause. Dependability coupled with your keen reasoning skills offers you opportunities for added responsibility at work. <text:s/>Have you considered a career as a lobbyist, or a social activist</text:span>?</text:p>
        </text:list-item>
        <text:list-item>
          <text:p text:style-name="P125"><text:span text:style-name="T1">Always keep a stash of Bubble Wrap material on hand for quick pick-me-up or stress reliever:</text:span> <text:span text:style-name="T33">Peaceful, Well-Balanced - People consider you warm and down-to earth. You are admired for your ability to anticipate the needs of others. You may be regimented yet ready for new challenges. <text:s/>You are well suited for a career in the medical or hospitality field</text:span>.</text:p>
        </text:list-item>
      </text:list>
      <text:p text:style-name="P110"/>
      <text:p text:style-name="P120"/>
      <text:p text:style-name="P51"><text:span text:style-name="T27">TODAY IS ALSO...</text:span><text:span text:style-name="T61"><text:line-break/></text:span><text:span text:style-name="T62">Curmudgeons Day<text:line-break/>Freethinkers Day<text:line-break/>National Puzzle Day </text:span><text:a xlink:type="simple" xlink:href="http://www.puzzles.com/puzzleclub/coolnewshome.htm" text:style-name="Internet_20_link" text:visited-style-name="Visited_20_Internet_20_Link">Link</text:a><text:span text:style-name="T62"><text:line-break/>Seeing Eye Dog Day<text:line-break/>Thomas Paine Day<text:line-break/>World Leprosy Day</text:span></text:p>
      <text:p text:style-name="P50"><text:span text:style-name="T61"/></text:p>
      <text:p text:style-name="P52"><text:span text:style-name="Strong_20_Emphasis"><text:span text:style-name="T60"/></text:span></text:p>
      <text:p text:style-name="P47"><text:span text:style-name="T13">COMING UP NEXT </text:span><text:span text:style-name="T23">(</text:span><text:span text:style-name="T24">Just a list, we are not endorsing the holidays posted below.</text:span><text:span text:style-name="T23">)</text:span></text:p>
      <text:p text:style-name="P19">MONDAY, JANUARY 30</text:p>
      <text:p text:style-name="P11">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12"/>
      <text:p text:style-name="P20">TUESDAY, JANUARY 31</text:p>
      <text:p text:style-name="P13">Appreciate Your Social Security Check Day<text:line-break/>Inspire Your Heart with Art Day<text:a xlink:type="simple" xlink:href="http://kid-fit.com/wordpress/?p=454" text:style-name="Internet_20_link" text:visited-style-name="Visited_20_Internet_20_Link"><text:line-break/></text:a>Street Children Day <text:a xlink:type="simple" xlink:href="http://en.wikipedia.org/wiki/Jugend_Eine_Welt" text:style-name="Internet_20_link" text:visited-style-name="Visited_20_Internet_20_Link">Link</text:a>  <text:a xlink:type="simple" xlink:href="https://en.wikipedia.org/wiki/Street_children" text:style-name="Internet_20_link" text:visited-style-name="Visited_20_Internet_20_Link">Link</text:a> </text:p>
      <text:p text:style-name="P10"/>
      <text:p text:style-name="P21">WEDNESDAY, FEBRUARY 01</text:p>
      <text:p text:style-name="P14">Candy-Making Day<text:line-break/>Car Insurance Day<text:line-break/>Change Your Password Day <text:a xlink:type="simple" xlink:href="http://gizmodo.com/5879669/february-1-is-change-your-password-day-ive-decided" text:style-name="Internet_20_link" text:visited-style-name="Visited_20_Internet_20_Link">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 <text:a xlink:type="simple" xlink:href="http://www.contoursfx.com/" text:style-name="Internet_20_link" text:visited-style-name="Visited_20_Internet_20_Link">Link</text:a><text:a xlink:type="simple" xlink:href="http://www.ada.org/givekidsasmile.aspx" text:style-name="Internet_20_link" text:visited-style-name="Visited_20_Internet_20_Link"><text:line-break/></text:a> Freedom Day<text:line-break/>National Signing Day <text:a xlink:type="simple" xlink:href="http://en.wikipedia.org/wiki/National_Signing_Day" text:style-name="Internet_20_link" text:visited-style-name="Visited_20_Internet_20_Link">Link</text:a> <text:line-break/>Robinson Crusoe Day<text:line-break/><text:soft-page-break/>Serpent Day <text:a xlink:type="simple" xlink:href="http://animalcentral.net/blog/national-serpent-day-â€“-february-1-2011/" text:style-name="Internet_20_link" text:visited-style-name="Visited_20_Internet_20_Link">Link</text:a><text:line-break/>Spunky Old Broads Day<text:line-break/>National Girls &amp; Women in Sports Day</text:p>
      <text:p text:style-name="P14"/>
      <text:p text:style-name="P22">THURSDAY, FEBRUARY 02</text:p>
      <text:p text:style-name="P15">Ayn Rand Day  <text:a xlink:type="simple" xlink:href="http://www.objectivistparty.us/36201.html" text:style-name="Internet_20_link" text:visited-style-name="Visited_20_Internet_20_Link">Link</text:a><text:line-break/>Candelmas<text:line-break/>Crepe Day<text:line-break/>Crepe Day or La Chandeleur <text:a xlink:type="simple" xlink:href="http://french.about.com/od/culture/a/chandeleur.htm" text:style-name="Internet_20_link" text:visited-style-name="Visited_20_Internet_20_Link">Link</text:a><text:line-break/>Groundhog Day<text:line-break/>Groundhog Job Shadow Day<text:line-break/>Hedgehog Day<text:line-break/>Imbolc<text:line-break/>Marmot Day <text:a xlink:type="simple" xlink:href="http://en.wikipedia.org/wiki/Marmot_Day" text:style-name="Internet_20_link" text:visited-style-name="Visited_20_Internet_20_Link">Link</text:a><text:line-break/>Sled Dog Day: 2<text:line-break/>World Play Your Ukulele Day <text:a xlink:type="simple" xlink:href="http://www.kanikapila.us/PlayUkeDay.html" text:style-name="Internet_20_link" text:visited-style-name="Visited_20_Internet_20_Link">Link</text:a><text:line-break/>World Wetlands Day <text:a xlink:type="simple" xlink:href="http://www.worldwetlandsday.org/" text:style-name="Internet_20_link" text:visited-style-name="Visited_20_Internet_20_Link">Link</text:a></text:p>
      <text:p text:style-name="P15"/>
      <text:p text:style-name="P23">FRIDAY, FEBRUARY 03</text:p>
      <text:p text:style-name="P16">Bubble Gum Day <text:a xlink:type="simple" xlink:href="http://www.bubblegumday.com/" text:style-name="Internet_20_link" text:visited-style-name="Visited_20_Internet_20_Link">Link  </text:a><text:a xlink:type="simple" xlink:href="http://www.girlscouts.org/program/gs_cookies/how_to_buy.asp" text:style-name="Internet_20_link" text:visited-style-name="Visited_20_Internet_20_Link"><text:line-break/></text:a>Give Kids A Smile Day<text:a xlink:type="simple" xlink:href="http://www.ada.org/2893.aspx" text:style-name="Internet_20_link" text:visited-style-name="Visited_20_Internet_20_Link"> Link</text:a><text:line-break/>Four Chaplains Memorial Day<text:line-break/>National Women's Physicians Day<text:a xlink:type="simple" xlink:href="https://www.medelita.com/blog/celebrating-the-first-national-women-physician-day-with-pmg/" text:style-name="Internet_20_link" text:visited-style-name="Visited_20_Internet_20_Link"> Link</text:a><text:line-break/>The Day The Music Died<text:line-break/>Wear Red Day<text:line-break/>Working Naked Day <text:a xlink:type="simple" xlink:href="http://workingnaked.com/" text:style-name="Internet_20_link" text:visited-style-name="Visited_20_Internet_20_Link">Link</text:a> </text:p>
      <text:p text:style-name="P10"/>
      <text:p text:style-name="P82">SATURDAY, FEBRUARY 04</text:p>
      <text:p text:style-name="P78">Barber Day<text:line-break/>Facebook's Birthday<text:line-break/>Ice Cream For Breakfast Day <text:a xlink:type="simple" xlink:href="https://en.wikipedia.org/wiki/Ice_Cream_for_Breakfast_Day" text:style-name="Internet_20_link" text:visited-style-name="Visited_20_Internet_20_Link">Link</text:a><text:line-break/>Take Your Child To The Library Day<text:line-break/>Liberace Day<text:line-break/>Medjoola Date Day<text:line-break/>Quacker Day<text:line-break/>USO Day<text:line-break/>World Cancer Day <text:a xlink:type="simple" xlink:href="http://www.who.int/mediacentre/events/annual/world_cancer_day/en/index.html" text:style-name="Internet_20_link" text:visited-style-name="Visited_20_Internet_20_Link">Link</text:a></text:p>
      <text:p text:style-name="P78"/>
      <text:p text:style-name="P82">SUNDAY, FEBRUARY 05</text:p>
      <text:p text:style-name="P78">Adlai Stevenson Day <text:a xlink:type="simple" xlink:href="http://www.pantagraph.com/news/house-oks-measure-to-name-adlai-stevenson-day/article_2a0583c7-7334-503d-addb-43d10f9b4663.html" text:style-name="Internet_20_link" text:visited-style-name="Visited_20_Internet_20_Link">Link</text:a><text:line-break/>Dump Your Significant Jerk Day<text:line-break/>Move Hollywood &amp; Broadway to Lebanon, PA Day<text:line-break/>Popcorn Day <text:a xlink:type="simple" xlink:href="http://www.popcorn.org/AboutUs/Media/NationalPopcornDay/tabid/115/Default.aspx" text:style-name="Internet_20_link" text:visited-style-name="Visited_20_Internet_20_Link">Link</text:a> <text:line-break/>Shower With A Friend Day <text:a xlink:type="simple" xlink:href="http://www.prnewswire.com/news-releases/national-shower-with-a-friend-day-brought-to-you-by-new-wave-enviro-products-300025971.html" text:style-name="Internet_20_link" text:visited-style-name="Visited_20_Internet_20_Link">Link</text:a><text:line-break/>Super Bowl 51<text:line-break/>Weatherman's [Weatherperson's] Day<text:line-break/>Western Monarch Day<text:a xlink:type="simple" xlink:href="http://www.monarchbutterfly.org/" text:style-name="Internet_20_link" text:visited-style-name="Visited_20_Internet_20_Link">Link</text:a><text:line-break/>World Nutella Day <text:a xlink:type="simple" xlink:href="http://www.nutelladay.com/" text:style-name="Internet_20_link" text:visited-style-name="Visited_20_Internet_20_Link">Link</text:a></text:p>
      <text:p text:style-name="P78"/>
      <text:p text:style-name="P82">MONDAY, FEBRUARY 06</text:p>
      <text:p text:style-name="P78">Canadian Maple Syrup Day <text:a xlink:type="simple" xlink:href="http://www.purecanadamaple.com/" text:style-name="Internet_20_link" text:visited-style-name="Visited_20_Internet_20_Link">Link</text:a><text:a xlink:type="simple" xlink:href="http://www.digitallearningday.org/splash" text:style-name="Internet_20_link" text:visited-style-name="Visited_20_Internet_20_Link"><text:line-break/></text:a>Lame Duck Day<text:a xlink:type="simple" xlink:href="http://www.girlscouts.org/program/gs_cookies/how_to_buy.asp" text:style-name="Internet_20_link" text:visited-style-name="Visited_20_Internet_20_Link"><text:line-break/></text:a>International Day of Zero Tolerance to Female Genital Mutilation <text:a xlink:type="simple" xlink:href="http://www.prb.org/Publications/Articles/2013/fgm-zero-tolerance-2013.aspx" text:style-name="Internet_20_link" text:visited-style-name="Visited_20_Internet_20_Link">Link</text:a></text:p>
      <text:p text:style-name="P10"/>
      <text:p text:style-name="P10"/>
      <text:p text:style-name="P8">ON THIS DAY</text:p>
      <text:p text:style-name="P105"><text:span text:style-name="T1">1936:</text:span> The first members of baseball's Hall of Fame, including Ty Cobb and Babe Ruth, were named in Cooperstown, New York.</text:p>
      <text:p text:style-name="P105"/>
      <text:p text:style-name="P105"><text:span text:style-name="T1">1951:</text:span> Elizabeth Taylor divorced her first husband, Conrad Hilton Jr.</text:p>
      <text:p text:style-name="P105"/>
      <text:p text:style-name="P105"><text:soft-page-break/><text:span text:style-name="T1">1958:</text:span> Actor Paul Newman and actress Joanne Woodward were married.</text:p>
      <text:p text:style-name="P105"/>
      <text:p text:style-name="P105"><text:span text:style-name="T1">1884:</text:span> U.S. patent #292,504 was issued for the Locomotive Cow Squirter, a device to install on a locomotive boiler that could be used to squirt hot water on cattle that might block railroad tracks.</text:p>
      <text:p text:style-name="P105"/>
      <text:p text:style-name="P105"><text:span text:style-name="T1">1962:</text:span> Warner Brothers Records signed a Grenwich Village trio called Peter, Paul, and Mary. Peter Yarrow was a folk singer; Paul Stookey, a standup comic, and Mary Travers was a Broadway chorus girl.</text:p>
      <text:p text:style-name="P105"/>
      <text:p text:style-name="P105"><text:span text:style-name="T1">1964:</text:span> In probably history’s worst basketball game, Grand Avenue High School of DeQuincy, Louisiana, annihilated Audrey Memorial of Cameron 211 to 29.</text:p>
      <text:p text:style-name="P105"/>
      <text:p text:style-name="P105"><text:span text:style-name="T1">1964:</text:span> In history’s longest basketball game, Boone High School defeated Angier High 56-54 in North Carolina—in overtime #13!</text:p>
      <text:p text:style-name="P105"/>
      <text:p text:style-name="P105"><text:span text:style-name="T1">1977:</text:span> Has-been singer Kenny Rogers appeared on the country music charts with a song called "Lucille." Hal Bynum had written the song on a napkin while watching a couple argue at the Greyhound bus station in Toledo.</text:p>
      <text:p text:style-name="P105"/>
      <text:p text:style-name="P105"><text:span text:style-name="T1">1985:</text:span> O.J. Simpson became the first Heisman Trophy winner to be elected to pro football’s Hall of Fame in Canton, Ohio.</text:p>
      <text:p text:style-name="P105"/>
      <text:p text:style-name="P105"><text:span text:style-name="T1">1990:</text:span> When a Houston bandit pointed two pistols at store clerk Wazir Jrwi, Jrwi offered to pay $200 each for the guns. The robber agreed, handed over the pistols, and then tried to leave with the store’s cash. Jrwi, who had electronically locked the doors, agreed to let the bandit leave without the money.</text:p>
      <text:p text:style-name="P105"/>
      <text:p text:style-name="P105"><text:span text:style-name="T1">1996:</text:span> The big winner at the 23rd American Music Awards was Garth Brooks.</text:p>
      <text:p text:style-name="P105"/>
      <text:p text:style-name="P124"><text:span text:style-name="T5">1996:</text:span><text:span text:style-name="T72"> When a South Marston, England, burglar was caught trying to pull a cigarette machine through the front door of a nightclub, a club employee chased him into the parking lot and tackled him. The burglar’s accomplice panicked, and backed the getaway car over both men. The employee was not seriously injured, but the burglar suffered a broken thigh, knee, and foot. </text:span><text:span text:style-name="T37">(</text:span><text:a xlink:type="simple" xlink:href="http://www.darrenmarlar.com/audio/FAKE-CoughinInYourCoffin.mp3" text:style-name="Internet_20_link" text:visited-style-name="Visited_20_Internet_20_Link"><text:span text:style-name="Internet_20_link"><text:span text:style-name="T37">audio clip</text:span></text:span></text:a><text:span text:style-name="T37">)</text:span></text:p>
      <text:p text:style-name="P105"/>
      <text:p text:style-name="P105"><text:span text:style-name="T1">1999:</text:span> Britain's Prince Charles and Camilla Parker Bowles appeared together in public for the first time, posing for photos outside London's Ritz Hotel, where they had attended a party.</text:p>
      <text:p text:style-name="P105"/>
      <text:p text:style-name="P105"><text:span text:style-name="T1">2000:</text:span> A teenage boy in Thessaloniki, Greece, survived a 63-foot fall from his seventh-story apartment balcony after landing on two plastic dumpsters. The 17-year-old was hospitalized with a broken leg and a mild concussion. </text:p>
      <text:p text:style-name="P105"/>
      <text:p text:style-name="P124"><text:span text:style-name="T5">2006:</text:span><text:span text:style-name="T72"> Bob Woodruff, ABC's evening news co-anchor, and his cameraman, Doug Vogt, were severely injured when hit by a roadside bomb northwest of Baghdad.</text:span></text:p>
      <text:p text:style-name="P124"><text:span text:style-name="T72"/></text:p>
      <text:p text:style-name="P124"><text:span text:style-name="T72"/></text:p>
      <text:p text:style-name="P36">TODAY IN CHRISTIAN HISTORY</text:p>
      <text:p text:style-name="P124"><text:span text:style-name="T1">993:</text:span> Ulric (890-973), Bishop of Augsburg from 923, is formally canonized by Pope John XV, the first recorded canonization by a pope.</text:p>
      <text:p text:style-name="P124"/>
      <text:p text:style-name="P124"><text:span text:style-name="T1">1499:</text:span> Katherine von Bora, a German nun who married Martin Luther in 1525, is born. At their wedding, she was 26 and he was 41.</text:p>
      <text:p text:style-name="P124"/>
      <text:p text:style-name="P124"><text:span text:style-name="T1">1523:</text:span> Before an audience of more than 600 people gathered at the first Zurich Disputation, Swiss reformer Ulrich Zwingli successfully defends his 67 theses. He appealed only to Scripture and rejected the authority of the pope, the sacrifice of the Mass, the invocation of saints, times and seasons of fasting, and clerical celibacy. But the city council nevertheless declared "that Master Ulrich Zwingli (may) continue to preach the Holy Gospel and the true divine Scripture as he has done until now for as long a time and to such an extent until he be instructed differently".</text:p>
      <text:p text:style-name="P124"/>
      <text:p text:style-name="P124"><text:span text:style-name="T1">1535:</text:span> The French royal family, church officials, and many other dignitaries join in an immense torch-lit procession from the Louvre to Notre Dame; an attempt to purge Paris from the defilement caused by overzealous Protestants and their placards (a man named Feret had nailed one of the most inflammatory placards to the king's bedroom door months before). The day ended with six Protestants being hung from ropes and roasted.</text:p>
      <text:p text:style-name="P124"/>
      <text:p text:style-name="P124"><text:span text:style-name="T1">1866:</text:span> Katherine Hankey writes the popular hymn "Tell Me the Old Old Story" while she is recovering from an ailment. </text:p>
      <text:p text:style-name="P124"/>
      <text:p text:style-name="P124"><text:soft-page-break/><text:span text:style-name="T1">1917:</text:span> Death of Stephen Merritt. He had made himself an authority on the work of the Holy Spirit. A young African man named Sammy Morris traveled to America to learn about the Spirit. Stephen Merritt attempted to show Sammy the buildings of New York, but Sammy asked him to stop the carriage and to pray. He said he came to learn about the Holy Spirit, not about the big buildings in a busy port!</text:p>
      <text:p text:style-name="P56"/>
      <text:p text:style-name="P56"/>
      <text:p text:style-name="P41">HOLLYWOOD, SPORTS AND CELEBRITY FIGURE BIRTHDAYS</text:p>
      <text:list xml:id="list1391030041583248292" text:style-name="WW8Num14">
        <text:list-item>
          <text:p text:style-name="P126">actor (Free Willy) Jason James Richter 3<text:span text:style-name="T78">6</text:span></text:p>
        </text:list-item>
        <text:list-item>
          <text:p text:style-name="P126">actor (“Thunder Alley”, “Party of Five”, “7th Heaven”) Andrew Keegan 3<text:span text:style-name="T78">7</text:span> <text:span text:style-name="T33">(</text:span><text:a xlink:type="simple" xlink:href="http://www.darrenmarlar.com/audio/TV-7thHeaven.mp3" text:style-name="Internet_20_link" text:visited-style-name="Visited_20_Internet_20_Link"><text:span text:style-name="Internet_20_link"><text:span text:style-name="T33">audio clip</text:span></text:span></text:a><text:span text:style-name="T33">)</text:span></text:p>
        </text:list-item>
        <text:list-item>
          <text:p text:style-name="P126">actress (“Roseanne”, “Twins”, “24”, “The Big Bang Theory”) Sara Gilbert 4<text:span text:style-name="T78">1</text:span> <text:span text:style-name="T33">(</text:span><text:a xlink:type="simple" xlink:href="http://www.darrenmarlar.com/audio/TV-Roseanne.mp3" text:style-name="Internet_20_link" text:visited-style-name="Visited_20_Internet_20_Link"><text:span text:style-name="Internet_20_link"><text:span text:style-name="T33">audio clip</text:span></text:span></text:a><text:span text:style-name="T33">)</text:span></text:p>
        </text:list-item>
        <text:list-item>
          <text:p text:style-name="P126">actress (Baby on Board, Austin Powers: The Spy Who Shagged Me, Lost In Space, Boogie Nights) Heather Graham 4<text:span text:style-name="T78">6</text:span></text:p>
        </text:list-item>
        <text:list-item>
          <text:p text:style-name="P126">director/actor (The Holiday, Saving Private Ryan) Edward Burns 4<text:span text:style-name="T78">8</text:span></text:p>
        </text:list-item>
        <text:list-item>
          <text:p text:style-name="P126">actress (Mary Ellen on “The Waltons”) Judy Norton-Taylor 5<text:span text:style-name="T78">8</text:span> <text:span text:style-name="T33">(</text:span><text:a xlink:type="simple" xlink:href="http://www.darrnmarlar.com/audio/TV-Waltons.mp3" text:style-name="Internet_20_link" text:visited-style-name="Visited_20_Internet_20_Link"><text:span text:style-name="Internet_20_link"><text:span text:style-name="T33">audio clip</text:span></text:span></text:a><text:span text:style-name="T33">)</text:span></text:p>
        </text:list-item>
        <text:list-item>
          <text:p text:style-name="P126">TV host/actress Oprah Winfrey is 6<text:span text:style-name="T78">2</text:span></text:p>
        </text:list-item>
        <text:list-item>
          <text:p text:style-name="P126">actress (“It’s a Living”, Mr. Mom) Ann Jillian 6<text:span text:style-name="T78">5</text:span></text:p>
        </text:list-item>
        <text:list-item>
          <text:p text:style-name="P126">actor (“Magnum P.I.”, Three Men and a Baby, “Las Vegas”, “Friends”, “Blue Bloods”) Tom Selleck is 7<text:span text:style-name="T78">1</text:span> <text:span text:style-name="T33">(</text:span><text:a xlink:type="simple" xlink:href="http://www.darrenmarlar.com/audio/TV-Magnum.mp3" text:style-name="Internet_20_link" text:visited-style-name="Visited_20_Internet_20_Link"><text:span text:style-name="Internet_20_link"><text:span text:style-name="T33">audio clip</text:span></text:span></text:a><text:span text:style-name="T33">)</text:span></text:p>
        </text:list-item>
      </text:list>
      <text:p text:style-name="P124"/>
      <text:p text:style-name="P121"/>
      <text:p text:style-name="P3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7">)</text:span></text:p>
      <text:p text:style-name="Standard"><text:span text:style-name="Strong_20_Emphasis">1862</text:span> : Frederick Delius </text:p>
      <text:p text:style-name="Standard"><text:span text:style-name="Strong_20_Emphasis">1923</text:span> : Ivo Robic </text:p>
      <text:p text:style-name="Standard"><text:span text:style-name="Strong_20_Emphasis">1947</text:span> : David Byron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Standard"><text:span text:style-name="Strong_20_Emphasis">1952</text:span> : Tamas Erdelyi (Tommy Ramone) - (Ramones) </text:p>
      <text:p text:style-name="Standard"><text:span text:style-name="Strong_20_Emphasis">1953</text:span> : Louis Perez (Los Lobos) </text:p>
      <text:p text:style-name="Standard"><text:span text:style-name="Strong_20_Emphasis">1961</text:span> : Eddie Jackson (<text:a xlink:type="simple" xlink:href="http://www.songfacts.com/search_fact.php?combinedartists=Queensryche" office:target-frame-name="_blank" xlink:show="new" text:style-name="Internet_20_link" text:visited-style-name="Visited_20_Internet_20_Link"><text:span text:style-name="Internet_20_link">Queensryche</text:span></text:a>) </text:p>
      <text:p text:style-name="Standard"><text:span text:style-name="Strong_20_Emphasis">1964</text:span> : Marcus Verre (Living In A Box) </text:p>
      <text:p text:style-name="Standard"><text:span text:style-name="Strong_20_Emphasis">1981</text:span> : Jonny Lang</text:p>
      <text:p text:style-name="P29"/>
      <text:p text:style-name="P29"/>
      <text:p text:style-name="P36">SECRETS OF THE UNIVERSE</text:p>
      <text:p text:style-name="P53">Where did the word “toady” come from?</text:p>
      <text:p text:style-name="Standard">The word "toady" originally referred to a magician's assistant who literally ate toads a part of the show. Toads were once thought to be poisonous; when the "toady" recovered from eating one of them it was considered an indication of the magician's power.</text:p>
      <text:p text:style-name="P32"/>
      <text:p text:style-name="P17"/>
      <text:p text:style-name="P36">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15">(NONE TODAY)</text:p>
      <text:p text:style-name="Standard"/>
      <text:p text:style-name="Standard"/>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2"/>
      <text:p text:style-name="P44">NEW NEWS KICKERS…</text:p>
      <text:p text:style-name="Standard"/>
      <text:p text:style-name="Standard"/>
      <text:p text:style-name="Standard"/>
      <text:p text:style-name="P18">NEWS KICKER EVERGREENS…</text:p>
      <text:p text:style-name="Standard"/>
      <text:p text:style-name="Standard"/>
      <text:p text:style-name="Standard"/>
      <text:p text:style-name="P36">AS THE JUNGLE TURNS</text:p>
      <text:p text:style-name="P45"><text:a xlink:type="simple" xlink:href="http://www.darrenmarlar.com/audio/AsTheJungleTurns/MMJJ0142.mp3" text:style-name="Internet_20_link" text:visited-style-name="Visited_20_Internet_20_Link"><text:span text:style-name="Internet_20_link"><text:span text:style-name="T47"/></text:span></text:a></text:p>
      <text:p text:style-name="P45"><text:a xlink:type="simple" xlink:href="http://www.darrenmarlar.com/audio/AsTheJungleTurns/MMJJ0181.mp3" text:style-name="Internet_20_link" text:visited-style-name="Visited_20_Internet_20_Link"><text:span text:style-name="Internet_20_link"><text:span text:style-name="T47">CLICK HERE</text:span></text:span></text:a><text:span text:style-name="T46"> </text:span><text:span text:style-name="T47">TO DOWNLOAD </text:span><text:span text:style-name="T50">MOND</text:span><text:span text:style-name="T49">A</text:span><text:span text:style-name="T47">Y’</text:span><text:span text:style-name="T48">S</text:span><text:span text:style-name="T47"> EPISODE </text:span></text:p>
      <text:p text:style-name="Standard"/>
      <text:p text:style-name="P95"><text:soft-page-break/>OPEN: And now, FancyMonkey.com, (Show Name), and (Station Call Letters) bring you As the Jungle Turns! <text:s/>When last we left the jungle, Gruffy was thinking about how great it was that his cave was situated right in front of the main path everyone used to get wherever they were going. <text:s/>That meant he could see all of his friends everyday! <text:s/>And this morning, Nozzles the Elephant passed by on the way to the library…</text:p>
      <text:p text:style-name="P95"/>
      <text:p text:style-name="P95">CLOSE: Being an entrepreneur is a good thing… right? <text:s/>Besides, Nozzles did tell Gruffy to build the toll booth, right? <text:s/>He was just being sarcastic, but still… it was a very interesting business idea! <text:s/>We’ll find out next time how Gruffy’s friends like the new toll booth, As the Jungle Turns!</text:p>
      <text:p text:style-name="Standard"/>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6"> us and ask about “Jungle Jam &amp; Friends the Radio Show” usage.</text:span></text:p>
      <text:p text:style-name="P4"/>
      <text:p text:style-name="P4"/>
      <text:p text:style-name="P36">MOMENT OF DUH</text:p>
      <text:p text:style-name="P53">Marie was just trying to protect her job – but committed a Moment of Duh in the process.</text:p>
      <text:p text:style-name="Standard">When Jacksonville, Florida's Marie Cooley noticed a help wanted ad in the newspaper for a job that looked like hers, she was certain she was about to be fired. Not one to timidly sit by waiting for her pink slip, Marie snuck into the office one night and accessed the company computers with her own account and proceeded to delete seven years and $2.5 million worth of architectural drawings. As it turns out, the want ad was not for Marie's job and they had no intention of firing her, at least not before her little caper. On the upside, Marie may not need a new job for the next five years as she's now facing felony charges. The good news is that a computer expert was able to recover all of the deleted files.</text:p>
      <text:p text:style-name="P70"/>
      <text:p text:style-name="P116"/>
      <text:p text:style-name="P72"/>
      <text:p text:style-name="P28"><text:span text:style-name="T13">TOP TEN</text:span><text:span text:style-name="T47"> </text:span></text:p>
      <text:p text:style-name="Standard"><text:span text:style-name="T1">TOP TEN PUNS<text:line-break/></text:span>1. Two vultures board an airplane, each carrying two dead raccoons. The stewardess looks at them and says, "I'm sorry, gentlemen, only one carrion allowed per passenger."<text:line-break/><text:line-break/>2. Did you hear that NASA recently put a bunch of Holsteins into low earth orbit? They called it the herd shot 'round the world. <text:line-break/><text:line-break/>3. Two boll weevils grew up in South Carolina. One went to Hollywood and became a famous actor. The other stayed behind in the cotton fields and never amounted to much. The second one, naturally, became known as the lesser of two weevils. <text:line-break/><text:line-break/>4. Two Eskimos sitting in a kayak were chilly, but when they lit a fire in the craft, it sank proving once again that you can't have your kayak and heat it, too. <text:line-break/><text:line-break/>5. A three legged dog walks into a saloon in the Old West. He slides up to the bar and announces: "I'm looking for the man who shot my paw." <text:line-break/><text:line-break/>6. Did you hear about the Buddhist who refused Novocain during a root canal? He wanted to transcend dental medication. <text:line-break/><text:line-break/>7. A group of chess enthusiasts checked into a hotel and were standing in the lobby discussing their recent tournament victories. After about an hour, the manager came out of the office and asked them to disperse. "But why?" they asked, as they moved off. "Because," he said, "I can't stand chess nuts boasting in an open foyer." <text:line-break/><text:line-break/>8. A woman has twins, and gives them up for adoption. One of them goes to a family in Egypt and is named "Amal." The other goes to a family in Spain; they name him "Juan." Years later, Juan sends a picture of himself to his birth mother. Upon receiving the picture, she tells her husband that she wishes she also had a picture of Amal. Her husband responds, "They're twins! If you've seen Juan, you've seen Amal." <text:line-break/><text:line-break/>9. These friars were behind on their belfry payments, so they opened up a small florist shop to raise funds. Since everyone liked to buy flowers from the men of God, a rival florist across town thought the competition was unfair. He asked the good fathers to close down, but they would not. He went back and begged the friars to close. They ignored him. So, the rival florist hired Hugh MacTaggart, the roughest and most vicious thug in town to "persuade" them to close. Hugh beat up the friars and trashed their store, saying he'd be back if they didn't close up shop. Terrified, they <text:soft-page-break/>did so, thereby proving that: Hugh, and only Hugh, can prevent florist friars. <text:line-break/><text:line-break/>10. And finally, there was a man who sent ten different puns to friends, in the hope that at least one of the puns would make them laugh. Unfortunately, no pun in ten did.</text:p>
      <text:p text:style-name="P116"/>
      <text:p text:style-name="P30"/>
      <text:p text:style-name="P36">THE FILES OF LAW &amp; DISORDER</text:p>
      <text:p text:style-name="P59">Aspiring criminals may want to wait and begin their careers in the summertime. </text:p>
      <text:p text:style-name="P59"/>
      <text:p text:style-name="P124">FILE #1: Police in Bend, Oregon, were called to a reported burglary at the Rustic River Restaurant and Lounge. Officers soon had 36-year-old Julius Jacob Ludwig in custody. And how did they catch their man so quickly? Elementary, my dear Watson, they just followed his footprints in the snow.</text:p>
      <text:p text:style-name="P124"/>
      <text:p text:style-name="P124">FILE #2: If you're going to pursue a career in burglary, it's always handy to know a little bit about your intended victims. This would've been a helpful tip for 24-year-old Gregory St. Germain, of Lighthouse Point, Florida. Gregory thought that burglarizing the home of 53-year-old Margot Foster would be a piece of cake. But, unbeknownst to Gregory, Margot is a marathon runner and black belt in martial arts. She used both skills to chase Gregory six blocks and hold him for police.</text:p>
      <text:p text:style-name="P124"/>
      <text:p text:style-name="P124">FILE #3: In England a fraudster has been jailed for nearly four years for stealing more than $1 million using a fictional law firm from The Three Stooges. Patrick Michael Penker used variations of the name of the firm Dewey, Cheetum and Howe to obtain cashier's checks from banks.</text:p>
      <text:p text:style-name="P124"/>
      <text:p text:style-name="P124">STRANGE LAW: In Atlanta, Georgia, it's illegal to tie a giraffe to a telephone pole or street lamp.</text:p>
      <text:p text:style-name="P124"/>
      <text:p text:style-name="P124"/>
      <text:p text:style-name="P36">THIS IS YOUR BRAIN ON DRUGS</text:p>
      <text:p text:style-name="P59">A man is arrested at his own wedding!</text:p>
      <text:p text:style-name="P124">A Swedish man convicted of a drug offense failed to return to prison after a weekend of home leave -- but was caught by police at his own wedding. Police allowed the 24-year-old to marry his bride but whisked him back to prison straight afterwards, preventing the couple from spending their wedding night together. </text:p>
      <text:p text:style-name="P105"/>
      <text:p text:style-name="P74"/>
      <text:p text:style-name="P48"><text:span text:style-name="T15">PHONER PHUN</text:span><text:span text:style-name="T46"> </text:span></text:p>
      <text:p text:style-name="P71">I just recently found out that I have sleep apnea. <text:s/>When I was taking the test I was asked whether or not I talk or walk in my sleep. <text:s/>Honestly, I don’t know – Robin hasn’t said anything, but then she could be keeping quiet about it thinking it’s fun. <text:s/>Have you ever sleepwalked? <text:s/>What’s the weirdest thing you did when sleepwalking? <text:s/>Ever said anything while sleep-talking that you wish you hadn’t?</text:p>
      <text:p text:style-name="P71"/>
      <text:p text:style-name="P124">Super Bowl Sunday has officially replaced all other holidays as the ultimate day of food feasting. Frederick Kaufman, author of A Short History Of The American Stomach (Harcourt), says scarfing down food is "one of the characteristics of American culture," and the Super Bowl is the day to celebrate that. <text:s/>What types of munchies are you going to serve up?</text:p>
      <text:p text:style-name="P101"/>
      <text:p text:style-name="P101"/>
      <text:p text:style-name="P36">BIBLE BRAIN BUSTER!</text:p>
      <text:p text:style-name="P59">QUESTION: God answered this man twice "out of a whirlwind", who was he?</text:p>
      <text:p text:style-name="P84">ANSWER: Job (Job 38:1 Job 40:6)</text:p>
      <text:p text:style-name="P93"/>
      <text:p text:style-name="P59"/>
      <text:p text:style-name="P36">QUESTION IMPOSSIBLE</text:p>
      <text:p text:style-name="P59">QUESTION: What is a group of colts properly called? </text:p>
      <text:p text:style-name="P124"><text:span text:style-name="T33">ANSWER: A rag. <text:s/>***MARLAR: Does Indianapolis know this?</text:span></text:p>
      <text:p text:style-name="P88"/>
      <text:p text:style-name="P105"/>
      <text:p text:style-name="P36">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0"/>
      <text:p text:style-name="P124">1. The most abundant metal in the Earth's crust is copper. <text:s/>(False, aluminum.)</text:p>
      <text:p text:style-name="P124"/>
      <text:p text:style-name="P124"><text:soft-page-break/>2. The only rock that floats in water is pumice. (True) </text:p>
      <text:p text:style-name="P124"/>
      <text:p text:style-name="P124">3. The United States government keeps its supply of gold at the US Military Academy at West Point, NY. <text:s/>(False, they keep their silver there.)</text:p>
      <text:p text:style-name="P124"/>
      <text:p text:style-name="P124">4. Sea water, loaded with mineral salts, weighs about a pound and a half more per cubit foot than fresh water at the same temperature. (True)</text:p>
      <text:p text:style-name="P124"/>
      <text:p text:style-name="P124">5. Golfers use an estimated $800 million worth of golf balls each month. <text:s/>(False - each year.) </text:p>
      <text:p text:style-name="P124"/>
      <text:p text:style-name="P124">6. In 1905, 18 men died from injuries sustained on the football field. <text:s/>(True. President Theodore Roosevelt stepped in and instituted safety measures to make the game safer.)</text:p>
      <text:p text:style-name="P124"/>
      <text:p text:style-name="P124">7. In playing poker, there is one chance in 500 of drawing a straight. (False, flush.)</text:p>
      <text:p text:style-name="P124"/>
      <text:p text:style-name="P124">8. Olympic badminton rules say that the bird has to have exactly fourteen feathers. (True)</text:p>
      <text:p text:style-name="P124"/>
      <text:p text:style-name="P124">9. One gallon of pure maple syrup weighs 11 pounds. (True)</text:p>
      <text:p text:style-name="P124"/>
      <text:p text:style-name="P124">10. A lion has to feed every three or four hours. <text:s/>(False - a lion feeds once every three to four days.)</text:p>
      <text:p text:style-name="P124"/>
      <text:p text:style-name="P79"/>
      <text:p text:style-name="P36">TABLOID MATCH GAME</text:p>
      <text:p text:style-name="P35"><text:span text:style-name="T16">You have to match the blank in the tabloid headline with the word or phrase that has been removed!</text:span><text:span text:style-name="T47"> </text:span></text:p>
      <text:p text:style-name="P65">RUSSIANS FIND LIFE ON _______ (VENUS)</text:p>
      <text:p text:style-name="P105">MOSCOW -   A Russian probe found living beings on Venus!</text:p>
      <text:p text:style-name="P105">This is actually the second time that a Russian probe has found life on Venus.  In 1982, several objects resembling living beings were detected on photographs taken by a Russian landing probe on a Venus mission.</text:p>
      <text:p text:style-name="P105">Leonid Ksanfomaliti of the Space Research Institute of Russia’s Academy of Sciences published a research that analyzed the photographs from the Venus mission made by a Soviet landing probe, Venus-13, in 1982.</text:p>
      <text:p text:style-name="P105">The photographs feature several objects, which Ksanfomaliti said, resembled a “disk”, a “black flap” and a “scorpion”.</text:p>
      <text:p text:style-name="P105">All of them “emerge, fluctuate and disappear”, the scientist said, referring to their changing location on different photographs and traces on the ground.</text:p>
      <text:p text:style-name="P105"/>
      <text:p text:style-name="P105"/>
      <text:p text:style-name="Standard"><text:span text:style-name="T13">THE WAY TOO EARLY IN THE MORNING TO UNDERSTAND THE PUNCHLINE EVEN AFTER TWO CUPS OF COFFEE JOKE OF THE DAY</text:span><text:span text:style-name="T46"> </text:span></text:p>
      <text:p text:style-name="P60">JOKE #1</text:p>
      <text:p text:style-name="P110">A guy is driving around Wadsworth, Ohio and he sees a sign in front of a house: "Talking Dog For Sale." He rings the bell and the owner tells him the dog is in the backyard. </text:p>
      <text:p text:style-name="P110">The guy goes into the backyard and sees a Labrador retriever sitting there. "You talk?" he asks. </text:p>
      <text:p text:style-name="P110">"Yep," the Lab replies. </text:p>
      <text:p text:style-name="P110">"So, what's your story?" </text:p>
      <text:p text:style-name="P110">The Lab looks up and says, "Well, I discovered that I could talk when I was pretty young. I wanted to help the government, so I told the CIA about my gift, and in no time at all they had me jetting from country to country, sitting in rooms with spies and world leaders, because no one figured a dog would be eavesdropping. I was one of their most valuable spies for eight years running. <text:s/>But the jetting around really tired me out, and I knew I wasn't getting any younger so I decided to settle down. I signed up for a job at the airport to do some undercover security wandering near suspicious characters and listening in. I uncovered some incredible dealings and was awarded a batch of medals. I got married, had a mess of puppies, and now I'm just retired." </text:p>
      <text:p text:style-name="P110">The guy is amazed. He goes back in and asks the owner what he wants for the dog. </text:p>
      <text:p text:style-name="P110">"Ten dollars," the guy says. </text:p>
      <text:p text:style-name="P110">"Ten dollars? This dog is amazing. Why on earth are you selling him so cheaply?" </text:p>
      <text:p text:style-name="P124"><text:span text:style-name="T74">"Because he's a habitual liar - he never did </text:span><text:span text:style-name="T34">any</text:span><text:span text:style-name="T74"> of that stuff."</text:span></text:p>
      <text:p text:style-name="P110"/>
      <text:p text:style-name="P60">JOKE #2</text:p>
      <text:p text:style-name="P101">A man who had been in a mental home for some years finally seemed to have improved to the point where it was thought he might be released. The head of the institution, in a fit of commendable caution, decided, however, to interview him first.</text:p>
      <text:p text:style-name="P101">"Tell me," said he, "if we release you, as we are considering doing, what do you intend to do with your life?'</text:p>
      <text:p text:style-name="P101"><text:soft-page-break/>The inmate said, "It would be wonderful to get back to real life and if I do, I will certainly refrain from making my former mistake. I was a nuclear physicist, you know, and it was the stress of my work in weapons research that helped put me here. If I am released, I shall confine myself to work in pure theory, where I trust the situation will be less difficult and stressful."</text:p>
      <text:p text:style-name="P101">"Marvelous," said the head of the institution.</text:p>
      <text:p text:style-name="P101">"Or else," ruminated the inmate. "I might teach. There is something to be said for spending one's life in bringing up a new generation of scientists."</text:p>
      <text:p text:style-name="P101">"Absolutely," said the head.</text:p>
      <text:p text:style-name="P101">"Then again, I might write. There is considerable need for books on science for the general public. Or I might even write a novel based on my experiences in this fine institution."</text:p>
      <text:p text:style-name="P101">"An interesting possibility," said the head.</text:p>
      <text:p text:style-name="P101">"And finally, if none of these things appeals to me, I can always continue to be a teakettle."</text:p>
      <text:p text:style-name="P101"/>
      <text:p text:style-name="P60">JOKE #3</text:p>
      <text:p text:style-name="P124"><text:span text:style-name="T73">If you love something, set it free.  </text:span></text:p>
      <text:p text:style-name="P101">If it comes back, it will always be yours.  </text:p>
      <text:p text:style-name="P101">If it doesn't come back, it was never yours to begin with.  </text:p>
      <text:p text:style-name="P101">But...  </text:p>
      <text:p text:style-name="P124"><text:span text:style-name="T73">If it just sits in your living room, messes up your stuff, eats your food, uses your telephone, takes your money, and doesn't appear to realize that you actually set it free in the first place, you either married it or you gave birth to it.</text:span></text:p>
      <text:p text:style-name="P101"/>
      <text:p text:style-name="P105"/>
      <text:p text:style-name="P8">USELESS FACTS</text:p>
      <text:p text:style-name="Standard">For many years, the globe on the NBC Nightly News spun in the wrong direction. On January 2, 1984, NBC finally set the world spinning back in the proper direction. ***You’d think they would’ve known that would cause a lot of problems after watching the first Superman movie.  </text:p>
      <text:p text:style-name="Standard"/>
      <text:p text:style-name="Standard">Experts say kissing a child's boo boo really does make it better. The child believes the pain will stop and that triggers the release of pain killing endorphins.  ***I’ve asked my mom to kiss the electric bill.</text:p>
      <text:p text:style-name="Standard"/>
      <text:p text:style-name="Standard"/>
      <text:p text:style-name="P36">FEATURED FUNNIES</text:p>
      <text:p text:style-name="P61">IDIOTS ARE EASY TO PLEASE</text:p>
      <text:p text:style-name="P127">I was sitting in my science class, when the teacher commented that the next day would be the shortest day of the year. My lab partner became visibly excited, cheering and clapping. I explained to her that the amount of daylight changes, not the actual amount of time. Needless to say, she was very disappointed. </text:p>
      <text:p text:style-name="P127"/>
      <text:p text:style-name="P119"/>
      <text:p text:style-name="P36">IT MUST BE TRUE BECAUSE I HEARD IT ON THE RADIO!</text:p>
      <text:p text:style-name="P61">A New Zealand couple's Christian beliefs made them confess a fraud that would have never been uncovered. </text:p>
      <text:p text:style-name="P127">...Laurel Teriaki and her husband Gene Douglas recently became born again Christians and wanted to make right on a $22,000 Social Security Fraud that Government officials say they would not have known anything about had the couple not come to them and told them. Now, the couple will be forced to perform 200 hours of community service but feel like a load has been lifted from them.</text:p>
      <text:p text:style-name="P127"/>
      <text:p text:style-name="P73"/>
      <text:p text:style-name="P38">INSPIRATIONAL INSPIRATION</text:p>
      <text:p text:style-name="P61">THE DAISY DOCTRINE?</text:p>
      <text:p text:style-name="P127">Now, let me set the record straight: I am not a theologian! I love words and I love GOD'S Word--and a combination of the two brings you this off-beat devotional today. You won't find this doctrine in any theology book, taught at any theological seminary, or in any best-selling self-help book...you'll only find it here, and it's free--so listen up! It comes from the school of life and passing the course may well be a pre-requisite to getting a coveted daisy degree some day! </text:p>
      <text:p text:style-name="P127">Remember the childhood days of picking daisies, then pulling petals, one by one, "He loves me...he loves me not..." - You held your breath to be sure it came out right...and if it did not, you might even cheat a little to make it so! </text:p>
      <text:p text:style-name="P127">Well, let me take you down MY first daisy trail today - "He LOVES me...He loves me NOT?" Does God's love waver? Is it dependent upon our attitudes, our actions, our manners, our moods? Indeed not. Pull the daisy petals all you'd like - it will always come out the same - He LOVES ME.....it's a love that never fails...a doctrine that's ever real--and it's yours and mine, unconditionally, this day! </text:p>
      <text:p text:style-name="P127">One more daisy trail before we head home...this one? "He GIVES Me...He Gives me NOT!" And what does He give me? GRACE for each day; GRACE for each trial; GRACE for all time! But don't stop there--the next petal? "He gives <text:soft-page-break/>me NOT..." Now is there anything that God does NOT give us? Does the Daisy Doctrine work here? It sure does--for "God hath NOT given us the spirit of fear, but of love, and of power and of a sound mind!" </text:p>
      <text:p text:style-name="P127">Next time, old slew foot shows up in your garden, take HIM down these daisy trails....Show HIM the unconditional, inexhaustible love of your great God--then point him to the never-failing, fear-expelling grace of your loving Lord--and he'll be out of your garden in a hurry. He doesn't like DAISY DOCTRINE...but I do--so take it or leave it, devil; we're takin' it with us this week, so watch out!! </text:p>
      <text:p text:style-name="P127"/>
      <text:p text:style-name="P80"/>
      <text:p text:style-name="P7">DRIVE TIME DEVOTIONAL</text:p>
      <text:p text:style-name="P61">LET’S TALK ABOUT IT</text:p>
      <text:p text:style-name="P127"><text:span text:style-name="T35">Read: </text:span><text:a xlink:type="simple" xlink:href="http://bible.gospelcom.net/bible?language=english&amp;version=NIV&amp;passage=Matthew+18:15-20" text:style-name="Internet_20_link" text:visited-style-name="Visited_20_Internet_20_Link"><text:span text:style-name="Internet_20_link"><text:span text:style-name="T35">Matthew 18:15-20</text:span></text:span></text:a><text:span text:style-name="T35"> </text:span></text:p>
      <text:p text:style-name="P94">Let not mercy and truth forsake you; bind them around your neck, write them on the tablet of your heart. —Proverbs 3:3</text:p>
      <text:p text:style-name="P127">The police in San Diego received complaints from a woman who said she was getting annoying phone calls. In the middle of the night a person would phone her, bark like a dog, and then hang up. Police eventually discovered that the source of the calls was a neighbor. He said that whenever he was awakened by the barking of her dog, he wanted to make sure she was awake too. </text:p>
      <text:p text:style-name="P127">The neighbor's approach certainly didn't express the wisdom of God. The Scriptures tell us that it is often necessary to face a problem head-on (Matthew 18:15-20). At the right time and for the sake of all parties involved, an honest discussion is part of the solution. </text:p>
      <text:p text:style-name="P127">Yet such a loving, open approach is not usually followed among Christians. Rather than trusting God and walking into a tense situation with a clear conscience and a desire for peace, we tend to play games. Hints are dropped. Affection is withheld. Conversation is abbreviated. The air gets chilly, and ice forms around a situation that can only be melted by a wise combination of mercy and truth (Proverbs 3:3). </text:p>
      <text:p text:style-name="P127">Our complaints against others cannot be smoothed over by burying our anger. If a problem is not small enough to overlook graciously, then let's talk about it. —Mart De Haan </text:p>
      <text:p text:style-name="P127"/>
      <text:p text:style-name="P85">If you can't forgive a brother<text:line-break/>For the wrong he's done to you,<text:line-break/>Go to him and talk it over—<text:line-break/>That's the Christian thing to do. —D. De Haan</text:p>
      <text:p text:style-name="P85"/>
      <text:p text:style-name="P61">The best way to destroy your enemy is to make him your friend.</text:p>
      <text:p text:style-name="P66"/>
      <text:p text:style-name="P81"/>
      <text:p text:style-name="P43"><text:span text:style-name="T8">LEFTOVERS</text:span><text:span text:style-name="T2"> </text:span></text:p>
      <text:p text:style-name="P61">BAD EXCUSE DEPARTMENT</text:p>
      <text:p text:style-name="P61">Next time you’re late for a plane, do not do what Nikita Kotiadis did. </text:p>
      <text:p text:style-name="P127">...The Greek dairy executive was late for his flight to Brussels and thought he could slow down its departure by phoning in a bomb threat. From his office he asked his secretary to get Axon Airlines on the phone. She did, and he told them there was a bomb aboard, but before connecting him, she had announced to the airline agent that they had a call from Mr. Nikita Kotiadis. Not a smart idea to phone in a bomb threat and have your secretary give the airline your name. He was sentenced to seven months in prison.  ***MARLAR: Note to Mr. Kotiadas secretary - if your boss calls from prison with a great idea on how to get out of prison, hang up!</text:p>
      <text:p text:style-name="P106"/>
      <text:p text:style-name="P81"/>
      <text:p text:style-name="P36">LIFE... LIVE IT</text:p>
      <text:p text:style-name="P61">According to psychologist Dr. Herbert Hoffman, odd couples -- unions in which one spouse is neat and the other sloppy -- are not only very common, but they tend to be very successful. </text:p>
      <text:p text:style-name="P127">...About 70-percent of all marriages are made up of odd couples. Dr. Hoffman says like-minded people don't get along nearly as well as odd couples who seem to get more of a kick out of their relationship. Dr. Hoffman does have a word of warning though - the neat partner should not try to change the sloppy one because he or she was born that way. <text:s/>***MARLAR: And yes, I’ve already sent a copy of this to my wife. <text:s text:c="2"/><text:span text:style-name="T33">(</text:span><text:a xlink:type="simple" xlink:href="http://www.darrenmarlar.com/audio/TV-OddCouple.mp3" text:style-name="Internet_20_link" text:visited-style-name="Visited_20_Internet_20_Link"><text:span text:style-name="Internet_20_link"><text:span text:style-name="T33">audio clip</text:span></text:span></text:a><text:span text:style-name="T33">)</text:span></text:p>
      <text:p text:style-name="P106"/>
      <text:p text:style-name="P96"/>
      <text:p text:style-name="P36">JUST FOR FUN</text:p>
      <text:p text:style-name="P61">DON'T CALL US, WE'LL CALL YOU</text:p>
      <text:p text:style-name="P61">Ever wish you could turn the tables on the telemarketers and start calling them to annoy them?  One man decided to do just that when they refused to take him off of their list.  </text:p>
      <text:p text:style-name="P127">Telemarketers.  We all hate them, don't we?  They call at the most inopportune times, they don't take no for an answer, and they never listen when you tell them to stop calling.  If it weren't for the fact that they were on the phone, <text:soft-page-break/>you'd likely use the phone cord to strangle them.  One Duluth, Minnesota man had enough of the telemarketers - and turned the tables on a company that hounded him with telemarketing calls, calling it more than 100 times in two days.  Marc Plaisted said he started calling Minnesota Auto Glass after the St. Peter-based company's telemarketers called him up to three times a day — even after he asked them not to.  Marc figured the calls would stop when he signed on to Minnesota's "do-not-call" list.  He was wrong.  According to Marc, "I'm following the law and asking to be taken off the list and they ignore me and then, on top of it, start swearing at me.  That was where they flipped the switch with me and I said, 'Enough is enough. I'm going after you guys now.'"  Marc started calling the Minnesota Auto Glass's Duluth office last Thursday, and placed more than 100 calls, he said.  "I just called them every five minutes and let them know that, no, I don't have a crack in my windshield, because this seems to be something they are very concerned about," Marc said.  A Minnesota Auto Glass manager in Duluth said Marc's number has now been removed from its list and that proof of the removal would be put in writing.  ***MARLAR: And sent to him five times per day via email with offers to fix his cracked windshield.</text:p>
      <text:p text:style-name="P106"/>
      <text:p text:style-name="P118"/>
      <text:p text:style-name="P43"><text:span text:style-name="T8">FUN LIST</text:span><text:span text:style-name="T1"> </text:span></text:p>
      <text:p text:style-name="P61">SUPER BOWL PIZZA SALES</text:p>
      <text:p text:style-name="P127">Most pizza chains will have their single-biggest sales day of the year on Super Bowl Sunday. The biggest pizza-selling days:</text:p>
      <text:list xml:id="list5222002895331069681" text:style-name="WW8Num28">
        <text:list-item>
          <text:p text:style-name="P114">Super Bowl Sunday </text:p>
        </text:list-item>
        <text:list-item>
          <text:p text:style-name="P114">New Year's Eve </text:p>
        </text:list-item>
        <text:list-item>
          <text:p text:style-name="P114">Halloween </text:p>
        </text:list-item>
        <text:list-item>
          <text:p text:style-name="P114">The night before Thanksgiving </text:p>
        </text:list-item>
        <text:list-item>
          <text:p text:style-name="P114">New Year's Day </text:p>
        </text:list-item>
      </text:list>
      <text:p text:style-name="P111"/>
      <text:p text:style-name="P111"/>
      <text:p text:style-name="P36">MORE SHOW PREP STUFF...</text:p>
      <text:p text:style-name="P66">Turns out your car is one of the most dangerous places to be – even if you’re still parked in the garage.</text:p>
      <text:p text:style-name="P106">Bacteria can be found all over the steering wheel of your cars, along with the dashboard. But the spot found to have the most bacteria is the gearshift. Microbiologists from Aston University in Birmingham, England, found that the typical car has 283 different types of bacteria in every square centimeter. The gearshift has 356 germs per square centimeter. But cars where children and pets frequently ride had the highest amount of bacteria. Cars with higher mileage had more bacteria and worse fungal air quality. Want more?</text:p>
      <text:list xml:id="list3739553510111501444" text:style-name="WW8Num13">
        <text:list-item>
          <text:p text:style-name="P107">We spend, on average, about three years of our life in our cars.</text:p>
        </text:list-item>
        <text:list-item>
          <text:p text:style-name="P107">25% eat in their cars at least once a week.</text:p>
        </text:list-item>
        <text:list-item>
          <text:p text:style-name="P107">25% admit their car is littered with food wrappers and empty drink bottles and cans.</text:p>
        </text:list-item>
        <text:list-item>
          <text:p text:style-name="P107">16% confessed they typically leave uneaten food inside the vehicle instead of throwing it in the Trash!</text:p>
        </text:list-item>
        <text:list-item>
          <text:p text:style-name="P107">50% agreed they would never let their home get as dirty as their car.</text:p>
        </text:list-item>
      </text:list>
      <text:p text:style-name="P102"/>
      <text:p text:style-name="P69"/>
      <text:p text:style-name="P36">OTHER STUFF I WANT TO CRAM INTO TODAY’S PREP</text:p>
      <text:p text:style-name="Standard">Will God determine who wins the Super Bowl? According to a recent survey by the Public Religion Research Institute and Religion News Service, millions of Americans think He will. A Christian Post report say the PRRI survey found millions of Americans see God's hand working in sports and believe God rewards athletes of faith. 53 percent of Americans and 56 percent of sports fans say that God rewards athletes who have faith with good health and success. </text:p>
      <text:p text:style-name="Standard"/>
      <text:p text:style-name="Standard">From eating only grapefruits to ditching carbs, fad diets come and go with the seasons. But according to a US study, quick fix meal plans don't work with the vast majority of dieters piling all the weight back on. While UK research found that the secret to long-term slimming isn't cutting out but cutting back on sugary or fatty foods. The University of Pennsylvania's Centre for Weight and Eating Disorders found that 65 per cent of people who turn to a fad diet will regain the weight within three years - and only five per cent will keep the weight off. Meanwhile a UK-wide study by calorie counting app and website, Nutracheck, revealed that 86 per cent of dieters who have lost enough weight to improve their health did so while continuing to eat chocolate, crisps and other carbohydrates.</text:p>
      <text:p text:style-name="Standard"><text:a xlink:type="simple" xlink:href="http://www.dailymail.co.uk/femail/article-3067396/Could-scoffing-chocolates-wine-carbs-secret-LOSING-weight-Experts-reveal-86-successful-dieters-eat-treats-pounds-off.html" text:style-name="Internet_20_link" text:visited-style-name="Visited_20_Internet_20_Link">http://www.dailymail.co.uk/femail/article-3067396/Could-scoffing-chocolates-wine-carbs-secret-LOSING-weight-Experts-reveal-86-successful-dieters-eat-treats-pounds-off.html</text:a> </text:p>
      <text:p text:style-name="Standard"/>
      <text:p text:style-name="Standard">CHURCH MAKES YOUR BRAIN HEALTHIER!</text:p>
      <text:p text:style-name="Standard">A new study says religion can actually be linked to an increase in your brain's grey matter. According to a report in Relevant magazine, the study found that people who are more religious were at a lower risk for depression than people who weren’t, and the researchers believe it may be because of how spirituality affects the brain. The research <text:soft-page-break/>team conducted brain scans on hundreds of patients and found that those who described themselves as religious had thicker outer cortexes of grey matter—an indication of a healthy brain.</text:p>
      <text:p text:style-name="Standard"/>
      <text:p text:style-name="Standard">Good news!  Sleeping a few extra hours on Saturday and Sunday is not slothful. It's healthy. Getting too little sleep, which is epidemic in our 24/7 society, is a major contributor to type 2 diabetes. But researchers from the University of Chicago have determined that two consecutive nights of extended sleep, which is a typical weekend occurrence, appears to counteract that increased risk of type 2 diabetes associated with short-term sleep restriction during the work week.</text:p>
      <text:p text:style-name="Standard"> </text:p>
      <text:p text:style-name="Standard">In an attempt to be more environmentally friendly, Adidas is introducing a running shoe made from biodegradable artificial spider silk that will melt away when you're done with them. Once you've worn out your pair (the company recommends two years of use), you can immerse the shoes in water, add a digestion enzyme called proteinase, and let it work for 36 hours. It will cause the protein-based yarn to break down, and you'll be able to send the liquefied shoes down the sink-all but the foam sole, which you'll still have to throw away. Adidas says the shoes are 15 percent lighter than comparable running shoes, while remaining strong and durable. They are non-allergenic and vegan. And, if you're wondering, they will not melt on your feet in the rain because the proteinase enzyme is required for biodegradation.</text:p>
      <text:p text:style-name="Standard"/>
      <text:p text:style-name="Standard">NASA is now allowing you to view the earth live the International Space Station! Go full screen, sit back, watch &amp; enjoy our home planet.  <text:a xlink:type="simple" xlink:href="http://go.nasa.gov/2jFj2Ls" text:style-name="Internet_20_link" text:visited-style-name="Visited_20_Internet_20_Link">http://go.nasa.gov/2jFj2Ls</text:a> </text:p>
      <text:p text:style-name="Standard"/>
      <text:p text:style-name="Standard">A Mississippi Christian university that was hit hard by the devastating tornadoes also received several reminders of God's protection. William Carey University in Hattiesburg suffered extensive damage, but thankfully, no one was killed. There was extensive damage to the Chapel on campus, but the Bible on the pulpit was left undisturbed. It's opened to Psalm 46: 'God is our refuge and strength in times of trouble,'". Also in the middle of the devastation, a campus statue of Jesus also survived, surrounded by debris but untouched by the tornado. <text:a xlink:type="simple" xlink:href="http://bit.ly/2jtuWaj" text:style-name="Internet_20_link" text:visited-style-name="Visited_20_Internet_20_Link">http://bit.ly/2jtuWaj</text:a> </text:p>
      <text:p text:style-name="Standard"/>
      <text:p text:style-name="Standard">The Vatican has launched a new YouTube channel so priceless Christian art can reach 'all corners of the earth'. The Vatican Museums channel and updated website offers high-resolution images of their masterpieces along with mobile-friendly information. <text:a xlink:type="simple" xlink:href="http://bit.ly/2jXUuQp" text:style-name="Internet_20_link" text:visited-style-name="Visited_20_Internet_20_Link">http://bit.ly/2jXUuQp</text:a> </text:p>
      <text:p text:style-name="Standard"/>
      <text:p text:style-name="Standard"/>
      <text:p text:style-name="P36">AND I LEAVE YOU WITH THIS THOUGHT</text:p>
      <text:p text:style-name="P127"><text:span text:style-name="style9"><text:span text:style-name="T63">A little nonsense now and then is cherished by the wisest men. -- Roald Dahl, (Willy Wonka) Charlie and the Chocolate Factory</text:span></text:span></text:p>
      <text:p text:style-name="Standard"/>
      <text:p text:style-name="Standard"/>
      <text:p text:style-name="P37">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33">JANUARY 27, 2017...</text:p>
      <text:p text:style-name="P67"> </text:p>
      <text:p text:style-name="P68">Academy Award Nominations are announced this week.</text:p>
      <text:p text:style-name="P67"> </text:p>
      <text:p text:style-name="P1"><text:span text:style-name="T56">Resident Evil: The Final Chapter</text:span><text:span text:style-name="T58">---Mila Jovovich comes back as Alice to go against that evil Umbrella Corporation in Raccoon City. Also in the cast are Li Bingbing, Glen Iain and Ever Gabe Anderson. “Resident Evil: The Final Chapter” is rated R. Rating of 2 for fans and you know who you are.</text:span></text:p>
      <text:p text:style-name="P67"> </text:p>
      <text:p text:style-name="P1"><text:span text:style-name="T56">(opening from an earlier date) Julieta---</text:span><text:span text:style-name="T58">This is a Spanish language film (subtitled) directed by Pedro Almodovar. It concerns a mother’s (Emma Svarez)  search for a missing daughter. Also in the cast are Daniel Grao and Adriana Ugarte. “Julieta” is rated R. No rating.</text:span></text:p>
      <text:p text:style-name="P67"> </text:p>
      <text:p text:style-name="P1"><text:span text:style-name="T56">(opening from an earlier date) Gold</text:span><text:span text:style-name="T58">---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67"> </text:p>
      <text:p text:style-name="P1"><text:span text:style-name="T56">A Dog’s Purpose</text:span><text:span text:style-name="T58">---Bring hanky.  The film is adapted from the book by W. Bruce Cameron about a dog named Toby, who is reincarnated time after time into certain situations where you can help people. The human cast includes Britt Robertson, Josh Gad and Dennis Quaid. “A Dog’s Purpose” is rated PG 13. Rating of 2.</text:span></text:p>
      <text:p text:style-name="P67"><text:soft-page-break/> </text:p>
      <text:p text:style-name="P1"><text:span text:style-name="T56">Bastards</text:span><text:span text:style-name="T58">---Owen Wilson is searching for his supposedly dead father, who supposedly died a long time ago. What next? Also in the cast are Ed Helms, Glenn Close and J. K. Simmons. “Bastard” is rated R. No rating.</text:span></text:p>
      <text:p text:style-name="P67"> </text:p>
      <text:p text:style-name="P2"><text:span text:style-name="T57">FEBRUARY</text:span><text:span text:style-name="T56"> 3, 2017...</text:span></text:p>
      <text:p text:style-name="P67"> </text:p>
      <text:p text:style-name="P1"><text:span text:style-name="T56">The Space Between Us</text:span><text:span text:style-name="T58"> (opening from an earlier date) concerns the first child born on Mars.</text:span></text:p>
      <text:p text:style-name="P67"> </text:p>
      <text:p text:style-name="P1"><text:span text:style-name="T56">Rings</text:span><text:span text:style-name="T58"> is a sequel to the supernatural film of several years ago and stars Johnny Galecki.</text:span></text:p>
      <text:p text:style-name="P67"> </text:p>
      <text:p text:style-name="P1"><text:span text:style-name="T56">The Comedian</text:span><text:span text:style-name="T58"> has Robert DeNiro on a comeback road but doing community service because of an outburst. This is a comedy/drama. Also stars Leslie Mann.</text:span></text:p>
      <text:p text:style-name="P67"> </text:p>
      <text:p text:style-name="P67"># # # # #</text:p>
      <text:p text:style-name="P1"/>
      <text:p text:style-name="P1"/>
      <text:p text:style-name="P6"><text:span text:style-name="T55">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6">. </text:span></text:p>
      <text:p text:style-name="P1"/>
      <text:p text:style-name="P1"/>
      <text:p text:style-name="Standard"><text:a xlink:type="simple" xlink:href="http://bit.ly/2jXUuQp"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7T10:32:06.558295000</dc:date>
    <meta:print-date>2016-03-03T09:44:00</meta:print-date>
    <meta:editing-cycles>1533</meta:editing-cycles>
    <meta:editing-duration>P118DT18H1M9S</meta:editing-duration>
    <meta:generator>LibreOffice/5.1.6.2$MacOSX_X86_64 LibreOffice_project/07ac168c60a517dba0f0d7bc7540f5afa45f0909</meta:generator>
    <meta:document-statistic meta:table-count="0" meta:image-count="0" meta:object-count="0" meta:page-count="13" meta:paragraph-count="271" meta:word-count="7510" meta:character-count="43329" meta:non-whitespace-character-count="35932"/>
  </office:meta>
</office:document-meta>
</file>