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a6e56b7"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a0fd49c" officeooo:paragraph-rsid="0a0fd49c"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a430881" officeooo:paragraph-rsid="0a430881"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a5b4b1c" officeooo:paragraph-rsid="0a5b4b1c"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a6d3c63" officeooo:paragraph-rsid="0a6d3c63" style:font-style-asian="normal" style:font-weight-asian="normal" style:font-style-complex="normal" style:font-weight-complex="normal"/>
    </style:style>
    <style:style style:name="P15" style:family="paragraph" style:parent-style-name="Standard">
      <style:text-properties fo:font-style="normal" fo:font-weight="bold" officeooo:paragraph-rsid="0a707e63" style:font-style-asian="normal" style:font-weight-asian="bold" style:font-style-complex="normal" style:font-weight-complex="normal"/>
    </style:style>
    <style:style style:name="P1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a0fd49c" officeooo:paragraph-rsid="0a0fd49c"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a430881" officeooo:paragraph-rsid="0a430881"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a5b4b1c" officeooo:paragraph-rsid="0a5b4b1c"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a6d3c63" officeooo:paragraph-rsid="0a6d3c63" style:font-style-asian="italic" style:font-weight-asian="bold" style:font-style-complex="italic" style:font-weight-complex="bold"/>
    </style:style>
    <style:style style:name="P21" style:family="paragraph" style:parent-style-name="Standard">
      <style:text-properties fo:font-style="italic" officeooo:paragraph-rsid="0a75b05a" style:font-style-asian="italic"/>
    </style:style>
    <style:style style:name="P22" style:family="paragraph" style:parent-style-name="Standard">
      <style:text-properties fo:font-style="italic" fo:font-weight="bold" officeooo:paragraph-rsid="0a75b05a" style:font-style-asian="italic" style:font-weight-asian="bold"/>
    </style:style>
    <style:style style:name="P23" style:family="paragraph" style:parent-style-name="Standard">
      <style:text-properties fo:font-style="italic" officeooo:paragraph-rsid="0a75b05a" style:font-name-asian="Calibri1" style:font-style-asian="italic"/>
    </style:style>
    <style:style style:name="P24" style:family="paragraph" style:parent-style-name="Standard">
      <style:text-properties officeooo:paragraph-rsid="06cb30ae"/>
    </style:style>
    <style:style style:name="P25" style:family="paragraph" style:parent-style-name="Standard">
      <style:text-properties fo:color="#0000ff" style:font-name="Arial1" fo:font-size="6pt" fo:font-weight="bold" style:font-size-asian="6pt" style:font-weight-asian="bold" style:font-size-complex="6pt"/>
    </style:style>
    <style:style style:name="P26"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27"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28" style:family="paragraph" style:parent-style-name="Standard">
      <style:text-properties officeooo:paragraph-rsid="0a5e64e5" style:font-name-complex="Arial1"/>
    </style:style>
    <style:style style:name="P29" style:family="paragraph" style:parent-style-name="Standard">
      <style:text-properties officeooo:paragraph-rsid="0a60cabd" style:font-name-complex="Arial1"/>
    </style:style>
    <style:style style:name="P30" style:family="paragraph" style:parent-style-name="Standard">
      <style:text-properties officeooo:paragraph-rsid="0a75b05a" style:font-name-complex="Arial1"/>
    </style:style>
    <style:style style:name="P31" style:family="paragraph" style:parent-style-name="Standard">
      <style:text-properties officeooo:paragraph-rsid="0a707e63" style:font-name-complex="Arial1"/>
    </style:style>
    <style:style style:name="P32" style:family="paragraph" style:parent-style-name="Standard">
      <style:text-properties style:font-name-asian="Calibri1"/>
    </style:style>
    <style:style style:name="P33" style:family="paragraph" style:parent-style-name="Standard">
      <style:text-properties officeooo:paragraph-rsid="0a75b05a" style:font-name-asian="Calibri1" style:font-name-complex="Arial1"/>
    </style:style>
    <style:style style:name="P34" style:family="paragraph" style:parent-style-name="Standard">
      <style:text-properties officeooo:paragraph-rsid="0a75b05a" style:font-name-asian="Calibri1"/>
    </style:style>
    <style:style style:name="P35" style:family="paragraph" style:parent-style-name="Standard">
      <style:text-properties officeooo:paragraph-rsid="0a5e64e5"/>
    </style:style>
    <style:style style:name="P36" style:family="paragraph" style:parent-style-name="Standard">
      <style:text-properties officeooo:paragraph-rsid="0a60cabd"/>
    </style:style>
    <style:style style:name="P37" style:family="paragraph" style:parent-style-name="Standard">
      <style:text-properties fo:color="#000000" officeooo:paragraph-rsid="0a75b05a" style:font-name-asian="Calibri1" style:font-name-complex="Arial1"/>
    </style:style>
    <style:style style:name="P38" style:family="paragraph" style:parent-style-name="Standard">
      <style:text-properties fo:font-weight="bold" officeooo:paragraph-rsid="0a707e63" style:font-weight-asian="bold" style:font-weight-complex="bold"/>
    </style:style>
    <style:style style:name="P39" style:family="paragraph" style:parent-style-name="Standard">
      <style:text-properties fo:font-weight="bold" officeooo:paragraph-rsid="0a75b05a" style:font-weight-asian="bold"/>
    </style:style>
    <style:style style:name="P40" style:family="paragraph" style:parent-style-name="Standard">
      <style:text-properties fo:font-weight="bold" officeooo:paragraph-rsid="0a75b05a" style:font-weight-asian="bold" style:font-name-complex="Arial1"/>
    </style:style>
    <style:style style:name="P41" style:family="paragraph" style:parent-style-name="Standard">
      <style:text-properties fo:font-weight="bold" officeooo:paragraph-rsid="0a700825" style:font-name-asian="Calibri1" style:font-weight-asian="bold" style:font-name-complex="Arial1" style:font-weight-complex="bold"/>
    </style:style>
    <style:style style:name="P42" style:family="paragraph" style:parent-style-name="Standard">
      <style:text-properties fo:font-weight="bold" officeooo:paragraph-rsid="0a75b05a" style:font-name-asian="Calibri1" style:font-weight-asian="bold"/>
    </style:style>
    <style:style style:name="P43" style:family="paragraph" style:parent-style-name="Standard">
      <style:text-properties officeooo:paragraph-rsid="0a707e63"/>
    </style:style>
    <style:style style:name="P44" style:family="paragraph" style:parent-style-name="Standard">
      <style:text-properties officeooo:paragraph-rsid="0a72e0d4"/>
    </style:style>
    <style:style style:name="P45" style:family="paragraph" style:parent-style-name="Standard">
      <style:text-properties officeooo:paragraph-rsid="0a75b05a"/>
    </style:style>
    <style:style style:name="P46" style:family="paragraph" style:parent-style-name="Standard">
      <style:text-properties officeooo:paragraph-rsid="0a76cf13"/>
    </style:style>
    <style:style style:name="P47" style:family="paragraph" style:parent-style-name="Standard">
      <style:paragraph-properties fo:margin-left="0in" fo:margin-right="0in" fo:text-indent="0in" style:auto-text-indent="false"/>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9f47f78"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55"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6"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7" style:family="paragraph" style:parent-style-name="Standard">
      <style:paragraph-properties fo:margin-left="0in" fo:margin-right="0in" fo:text-indent="0in" style:auto-text-indent="false"/>
      <style:text-properties officeooo:paragraph-rsid="03f3c010"/>
    </style:style>
    <style:style style:name="P58"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9" style:family="paragraph" style:parent-style-name="Standard">
      <style:paragraph-properties fo:margin-left="0in" fo:margin-right="0in" fo:text-indent="0in" style:auto-text-indent="false"/>
      <style:text-properties officeooo:paragraph-rsid="00dfe8cf"/>
    </style:style>
    <style:style style:name="P60"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61" style:family="paragraph" style:parent-style-name="Standard">
      <style:paragraph-properties fo:margin-left="0in" fo:margin-right="0in" fo:text-indent="0in" style:auto-text-indent="false"/>
      <style:text-properties fo:font-weight="bold" style:font-weight-asian="bold" style:font-weight-complex="bold"/>
    </style:style>
    <style:style style:name="P62" style:family="paragraph" style:parent-style-name="Standard">
      <style:paragraph-properties fo:margin-left="0in" fo:margin-right="0in" fo:text-indent="0in" style:auto-text-indent="false"/>
      <style:text-properties officeooo:paragraph-rsid="0a4a9c56"/>
    </style:style>
    <style:style style:name="P63" style:family="paragraph" style:parent-style-name="List_20_Paragraph">
      <style:paragraph-properties fo:margin-left="0in" fo:margin-right="0in" fo:text-indent="0in" style:auto-text-indent="false"/>
      <style:text-properties officeooo:paragraph-rsid="0a707e63"/>
    </style:style>
    <style:style style:name="P64" style:family="paragraph" style:parent-style-name="List_20_Paragraph">
      <style:paragraph-properties fo:margin-left="0in" fo:margin-right="0in" fo:text-indent="0in" style:auto-text-indent="false"/>
      <style:text-properties fo:font-weight="bold" officeooo:paragraph-rsid="0a75b05a" style:font-weight-asian="bold"/>
    </style:style>
    <style:style style:name="P65" style:family="paragraph" style:parent-style-name="List_20_Paragraph">
      <style:paragraph-properties fo:margin-left="0in" fo:margin-right="0in" fo:text-indent="0in" style:auto-text-indent="false"/>
      <style:text-properties officeooo:paragraph-rsid="0a75b05a"/>
    </style:style>
    <style:style style:name="P66" style:family="paragraph" style:parent-style-name="List_20_Paragraph" style:list-style-name="WW8Num4">
      <style:text-properties officeooo:paragraph-rsid="0a707e63"/>
    </style:style>
    <style:style style:name="P67" style:family="paragraph" style:parent-style-name="List_20_Paragraph" style:list-style-name="WW8Num5">
      <style:text-properties officeooo:paragraph-rsid="0a75b05a"/>
    </style:style>
    <style:style style:name="P68" style:family="paragraph" style:parent-style-name="List_20_Paragraph">
      <style:paragraph-properties fo:margin-left="0in" fo:margin-right="0in" fo:text-indent="0in" style:auto-text-indent="false"/>
      <style:text-properties officeooo:paragraph-rsid="0a8515f2"/>
    </style:style>
    <style:style style:name="P69"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70" style:family="paragraph" style:parent-style-name="Standard">
      <style:text-properties fo:color="#000000" style:font-name="Arial1" fo:font-size="10pt" fo:letter-spacing="normal" fo:font-style="italic" style:text-underline-style="solid" style:text-underline-width="auto" style:text-underline-color="font-color" fo:font-weight="bold" officeooo:rsid="0a6e56b7" officeooo:paragraph-rsid="0a6e56b7" style:letter-kerning="false" style:font-size-asian="10pt" style:font-style-asian="italic" style:font-weight-asian="bold" style:font-size-complex="10pt" style:font-style-complex="italic"/>
    </style:style>
    <style:style style:name="P71"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72" style:family="paragraph" style:parent-style-name="Standard">
      <style:text-properties fo:color="#000000" style:font-name="Arial1" fo:font-size="10pt" fo:letter-spacing="normal" fo:font-style="normal" fo:font-weight="normal" officeooo:paragraph-rsid="0a85618c" style:letter-kerning="false" style:font-name-asian="Calibri1" style:font-size-asian="10pt" style:font-style-asian="normal" style:font-weight-asian="normal" style:font-name-complex="Arial1" style:font-size-complex="10pt"/>
    </style:style>
    <style:style style:name="P73" style:family="paragraph" style:parent-style-name="Standard">
      <style:text-properties fo:color="#000000" style:font-name="Calibri" fo:font-size="11pt" fo:letter-spacing="normal" style:letter-kerning="false" style:font-size-asian="11pt"/>
    </style:style>
    <style:style style:name="P74" style:family="paragraph" style:parent-style-name="Standard">
      <style:text-properties fo:color="#000000" style:font-name="Calibri" fo:font-size="11pt" fo:letter-spacing="normal" fo:font-style="normal" style:letter-kerning="false" style:font-size-asian="11pt" style:font-style-asian="normal"/>
    </style:style>
    <style:style style:name="P75" style:family="paragraph" style:parent-style-name="Standard">
      <style:text-properties fo:color="#000000" officeooo:paragraph-rsid="0a85618c" style:font-name-asian="Calibri1" style:font-name-complex="Arial1"/>
    </style:style>
    <style:style style:name="P76" style:family="paragraph" style:parent-style-name="Standard">
      <style:text-properties fo:font-style="italic" fo:font-weight="bold" officeooo:paragraph-rsid="0a75b05a" style:font-style-asian="italic" style:font-weight-asian="bold"/>
    </style:style>
    <style:style style:name="P77" style:family="paragraph" style:parent-style-name="Standard">
      <style:text-properties fo:font-style="italic" fo:font-weight="bold" officeooo:paragraph-rsid="0a8515f2" style:font-style-asian="italic" style:font-weight-asian="bold"/>
    </style:style>
    <style:style style:name="P78" style:family="paragraph" style:parent-style-name="Standard">
      <style:text-properties fo:font-style="italic" fo:font-weight="bold" officeooo:paragraph-rsid="0a85618c" style:font-style-asian="italic" style:font-weight-asian="bold"/>
    </style:style>
    <style:style style:name="P79" style:family="paragraph" style:parent-style-name="Standard">
      <style:text-properties fo:font-style="italic" style:text-underline-style="solid" style:text-underline-width="auto" style:text-underline-color="font-color" fo:font-weight="bold" officeooo:rsid="0a8068f6" officeooo:paragraph-rsid="0a8068f6" style:font-style-asian="italic" style:font-weight-asian="bold" style:font-style-complex="italic" style:font-weight-complex="bold"/>
    </style:style>
    <style:style style:name="P80" style:family="paragraph" style:parent-style-name="Standard">
      <style:text-properties fo:font-style="italic" officeooo:paragraph-rsid="0a85618c" style:font-style-asian="italic"/>
    </style:style>
    <style:style style:name="P81" style:family="paragraph" style:parent-style-name="Standard">
      <style:text-properties fo:font-style="italic" officeooo:paragraph-rsid="0a8515f2" style:font-name-asian="Calibri1" style:font-style-asian="italic" style:font-name-complex="Arial1" style:font-style-complex="italic"/>
    </style:style>
    <style:style style:name="P82" style:family="paragraph" style:parent-style-name="Standard">
      <style:text-properties fo:font-style="italic" officeooo:paragraph-rsid="0a85618c" style:font-name-asian="Calibri1" style:font-style-asian="italic"/>
    </style:style>
    <style:style style:name="P83" style:family="paragraph" style:parent-style-name="Standard">
      <style:text-properties fo:font-weight="bold" officeooo:paragraph-rsid="0a8515f2" style:font-weight-asian="bold" style:font-weight-complex="bold"/>
    </style:style>
    <style:style style:name="P84" style:family="paragraph" style:parent-style-name="Standard">
      <style:text-properties fo:font-weight="bold" officeooo:paragraph-rsid="0a85618c" style:font-weight-asian="bold" style:font-weight-complex="bold"/>
    </style:style>
    <style:style style:name="P85" style:family="paragraph" style:parent-style-name="Standard">
      <style:text-properties fo:font-weight="bold" officeooo:paragraph-rsid="0a8515f2" style:font-weight-asian="bold"/>
    </style:style>
    <style:style style:name="P86" style:family="paragraph" style:parent-style-name="Standard">
      <style:text-properties fo:font-weight="bold" officeooo:paragraph-rsid="0a85618c" style:font-weight-asian="bold"/>
    </style:style>
    <style:style style:name="P87" style:family="paragraph" style:parent-style-name="Standard">
      <style:text-properties fo:font-weight="bold" officeooo:paragraph-rsid="0a85618c" style:font-weight-asian="bold" style:font-name-complex="Arial1"/>
    </style:style>
    <style:style style:name="P88" style:family="paragraph" style:parent-style-name="Standard">
      <style:text-properties fo:font-weight="bold" officeooo:paragraph-rsid="0a8515f2" style:font-name-asian="Calibri1" style:font-weight-asian="bold" style:font-name-complex="Arial1" style:font-weight-complex="bold"/>
    </style:style>
    <style:style style:name="P89" style:family="paragraph" style:parent-style-name="Standard">
      <style:text-properties fo:font-weight="bold" officeooo:paragraph-rsid="0a85618c" style:font-name-asian="Calibri1" style:font-weight-asian="bold"/>
    </style:style>
    <style:style style:name="P90" style:family="paragraph" style:parent-style-name="Standard">
      <style:text-properties style:font-name-asian="Calibri1"/>
    </style:style>
    <style:style style:name="P91" style:family="paragraph" style:parent-style-name="Standard">
      <style:text-properties officeooo:paragraph-rsid="0a75b05a" style:font-name-asian="Calibri1" style:font-name-complex="Arial1"/>
    </style:style>
    <style:style style:name="P92" style:family="paragraph" style:parent-style-name="Standard">
      <style:text-properties officeooo:paragraph-rsid="0a7d298d"/>
    </style:style>
    <style:style style:name="P93" style:family="paragraph" style:parent-style-name="Standard">
      <style:text-properties style:font-name="Arial1" fo:font-size="10pt" officeooo:paragraph-rsid="0a82c38b" style:font-size-asian="10pt" style:font-name-complex="Arial1" style:font-size-complex="10pt"/>
    </style:style>
    <style:style style:name="P94" style:family="paragraph" style:parent-style-name="Standard">
      <style:text-properties style:font-name="Arial1" fo:font-size="10pt" officeooo:paragraph-rsid="0a8515f2" style:font-name-asian="Calibri1" style:font-size-asian="10pt" style:font-name-complex="Arial1" style:font-size-complex="10pt"/>
    </style:style>
    <style:style style:name="P95" style:family="paragraph" style:parent-style-name="Standard">
      <style:text-properties style:font-name="Arial1" fo:font-style="normal" fo:font-weight="bold" officeooo:paragraph-rsid="0a85618c" style:font-name-asian="Calibri1" style:font-style-asian="normal" style:font-weight-asian="bold" style:font-style-complex="normal" style:font-weight-complex="normal"/>
    </style:style>
    <style:style style:name="P96" style:family="paragraph" style:parent-style-name="Standard">
      <style:text-properties fo:font-weight="normal" officeooo:paragraph-rsid="0a85618c" style:font-weight-asian="normal" style:font-weight-complex="normal"/>
    </style:style>
    <style:style style:name="P97" style:family="paragraph" style:parent-style-name="Standard">
      <style:text-properties fo:font-weight="normal" officeooo:paragraph-rsid="0a85618c" style:font-name-asian="Calibri1" style:font-weight-asian="normal" style:font-weight-complex="normal"/>
    </style:style>
    <style:style style:name="P98" style:family="paragraph" style:parent-style-name="Standard">
      <style:text-properties fo:font-style="normal" style:text-underline-style="none" fo:font-weight="normal" officeooo:rsid="0a6d3c63" officeooo:paragraph-rsid="0a6d3c63" style:font-style-asian="normal" style:font-weight-asian="normal" style:font-style-complex="normal" style:font-weight-complex="normal"/>
    </style:style>
    <style:style style:name="P99" style:family="paragraph" style:parent-style-name="Standard">
      <style:text-properties fo:font-style="normal" style:text-underline-style="none" fo:font-weight="normal" officeooo:rsid="0a8068f6" officeooo:paragraph-rsid="0a8068f6" style:font-style-asian="normal" style:font-weight-asian="normal" style:font-style-complex="normal" style:font-weight-complex="normal"/>
    </style:style>
    <style:style style:name="P100" style:family="paragraph" style:parent-style-name="Standard">
      <style:text-properties fo:font-style="normal" style:font-name-asian="Calibri1" style:font-style-asian="normal" style:font-style-complex="normal"/>
    </style:style>
    <style:style style:name="P101" style:family="paragraph" style:parent-style-name="Standard">
      <style:text-properties fo:font-style="normal" style:font-name-asian="Calibri1" style:font-style-asian="normal" style:font-style-complex="normal"/>
    </style:style>
    <style:style style:name="P102" style:family="paragraph" style:parent-style-name="Standard">
      <style:text-properties fo:font-style="normal" fo:font-weight="bold" officeooo:paragraph-rsid="0a8515f2" style:font-style-asian="normal" style:font-weight-asian="bold" style:font-style-complex="normal" style:font-weight-complex="normal"/>
    </style:style>
    <style:style style:name="P103" style:family="paragraph" style:parent-style-name="Standard">
      <style:text-properties fo:font-style="normal" officeooo:paragraph-rsid="0a85618c" style:font-style-asian="normal" style:font-name-complex="Arial1" style:font-style-complex="normal"/>
    </style:style>
    <style:style style:name="P104" style:family="paragraph" style:parent-style-name="Standard">
      <style:text-properties fo:font-style="normal" officeooo:paragraph-rsid="0a85618c" style:font-style-asian="normal" style:font-style-complex="normal"/>
    </style:style>
    <style:style style:name="P105" style:family="paragraph" style:parent-style-name="Standard">
      <style:text-properties fo:font-style="normal" fo:font-weight="normal" officeooo:paragraph-rsid="0a85618c" style:font-name-asian="Calibri1" style:font-style-asian="normal" style:font-weight-asian="normal" style:font-style-complex="normal" style:font-weight-complex="normal"/>
    </style:style>
    <style:style style:name="P106" style:family="paragraph" style:parent-style-name="Standard">
      <style:text-properties officeooo:paragraph-rsid="0a85618c" style:font-name-complex="Arial1"/>
    </style:style>
    <style:style style:name="P107" style:family="paragraph" style:parent-style-name="Standard">
      <style:text-properties officeooo:paragraph-rsid="0a72e0d4"/>
    </style:style>
    <style:style style:name="P108" style:family="paragraph" style:parent-style-name="Standard">
      <style:text-properties officeooo:paragraph-rsid="0a8515f2" style:font-name-complex="Arial1"/>
    </style:style>
    <style:style style:name="P109" style:family="paragraph" style:parent-style-name="Standard">
      <style:text-properties officeooo:paragraph-rsid="0a85618c" style:font-name-complex="Arial1"/>
    </style:style>
    <style:style style:name="P110" style:family="paragraph" style:parent-style-name="Standard">
      <style:text-properties officeooo:paragraph-rsid="0a8515f2"/>
    </style:style>
    <style:style style:name="P111" style:family="paragraph" style:parent-style-name="Standard">
      <style:text-properties style:font-name-asian="Calibri1"/>
    </style:style>
    <style:style style:name="P112" style:family="paragraph" style:parent-style-name="Standard">
      <style:text-properties officeooo:paragraph-rsid="0a85618c" style:font-name-asian="Calibri1"/>
    </style:style>
    <style:style style:name="P113" style:family="paragraph" style:parent-style-name="Standard">
      <style:text-properties officeooo:paragraph-rsid="0a85618c" style:font-name-asian="Calibri1" style:font-name-complex="Arial1"/>
    </style:style>
    <style:style style:name="P114" style:family="paragraph" style:parent-style-name="Standard" style:list-style-name="WW8Num9">
      <style:text-properties officeooo:paragraph-rsid="0a85618c" style:font-name-asian="Calibri1"/>
    </style:style>
    <style:style style:name="P115" style:family="paragraph" style:parent-style-name="Standard" style:list-style-name="WW8Num4">
      <style:text-properties officeooo:paragraph-rsid="0a8515f2"/>
    </style:style>
    <style:style style:name="P116" style:family="paragraph" style:parent-style-name="Standard" style:list-style-name="WW8Num4">
      <style:text-properties style:use-window-font-color="true" officeooo:paragraph-rsid="0a8515f2" style:font-name-asian="Calibri1" style:font-name-complex="Arial1"/>
    </style:style>
    <style:style style:name="P117" style:family="paragraph" style:parent-style-name="Standard">
      <style:text-properties style:use-window-font-color="true" style:text-underline-style="none" officeooo:paragraph-rsid="0a85618c" style:font-name-asian="Calibri1"/>
    </style:style>
    <style:style style:name="P118" style:family="paragraph" style:parent-style-name="Standard">
      <style:text-properties officeooo:paragraph-rsid="0a85618c"/>
    </style:style>
    <style:style style:name="P119" style:family="paragraph" style:parent-style-name="Standard" style:list-style-name="WW8Num10">
      <style:text-properties officeooo:paragraph-rsid="0a85618c"/>
    </style:style>
    <style:style style:name="P120"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P121" style:family="paragraph" style:parent-style-name="Standard">
      <style:paragraph-properties fo:margin-left="0in" fo:margin-right="0in" fo:text-indent="0in" style:auto-text-indent="false"/>
      <style:text-properties fo:font-style="normal" style:text-underline-style="none" fo:font-weight="normal" officeooo:rsid="0a0fd49c" officeooo:paragraph-rsid="07c929b2" style:font-style-asian="normal" style:font-weight-asian="normal" style:font-style-complex="normal" style:font-weight-complex="normal"/>
    </style:style>
    <style:style style:name="P122" style:family="paragraph" style:parent-style-name="Standard">
      <style:paragraph-properties fo:margin-left="0in" fo:margin-right="0in" fo:text-indent="0in" style:auto-text-indent="false"/>
      <style:text-properties style:use-window-font-color="true" fo:font-style="normal" fo:font-weight="normal" officeooo:rsid="08dc8951" officeooo:paragraph-rsid="0a8515f2" style:font-style-asian="normal" style:font-weight-asian="normal" style:font-name-complex="Arial1" style:font-style-complex="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style>
    <style:style style:name="T4" style:family="text">
      <style:text-properties fo:font-weight="bold" officeooo:rsid="0a7d298d" style:font-name-asian="Calibri1" style:font-weight-asian="bold" style:font-weight-complex="bold"/>
    </style:style>
    <style:style style:name="T5" style:family="text">
      <style:text-properties fo:font-weight="bold" style:font-name-asian="Calibri1" style:font-weight-asian="bold"/>
    </style:style>
    <style:style style:name="T6" style:family="text">
      <style:text-properties fo:font-weight="bold" style:font-name-asian="Calibri1" style:font-weight-asian="bold" style:font-name-complex="Arial1" style:font-weight-complex="bold"/>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style:font-size-asian="10pt"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font-weight-complex="bold"/>
    </style:style>
    <style:style style:name="T26" style:family="text">
      <style:text-properties fo:color="#ff0000" style:font-name="Arial1" fo:font-size="10pt" fo:font-weight="bold" officeooo:rsid="08f1e146" style:font-size-asian="10pt" style:font-weight-asian="bold" style:font-size-complex="10pt" style:font-weight-complex="bold"/>
    </style:style>
    <style:style style:name="T27" style:family="text">
      <style:text-properties fo:color="#ff0000" style:font-name="Arial1" fo:font-size="10pt" style:font-size-asian="10pt" style:font-size-complex="10pt"/>
    </style:style>
    <style:style style:name="T2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9"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30"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31" style:family="text">
      <style:text-properties fo:color="#ff0000" style:font-name="Arial Black" fo:font-size="12pt" style:text-underline-style="solid" style:text-underline-width="auto" style:text-underline-color="font-color" style:font-size-asian="12pt" style:font-size-complex="12pt"/>
    </style:style>
    <style:style style:name="T32" style:family="text">
      <style:text-properties fo:color="#ff0000" style:font-name="Arial Black" fo:font-size="12pt" fo:font-weight="bold" style:font-size-asian="12pt" style:font-weight-asian="bold" style:font-name-complex="Arial Black" style:font-size-complex="12pt"/>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style:font-style-asian="italic" style:font-name-complex="Arial1"/>
    </style:style>
    <style:style style:name="T36" style:family="text">
      <style:text-properties fo:font-style="italic" fo:font-weight="bold" style:font-style-asian="italic" style:font-weight-asian="bold"/>
    </style:style>
    <style:style style:name="T37" style:family="text">
      <style:text-properties fo:font-style="italic" fo:font-weight="bold" fo:background-color="transparent" loext:char-shading-value="0" style:font-style-asian="italic" style:font-weight-asian="bold"/>
    </style:style>
    <style:style style:name="T38" style:family="text">
      <style:text-properties fo:font-style="italic" fo:font-weight="bold" style:font-name-asian="Calibri1" style:font-style-asian="italic" style:font-weight-asian="bold"/>
    </style:style>
    <style:style style:name="T39" style:family="text">
      <style:text-properties fo:font-style="italic" style:font-name-asian="Calibri1" style:font-style-asian="italic"/>
    </style:style>
    <style:style style:name="T40" style:family="text">
      <style:text-properties fo:font-style="italic" style:font-name-asian="Calibri1" style:font-style-asian="italic"/>
    </style:style>
    <style:style style:name="T41" style:family="text">
      <style:text-properties fo:font-style="italic" style:font-name-asian="Calibri1" style:font-style-asian="italic" style:font-name-complex="Arial1" style:font-style-complex="italic"/>
    </style:style>
    <style:style style:name="T42" style:family="text">
      <style:text-properties fo:font-style="italic" style:font-name-asian="Calibri1" style:font-style-asian="italic" style:font-style-complex="italic"/>
    </style:style>
    <style:style style:name="T43" style:family="text">
      <style:text-properties fo:color="#008000" style:font-name="Arial1" fo:font-size="10pt" fo:font-style="italic" fo:font-weight="bold" style:font-size-asian="10pt" style:font-style-asian="italic" style:font-weight-asian="bold" style:font-size-complex="10pt"/>
    </style:style>
    <style:style style:name="T44" style:family="text">
      <style:text-properties fo:color="#008000" style:font-name="Arial1" fo:font-size="10pt" fo:font-style="italic" fo:font-weight="bold" officeooo:rsid="05eea8c8" style:font-size-asian="10pt" style:font-style-asian="italic" style:font-weight-asian="bold" style:font-size-complex="10pt"/>
    </style:style>
    <style:style style:name="T45" style:family="text">
      <style:text-properties fo:color="#008000" style:font-name="Arial1" fo:font-size="10pt" fo:font-style="italic" fo:font-weight="bold" officeooo:rsid="087f601d" style:font-size-asian="10pt" style:font-style-asian="italic" style:font-weight-asian="bold" style:font-size-complex="10pt"/>
    </style:style>
    <style:style style:name="T46" style:family="text">
      <style:text-properties fo:color="#008000" style:font-name="Arial1" fo:font-size="10pt" fo:font-style="italic" fo:font-weight="bold" officeooo:rsid="0a207a9c" style:font-size-asian="10pt" style:font-style-asian="italic" style:font-weight-asian="bold" style:font-size-complex="10pt"/>
    </style:style>
    <style:style style:name="T47" style:family="text">
      <style:text-properties fo:color="#008000" style:font-name="Arial1" fo:font-size="10pt" fo:font-style="italic" fo:font-weight="bold" officeooo:rsid="0a8068f6" style:font-size-asian="10pt" style:font-style-asian="italic" style:font-weight-asian="bold" style:font-size-complex="10pt"/>
    </style:style>
    <style:style style:name="T48" style:family="text">
      <style:text-properties fo:color="#0f0597" style:font-name="Arial1" fo:font-size="10pt" fo:font-style="italic" fo:font-weight="bold" style:font-size-asian="10pt" style:font-style-asian="italic" style:font-weight-asian="bold" style:font-size-complex="10pt"/>
    </style:style>
    <style:style style:name="T49" style:family="text">
      <style:text-properties style:font-name="Arial1" fo:font-size="10pt" style:font-size-asian="10pt" style:font-size-complex="10pt"/>
    </style:style>
    <style:style style:name="T50" style:family="text">
      <style:text-properties style:font-name="Arial1" fo:font-size="10pt" fo:font-weight="bold" style:font-size-asian="10pt" style:font-weight-asian="bold" style:font-size-complex="10pt"/>
    </style:style>
    <style:style style:name="T51" style:family="text">
      <style:text-properties style:font-name="Arial1" fo:font-size="10pt" fo:font-weight="bold" officeooo:rsid="007c8161" style:font-size-asian="10pt" style:font-weight-asian="bold" style:font-size-complex="10pt"/>
    </style:style>
    <style:style style:name="T52" style:family="text">
      <style:text-properties style:font-name="Arial1" fo:font-size="10pt" fo:font-weight="bold" officeooo:rsid="084df511" style:font-size-asian="10pt" style:font-weight-asian="bold" style:font-size-complex="10pt"/>
    </style:style>
    <style:style style:name="T53" style:family="text">
      <style:text-properties style:font-name="Arial1" fo:font-size="10pt" fo:font-weight="bold" officeooo:rsid="0a11c532" style:font-size-asian="10pt" style:font-weight-asian="bold" style:font-size-complex="10pt"/>
    </style:style>
    <style:style style:name="T54" style:family="text">
      <style:text-properties style:font-name="Arial1" fo:font-size="10pt" fo:font-weight="bold" officeooo:rsid="0a6e56b7" style:font-size-asian="10pt" style:font-weight-asian="bold" style:font-size-complex="10pt"/>
    </style:style>
    <style:style style:name="T55" style:family="text">
      <style:text-properties style:font-name="Arial1" fo:font-size="10pt" fo:font-weight="bold" officeooo:rsid="0a82c38b" style:font-size-asian="10pt" style:font-weight-asian="bold" style:font-size-complex="10pt"/>
    </style:style>
    <style:style style:name="T56" style:family="text">
      <style:text-properties style:font-name="Arial1" fo:font-size="10pt" fo:font-style="italic" fo:font-weight="bold" style:font-size-asian="10pt" style:font-style-asian="italic" style:font-weight-asian="bold" style:font-size-complex="10pt"/>
    </style:style>
    <style:style style:name="T57" style:family="text">
      <style:text-properties style:font-name="Arial1" fo:font-size="10pt" fo:font-style="italic" style:text-underline-style="none" fo:font-weight="bold" style:font-size-asian="10pt" style:font-style-asian="italic" style:font-weight-asian="bold" style:font-size-complex="10pt"/>
    </style:style>
    <style:style style:name="T58" style:family="text">
      <style:text-properties style:font-name="Arial1" fo:font-size="10pt" fo:font-style="italic" style:font-size-asian="10pt" style:font-style-asian="italic" style:font-size-complex="10pt"/>
    </style:style>
    <style:style style:name="T59" style:family="text">
      <style:text-properties style:font-name="Arial1" fo:font-size="10pt" fo:font-style="italic" style:font-size-asian="10pt" style:font-style-asian="italic" style:font-size-complex="10pt" style:font-style-complex="italic"/>
    </style:style>
    <style:style style:name="T60" style:family="text">
      <style:text-properties style:text-underline-style="solid" style:text-underline-width="auto" style:text-underline-color="font-color" fo:font-weight="bold" fo:background-color="transparent" loext:char-shading-value="0" style:font-weight-asian="bold"/>
    </style:style>
    <style:style style:name="T61" style:family="text">
      <style:text-properties fo:color="#000000"/>
    </style:style>
    <style:style style:name="T62" style:family="text">
      <style:text-properties fo:color="#000000" style:font-name="Calibri" fo:font-size="11pt" fo:letter-spacing="normal" style:letter-kerning="false" style:font-size-asian="11pt"/>
    </style:style>
    <style:style style:name="T63" style:family="text">
      <style:text-properties fo:color="#000000" style:font-name="Calibri" fo:font-size="11pt" fo:letter-spacing="normal" officeooo:rsid="0a72e0d4" style:letter-kerning="false" style:font-size-asian="11pt"/>
    </style:style>
    <style:style style:name="T64" style:family="text">
      <style:text-properties fo:color="#000000" style:font-name="Calibri" fo:font-size="11pt" fo:letter-spacing="normal" fo:font-style="italic" style:letter-kerning="false" style:font-size-asian="11pt" style:font-style-asian="italic"/>
    </style:style>
    <style:style style:name="T65" style:family="text">
      <style:text-properties fo:color="#000000" style:font-name="Calibri" fo:font-size="11pt" fo:letter-spacing="normal" fo:font-style="normal" style:letter-kerning="false" style:font-size-asian="11pt" style:font-style-asian="normal"/>
    </style:style>
    <style:style style:name="T66" style:family="text">
      <style:text-properties fo:color="#000000" fo:letter-spacing="normal" fo:font-weight="bold" style:letter-kerning="false" style:font-weight-asian="bold"/>
    </style:style>
    <style:style style:name="T67" style:family="text">
      <style:text-properties fo:color="#000000" fo:letter-spacing="normal" fo:font-weight="normal" style:letter-kerning="false" style:font-weight-asian="normal"/>
    </style:style>
    <style:style style:name="T68" style:family="text">
      <style:text-properties fo:color="#000000" fo:font-style="italic" style:font-style-asian="italic" style:font-style-complex="italic"/>
    </style:style>
    <style:style style:name="T69" style:family="text">
      <style:text-properties fo:font-style="normal" style:text-underline-style="none" fo:font-weight="normal" officeooo:rsid="06f2e89c" style:font-style-asian="normal" style:font-weight-asian="normal" style:font-style-complex="normal" style:font-weight-complex="normal"/>
    </style:style>
    <style:style style:name="T70" style:family="text">
      <style:text-properties fo:font-style="normal" style:text-underline-style="none" fo:font-weight="normal" officeooo:rsid="094c0f0e" style:font-style-asian="normal" style:font-weight-asian="normal" style:font-style-complex="normal" style:font-weight-complex="normal"/>
    </style:style>
    <style:style style:name="T71" style:family="text">
      <style:text-properties fo:font-style="normal" style:text-underline-style="none" fo:font-weight="normal" officeooo:rsid="0a0fd49c" style:font-style-asian="normal" style:font-weight-asian="normal" style:font-style-complex="normal" style:font-weight-complex="normal"/>
    </style:style>
    <style:style style:name="T72" style:family="text">
      <style:text-properties fo:font-style="normal" style:font-style-asian="normal" style:font-style-complex="normal"/>
    </style:style>
    <style:style style:name="T73" style:family="text">
      <style:text-properties fo:color="#0000e9" style:text-underline-style="solid" style:text-underline-width="auto" style:text-underline-color="#0000e9" style:font-name-asian="Calibri1"/>
    </style:style>
    <style:style style:name="T74"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5" style:family="text">
      <style:text-properties officeooo:rsid="08c6b117"/>
    </style:style>
    <style:style style:name="T76" style:family="text">
      <style:text-properties fo:font-size="12pt" fo:font-style="italic" style:font-size-asian="12pt" style:font-style-asian="italic" style:font-size-complex="12pt"/>
    </style:style>
    <style:style style:name="T77" style:family="text">
      <style:text-properties fo:color="#0000f1" style:text-underline-style="solid" style:text-underline-width="auto" style:text-underline-color="#0000f1" style:font-name-asian="Calibri1" style:font-name-complex="Arial1"/>
    </style:style>
    <style:style style:name="T78" style:family="text">
      <style:text-properties officeooo:rsid="0a430881"/>
    </style:style>
    <style:style style:name="T79" style:family="text">
      <style:text-properties officeooo:rsid="0a443af1"/>
    </style:style>
    <style:style style:name="T80" style:family="text">
      <style:text-properties style:font-name-asian="Calibri1"/>
    </style:style>
    <style:style style:name="T81" style:family="text">
      <style:text-properties officeooo:rsid="0a7d298d" style:font-name-asian="Calibri1"/>
    </style:style>
    <style:style style:name="T82" style:family="text">
      <style:text-properties fo:color="#0000ff" style:text-underline-style="solid" style:text-underline-width="auto" style:text-underline-color="font-color"/>
    </style:style>
    <style:style style:name="T83" style:family="text">
      <style:text-properties officeooo:rsid="0a707e63"/>
    </style:style>
    <style:style style:name="T84" style:family="text">
      <style:text-properties officeooo:rsid="0a72e0d4"/>
    </style:style>
    <style:style style:name="T85" style:family="text">
      <style:text-properties officeooo:rsid="0a8068f6"/>
    </style:style>
    <style:style style:name="T86" style:family="text">
      <style:text-properties style:font-name-asian="Calibri1"/>
    </style:style>
    <style:style style:name="T87" style:family="text">
      <style:text-properties style:font-name-asian="Calibri1" style:font-name-complex="Arial1"/>
    </style:style>
    <style:style style:name="T88" style:family="text">
      <style:text-properties style:font-name-complex="Arial1"/>
    </style:style>
    <style:style style:name="T89" style:family="text">
      <style:text-properties officeooo:rsid="0a8515f2"/>
    </style:style>
    <style:style style:name="T90" style:family="text">
      <style:text-properties style:font-name="Arial Black" fo:font-size="12pt" style:text-underline-style="solid" style:text-underline-width="auto" style:text-underline-color="font-color" style:font-size-asian="12pt" style:font-name-complex="Arial Black" style:font-size-complex="12pt"/>
    </style:style>
    <style:style style:name="T91"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92" style:family="text">
      <style:text-properties style:font-name-asian="Arial1"/>
    </style:style>
    <style:style style:name="T93" style:family="text">
      <style:text-properties officeooo:rsid="0a85618c"/>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lt;span style="color: #ff0000;"&gt;&lt;strong&gt;PRINT VERSION OF TODAY’S PREP&lt;/strong&gt;&lt;/span&gt;:</text:p>
      <text:p text:style-name="P27">&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27">&lt;iframe style="width: 100%; height: 71px;" src="https://www.spreaker.com/embed/player/mini?show_id=839510&amp;amp;autoplay=false" width="300" height="150" frameborder="0" scrolling="no"&gt;&lt;/iframe&gt;</text:p>
      <text:p text:style-name="P27"/>
      <text:p text:style-name="P26"/>
      <text:p text:style-name="P58"/>
      <text:p text:style-name="P25"/>
      <text:p text:style-name="P51">WELCOME TO THE SHOW!</text:p>
      <text:p text:style-name="Standard">Welcome to (THE JOCK SHOW); if we experience a sudden decompression--an oxygen mask will drop down from your radio.</text:p>
      <text:p text:style-name="P32"/>
      <text:p text:style-name="Standard"/>
      <text:p text:style-name="P48">BIBLE VERSE OF THE DAY</text:p>
      <text:p text:style-name="P110">Praise God, the Father of our Lord Jesus Christ. God is so good, and by raising Jesus from death, he has given us new life and a hope that lives on. <text:s/><text:span text:style-name="T33">--I Peter 1:3</text:span></text:p>
      <text:p text:style-name="P108"/>
      <text:p text:style-name="P110"><text:span text:style-name="T87">As it is written: "No eye has seen, no ear has heard, no mind has conceived what God has prepared for those who love him. — </text:span><text:a xlink:type="simple" xlink:href="http://www.BibleStudyTools.com/search/?query=1+Corinthians+2:9&amp;t=niv" text:style-name="Internet_20_link" text:visited-style-name="Visited_20_Internet_20_Link"><text:span text:style-name="T77">1 Corinthians 2:9</text:span></text:a></text:p>
      <text:p text:style-name="P88"/>
      <text:p text:style-name="P110"><text:span text:style-name="T80">God looks down from heaven on the sons of men to see if there are any who understand, any who seek God. — </text:span><text:a xlink:type="simple" xlink:href="http://www.biblestudytools.com/search/?query=Psalm+53:2&amp;t=niv" text:style-name="Internet_20_link" text:visited-style-name="Visited_20_Internet_20_Link"><text:span text:style-name="T73">Psalm 53:2</text:span></text:a></text:p>
      <text:p text:style-name="P88"/>
      <text:p text:style-name="P88"/>
      <text:p text:style-name="P48">HEARTLIGHT DAILY VERSE, PRAYER &amp; THOUGHT</text:p>
      <text:p text:style-name="P5">(From VerseOfTheDay.com.)</text:p>
      <text:p text:style-name="P110"><text:span text:style-name="T80">Learn to do right! Seek justice, encourage the oppressed. Defend the cause of the fatherless, plead the case of the widow. — </text:span><text:a xlink:type="simple" xlink:href="http://bible.faithlife.com/bible/niv/Isaiah1.17" text:style-name="Internet_20_link" text:visited-style-name="Visited_20_Internet_20_Link"><text:span text:style-name="T73">Isaiah 1:17</text:span></text:a></text:p>
      <text:p text:style-name="P88"/>
      <text:p text:style-name="P110"><text:span text:style-name="T6">Thought: </text:span><text:span text:style-name="T87">"A man's got to take care of himself!" Yeah, we do have to be responsible folks. But, part of being responsible, part of being blessed — at least as God sees it — is to care for others, to stick up for the disadvantaged, and to intervene when someone else is being exploited. After all, we are our "brother's and sister's keeper!"</text:span></text:p>
      <text:p text:style-name="P88"/>
      <text:p text:style-name="P110"><text:span text:style-name="T6">Prayer: </text:span><text:span text:style-name="T87">Remove the heart of selfishness, O God, that keeps me from caring for the downtrodden, abused, forgotten, and broken. Give me your eyes of concern and Jesus' heart of compassion to see them and minister to them. In his name, the Lord Jesus Christ, I pray. Amen.</text:span></text:p>
      <text:p text:style-name="P81"/>
      <text:p text:style-name="P110"><text:span text:style-name="T41">The Thoughts and Prayers for Today's Verse are written by </text:span><text:a xlink:type="simple" xlink:href="mailto:phil@heartlight.org" text:style-name="Internet_20_link" text:visited-style-name="Visited_20_Internet_20_Link"><text:span text:style-name="T74">Phil Ware</text:span></text:a><text:span text:style-name="T41">. You can email questions or comments to </text:span><text:a xlink:type="simple" xlink:href="mailto:phil@heartlight.org" text:style-name="Internet_20_link" text:visited-style-name="Visited_20_Internet_20_Link"><text:span text:style-name="T74">phil@heartlight.org</text:span></text:a><text:span text:style-name="T41">.</text:span></text:p>
      <text:p text:style-name="P81"/>
      <text:p text:style-name="P94"/>
      <text:p text:style-name="Standard"><text:span text:style-name="T11">“</text:span><text:a xlink:type="simple" xlink:href="http://67.59.170.133/" text:style-name="Internet_20_link" text:visited-style-name="Visited_20_Internet_20_Link"><text:span text:style-name="Internet_20_link"><text:span text:style-name="T50">BIRTHDAY VERSE</text:span></text:span></text:a><text:span text:style-name="T12">” OF THE DAY </text:span><text:span text:style-name="T13">(</text:span><text:span text:style-name="T9">The chapter and verse correspond to the mo</text:span><text:span text:style-name="T10">nth and day!)</text:span></text:p>
      <text:p text:style-name="P35"><text:span text:style-name="T2">Philippians 2:4 NIV</text:span> = not looking to your own interests but each of you to the interests of the others.</text:p>
      <text:p text:style-name="P28"/>
      <text:p text:style-name="P28"/>
      <text:p text:style-name="P52">TODAY IS <text:span text:style-name="T85">SATURDAY</text:span> – <text:span text:style-name="T78">FEBRUARY 04,</text:span> 201<text:span text:style-name="T75">7</text:span></text:p>
      <text:p text:style-name="P24"><text:span text:style-name="T16">(NOTE: Some holidays may be duplicated due to various calendars reporting conflicting dates)<text:line-break/></text:span><text:span text:style-name="T43">WEIRD, WACKY, STRANGE, ZANY, ODD, BIZARRE, QUIRKY, UNUSUAL HOLIDAYS!<text:line-break/>THERE ARE ONLY </text:span><text:span text:style-name="T45">3</text:span><text:span text:style-name="T46">2</text:span><text:span text:style-name="T47">6</text:span><text:span text:style-name="T44"> </text:span><text:span text:style-name="T43">SHOPPING DAYS</text:span><text:span text:style-name="T48"> </text:span><text:a xlink:type="simple" xlink:href="http://days.to/until/christmas" text:style-name="Internet_20_link" text:visited-style-name="Visited_20_Internet_20_Link"><text:span text:style-name="Internet_20_link"><text:span text:style-name="T56">UNTIL CHRISTMAS</text:span></text:span></text:a><text:span text:style-name="T48">.</text:span></text:p>
      <text:p text:style-name="P110"><text:span text:style-name="T88"/></text:p>
      <text:p text:style-name="P110">Today is <text:span text:style-name="T36">HOMEMADE SOUP DAY</text:span>.  ***The only thing I can make at home are grilled cheese sandwiches or frozen pizzas, and it’s next to impossible to eat pizza out of a soup bowl.</text:p>
      <text:p text:style-name="P110"/>
      <text:p text:style-name="P110">Today is <text:span text:style-name="T36">NATIONAL STUFFED MUSHROOM DAY</text:span>.  ***Get creative – stuff it with homemade soup! </text:p>
      <text:p text:style-name="P110"/>
      <text:p text:style-name="P110">Today is <text:span text:style-name="T36">NATIONAL THANK A MAILPERSON DAY</text:span>. <text:s/>***Make an offering of mushrooms stuffed with pizza and soup. <text:s/></text:p>
      <text:p text:style-name="P77"/>
      <text:p text:style-name="P110">Today is <text:span text:style-name="T36">NO ONE TO BLAME DAY. </text:span><text:s/>In 1789 George Washington was elected the first president of the United States.  ***I think George Washington probably had the toughest presidency of anyone – because when he took office, there was no one before him to blame. </text:p>
      <text:p text:style-name="P68"/>
      <text:p text:style-name="P122"/>
      <text:p text:style-name="P120"><text:soft-page-break/><text:span text:style-name="T27">TODAY IS ALSO...</text:span><text:span text:style-name="T70"><text:line-break/></text:span><text:span text:style-name="T71">Barber Day<text:line-break/>Facebook's Birthday<text:line-break/>Ice Cream For Breakfast Day </text:span><text:a xlink:type="simple" xlink:href="https://en.wikipedia.org/wiki/Ice_Cream_for_Breakfast_Day" text:style-name="Internet_20_link" text:visited-style-name="Visited_20_Internet_20_Link">Link</text:a><text:span text:style-name="T71"><text:line-break/>Take Your Child To The Library Day<text:line-break/>Liberace Day<text:line-break/>Medjoola Date Day<text:line-break/>Quacker Day<text:line-break/>USO Day<text:line-break/>World Cancer Day </text:span><text:a xlink:type="simple" xlink:href="http://www.who.int/mediacentre/events/annual/world_cancer_day/en/index.html" text:style-name="Internet_20_link" text:visited-style-name="Visited_20_Internet_20_Link">Link</text:a></text:p>
      <text:p text:style-name="P121"><text:span text:style-name="T70"/></text:p>
      <text:p text:style-name="P60"><text:span text:style-name="Strong_20_Emphasis"><text:span text:style-name="T69"/></text:span></text:p>
      <text:p text:style-name="P59"><text:span text:style-name="T12">COMING UP NEXT </text:span><text:span text:style-name="T23">(</text:span><text:span text:style-name="T24">Just a list, we are not endorsing the holidays posted below.</text:span><text:span text:style-name="T23">)</text:span></text:p>
      <text:p text:style-name="P17">SUNDAY, FEBRUARY 05</text:p>
      <text:p text:style-name="P11">Adlai Stevenson Day <text:a xlink:type="simple" xlink:href="http://www.pantagraph.com/news/house-oks-measure-to-name-adlai-stevenson-day/article_2a0583c7-7334-503d-addb-43d10f9b4663.html" text:style-name="Internet_20_link" text:visited-style-name="Visited_20_Internet_20_Link">Link</text:a><text:line-break/>Dump Your Significant Jerk Day<text:line-break/>Move Hollywood &amp; Broadway to Lebanon, PA Day<text:line-break/>Popcorn Day <text:a xlink:type="simple" xlink:href="http://www.popcorn.org/AboutUs/Media/NationalPopcornDay/tabid/115/Default.aspx" text:style-name="Internet_20_link" text:visited-style-name="Visited_20_Internet_20_Link">Link</text:a> <text:line-break/>Shower With A Friend Day <text:a xlink:type="simple" xlink:href="http://www.prnewswire.com/news-releases/national-shower-with-a-friend-day-brought-to-you-by-new-wave-enviro-products-300025971.html" text:style-name="Internet_20_link" text:visited-style-name="Visited_20_Internet_20_Link">Link</text:a><text:line-break/>Super Bowl 51<text:line-break/>Weatherman's [Weatherperson's] Day<text:line-break/>Western Monarch Day<text:a xlink:type="simple" xlink:href="http://www.monarchbutterfly.org/" text:style-name="Internet_20_link" text:visited-style-name="Visited_20_Internet_20_Link">Link</text:a><text:line-break/>World Nutella Day <text:a xlink:type="simple" xlink:href="http://www.nutelladay.com/" text:style-name="Internet_20_link" text:visited-style-name="Visited_20_Internet_20_Link">Link</text:a></text:p>
      <text:p text:style-name="P11"/>
      <text:p text:style-name="P17">MONDAY, FEBRUARY 06</text:p>
      <text:p text:style-name="P11">Canadian Maple Syrup Day <text:a xlink:type="simple" xlink:href="http://www.purecanadamaple.com/" text:style-name="Internet_20_link" text:visited-style-name="Visited_20_Internet_20_Link">Link</text:a><text:a xlink:type="simple" xlink:href="http://www.digitallearningday.org/splash" text:style-name="Internet_20_link" text:visited-style-name="Visited_20_Internet_20_Link"><text:line-break/></text:a>Lame Duck Day<text:a xlink:type="simple" xlink:href="http://www.girlscouts.org/program/gs_cookies/how_to_buy.asp" text:style-name="Internet_20_link" text:visited-style-name="Visited_20_Internet_20_Link"><text:line-break/></text:a>International Day of Zero Tolerance to Female Genital Mutilation <text:a xlink:type="simple" xlink:href="http://www.prb.org/Publications/Articles/2013/fgm-zero-tolerance-2013.aspx" text:style-name="Internet_20_link" text:visited-style-name="Visited_20_Internet_20_Link">Link</text:a></text:p>
      <text:p text:style-name="P10"/>
      <text:p text:style-name="P18">TUESDAY, FEBRUARY 07</text:p>
      <text:p text:style-name="P12">African American Coaches Day<text:line-break/>Ballet Day<text:line-break/>Dry Bean Day <text:a xlink:type="simple" xlink:href="http://www.starherald.com/farm_ranch/dry-edible-bean-day-set-for-feb/article_3af5c597-137d-5c7d-8b75-461ee49be58f.html" text:style-name="Internet_20_link" text:visited-style-name="Visited_20_Internet_20_Link">Link</text:a> <text:line-break/>Black HIV/AIDS Awareness Day <text:a xlink:type="simple" xlink:href="http://aids.gov/awareness-days/#event-calendar" text:style-name="Internet_20_link" text:visited-style-name="Visited_20_Internet_20_Link">Link</text:a><text:line-break/>"e" Day (math) <text:a xlink:type="simple" xlink:href="http://www.squarecirclez.com/blog/today-is-e-day/4133" text:style-name="Internet_20_link" text:visited-style-name="Visited_20_Internet_20_Link">Link</text:a><text:line-break/>Laura Ingalls Wilder Day<text:line-break/>Man Day<text:line-break/>National Periodic Table Da<text:span text:style-name="T79">y</text:span> <text:a xlink:type="simple" xlink:href="http://www.periodictableday.org/" text:style-name="Internet_20_link" text:visited-style-name="Visited_20_Internet_20_Link">Link </text:a><text:line-break/>Wave All Your Fingers At Your Neighbor's Day</text:p>
      <text:p text:style-name="P12"/>
      <text:p text:style-name="P19">WEDNESDAY, FEBRUARY 08</text:p>
      <text:p text:style-name="P13">Boy Scout Anniversary Day <text:a xlink:type="simple" xlink:href="http://en.wikipedia.org/wiki/Boy_Scouts_of_America" text:style-name="Internet_20_link" text:visited-style-name="Visited_20_Internet_20_Link">Link<text:line-break/></text:a>Laugh and Get Rich Day<text:line-break/>Opera Day</text:p>
      <text:p text:style-name="P13"/>
      <text:p text:style-name="P20">THURSDAY, FEBRUARY 09</text:p>
      <text:p text:style-name="P14">National Bagel Day <text:a xlink:type="simple" xlink:href="http://www.nationalbagelday.com/" text:style-name="Internet_20_link" text:visited-style-name="Visited_20_Internet_20_Link">Link</text:a>  <text:line-break/>National Pizza Day <text:a xlink:type="simple" xlink:href="http://abc7chicago.com/food/national-pizza-day/510174/" text:style-name="Internet_20_link" text:visited-style-name="Visited_20_Internet_20_Link">Link</text:a><text:line-break/>Read in the Bathtub Day<text:line-break/>Toothache Day <text:a xlink:type="simple" xlink:href="http://en.wikipedia.org/wiki/Saint_Apollonia" text:style-name="Internet_20_link" text:visited-style-name="Visited_20_Internet_20_Link">Link</text:a></text:p>
      <text:p text:style-name="P14"/>
      <text:p text:style-name="P20">FRIDAY, FEBRUARY 10</text:p>
      <text:p text:style-name="P14">Plimsoll Day<text:line-break/>All The News That's Fit To Print Day</text:p>
      <text:p text:style-name="P14"/>
      <text:p text:style-name="P79">SATURDAY, FEBRUARY 11</text:p>
      <text:p text:style-name="P99">Be Electrific Day<text:line-break/>Don't Cry Over Spilled Milk Day <text:a xlink:type="simple" xlink:href="http://www.milkunleashed.com/press-room/item/national-don-t-cry-over-spilled-milk-day-milk-unleashed.html" text:style-name="Internet_20_link" text:visited-style-name="Visited_20_Internet_20_Link">Link</text:a><text:line-break/>Get Out Your Guitar Day<text:line-break/>Pro Sports Wives Day<text:line-break/>National Shut-in Visitation Day<text:line-break/><text:soft-page-break/>Satisfied Staying Single Day<text:line-break/>Stress Awareness Day<text:a xlink:type="simple" xlink:href="http://isma.org.uk/" text:style-name="Internet_20_link" text:visited-style-name="Visited_20_Internet_20_Link"> Link</text:a><text:line-break/>White Shirt Day or White T-shirt Day <text:a xlink:type="simple" xlink:href="http://www.uaw.org/story/white-shirt-day-honors-original-â€˜occupyâ€™-movement" text:style-name="Internet_20_link" text:visited-style-name="Visited_20_Internet_20_Link">Link</text:a><text:line-break/>World Day of The Sick <text:a xlink:type="simple" xlink:href="http://www.nacc.org/resources/spirituality-and-prayer-resources/world-day-of-the-sick/" text:style-name="Internet_20_link" text:visited-style-name="Visited_20_Internet_20_Link">Link</text:a></text:p>
      <text:p text:style-name="P99"/>
      <text:p text:style-name="P79">SUNDAY, FEBRUARY 12</text:p>
      <text:p text:style-name="P99">Autism Sunday <text:a xlink:type="simple" xlink:href="http://en.wikipedia.org/wiki/Autism_Sunday" text:style-name="Internet_20_link" text:visited-style-name="Visited_20_Internet_20_Link">Link</text:a><text:line-break/>Darwin Day<text:line-break/>Lincoln's Birthday<text:line-break/>NAACP Day<text:line-break/>Oglethorpe Day<text:line-break/>Paul Bunyan Day<text:line-break/>Safety Pup Day<text:line-break/>World Marriage Day <text:a xlink:type="simple" xlink:href="http://wmd.wwme.org/" text:style-name="Internet_20_link" text:visited-style-name="Visited_20_Internet_20_Link">Link</text:a></text:p>
      <text:p text:style-name="P99"/>
      <text:p text:style-name="P79">MONDAY, FEBRUARY 13</text:p>
      <text:p text:style-name="P14">Clean Out Your Computer Day <text:a xlink:type="simple" xlink:href="http://www.iolo.com/landing/clean-out-day-2015/" text:style-name="Internet_20_link" text:visited-style-name="Visited_20_Internet_20_Link">Link</text:a> <text:line-break/>Desperation Day <text:a xlink:type="simple" xlink:href="http://en.wikipedia.org/wiki/Desperation_Day" text:style-name="Internet_20_link" text:visited-style-name="Visited_20_Internet_20_Link">Link</text:a><text:line-break/>Employee Legal Awareness Day<text:line-break/>Galentine's Day<text:a xlink:type="simple" xlink:href="https://en.wikipedia.org/wiki/Galentine%27s_Day" text:style-name="Internet_20_link" text:visited-style-name="Visited_20_Internet_20_Link"> Link</text:a><text:line-break/>Get a Different Name Day<text:line-break/>International Condom Day <text:a xlink:type="simple" xlink:href="http://lovecondoms.org/news/international-condom-day/" text:style-name="Internet_20_link" text:visited-style-name="Visited_20_Internet_20_Link">Link</text:a><text:line-break/>Madly In Love With Me Day<text:line-break/>National Wingman's Day<text:line-break/>World Radio Day<text:a xlink:type="simple" xlink:href="http://www.unesco.org/new/en/world-radio-day" text:style-name="Internet_20_link" text:visited-style-name="Visited_20_Internet_20_Link"> Link</text:a></text:p>
      <text:p text:style-name="P14"/>
      <text:p text:style-name="P10"/>
      <text:p text:style-name="P8">ON THIS DAY</text:p>
      <text:p text:style-name="P32"><text:span text:style-name="T1">1861:</text:span> The Apache Wars began at Apache Pass, Arizona, when army lieutenant George Bascom arrested Apache chief Cochise for allegedly raiding a ranch. Cochise escaped and declared war, which lasted 25 years.</text:p>
      <text:p text:style-name="P32"/>
      <text:p text:style-name="P32"><text:span text:style-name="T1">1873:</text:span> Methodist evangelist and composer George Bennard was born. Of some 300 gospel songs, his biggest hit was "The Old Rugged Cross."</text:p>
      <text:p text:style-name="P32"/>
      <text:p text:style-name="Standard"><text:span text:style-name="T3">1938:</text:span><text:span text:style-name="T80"> Walt Disney released the classic children’s movie "Snow White &amp; The Seven Dwarfs." </text:span><text:span text:style-name="T39">(</text:span><text:a xlink:type="simple" xlink:href="http://www.darrenmarlar.com/audio/HiHoToWork.mp3" text:style-name="Internet_20_link" text:visited-style-name="Visited_20_Internet_20_Link"><text:span text:style-name="Internet_20_link"><text:span text:style-name="T39">audio clip</text:span></text:span></text:a><text:span text:style-name="T39">)</text:span></text:p>
      <text:p text:style-name="P32"/>
      <text:p text:style-name="P32"><text:span text:style-name="T1">1969:</text:span> John Madden was named head coach of the NFL Oakland Raiders.</text:p>
      <text:p text:style-name="P32"/>
      <text:p text:style-name="P32"><text:span text:style-name="T1">1974:</text:span> Newspaper heiress Patricia Hearst was kidnapped in Berkeley, California, by the so-called Symbionese Liberation Army.</text:p>
      <text:p text:style-name="P32"/>
      <text:p text:style-name="P32"><text:span text:style-name="T1">1977:</text:span> Dick Clark’s "American Bandstand" celebrated its 25th anniversary with a TV special that included "Roll Over Beethoven" played by a jamming Chuck Berry, Gregg Allman, Junior Walker, Johnny Rivers, Seals &amp; Crofts, the Pointer Sisters, Charlie Daniels, Les McCann, Donald Byrd, Chuck Mangione, Doc Severenson, and Booker T and the MGs.</text:p>
      <text:p text:style-name="P32"/>
      <text:p text:style-name="P32"><text:span text:style-name="T1">1980:</text:span> The CBS soap opera "The Young &amp; The Restless" expanded from a half-hour to a full hour each weekday.</text:p>
      <text:p text:style-name="P32"/>
      <text:p text:style-name="P32"><text:span text:style-name="T1">1983:</text:span> Singer Karen Carpenter died at the age of 32.</text:p>
      <text:p text:style-name="P32"/>
      <text:p text:style-name="P32"><text:span text:style-name="T1">1990:</text:span> Seattle police said a 68-year-old woman arrested for shoplifting cigarettes blamed the episode on Judge Wapner. She said she heard the judge tell talk show host Pat Sajak that "everybody steals, at least once in their life."</text:p>
      <text:p text:style-name="P32"/>
      <text:p text:style-name="P32"><text:span text:style-name="T1">1997:</text:span> A civil jury found O.J. Simpson liable for the deaths of his ex-wife, Nicole Brown Simpson, and her friend Ronald Goldman. He had been acquitted in criminal court.</text:p>
      <text:p text:style-name="P32"/>
      <text:p text:style-name="P32"><text:span text:style-name="T1">1998:</text:span> The SPCA opened a $7-million state-of-the-art animal shelter in San Francisco with color TV in every room, unlimited tennis balls, and regular peer group sessions "with lots of hugs." Officials couldn’t decide which was more luxurious, Lassie Lane or the Cat Rotunda.</text:p>
      <text:p text:style-name="P32"/>
      <text:p text:style-name="P32"><text:span text:style-name="T1">1998:</text:span> Microsoft Chairman Bill Gates was hit in the face with a pie in Brussels.</text:p>
      <text:p text:style-name="P32"><text:soft-page-break/></text:p>
      <text:p text:style-name="P32"><text:span text:style-name="T1">2002:</text:span> The Guinness Book of World Records officially recognized B.D. Tyagi of Bhopal, India, for having the world's longest ear hair. The hair sprouting from the center of Tyagi's outer ear measured 4.015 inches (10.2cm). </text:p>
      <text:p text:style-name="P32"/>
      <text:p text:style-name="P32"><text:span text:style-name="T1">2003:</text:span> Lawmakers dissolved Yugoslavia and replaced it with a loose union of its remaining two republics, Serbia and <text:span text:style-name="T72">Montenegro.</text:span></text:p>
      <text:p text:style-name="P100"/>
      <text:p text:style-name="P100"><text:span text:style-name="T3">2006:</text:span><text:span text:style-name="T80"> Nearly 100 people were killed and more than 250 injured in a stampede at a Philippine stadium where thousands were on hand for a popular game show. </text:span></text:p>
      <text:p text:style-name="P100"/>
      <text:p text:style-name="P100"/>
      <text:p text:style-name="P48">TODAY IN CHRISTIAN HISTORY</text:p>
      <text:p text:style-name="P110"><text:span text:style-name="T1">856:</text:span> Rabanus Maurus, a theologian and educator mentored by Alcuin, dies at age 80. His "retirement" from school administration at age 66 was followed by a career as archbishop of Mainz, Germany.</text:p>
      <text:p text:style-name="P110"/>
      <text:p text:style-name="P110"><text:span text:style-name="T1">1555:</text:span> John Rogers was bound to a stake at Smithfield, England, and burned to death. Among the onlookers who encouraged him were his own children. What monstrous crime had earned him this cruel death? He had renounced Catholicism and embraced the Protestant faith. <text:s/>At the stake, Rogers was offered a pardon if only he would recant his beliefs and return to the Catholic church. He refused. The fire was lit and Rogers washed his hands in the flames as though he did not feel them. He was the first of many such martyrs. </text:p>
      <text:p text:style-name="P110"/>
      <text:p text:style-name="P110"><text:span text:style-name="T1">1787: </text:span>Bishop White of Pennsylvania is consecrated in the apostolic succession of the Church of England for the United States, allowing the US church to function independently of the parent body. The churches became known as Episcopalian.</text:p>
      <text:p text:style-name="P110"/>
      <text:p text:style-name="P110"><text:span text:style-name="T1">1874:</text:span> During a night of praise and prayer, Frances Havergal writes the hymn "Take my life and let it be."</text:p>
      <text:p text:style-name="P110"/>
      <text:p text:style-name="P110"><text:span text:style-name="T1">1885:</text:span> The Cambridge Seven, young men of the upper class, publicly testify to God's work in their lives, stirring people world wide to follow Christ. </text:p>
      <text:p text:style-name="P110"/>
      <text:p text:style-name="P110"><text:span text:style-name="T1">1906:</text:span> Lutheran pastor and theologian Dietrich Bonhoeffer is born in Breslau, Germany. Author of The Cost of Discipleship (1937) and Letters from Prison (1944), he opposed the Nazis as one of Germany's Confessing Church leaders. Believing that Hitler was like a madman "driving a car into a group of innocent bystanders," he joined a plot to kill him, but the plot was discovered and Bonhoeffer was arrested and eventually hanged; just days before Allied troops liberated the concentration camp where he was held </text:p>
      <text:p text:style-name="P110"/>
      <text:p text:style-name="P110"><text:span text:style-name="T1">1968: </text:span>Thirty-four Christian and Missionary Alliance missionaries are rescued by U.S. forces in Vietnam after their station at Dalat is overrun by the Viet Cong during the Tet offensive.</text:p>
      <text:p text:style-name="P83"/>
      <text:p text:style-name="P83"/>
      <text:p text:style-name="P53">HOLLYWOOD, SPORTS AND CELEBRITY FIGURE BIRTHDAYS</text:p>
      <text:list xml:id="list7118964162579497972" text:style-name="WW8Num4">
        <text:list-item>
          <text:p text:style-name="P115">Actress (several single-episode roles, particularly in the various “Law &amp; Order” shows) Lisa Eichhorn 6<text:span text:style-name="T89">5</text:span></text:p>
        </text:list-item>
        <text:list-item>
          <text:p text:style-name="P115">actor (“Houston Nights”, The Warriors) Michael Beck 6<text:span text:style-name="T89">7</text:span></text:p>
        </text:list-item>
        <text:list-item>
          <text:p text:style-name="P115">former Vice-President Dan Quayle is 6<text:span text:style-name="T89">9</text:span></text:p>
        </text:list-item>
        <text:list-item>
          <text:p text:style-name="P115"/>
          <text:p text:style-name="P116"/>
        </text:list-item>
      </text:list>
      <text:p text:style-name="P48">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7">SongFacts.com</text:span></text:span></text:a><text:span text:style-name="T17">)</text:span></text:p>
      <text:p text:style-name="P110"><text:span text:style-name="T2">1900</text:span> : Jacques Prévert </text:p>
      <text:p text:style-name="P110"><text:span text:style-name="T2">1941</text:span> : John Steel (<text:a xlink:type="simple" xlink:href="http://www.artistfacts.com/detail.php?id=79" office:target-frame-name="_blank" xlink:show="new" text:style-name="Internet_20_link" text:visited-style-name="Visited_20_Internet_20_Link"><text:span text:style-name="T82">The Animals</text:span></text:a>) </text:p>
      <text:p text:style-name="P110"><text:span text:style-name="T2">1944</text:span> : Florence LaRue (<text:a xlink:type="simple" xlink:href="http://www.songfacts.com/search_fact.php?combinedartists=The+5th+Dimension" office:target-frame-name="_blank" xlink:show="new" text:style-name="Internet_20_link" text:visited-style-name="Visited_20_Internet_20_Link"><text:span text:style-name="T82">The 5th Dimension</text:span></text:a>) </text:p>
      <text:p text:style-name="P110"><text:span text:style-name="T2">1948</text:span> : Alice Cooper (born Vincent Furnier) </text:p>
      <text:p text:style-name="P110"><text:span text:style-name="T2">1951</text:span> : Phil Ehart (<text:a xlink:type="simple" xlink:href="http://www.artistfacts.com/detail.php?id=39" office:target-frame-name="_blank" xlink:show="new" text:style-name="Internet_20_link" text:visited-style-name="Visited_20_Internet_20_Link"><text:span text:style-name="T82">Kansas</text:span></text:a>) </text:p>
      <text:p text:style-name="P110"><text:span text:style-name="T2">1952</text:span> : Jerry Shirley (<text:a xlink:type="simple" xlink:href="http://www.artistfacts.com/detail.php?id=218" office:target-frame-name="_blank" xlink:show="new" text:style-name="Internet_20_link" text:visited-style-name="Visited_20_Internet_20_Link"><text:span text:style-name="T82">Humble Pie</text:span></text:a>) </text:p>
      <text:p text:style-name="P110"><text:span text:style-name="T2">1962</text:span> : Clint Black </text:p>
      <text:p text:style-name="P110"><text:span text:style-name="T2">1975</text:span> : Rick Burch (<text:a xlink:type="simple" xlink:href="http://www.artistfacts.com/detail.php?id=240" office:target-frame-name="_blank" xlink:show="new" text:style-name="Internet_20_link" text:visited-style-name="Visited_20_Internet_20_Link"><text:span text:style-name="T82">Jimmy Eat World</text:span></text:a>) </text:p>
      <text:p text:style-name="P110"><text:span text:style-name="T2">1975</text:span> : <text:a xlink:type="simple" xlink:href="http://www.songfacts.com/search_fact.php?combinedartists=Natalie+Imbruglia" office:target-frame-name="_blank" xlink:show="new" text:style-name="Internet_20_link" text:visited-style-name="Visited_20_Internet_20_Link"><text:span text:style-name="T82">Natalie Imbruglia</text:span></text:a> </text:p>
      <text:p text:style-name="P110"><text:span text:style-name="T2">1976</text:span> : Cam'ron</text:p>
      <text:p text:style-name="P108"/>
      <text:p text:style-name="P108"/>
      <text:p text:style-name="P48">SECRETS OF THE UNIVERSE</text:p>
      <text:p text:style-name="P85"><text:soft-page-break/>Just how poisonous is a poisonous mushroom? </text:p>
      <text:p text:style-name="P110">It's amazing that we eat mushrooms all over the world... we eat them stuffed, fried, baked, with steak, on pizza, they're everywhere... and yet many mushrooms are poisonous! But really, just how poisonous is a poisonous mushroom? Should we even be worried? Well, the fungus fatality rate from those unfortunate enough to eat the Amanita phalloides is about 50 percent. In other words, 2 out of 4 people that eat the deadliest of mushrooms will die. However, that rises to approximately 75 percent if you eat it in spaghetti sauce accompanied by my aunt Fran's meatballs. <text:s/><text:span text:style-name="T33">(Source: THE HANDY SCIENCE ANSWER BOOK, by the Carnegie Library of Pittsburgh)</text:span></text:p>
      <text:p text:style-name="P85"/>
      <text:p text:style-name="P102"/>
      <text:p text:style-name="P48">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8">three days a week 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Standard">While on her "Dare to Be" tour, Natalie Grant donated thousands of dollars to a woman and her husband who changed their lives to help a family in the midst of tragedy. According to Christianpost.com, Stephanie Meeker's family went from a family of four to a family of eight after she and her husband adopted the four children of a friend who had been murdered. Natalie blessed Stephanie with a check for $5000 to help with expenses and also sent Stephanie and her husband on an all expense paid vacation to the Florida Keys. <text:s/> <text:a xlink:type="simple" xlink:href="http://www.christianpost.com/news/natalie-grant-moved-by-heartbreaking-story-of-fan-donates-thousands-of-dollars-173804/" text:style-name="Internet_20_link" text:visited-style-name="Visited_20_Internet_20_Link">http://www.christianpost.com/news/natalie-grant-moved-by-heartbreaking-story-of-fan-donates-thousands-of-dollars-173804/</text:a> </text:p>
      <text:p text:style-name="Standard"> </text:p>
      <text:p text:style-name="Standard">Hawk Nelson will be joining Mercyme for a new tour later this spring. Frontman Jon Steingard this week announced plans for the tour in April and May and he said it will be especially emotional for him since it will be his first tour as a new dad. <text:s/> <text:a xlink:type="simple" xlink:href="https://twitter.com/hawknelson/status/826136479646769152" text:style-name="Internet_20_link" text:visited-style-name="Visited_20_Internet_20_Link">https://twitter.com/hawknelson/status/826136479646769152</text:a> </text:p>
      <text:p text:style-name="Standard"> </text:p>
      <text:p text:style-name="Standard">Jamie Grace posted this week as she and her family continues to adapt to their new home in California. She shared on Instagram: moving to LA has been the biggest leap of Faith. We know there are better doctors for mom, that getting out of the cold is ideal for a nerve condition and that Morgan Nickols and I will be still be able to work.  <text:s/><text:a xlink:type="simple" xlink:href="https://www.instagram.com/p/BP801A6lr0O/" text:style-name="Internet_20_link" text:visited-style-name="Visited_20_Internet_20_Link">https://www.instagram.com/p/BP801A6lr0O/</text:a> </text:p>
      <text:p text:style-name="Standard"> </text:p>
      <text:p text:style-name="Standard">A prayer for today from Mandisa: "Lord, thank You for reminding me today of exactly who You are—a loving and faithful God. I know how prone I am to panic when I forget Your promises. Especially when I’m in the midst of painful and difficult circumstances. So I’m asking You to help me keep Your promises ever before me. And help me remember that You will fulfill every single one. You are the faithful One. You are the sure One. And I can safely place all of my hope in You.  <text:s/> <text:a xlink:type="simple" xlink:href="https://www.instagram.com/p/BP5VO9QFo08/" text:style-name="Internet_20_link" text:visited-style-name="Visited_20_Internet_20_Link">https://www.instagram.com/p/BP5VO9QFo08/</text:a> </text:p>
      <text:p text:style-name="Standard"> </text:p>
      <text:p text:style-name="Standard">A reminder from Moriah Peters to think about others. She posted: It's 3:26 AM. Someone is practicing their clarinet solo on their apartment balcony.</text:p>
      <text:p text:style-name="Standard"/>
      <text:p text:style-name="Standard"/>
      <text:p text:style-name="P9">NEWS KICKERS</text:p>
      <text:p text:style-name="Standard"><text:span text:style-name="T19">(</text:span><text:span text:style-name="T21">No news on the weekends. <text:s/></text:span><text:span text:style-name="T22">Want a customized audio version,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54"/>
      <text:p text:style-name="P56">NEW NEWS KICKERS…</text:p>
      <text:p text:style-name="Standard"/>
      <text:p text:style-name="Standard"/>
      <text:p text:style-name="Standard"/>
      <text:p text:style-name="P16">NEWS KICKER EVERGREENS…</text:p>
      <text:p text:style-name="P44"><text:span text:style-name="T65"/></text:p>
      <text:p text:style-name="P74"/>
      <text:p text:style-name="Standard"/>
      <text:p text:style-name="P48">AS THE JUNGLE TURNS</text:p>
      <text:p text:style-name="P57"><text:a xlink:type="simple" xlink:href="http://www.darrenmarlar.com/audio/AsTheJungleTurns/MMJJ0142.mp3" text:style-name="Internet_20_link" text:visited-style-name="Visited_20_Internet_20_Link"><text:span text:style-name="Internet_20_link"><text:span text:style-name="T50"/></text:span></text:a></text:p>
      <text:p text:style-name="P57"><text:a xlink:type="simple" xlink:href="http://www.darrenmarlar.com/audio/AsTheJungleTurns/MMJJ0186.mp3" text:style-name="Internet_20_link" text:visited-style-name="Visited_20_Internet_20_Link"><text:span text:style-name="Internet_20_link"><text:span text:style-name="T50">CLICK HERE</text:span></text:span></text:a><text:span text:style-name="T49"> </text:span><text:span text:style-name="T50">TO DOWNLOAD </text:span><text:span text:style-name="T55">MON</text:span><text:span text:style-name="T53">D</text:span><text:span text:style-name="T52">A</text:span><text:span text:style-name="T50">Y’</text:span><text:span text:style-name="T51">S</text:span><text:span text:style-name="T50"> EPISODE </text:span></text:p>
      <text:p text:style-name="Standard"/>
      <text:p text:style-name="P93">OPEN: And now, FancyMonkey.com, (Show Name), and (Station Call Letters) bring you As the Jungle Turns! <text:s/>Last time, Gruffy Bear was lonely at his cave because no one ever passed by on the path anymore because they didn’t want to pay his tolls. <text:s/>They built their own path, toll free, but even after Gruffy took down his toll booth the rest of the animals still don’t want to use his path – even if he gives all of their money back.</text:p>
      <text:p text:style-name="P93"/>
      <text:p text:style-name="P93">CLOSE: Tune in again next time as FancyMonkey.com, (Show Name), and (Station Call Letters) bring you another exciting episode of As the Jungle Turns!</text:p>
      <text:p text:style-name="Standard"/>
      <text:p text:style-name="Standard"><text:soft-page-break/><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8">e-mail</text:span></text:span></text:a><text:span text:style-name="T16"> us and ask about “Jungle Jam &amp; Friends the Radio Show” usage.</text:span></text:p>
      <text:p text:style-name="P4"/>
      <text:p text:style-name="P4"/>
      <text:p text:style-name="P48">MOMENT OF DUH</text:p>
      <text:p text:style-name="P118"><text:span text:style-name="T1">Getting tattoos can be dumb… and sometimes, so are the people that give them!</text:span></text:p>
      <text:p text:style-name="P118">While we all know the dangers of having the name of a significant other tattooed on your person, another good rule of thumb when opting for body art is finding a tattoo artist who knows how to spell. Sadly, this was a lesson learned the hard way for Britain’s Mallory Draycott. The 18-year-old decided to have the word ‘Addictive’ tattooed on her tummy. However, what Mallory got was the word ‘Additive.’ The tattoo parlor refused to give her a refund so now Mallory plans to have the tattoo altered to read 'Additive free.'</text:p>
      <text:p text:style-name="P118"/>
      <text:p text:style-name="P96"/>
      <text:p text:style-name="P36"><text:span text:style-name="T12">TOP TEN</text:span><text:span text:style-name="T50"> </text:span></text:p>
      <text:p text:style-name="P86">TOP TEN WAYS YOU KNOW SOMETHING IS WRONG</text:p>
      <text:p text:style-name="P118">10. There are so many signs of trouble... How does one keep track of them all?</text:p>
      <text:p text:style-name="P118">9. Your accountant's letter of resignation is postmarked Panama.</text:p>
      <text:p text:style-name="P118">8. You have to hitchhike to the bank to make your car payment.</text:p>
      <text:p text:style-name="P118">7. Your suggestion box starts ticking.</text:p>
      <text:p text:style-name="P118">6. The simple instructions enclosed aren't.</text:p>
      <text:p text:style-name="P118">5. You take an assertiveness training course and you're afraid to tell your wife.</text:p>
      <text:p text:style-name="P118">4. The pest exterminator crawls under your house and never comes out.</text:p>
      <text:p text:style-name="P118">3. Your pacemaker has only a thirty-day guarantee.</text:p>
      <text:p text:style-name="P118">2. You see the cruise captain running toward the railing wearing a life jacket.</text:p>
      <text:p text:style-name="P118">1. They pay your wages out of petty cash.</text:p>
      <text:p text:style-name="P118"/>
      <text:p text:style-name="P112"/>
      <text:p text:style-name="P48">THE FILES OF LAW &amp; DISORDER</text:p>
      <text:p text:style-name="P86">A used car dealer in California doesn’t need other dealers to give him a bad name – he’s up to the task all on his own.</text:p>
      <text:p text:style-name="P86"/>
      <text:p text:style-name="P118">FILE #1: 42-year-old former car salesman Andrew Bamberg decided to fight a $215 ticket for failing to stop at a stop sign in Redwood City, California. Not that anyone would doubt a car salesman's honesty, but Bramberg submitted photographic evidence to the court that there were no stop signs at the intersection where the alleged infraction took place. But, it turned out that Bramberg presented photos of another intersection and lied about it in court. When the traffic commissioner said she would go to the scene herself to investigate, prosecutors say Bamberg switched the street signs. He now faces up to a year behind bars for perjury.</text:p>
      <text:p text:style-name="P118"/>
      <text:p text:style-name="P118">FILE #2: Jennifer Hunt of Sweetwater, Tennessee, was arrested on burglary-related charges after a policeman noticed her lurking around a church parking lot. She claimed she'd just stopped to use the bathroom, but as she started to walk back to her car to get her ID, a crowbar dropped out of her pants and clattered to the pavement.</text:p>
      <text:p text:style-name="P118"/>
      <text:p text:style-name="P118">FILE #3: A Newaygo, MI, man was captured and arrested BEFORE he was able to rob a West Michigan Credit Union. <text:s/>That's because he had just robbed it a few days earlier and everyone at the credit union recognized him. <text:s/>So, as he began to enter the building to rob it a second time, employees called the police, who arrested him before he could drive away.</text:p>
      <text:p text:style-name="P118"/>
      <text:p text:style-name="P118">STRANGE LAW: The fine for publicly waving a gun in Columbus, MS, is higher than actually shooting said gun. </text:p>
      <text:p text:style-name="P118"/>
      <text:p text:style-name="P118"/>
      <text:p text:style-name="P48">THIS IS YOUR BRAIN ON DRUGS</text:p>
      <text:p text:style-name="P86">If ever you had a reason to give up alcohol for good, this would seem to be a good reason. </text:p>
      <text:p text:style-name="P118">...Apparently, this guy wanted some beer pretty badly. He decided that he'd just throw a cinder block through a liquor store window, grab some booze, and run. So he lifted the cinder block and heaved it over his head at the window. The cinder block bounced back and hit the would-be thief on the head, knocking him unconscious. Seems the liquor store window was made of Plexiglas. The whole event was caught on videotape.</text:p>
      <text:p text:style-name="P112"/>
      <text:p text:style-name="P97"/>
      <text:p text:style-name="P61"><text:span text:style-name="T15">PHONER PHUN</text:span><text:span text:style-name="T49"> </text:span></text:p>
      <text:p text:style-name="P118"><text:soft-page-break/>Valentine’s Day is right around the corner, and that means the chick flicks are coming out of the video cabinets for a nice romantic evening. <text:s/>In your opinion, what is THE most romantic movie of all time? </text:p>
      <text:p text:style-name="P75"/>
      <text:p text:style-name="P75"/>
      <text:p text:style-name="P48">BIBLE BRAIN BUSTER!</text:p>
      <text:p text:style-name="P86">QUESTION: The first judge of Israel was Othniel. Who was the second?</text:p>
      <text:p text:style-name="P80">ANSWER: Ehud (Judges 3:15)</text:p>
      <text:p text:style-name="P78"/>
      <text:p text:style-name="P86"/>
      <text:p text:style-name="P48">QUESTION IMPOSSIBLE</text:p>
      <text:p text:style-name="P86">QUESTION: The average baby will spend 2.2 hours a day doing what?</text:p>
      <text:p text:style-name="P80">ANSWER: Crying</text:p>
      <text:p text:style-name="P82"/>
      <text:p text:style-name="P112"/>
      <text:p text:style-name="P48">TRUE OR FALSE</text:p>
      <text:p text:style-name="P1"><text:span text:style-name="T8">Pay attention! <text:s/>If our next player doesn’t answer all ten T/F questions correctly we start all over from question #1! <text:s/>First person to answer question #10 correctly is our winner!</text:span> </text:p>
      <text:p text:style-name="P106"/>
      <text:p text:style-name="P118">1. The human heart weighs less than a pound. (True)</text:p>
      <text:p text:style-name="P118"/>
      <text:p text:style-name="P118">2. There are approximately 25 species of scorpion. <text:s/>(False, there are close to 500 - but only 25 of them are deadly.)</text:p>
      <text:p text:style-name="P118"/>
      <text:p text:style-name="P118">3. The most disliked vegetable by Americans is Brussels sprouts. (True)</text:p>
      <text:p text:style-name="P118"/>
      <text:p text:style-name="P118">4. In Greece, the climate is so warm that many of the cinemas do not even have roofs. (True)</text:p>
      <text:p text:style-name="P118"/>
      <text:p text:style-name="P118">5. In the first century, people used to drink cat milk to sweeten their breath. (False, but they did used to drink goats milk for that purpose.)</text:p>
      <text:p text:style-name="P118"/>
      <text:p text:style-name="P118">6. The Snickers chocolate bar was invented in 1930. (True)</text:p>
      <text:p text:style-name="P118"/>
      <text:p text:style-name="P118">7. The stapler was invented in Spring Valley, Minnesota. (True)</text:p>
      <text:p text:style-name="P118"/>
      <text:p text:style-name="P118">8. Lighthouse keepers were nicknamed "wickies" because they tended the lamps wick. (True)</text:p>
      <text:p text:style-name="P118"/>
      <text:p text:style-name="P118">9. The sea is foggiest on the Grand Banks of Newfoundland where on average, 120 days of the year are foggy. (True)</text:p>
      <text:p text:style-name="P118"/>
      <text:p text:style-name="P118">10. The sport with the most number of officials with relation to players is tennis. (True - there are 13 officials for two players.)</text:p>
      <text:p text:style-name="P106"/>
      <text:p text:style-name="P103"/>
      <text:p text:style-name="P48">TABLOID MATCH GAME</text:p>
      <text:p text:style-name="P47"><text:span text:style-name="T16">You have to match the blank in the tabloid headline with the word or phrase that has been removed!</text:span><text:span text:style-name="T50"> </text:span></text:p>
      <text:p text:style-name="P89">LIAM NEESON CONVERTS TO _______ ? (ISLAM)</text:p>
      <text:p text:style-name="P112">Irish actor, Liam Neeson  has reportedly given up on his Catholic faith and is converting to Islam.</text:p>
      <text:p text:style-name="P112">The Hollywood star was recently filming in Turkish city Istanbul and became fascinated with the Muslim faith during his stay.</text:p>
      <text:p text:style-name="P118"><text:span text:style-name="T80">Speaking to </text:span><text:span text:style-name="T42">The Sun</text:span><text:span text:style-name="T80">, he said: “The Call to Prayer happens five times a day and for the first week it drives you crazy, and then it just gets into your spirit and it’s the most beautiful, beautiful thing.</text:span></text:p>
      <text:p text:style-name="P118"><text:span text:style-name="T92">“</text:span><text:span text:style-name="T80">There are 4,000 mosques in the city. Some are just stunning and it really makes me think about becoming a Muslim.”</text:span></text:p>
      <text:p text:style-name="P118"><text:span text:style-name="T80">Soon after speaking with </text:span><text:span text:style-name="T42">The Sun</text:span><text:span text:style-name="T80">,  Liam met with prominent Muslim clerics and mullahs from Turkey and reportedly has begun the conversion.</text:span></text:p>
      <text:p text:style-name="P112"/>
      <text:p text:style-name="P112"/>
      <text:p text:style-name="Standard"><text:span text:style-name="T12">THE WAY TOO EARLY IN THE MORNING TO UNDERSTAND THE PUNCHLINE EVEN AFTER TWO CUPS OF COFFEE JOKE OF THE DAY</text:span><text:span text:style-name="T49"> </text:span></text:p>
      <text:p text:style-name="P87">JOKE #1</text:p>
      <text:p text:style-name="P106">An old farmer went to the city one weekend and attended the big city church. He came home and his wife asked him how it was.</text:p>
      <text:p text:style-name="P106">"Well," said the farmer, "It was good. They did something different, however. They sang praise choruses instead of hymns."</text:p>
      <text:p text:style-name="P106"><text:soft-page-break/>"Praise choruses," said his wife, "What are those?"</text:p>
      <text:p text:style-name="P106">"Oh, they're okay. They're sort of like hymns, only different," said the farmer.</text:p>
      <text:p text:style-name="P106">"Well, what's the difference?" asked the wife.</text:p>
      <text:p text:style-name="P106">The farmer replied, "Well it's like this. If I were to say to you, 'Martha, the cows are in the corn,' well, that would be a hymn. If, on the other hand, I was to say to you, 'Martha, Martha, Martha, Oh Martha, MARTHA, MARTHA, the cows, the big cows, the brown cows, the black cows, the white cows, the black and white cows, the COWS, COWS, COWS, are in the corn, are in the corn, are in the corn, are in the corn,' well, that would be a praise chorus."</text:p>
      <text:p text:style-name="P106"/>
      <text:p text:style-name="P87">JOKE #2</text:p>
      <text:p text:style-name="P113">An honest 7-year-old admitted calmly to her parents that Billy Brown had kissed her after class. "How did that happen?," gasped her mother. "It wasn't easy," admitted the young lady, "but three girls helped me chase him down and catch him."</text:p>
      <text:p text:style-name="P106"/>
      <text:p text:style-name="P87">JOKE #3</text:p>
      <text:p text:style-name="P113">The math teacher saw that little Johnny wasn't paying attention in class.</text:p>
      <text:p text:style-name="P113">She called on him and said, "Johnny! what are 4, 2, 28 and 44?"</text:p>
      <text:p text:style-name="P113">Little Johnny quickly replied, "NBC, CBS, HBO and the Cartoon Network!"</text:p>
      <text:p text:style-name="P113"/>
      <text:p text:style-name="P112"/>
      <text:p text:style-name="P8">USELESS FACTS</text:p>
      <text:p text:style-name="P118">Prof. Timothy Holy of Washington University discovered that male mice sing to attract female mice. Using ultrasound technology, he recorded the mice singing in high-pitched chirps similar to birdsongs. He said it's not clear whether singing helps the male mouse attract females. ***Singing like mice worked for the Bee Gees!</text:p>
      <text:p text:style-name="P118"/>
      <text:p text:style-name="P118">In Davenport, Iowa, a suspected bomb found in a house turned out to belong to an ex-tenant who said it was just a device made by an astrologer friend that emits vibrations to scare away underground space aliens.  ***See <text:span text:style-name="T93">now</text:span>, there's a simple explanation for everything!</text:p>
      <text:p text:style-name="P112"/>
      <text:p text:style-name="P112"/>
      <text:p text:style-name="P48">FEATURED FUNNIES</text:p>
      <text:p text:style-name="P86">WHAT AM I?</text:p>
      <text:p text:style-name="P118">A blind rabbit and a blind snake meet each other. Neither one remembers what kind of animal they are, so they decide to feel each other. </text:p>
      <text:p text:style-name="P118">The rabbit says, "You feel me first." </text:p>
      <text:p text:style-name="P118">The snake says okay, and he starts feeling the rabbit. He says, "Well, you have fur all over, and a little cotton tail, and two long ears, and big back feet..." The rabbit says, "I know! I'm a rabbit! Yippee!"</text:p>
      <text:p text:style-name="P118">Then the rabbit feels the snake. He says, "Okay, you're long and thin, and slimy all over, and there's a little forked tongue..." The snake says, "Oh no, I'm a lawyer." </text:p>
      <text:p text:style-name="P118"/>
      <text:p text:style-name="P118"/>
      <text:p text:style-name="P62"><text:span text:style-name="T14">IT MUST </text:span><text:span text:style-name="T12">BE TRUE BECAUSE I HEARD IT ON THE RADIO!</text:span></text:p>
      <text:p text:style-name="P86">MIRACULOUS WINDFALL </text:p>
      <text:p text:style-name="P86">A woman returns a found money clip, and receives a $10,000 reward - but not in the way you might expect! </text:p>
      <text:p text:style-name="P118">We've all heard that God works in mysterious way, but how often do you have a great example of that? Well, now you do! Doing the honest thing really paid off for Kathleen Healy. Kathy found a large amount of money at a department store and instead of keeping it for herself she decided to do the right thing and turn it in to the store. Turns out the store had been searching for that money clip all day after a customer reported it missing. Kathy decided she did not need any reimbursement for doing the right thing and refused a cash reward from the store and the owner of the lost money. But the store insisted that Kathy at least take a free box of Frango mints -Marshall Field's signature candy. So she reluctantly took the box of mints. When she opened the mints, she found a ticket saying she'd won $10,000 in a Frango Mints contest.  Kathy said she plans to use some of the money for her daughter's college tuition and religious missionary work. Like I said, God works in mysterious ways. </text:p>
      <text:p text:style-name="P118"/>
      <text:p text:style-name="P96"/>
      <text:p text:style-name="P50">INSPIRATIONAL INSPIRATION</text:p>
      <text:p text:style-name="P118"><text:span text:style-name="T1">THE WAY WE AFFECT OTHERS<text:line-break/></text:span><text:line-break/>We may not always realize that everything we do,<text:line-break/>Affects not only our lives, but touches others too.<text:line-break/><text:line-break/>A single happy smile can always brighten up the day,<text:line-break/><text:soft-page-break/>For anyone who happens to be passing by your way.<text:line-break/><text:line-break/>And a little bit of thoughtfulness that shows someone you care,<text:line-break/>Creates a ray of sunshine for both of you to share.<text:line-break/><text:line-break/>Yes, every time you offer someone a helping hand,<text:line-break/>Every time you show a friend that you understand,<text:line-break/><text:line-break/>Every time you have a kind and gentle word to give,<text:line-break/>You help someone to find beauty in this precious life we live.<text:line-break/><text:line-break/>For happiness brings happiness and loving ways bring love,<text:line-break/>And giving is the treasure, that contentment is made of.<text:line-break/><text:line-break/><text:span text:style-name="T33">--Author Unknown</text:span></text:p>
      <text:p text:style-name="P80"/>
      <text:p text:style-name="P104"/>
      <text:p text:style-name="P7">DRIVE TIME DEVOTIONAL</text:p>
      <text:p text:style-name="P86">THE WORLD IS WATCHING</text:p>
      <text:p text:style-name="P118"><text:span text:style-name="T36">Read: </text:span><text:a xlink:type="simple" xlink:href="http://bible.gospelcom.net/bible?language=english&amp;version=NIV&amp;passage=1+John+2:1-11" text:style-name="Internet_20_link" text:visited-style-name="Visited_20_Internet_20_Link"><text:span text:style-name="Internet_20_link"><text:span text:style-name="T36">1 John 2:1-11</text:span></text:span></text:a><text:span text:style-name="T36"> </text:span></text:p>
      <text:p text:style-name="P118"><text:span text:style-name="T36">He who says he abides in [Jesus] ought himself also to walk just as He walked. <text:s/>--1 John 2:6</text:span></text:p>
      <text:p text:style-name="P118">If the people in your community were asked about the Christians who live there, what do you think they would say? Would they say they recognize Christians by their love, or because of something else? </text:p>
      <text:p text:style-name="P118">Consider these two true situations: In one small town a restaurant decided to close on Sunday nights because the staff refused to work for the after-evening-church crowd. The people who came from church were rude, messy, and left small tips. </text:p>
      <text:p text:style-name="P118">In another town, the manager of a store that sold concert tickets reported that some of the rudest people she had ever met were several who had bought tickets to hear a well-known Christian singing group. </text:p>
      <text:p text:style-name="P118">Sometimes we don't realize it, but the non-Christian world is watching us. Our neighbors and acquaintances and others we encounter notice our behavior. They know that if we claim to be followers of Christ we are supposed to be kind and compassionate. They know that our lives should reflect love and Christlikeness (John 13:35; 1 John 2:6). They know that we shouldn't be so busy with our own interests that we don't love other people. </text:p>
      <text:p text:style-name="P118">Let's make sure the people who are watching our lives will want to get to know our Savior. —Dave Branon </text:p>
      <text:p text:style-name="P118"/>
      <text:p text:style-name="P80">I want my life to shine for Jesus<text:line-break/>So that everywhere I go<text:line-break/>The watching world will see He loves them<text:line-break/>And His saving grace will know. —Hess</text:p>
      <text:p text:style-name="P80"/>
      <text:p text:style-name="P86">Nothing is so attractive as being like Christ.</text:p>
      <text:p text:style-name="P89"/>
      <text:p text:style-name="P105"/>
      <text:p text:style-name="P55"><text:span text:style-name="T7">LEFTOVERS</text:span><text:span text:style-name="T2"> </text:span></text:p>
      <text:p text:style-name="P84">WHY CAN'T THIS HAPPEN TO ME?</text:p>
      <text:p text:style-name="P118"><text:span text:style-name="T2">Imagine your back account growing and growing – and you don’t know why! <text:s/>This happened to one New York woman!</text:span><text:line-break/>Susan Madakor of Brooklyn, New York started noticing that her bank account was growing by leaps and bounds. In fact money was pouring in from other countries, like Italy, France, Belgium, Finland and Turkey. The only problem was that the money wasn't supposed to be going to her -- the money was supposed to go to the United Nations environment fund, but someone messed up the account number. In all, $700,000 was deposited into her account. Chase Manhattan bank recently noticed the error and are now trying to get the money back. However, Madakor, who has already spent almost all of it, may get to keep it because, according to her attorney, such errors must be corrected within 90 days of the transfer. As for why Mrs. Madakor didn't say anything about the mysterious money showing up in her bank account? She says she thought the money was coming in from a lottery she had entered.  ***MARLAR: Yeah... the lottery that never formally informs you that you won, the one that never has you fill out tax papers and it just surprises you by finding out your bank account number on its own and depositing the cash for you -- yeah, <text:span text:style-name="T34">that</text:span> lottery!</text:p>
      <text:p text:style-name="P112"/>
      <text:p text:style-name="P105"/>
      <text:p text:style-name="P48">LIFE... LIVE IT</text:p>
      <text:p text:style-name="P118"><text:span text:style-name="T1">DEPRESSING SOAP OPERAS</text:span></text:p>
      <text:p text:style-name="P86"><text:soft-page-break/>Not only are the people in soap operas often depressed – they might be making YOU depressed too!</text:p>
      <text:p text:style-name="P118">TV Soap operas may not be good for one's mental health. The more times a young woman or teenage girl spends watching a TV soap opera, the more likely she is to suffer from depression. A new study suggests the shows create unrealistic expectations in some watchers, who lapse into depression when those expectations aren't fulfilled.  ***MARLAR: It's true - our lives don't always have dramatic cliff hangers that end with an extreme close up for an uncomfortably long time, and then fade to black.</text:p>
      <text:p text:style-name="P86"/>
      <text:p text:style-name="P95"/>
      <text:p text:style-name="P48">JUST FOR FUN</text:p>
      <text:p text:style-name="P86">A quick tip on snacking just in time for this weekend.</text:p>
      <text:p text:style-name="P118">If you feel sick after the Super Bowl, it could be because, as a Clemson University study found, double-dipping chips just a few times can transfer 10,000 mouth bacteria to a dip bowl. <text:s/>Just thought you’d want to know.</text:p>
      <text:p text:style-name="P112"/>
      <text:p text:style-name="P117"/>
      <text:p text:style-name="P55"><text:span text:style-name="T7">FUN LIST</text:span><text:span text:style-name="T1"> </text:span></text:p>
      <text:p text:style-name="P118"><text:span text:style-name="T1">REJECTED COMMERCIALS FOR SUNDAY NIGHT'S SUPER BOWL</text:span></text:p>
      <text:p text:style-name="P86">Every year there are a list of commercials that are banned from airing during the Super Bowl. <text:s/>Here are a few that were banned for this year’s big game...</text:p>
      <text:list xml:id="list7197586289425475629" text:style-name="WW8Num10">
        <text:list-item>
          <text:p text:style-name="P119">The Pepsi Can-grenade</text:p>
        </text:list-item>
        <text:list-item>
          <text:p text:style-name="P119">The Geico Gecko Roadkill Spot</text:p>
        </text:list-item>
        <text:list-item>
          <text:p text:style-name="P119">Mismatch.com</text:p>
        </text:list-item>
        <text:list-item>
          <text:p text:style-name="P119">The Apple Guy Finally Beats The Tar out of the PC Guy</text:p>
        </text:list-item>
        <text:list-item>
          <text:p text:style-name="P119">The new "UPS Trucks Double Park Because They Can" Campaign</text:p>
        </text:list-item>
        <text:list-item>
          <text:p text:style-name="P119">The Geico Cavemen get shaved</text:p>
        </text:list-item>
      </text:list>
      <text:p text:style-name="P106"/>
      <text:p text:style-name="P106"/>
      <text:p text:style-name="P48">MORE SHOW PREP STUFF...</text:p>
      <text:p text:style-name="P89">HOW TO SURVIVE BEING LOST</text:p>
      <text:p text:style-name="P89">Now is the time to plan your spring or summer vacation – one thing to plan is what to do if you get lost in the wilderness!</text:p>
      <text:p text:style-name="P112">Should you end up being lost in the wilderness this spring or summer, here are a few pieces of advice on how to survive.</text:p>
      <text:list xml:id="list8301482798897853557" text:style-name="WW8Num9">
        <text:list-item>
          <text:p text:style-name="P114">Stay put as soon as you realize you're lost. Rescue crews will find you faster if you stay in one spot. If you have no idea where you are or how to get back to where you started, further movement is just wasted energy.</text:p>
        </text:list-item>
        <text:list-item>
          <text:p text:style-name="P114">Make yourself visible. Move to a clear area and do whatever you can to make a signal. Flags or markers can be made from food wrappers, clothing or anything that is colorful. If you're in the snow, stomp out a large X. In the desert, form an X with rocks.</text:p>
        </text:list-item>
        <text:list-item>
          <text:p text:style-name="P114">Stay dry. Avoid crossing streams unless absolutely necessary. If you get warm, take off excess clothing before you become sweaty. Build a fire and dry wet clothes if possible. Getting wet can quickly lead to hypothermia, the inability of your body to warm itself. Don't wear cotton clothes in cold weather. Cotton retains water, providing little or no insulation when wet.</text:p>
        </text:list-item>
        <text:list-item>
          <text:p text:style-name="P114">Stay hydrated. It's harder for your body to maintain the proper temperature if you're low on fluids. This is also very important if you're injured and have lost some blood: You need liquids in order to maintain normal blood pressure.</text:p>
        </text:list-item>
        <text:list-item>
          <text:p text:style-name="P114">Make a shelter. Where it's hot, find shade. Where it's cold, create warmth. Tree branches, snow, sheets of plastic or cloth -- almost anything can be fashioned into a basic shelter.</text:p>
        </text:list-item>
        <text:list-item>
          <text:p text:style-name="P114">Treat any injuries. Dislocations, such as to a shoulder, should be replaced at the earliest opportunity. This will be extremely painful but will reduce overall trauma. Severe bleeding to an arm or a leg can be reduced with a tourniquet, a tight wrap of cloth around the limb above the wound. Study basic first aid before embarking on any potentially hazardous adventures.</text:p>
        </text:list-item>
        <text:list-item>
          <text:p text:style-name="P114">Carry extra food. Energy bars and candy bars are easy to stash in pockets and provide many needed calories.</text:p>
        </text:list-item>
        <text:list-item>
          <text:p text:style-name="P114">Avoid the most common cause of delayed rescue: forgetting to tell anyone where you're going. Always leave a detailed description of your trip route and schedule with a responsible person. Direct that person to call the authorities if you don't return by a specific time or date.</text:p>
        </text:list-item>
        <text:list-item>
          <text:p text:style-name="P114">Carry fire-starting equipment such as a cigarette lighter and toilet paper. In wet weather, your best bet for finding dry wood is to look for small dead branches at the base of evergreen trees.</text:p>
        </text:list-item>
        <text:list-item>
          <text:p text:style-name="P114">You need to consume more calories in a cold climate than you do in a warm one.</text:p>
        </text:list-item>
      </text:list>
      <text:p text:style-name="P113"/>
      <text:p text:style-name="P72"/>
      <text:p text:style-name="P48"><text:soft-page-break/>OTHER STUFF I WANT TO CRAM INTO TODAY’S PREP</text:p>
      <text:p text:style-name="Standard">Need a good laugh? Check out Turning Point's SOS Estates and then take the quiz to find out which couple you are most like. <text:s/>My test said that my bride and I are “Dwayne &amp; Peanut: It was love at first sight with this country duo! Yes, a match made in heaven with Dwayne being a rodeo cowboy and Peanut a rodeo barrel racer! It’s not the titanium pins and plates in your rodeo cowboy’s battered body that holds your love together, but your true admiration and devotion to one another!" <text:s/>Take the test yourself at <text:a xlink:type="simple" xlink:href="http://ow.ly/IfvWr" text:style-name="Internet_20_link" text:visited-style-name="Visited_20_Internet_20_Link">http://ow.ly/IfvWr</text:a> </text:p>
      <text:p text:style-name="Standard"/>
      <text:p text:style-name="Standard">Dogs might be better at ignoring bad advice than humans are according to a new study out of Yale. Researchers trained dogs to get a treat out of a box by moving a lever and then lifting the lid. Then they left the dogs on their own, and a significant number of them soon figured out the truth: There was no need to move that lever; they merely needed to lift the lid and get their treat. Contrast that with a similar experiment conducted several years ago with kids. In that one, the human subjects went right on pulling that lever, because they had been told to do so. Lead author Laurie Santos of Yale's Canine Cognition Center in a release: "Humans often fall prey to the bad advice of others. Children tend to copy all of a teacher's actions, regardless of whether they are necessary or not." The dogs, however, were all about ruthless efficiency. (New York)</text:p>
      <text:p text:style-name="Standard"> </text:p>
      <text:p text:style-name="Standard">Women who wear makeup are not only seen by others as more likeable, but also perceived as more attractive, competent and trustworthy. Led by Nancy Etcoff, a team of Harvard University researchers determined that makeup significantly alters how women and their character traits are perceived by others, both at first glance and over time. The team conducted two studies in which 100 photos of 25 women's faces were judged without makeup and with three different applied makeup looks. When viewed for 250 milliseconds, all three makeup looks increased ratings of attractiveness, competence, likability and trust compared to the ratings of the same faces without makeup. In addition, participants in the second study who had unlimited time to inspect the faces gave both the natural and professional makeup looks increased ratings of attractiveness, competence, likability and trust. But beware! Women who wear too much makeup and look too glamorous are viewed as less trustworthy and as having less social warmth.</text:p>
      <text:p text:style-name="Standard"> </text:p>
      <text:p text:style-name="Standard">Last Saturday, Ron Hill took a break from running - for the first time in 19,032 days! The 78-year-old had run at least a mile every day since Dec. 20, 1964 -- a streak of 52 years and 39 days. He even kept running despite having a plaster cast on his foot for six weeks following an operation. The streak even survived a car crash that broke Hill's sternum (he got the day's run in before the crash). All total he's run over 160,000 miles -- more than enough to circle the globe six times. But during his daily run Jan. 28, Hill started feeling a pain in his chest and says, "I thought I was going to die." He still managed to finish his mile, but he realized it was time to hang up his running shoes -- at least for now -- for the sake of his family and friends. In a statement, he said he was ending his streak "with great sadness." In addition to his truly impressive streak, Hill competed in three Olympics, was the first British citizen to win the Boston Marathon, set multiple world records, ran in at least 115 marathons, and started his own running gear company.  ***Wow, Mr. Hill... sounds like you’ve EARNED a break!</text:p>
      <text:p text:style-name="Standard"/>
      <text:p text:style-name="Standard">Charlotte McCourt sold over 15,000 boxes of Girl Scout cookies and did by doing something unusual - being gut-level honest. The 11-year-old tells customers: Trefoils? "Kind of boring." Toffee-tastic? "As flavorless as dirt." But not all her reviews are negative. She calls Savannah Smiles "divine." The New Jersey sixth-grader was dismayed that only two of the boxes she had sold were marked to be donated to US military troops, so her father suggested she write a letter to a wealthy family friend who might be willing to donate a bunch. The result? A letter that described each cookie in brutally honest terms. It worked and the friend did indeed send 25 boxes of cookies to the troops, but it was a Facebook post that made Charlotte's cookie sales hit warp speed. Charlotte's dad, a writer and producer on the podcast "The Way I Heard It," showed the letter to the show's star, TV host-turned-podcaster Mike Rowe, who posted on his Facebook page a video of himself reading the letter and asking viewers to reward Charlotte's honesty. "Send the message that when you tell the truth, good things happen," Rowe said. She has now sold more than 15,000 boxes, and the video has more than 8 million views.  </text:p>
      <text:p text:style-name="Standard">Watch the video at <text:a xlink:type="simple" xlink:href="https://www.youtube.com/watch?v=sF4X_r7ByVM" text:style-name="Internet_20_link" text:visited-style-name="Visited_20_Internet_20_Link">https://www.youtube.com/watch?v=sF4X_r7ByVM</text:a>.   <text:s/></text:p>
      <text:p text:style-name="Standard">And here’s a quick update video from Mike Rowe: <text:a xlink:type="simple" xlink:href="https://www.youtube.com/watch?v=T7LFbkHyhTc" text:style-name="Internet_20_link" text:visited-style-name="Visited_20_Internet_20_Link">https://www.youtube.com/watch?v=T7LFbkHyhTc</text:a>. <text:s/> </text:p>
      <text:p text:style-name="Standard"/>
      <text:p text:style-name="P46">The more vegetables you eat, the less weight you gain over time a recent Harvard study found so there's no healthier diet hack than "eat a veggie at every meal." Not a huge fan? There's a painless way to do it: Hide frozen spinach in a smoothie. The operative word here is hide. Into a powerful blender toss a package of frozen spinach, kale or Swiss chard, a banana, 2 tablespoons of peanut or almond butter, a half cup of water or almond milk, and a scoop of protein powder, and pulverize. Believe it or not, you'll barely even taste the spinach. (Men's Fitness) ***At least that’s what I hear.  I’ve not been brave… or desperate… enough to try this. </text:p>
      <text:p text:style-name="P46"> </text:p>
      <text:p text:style-name="P46">Churches fitted with ornate stained glass windows may not be a thing of the archaic past just yet. The stained glass industry has been experiencing a decline in business in recent years, but research among younger Americans indicates that stained glass could experience a comeback. An architect with the Aspen Group, a company that <text:soft-page-break/>specializes in building churches, says stained glass is seen more favorably by younger generations." He cited recent research which found that Millennials preferred more traditional looking sanctuaries instead of so-called trendy buildings. <text:a xlink:type="simple" xlink:href="http://bit.ly/1w0AIyq" text:style-name="Internet_20_link" text:visited-style-name="Visited_20_Internet_20_Link">http://bit.ly/1w0AIyq</text:a> </text:p>
      <text:p text:style-name="P46"> </text:p>
      <text:p text:style-name="P46">Looking for a unique vacation site? How about the White Desert, the Antarctic’s only luxury resort? The self-proclaimed “most remote hotel on this planet” is just a short trek from the South Pole. Visitors sleep in one of six heated fiberglass sleeping pods. Gourmet meals are dished up in the dining room. Activities include exploring blue ice caves, kite skiing, a sauna or visiting a local colony of 6,000 penguins. However, it isn't cheap. The 8-night adventure costs about $72,000 per person.  If you’re just curious though, you can read more about it at <text:a xlink:type="simple" xlink:href="http://huff.to/2cHnFkv" text:style-name="Internet_20_link" text:visited-style-name="Visited_20_Internet_20_Link">http://huff.to/2cHnFkv</text:a>.</text:p>
      <text:p text:style-name="P46"/>
      <text:p text:style-name="P46"/>
      <text:p text:style-name="Standard"/>
      <text:p text:style-name="P48">AND I LEAVE YOU WITH THIS THOUGHT</text:p>
      <text:p text:style-name="P106">In a survey on the Worksafe internet site: 78 per cent of employees have a good relationship with their boss. I get along great with the boss. As a matter of fact, he told me if I do a good show today -- I can use his parking space all weekend.</text:p>
      <text:p text:style-name="P29"/>
      <text:p text:style-name="P36"/>
      <text:p text:style-name="P49">THE TICKET Movie Reviews with MARIE ASNER</text:p>
      <text:p text:style-name="P3"><text:span text:style-name="T25">Marie Asner has been reviewing films for over 3</text:span><text:span text:style-name="T26">5</text:span><text:span text:style-name="T2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5">www.Tollbooth.org</text:span></text:span></text:a><text:span text:style-name="T25">. <text:s/>Ratings from 1 (Low) to 5 (High).</text:span></text:p>
      <text:p text:style-name="P1"/>
      <text:p text:style-name="P70">FEBRUARY 03, 2017...</text:p>
      <text:p text:style-name="P71"> </text:p>
      <text:p text:style-name="P1"><text:span text:style-name="T66">Opening moved ahead from an earlier date) The Space Between Us</text:span><text:span text:style-name="T67">---On a colonization voyage to Mars, it is discovered that one of the female astronauts is pregnant.  This results in the first child, a boy, being born on Mars, but in that atmosphere, gravity, etc. Fast forward to teen years, and the kid (Asa Butterfield) knows about Earth and even has a girl friend, Britt Robertson (Skype) he writes to.  However, something happens and Asa ends up on Earth. “The Space Between Us” is rated PG 13. Rating of 2 for fans.</text:span></text:p>
      <text:p text:style-name="P71"> </text:p>
      <text:p text:style-name="P1"><text:span text:style-name="T66">Rings</text:span><text:span text:style-name="T67">---Johnny Galecki is one of the stars in a remake/new episode of the Japanese supernatural film about a haunting that occurs seven days after you have viewed a video tape. “Something” comes out of a dark hole and comes after you. This film is set thirteen years after the original. Can't keep a good DVD down. The original was popular and here we go again.  Also in the cast are Vincent Onofrio, Alex Rae, and Matilda Lutz. “Rings” is rated R. Rating of 2 for fans.</text:span></text:p>
      <text:p text:style-name="P71"> </text:p>
      <text:p text:style-name="P1"><text:span text:style-name="T66">The Comedian</text:span><text:span text:style-name="T67">---Comics sometimes have a dark streak in them and such is the theme in the film starring Robert De Niro. He is a comedian who tries a comeback but gets into trouble. This film is directed by Taylor Hackford who is also Helen Mirren’s husband.  No, she is not in this film, but Leslie Mann, Danny De Vito and Edie Jolie are. “The Comedian” is rated R. No rating.</text:span></text:p>
      <text:p text:style-name="P71"> </text:p>
      <text:p text:style-name="P70">FEBRUARY 10, 2017...</text:p>
      <text:p text:style-name="P71"> </text:p>
      <text:p text:style-name="P1"><text:span text:style-name="T66">Fifty Shades Darker</text:span><text:span text:style-name="T67"> continues the romance between Dakota Johnson and Jamie Dorman. Adult film.</text:span></text:p>
      <text:p text:style-name="P71"> </text:p>
      <text:p text:style-name="P1"><text:span text:style-name="T66">John Wick: Chapter 2</text:span><text:span text:style-name="T67"> with Keanu Reeves as the action guy with an attitude. The first film was surprisingly successful.</text:span></text:p>
      <text:p text:style-name="P71"> </text:p>
      <text:p text:style-name="P1"><text:span text:style-name="T66">The Lego Batman Movie</text:span><text:span text:style-name="T67"> and with the popularity of “The Lego Movie,” this one is sure to have appeal.</text:span></text:p>
      <text:p text:style-name="P71"> </text:p>
      <text:p text:style-name="P71"># # # # #</text:p>
      <text:p text:style-name="P1"/>
      <text:p text:style-name="P1"/>
      <text:p text:style-name="P6"><text:span text:style-name="T60">WARNING:</text:span><text:span text:style-name="T37">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9">www.DarrenMarlar.com</text:span></text:span></text:a><text:span text:style-name="T49">. </text:span></text:p>
      <text:p text:style-name="P1"><text:soft-page-break/></text:p>
      <text:p text:style-name="P1"/>
      <text:p text:style-name="Standard"><text:a xlink:type="simple" xlink:href="https://www.youtube.com/watch?v=T7LFbkHyhTc"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2-03T07:52:20.319567000</dc:date>
    <meta:print-date>2016-03-03T09:44:00</meta:print-date>
    <meta:editing-cycles>1598</meta:editing-cycles>
    <meta:editing-duration>P121DT7H50M42S</meta:editing-duration>
    <meta:generator>LibreOffice/5.1.6.2$MacOSX_X86_64 LibreOffice_project/07ac168c60a517dba0f0d7bc7540f5afa45f0909</meta:generator>
    <meta:document-statistic meta:table-count="0" meta:image-count="0" meta:object-count="0" meta:page-count="13" meta:paragraph-count="271" meta:word-count="7119" meta:character-count="41166" meta:non-whitespace-character-count="34176"/>
  </office:meta>
</office:document-meta>
</file>