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ab7a0d8"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a9db2dc" officeooo:paragraph-rsid="0a9db2d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af8075" officeooo:paragraph-rsid="0aaf8075"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ac65bc1" officeooo:paragraph-rsid="0ac65bc1"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a8068f6" officeooo:paragraph-rsid="0a8068f6"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a9db2dc" officeooo:paragraph-rsid="0a9db2dc"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aaf8075" officeooo:paragraph-rsid="0aaf8075"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ac65bc1" officeooo:paragraph-rsid="0ac65bc1" style:font-style-asian="italic" style:font-weight-asian="bold" style:font-style-complex="italic" style:font-weight-complex="bold"/>
    </style:style>
    <style:style style:name="P20" style:family="paragraph" style:parent-style-name="Standard">
      <style:text-properties officeooo:paragraph-rsid="06cb30ae"/>
    </style:style>
    <style:style style:name="P21" style:family="paragraph" style:parent-style-name="Standard">
      <style:text-properties fo:color="#0000ff" style:font-name="Arial1" fo:font-size="6pt" fo:font-weight="bold" style:font-size-asian="6pt" style:font-weight-asian="bold" style:font-size-complex="6pt"/>
    </style:style>
    <style:style style:name="P22" style:family="paragraph" style:parent-style-name="Standard">
      <style:text-properties officeooo:paragraph-rsid="0a60cabd"/>
    </style:style>
    <style:style style:name="P23" style:family="paragraph" style:parent-style-name="Standard">
      <style:text-properties fo:font-weight="normal" officeooo:paragraph-rsid="0ab7a0d8" style:font-weight-asian="normal" style:font-weight-complex="normal"/>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left="0in" fo:margin-right="0in" fo:text-indent="0in" style:auto-text-indent="false"/>
      <style:text-properties officeooo:paragraph-rsid="03f3c010"/>
    </style:style>
    <style:style style:name="P35"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fo:font-weight="bold" style:font-weight-asian="bold" style:font-weight-complex="bold"/>
    </style:style>
    <style:style style:name="P38" style:family="paragraph" style:parent-style-name="Standard">
      <style:paragraph-properties fo:margin-left="0in" fo:margin-right="0in" fo:text-indent="0in" style:auto-text-indent="false"/>
      <style:text-properties officeooo:paragraph-rsid="0a4a9c56"/>
    </style:style>
    <style:style style:name="P39"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0" style:family="paragraph" style:parent-style-name="Standard" style:master-page-name="Standard">
      <style:paragraph-properties style:page-number="auto"/>
      <style:text-properties fo:color="#0000ff" style:font-name="Arial1" fo:font-size="6pt" fo:font-weight="bold" officeooo:rsid="0aedbd6c" officeooo:paragraph-rsid="0aedbd6c" style:font-size-asian="6pt" style:font-weight-asian="bold" style:font-size-complex="6pt"/>
    </style:style>
    <style:style style:name="P41" style:family="paragraph" style:parent-style-name="Standard" style:list-style-name="WW8Num12">
      <style:text-properties officeooo:paragraph-rsid="0aecb020"/>
    </style:style>
    <style:style style:name="P42" style:family="paragraph" style:parent-style-name="Standard">
      <style:text-properties fo:font-style="italic" fo:font-weight="bold" officeooo:paragraph-rsid="0aec8ff4" style:font-style-asian="italic" style:font-weight-asian="bold"/>
    </style:style>
    <style:style style:name="P43" style:family="paragraph" style:parent-style-name="Standard">
      <style:text-properties fo:font-style="italic" fo:font-weight="bold" officeooo:paragraph-rsid="0af39447" style:font-style-asian="italic" style:font-weight-asian="bold"/>
    </style:style>
    <style:style style:name="P44" style:family="paragraph" style:parent-style-name="Standard">
      <style:text-properties fo:font-style="italic" style:text-underline-style="solid" style:text-underline-width="auto" style:text-underline-color="font-color" fo:font-weight="bold" officeooo:rsid="0adb2c8e" officeooo:paragraph-rsid="0adb2c8e" style:font-style-asian="italic" style:font-weight-asian="bold" style:font-style-complex="italic" style:font-weight-complex="bold"/>
    </style:style>
    <style:style style:name="P45" style:family="paragraph" style:parent-style-name="Standard">
      <style:text-properties fo:font-style="italic" style:text-underline-style="solid" style:text-underline-width="auto" style:text-underline-color="font-color" fo:font-weight="bold" officeooo:rsid="0aec1761" officeooo:paragraph-rsid="0aec1761" style:font-style-asian="italic" style:font-weight-asian="bold" style:font-style-complex="italic" style:font-weight-complex="bold"/>
    </style:style>
    <style:style style:name="P46" style:family="paragraph" style:parent-style-name="Standard">
      <style:text-properties fo:font-style="italic" officeooo:paragraph-rsid="0aec8ff4" style:font-style-asian="italic" style:font-style-complex="italic"/>
    </style:style>
    <style:style style:name="P47" style:family="paragraph" style:parent-style-name="Standard">
      <style:text-properties fo:font-style="italic" officeooo:paragraph-rsid="0af21232" style:font-style-asian="italic" style:font-style-complex="italic"/>
    </style:style>
    <style:style style:name="P48" style:family="paragraph" style:parent-style-name="Standard">
      <style:text-properties fo:font-style="italic" officeooo:paragraph-rsid="0aecb020" style:font-style-asian="italic"/>
    </style:style>
    <style:style style:name="P49" style:family="paragraph" style:parent-style-name="Standard">
      <style:text-properties fo:font-style="italic" officeooo:paragraph-rsid="0af39447" style:font-style-asian="italic"/>
    </style:style>
    <style:style style:name="P50" style:family="paragraph" style:parent-style-name="Standard">
      <style:text-properties fo:font-weight="bold" officeooo:paragraph-rsid="0aec8ff4" style:font-weight-asian="bold" style:font-name-complex="Arial1" style:font-weight-complex="bold"/>
    </style:style>
    <style:style style:name="P51" style:family="paragraph" style:parent-style-name="Standard">
      <style:text-properties fo:font-weight="bold" officeooo:paragraph-rsid="0af21232" style:font-weight-asian="bold" style:font-name-complex="Arial1" style:font-weight-complex="bold"/>
    </style:style>
    <style:style style:name="P52" style:family="paragraph" style:parent-style-name="Standard">
      <style:text-properties fo:font-weight="bold" officeooo:paragraph-rsid="0aecb020" style:font-weight-asian="bold" style:font-name-complex="Arial1"/>
    </style:style>
    <style:style style:name="P53" style:family="paragraph" style:parent-style-name="Standard">
      <style:text-properties fo:font-weight="bold" officeooo:paragraph-rsid="0af39447" style:font-weight-asian="bold" style:font-name-complex="Arial1"/>
    </style:style>
    <style:style style:name="P54" style:family="paragraph" style:parent-style-name="Standard">
      <style:text-properties fo:font-weight="bold" officeooo:paragraph-rsid="0aec8ff4" style:font-weight-asian="bold" style:font-weight-complex="bold"/>
    </style:style>
    <style:style style:name="P55" style:family="paragraph" style:parent-style-name="Standard">
      <style:text-properties fo:font-weight="bold" officeooo:paragraph-rsid="0aecb020" style:font-weight-asian="bold" style:font-weight-complex="bold"/>
    </style:style>
    <style:style style:name="P56" style:family="paragraph" style:parent-style-name="Standard">
      <style:text-properties fo:font-weight="bold" officeooo:paragraph-rsid="0af21232" style:font-weight-asian="bold" style:font-weight-complex="bold"/>
    </style:style>
    <style:style style:name="P57" style:family="paragraph" style:parent-style-name="Standard">
      <style:text-properties fo:font-weight="bold" officeooo:paragraph-rsid="0af39447" style:font-weight-asian="bold" style:font-weight-complex="bold"/>
    </style:style>
    <style:style style:name="P58" style:family="paragraph" style:parent-style-name="Standard">
      <style:text-properties fo:font-weight="bold" officeooo:paragraph-rsid="0aec8ff4" style:font-weight-asian="bold"/>
    </style:style>
    <style:style style:name="P59" style:family="paragraph" style:parent-style-name="Standard">
      <style:text-properties fo:font-weight="bold" officeooo:paragraph-rsid="0aecb020" style:font-weight-asian="bold"/>
    </style:style>
    <style:style style:name="P60" style:family="paragraph" style:parent-style-name="Standard">
      <style:text-properties fo:font-weight="bold" officeooo:paragraph-rsid="0af21232" style:font-weight-asian="bold"/>
    </style:style>
    <style:style style:name="P61" style:family="paragraph" style:parent-style-name="Standard">
      <style:text-properties fo:font-weight="bold" officeooo:paragraph-rsid="0af39447" style:font-weight-asian="bold"/>
    </style:style>
    <style:style style:name="P62" style:family="paragraph" style:parent-style-name="Standard">
      <style:text-properties fo:font-weight="bold" officeooo:paragraph-rsid="0af39447" style:font-name-asian="Calibri1" style:font-weight-asian="bold" style:font-weight-complex="normal"/>
    </style:style>
    <style:style style:name="P63" style:family="paragraph" style:parent-style-name="Standard">
      <style:text-properties fo:font-weight="bold" officeooo:paragraph-rsid="0af39447" style:font-name-asian="Calibri1" style:font-weight-asian="bold"/>
    </style:style>
    <style:style style:name="P64" style:family="paragraph" style:parent-style-name="Standard">
      <style:text-properties officeooo:paragraph-rsid="0af21232" style:font-name-complex="Arial1"/>
    </style:style>
    <style:style style:name="P65" style:family="paragraph" style:parent-style-name="Standard">
      <style:text-properties fo:font-weight="normal" officeooo:paragraph-rsid="0af21232" style:font-weight-asian="normal" style:font-weight-complex="normal"/>
    </style:style>
    <style:style style:name="P66" style:family="paragraph" style:parent-style-name="Standard">
      <style:text-properties fo:font-weight="normal" officeooo:paragraph-rsid="0af39447" style:font-weight-asian="normal" style:font-weight-complex="normal"/>
    </style:style>
    <style:style style:name="P67"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68" style:family="paragraph" style:parent-style-name="Standard">
      <style:text-properties fo:font-style="normal" style:text-underline-style="none" fo:font-weight="normal" officeooo:rsid="0adb2c8e" officeooo:paragraph-rsid="0adb2c8e" style:font-style-asian="normal" style:font-weight-asian="normal" style:font-style-complex="normal" style:font-weight-complex="normal"/>
    </style:style>
    <style:style style:name="P69" style:family="paragraph" style:parent-style-name="Standard">
      <style:text-properties fo:font-style="normal" style:text-underline-style="none" fo:font-weight="normal" officeooo:rsid="0aec1761" officeooo:paragraph-rsid="0aec1761" style:font-style-asian="normal" style:font-weight-asian="normal" style:font-style-complex="normal" style:font-weight-complex="normal"/>
    </style:style>
    <style:style style:name="P70" style:family="paragraph" style:parent-style-name="Standard">
      <style:text-properties fo:font-style="normal" fo:font-weight="bold" officeooo:paragraph-rsid="0af21232" style:font-style-asian="normal" style:font-weight-asian="bold" style:font-style-complex="normal" style:font-weight-complex="normal"/>
    </style:style>
    <style:style style:name="P71" style:family="paragraph" style:parent-style-name="Standard">
      <style:text-properties fo:font-style="normal" officeooo:paragraph-rsid="0af39447" style:font-style-asian="normal" style:font-style-complex="normal"/>
    </style:style>
    <style:style style:name="P72" style:family="paragraph" style:parent-style-name="Standard">
      <style:text-properties fo:font-style="normal" officeooo:paragraph-rsid="0af39447" style:font-style-asian="normal" style:font-name-complex="Arial1" style:font-style-complex="normal"/>
    </style:style>
    <style:style style:name="P73" style:family="paragraph" style:parent-style-name="Standard">
      <style:text-properties fo:font-style="normal" fo:font-weight="normal" officeooo:paragraph-rsid="0af39447" style:font-name-asian="Calibri1" style:font-style-asian="normal" style:font-weight-asian="normal" style:font-style-complex="normal" style:font-weight-complex="normal"/>
    </style:style>
    <style:style style:name="P74" style:family="paragraph" style:parent-style-name="Standard">
      <style:text-properties style:font-name="Arial1" fo:font-size="10pt" officeooo:paragraph-rsid="0aec1761" style:font-size-asian="10pt" style:font-name-complex="Arial1" style:font-size-complex="10pt"/>
    </style:style>
    <style:style style:name="P75" style:family="paragraph" style:parent-style-name="Standard">
      <style:text-properties style:font-name="Arial1" fo:font-size="10pt" officeooo:paragraph-rsid="0af21232" style:font-size-asian="10pt" style:font-name-complex="Arial1" style:font-size-complex="10pt"/>
    </style:style>
    <style:style style:name="P76" style:family="paragraph" style:parent-style-name="Standard">
      <style:text-properties style:font-name="Arial1" fo:font-size="10pt" fo:font-weight="bold" officeooo:paragraph-rsid="0af21232" style:font-name-asian="Calibri1" style:font-size-asian="10pt" style:font-weight-asian="bold" style:font-name-complex="Arial1" style:font-size-complex="10pt" style:font-weight-complex="bold"/>
    </style:style>
    <style:style style:name="P77" style:family="paragraph" style:parent-style-name="Standard">
      <style:text-properties style:font-name="Arial1" fo:font-style="normal" fo:font-weight="bold" officeooo:paragraph-rsid="0af39447" style:font-name-asian="Calibri1" style:font-style-asian="normal" style:font-weight-asian="bold" style:font-style-complex="normal" style:font-weight-complex="bold"/>
    </style:style>
    <style:style style:name="P78" style:family="paragraph" style:parent-style-name="Standard">
      <style:text-properties fo:color="#000000" style:font-name="Arial1" fo:font-size="10pt" fo:letter-spacing="normal" fo:font-style="normal" fo:font-weight="normal" officeooo:paragraph-rsid="0af39447" style:letter-kerning="false" style:font-name-asian="Calibri1" style:font-size-asian="10pt" style:font-style-asian="normal" style:font-weight-asian="normal" style:font-name-complex="Arial1" style:font-size-complex="10pt"/>
    </style:style>
    <style:style style:name="P79"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80"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ae33679" officeooo:paragraph-rsid="0ae33679" style:letter-kerning="false" style:font-size-asian="10pt" style:font-style-asian="italic" style:font-weight-asian="normal" style:font-size-complex="10pt" style:font-style-complex="italic"/>
    </style:style>
    <style:style style:name="P81" style:family="paragraph" style:parent-style-name="Standard">
      <style:text-properties fo:color="#000000" officeooo:paragraph-rsid="0aec8ff4" style:font-name-asian="Calibri1" style:font-name-complex="Arial1"/>
    </style:style>
    <style:style style:name="P82" style:family="paragraph" style:parent-style-name="Standard">
      <style:text-properties fo:color="#000000" officeooo:paragraph-rsid="0af39447" style:font-name-asian="Calibri1" style:font-name-complex="Arial1"/>
    </style:style>
    <style:style style:name="P83" style:family="paragraph" style:parent-style-name="Standard">
      <style:text-properties fo:color="#000000" fo:font-weight="bold" officeooo:paragraph-rsid="0af21232" style:font-weight-asian="bold"/>
    </style:style>
    <style:style style:name="P84" style:family="paragraph" style:parent-style-name="Standard">
      <style:text-properties fo:color="#000000" fo:font-weight="bold" officeooo:paragraph-rsid="0af39447" style:font-weight-asian="bold"/>
    </style:style>
    <style:style style:name="P85" style:family="paragraph" style:parent-style-name="Standard">
      <style:text-properties fo:color="#000000" officeooo:paragraph-rsid="0af21232"/>
    </style:style>
    <style:style style:name="P86" style:family="paragraph" style:parent-style-name="Standard">
      <style:text-properties fo:color="#000000" officeooo:paragraph-rsid="0af39447"/>
    </style:style>
    <style:style style:name="P87" style:family="paragraph" style:parent-style-name="Standard">
      <style:text-properties officeooo:paragraph-rsid="0add908b"/>
    </style:style>
    <style:style style:name="P88" style:family="paragraph" style:parent-style-name="Standard">
      <style:text-properties officeooo:paragraph-rsid="0aecb020" style:font-name-complex="Arial1"/>
    </style:style>
    <style:style style:name="P89" style:family="paragraph" style:parent-style-name="Standard">
      <style:text-properties officeooo:paragraph-rsid="0af21232" style:font-name-complex="Arial1"/>
    </style:style>
    <style:style style:name="P90" style:family="paragraph" style:parent-style-name="Standard">
      <style:text-properties officeooo:paragraph-rsid="0af39447" style:font-name-complex="Arial1"/>
    </style:style>
    <style:style style:name="P91" style:family="paragraph" style:parent-style-name="Standard">
      <style:text-properties style:use-window-font-color="true" fo:font-style="normal" fo:font-weight="normal" officeooo:rsid="08dc8951" officeooo:paragraph-rsid="0af21232" style:font-style-asian="normal" style:font-weight-asian="normal" style:font-name-complex="Arial1" style:font-style-complex="normal" style:font-weight-complex="normal"/>
    </style:style>
    <style:style style:name="P92" style:family="paragraph" style:parent-style-name="Standard">
      <style:text-properties style:use-window-font-color="true" officeooo:paragraph-rsid="0af21232" style:font-name-asian="Calibri1" style:font-name-complex="Arial1"/>
    </style:style>
    <style:style style:name="P93" style:family="paragraph" style:parent-style-name="Standard">
      <style:text-properties style:use-window-font-color="true" style:text-underline-style="none" officeooo:paragraph-rsid="0af39447" style:font-name-asian="Calibri1"/>
    </style:style>
    <style:style style:name="P94" style:family="paragraph" style:parent-style-name="Standard">
      <style:text-properties fo:color="#ff0000" fo:font-style="italic" fo:font-weight="bold" officeooo:paragraph-rsid="0af21232" style:font-style-asian="italic" style:font-weight-asian="bold" style:font-name-complex="Arial1"/>
    </style:style>
    <style:style style:name="P95" style:family="paragraph" style:parent-style-name="Standard">
      <style:text-properties fo:color="#ff0000" style:text-underline-style="solid" style:text-underline-width="auto" style:text-underline-color="font-color" fo:font-weight="bold" officeooo:paragraph-rsid="0af21232" style:font-weight-asian="bold"/>
    </style:style>
    <style:style style:name="P96" style:family="paragraph" style:parent-style-name="Standard">
      <style:text-properties fo:color="#ff0000" style:text-underline-style="solid" style:text-underline-width="auto" style:text-underline-color="font-color" officeooo:paragraph-rsid="0af39447"/>
    </style:style>
    <style:style style:name="P97" style:family="paragraph" style:parent-style-name="Standard">
      <style:text-properties style:font-name="Arial1" fo:font-size="10pt" style:font-size-asian="10pt" style:font-size-complex="10pt"/>
    </style:style>
    <style:style style:name="P98" style:family="paragraph" style:parent-style-name="Standard">
      <style:text-properties style:font-name="Arial1" fo:font-size="10pt" fo:font-style="italic" style:text-underline-style="solid" style:text-underline-width="auto" style:text-underline-color="font-color" officeooo:rsid="0ae33679" officeooo:paragraph-rsid="0ae33679" style:font-size-asian="10pt" style:font-style-asian="italic" style:font-size-complex="10pt" style:font-style-complex="italic"/>
    </style:style>
    <style:style style:name="P99" style:family="paragraph" style:parent-style-name="Standard">
      <style:text-properties officeooo:paragraph-rsid="0af39447" style:font-name-asian="Calibri1"/>
    </style:style>
    <style:style style:name="P100" style:family="paragraph" style:parent-style-name="Standard" style:list-style-name="WW8Num22">
      <style:text-properties officeooo:paragraph-rsid="0aec8ff4"/>
    </style:style>
    <style:style style:name="P101" style:family="paragraph" style:parent-style-name="Standard">
      <style:text-properties officeooo:paragraph-rsid="0aec8ff4"/>
    </style:style>
    <style:style style:name="P102" style:family="paragraph" style:parent-style-name="Standard" style:list-style-name="WW8Num10">
      <style:text-properties officeooo:paragraph-rsid="0aec8ff4"/>
    </style:style>
    <style:style style:name="P103" style:family="paragraph" style:parent-style-name="Standard">
      <style:text-properties officeooo:paragraph-rsid="0aecb020"/>
    </style:style>
    <style:style style:name="P104" style:family="paragraph" style:parent-style-name="Standard" style:list-style-name="WW8Num21">
      <style:text-properties officeooo:paragraph-rsid="0aecb020"/>
    </style:style>
    <style:style style:name="P105" style:family="paragraph" style:parent-style-name="Standard" style:list-style-name="WW8Num4">
      <style:text-properties officeooo:paragraph-rsid="0aecb020"/>
    </style:style>
    <style:style style:name="P106" style:family="paragraph" style:parent-style-name="Standard">
      <style:text-properties fo:color="#0000ff" style:font-name="Arial1" fo:font-size="6pt" fo:font-weight="bold" officeooo:rsid="0aedbd6c" officeooo:paragraph-rsid="0aedbd6c" style:font-size-asian="6pt" style:font-weight-asian="bold" style:font-size-complex="6pt"/>
    </style:style>
    <style:style style:name="P107" style:family="paragraph" style:parent-style-name="Standard">
      <style:text-properties officeooo:paragraph-rsid="0af21232"/>
    </style:style>
    <style:style style:name="P108" style:family="paragraph" style:parent-style-name="Standard" style:list-style-name="WW8Num24">
      <style:text-properties officeooo:paragraph-rsid="0af21232"/>
    </style:style>
    <style:style style:name="P109" style:family="paragraph" style:parent-style-name="Standard">
      <style:text-properties officeooo:paragraph-rsid="0af39447"/>
    </style:style>
    <style:style style:name="P110" style:family="paragraph" style:parent-style-name="Standard" style:list-style-name="WW8Num15">
      <style:text-properties officeooo:paragraph-rsid="0af39447"/>
    </style:style>
    <style:style style:name="P111" style:family="paragraph" style:parent-style-name="Standard" style:list-style-name="WW8Num25">
      <style:text-properties officeooo:paragraph-rsid="0af39447"/>
    </style:style>
    <style:style style:name="P112" style:family="paragraph" style:parent-style-name="Standard" style:list-style-name="WW8Num26">
      <style:text-properties officeooo:paragraph-rsid="0af39447"/>
    </style:style>
    <style:style style:name="P113"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14" style:family="paragraph" style:parent-style-name="Standard">
      <style:paragraph-properties fo:margin-left="0in" fo:margin-right="0in" fo:text-indent="0in" style:auto-text-indent="false"/>
      <style:text-properties fo:font-style="normal" style:text-underline-style="none" fo:font-weight="normal" officeooo:rsid="0a8068f6" officeooo:paragraph-rsid="07c929b2" style:font-style-asian="normal" style:font-weight-asian="normal"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font-size-asian="10pt" style:font-size-complex="10pt"/>
    </style:style>
    <style:style style:name="T28" style:family="text">
      <style:text-properties fo:color="#ff0000" fo:font-weight="bold" style:font-weight-asian="bold"/>
    </style:style>
    <style:style style:name="T29" style:family="text">
      <style:text-properties fo:font-style="italic" style:font-style-asian="italic"/>
    </style:style>
    <style:style style:name="T30" style:family="text">
      <style:text-properties fo:font-style="italic" style:font-style-asian="italic" style:font-name-complex="Arial1"/>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text-underline-style="solid" style:text-underline-width="auto" style:text-underline-color="font-color" fo:font-weight="bold" style:font-style-asian="italic" style:font-weight-asian="bold"/>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87f601d" style:font-size-asian="10pt" style:font-style-asian="italic" style:font-weight-asian="bold" style:font-size-complex="10pt"/>
    </style:style>
    <style:style style:name="T37" style:family="text">
      <style:text-properties fo:color="#008000" style:font-name="Arial1" fo:font-size="10pt" fo:font-style="italic" fo:font-weight="bold" officeooo:rsid="0a951313" style:font-size-asian="10pt" style:font-style-asian="italic" style:font-weight-asian="bold" style:font-size-complex="10pt"/>
    </style:style>
    <style:style style:name="T38" style:family="text">
      <style:text-properties fo:color="#008000" style:font-name="Arial1" fo:font-size="10pt" fo:font-style="italic" fo:font-weight="bold" officeooo:rsid="0aaf8075" style:font-size-asian="10pt" style:font-style-asian="italic" style:font-weight-asian="bold" style:font-size-complex="10pt"/>
    </style:style>
    <style:style style:name="T39" style:family="text">
      <style:text-properties fo:color="#008000" style:font-name="Arial1" fo:font-size="10pt" fo:font-style="italic" fo:font-weight="bold" officeooo:rsid="0aec1761" style:font-size-asian="10pt" style:font-style-asian="italic" style:font-weight-asian="bold" style:font-size-complex="10pt"/>
    </style:style>
    <style:style style:name="T40" style:family="text">
      <style:text-properties fo:color="#008000" style:font-name="Arial1" fo:font-size="10pt" fo:font-style="italic" fo:font-weight="bold" officeooo:rsid="0af1a0a6"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officeooo:rsid="0aec1761"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style:text-underline-style="solid" style:text-underline-width="auto" style:text-underline-color="font-color" fo:font-weight="bold" style:font-weight-asian="bold"/>
    </style:style>
    <style:style style:name="T54" style:family="text">
      <style:text-properties fo:color="#000000" fo:letter-spacing="normal" fo:font-weight="bold" style:letter-kerning="false" style:font-weight-asian="bold"/>
    </style:style>
    <style:style style:name="T55" style:family="text">
      <style:text-properties fo:color="#000000" fo:letter-spacing="normal" fo:font-weight="normal" style:letter-kerning="false" style:font-weight-asian="normal"/>
    </style:style>
    <style:style style:name="T56" style:family="text">
      <style:text-properties fo:color="#000000" style:font-name="Calibri" fo:font-size="11pt" fo:letter-spacing="normal" fo:font-style="normal" style:letter-kerning="false" style:font-size-asian="11pt" style:font-style-asian="normal"/>
    </style:style>
    <style:style style:name="T57" style:family="text">
      <style:text-properties fo:font-style="normal" style:text-underline-style="none" fo:font-weight="normal" officeooo:rsid="06f2e89c" style:font-style-asian="normal" style:font-weight-asian="normal" style:font-style-complex="normal" style:font-weight-complex="normal"/>
    </style:style>
    <style:style style:name="T58" style:family="text">
      <style:text-properties fo:font-style="normal" style:text-underline-style="none" fo:font-weight="normal" officeooo:rsid="094c0f0e" style:font-style-asian="normal" style:font-weight-asian="normal" style:font-style-complex="normal" style:font-weight-complex="normal"/>
    </style:style>
    <style:style style:name="T59" style:family="text">
      <style:text-properties fo:font-style="normal" style:text-underline-style="none" fo:font-weight="normal" officeooo:rsid="0a8068f6" style:font-style-asian="normal" style:font-weight-asian="normal" style:font-style-complex="normal" style:font-weight-complex="normal"/>
    </style:style>
    <style:style style:name="T60" style:family="text">
      <style:text-properties fo:color="#0000e9" style:text-underline-style="solid" style:text-underline-width="auto" style:text-underline-color="#0000e9"/>
    </style:style>
    <style:style style:name="T61" style:family="text">
      <style:text-properties fo:color="#0000e9" fo:font-style="italic" style:text-underline-style="solid" style:text-underline-width="auto" style:text-underline-color="#0000e9" style:font-style-asian="italic" style:font-style-complex="italic"/>
    </style:style>
    <style:style style:name="T62" style:family="text">
      <style:text-properties officeooo:rsid="08c6b117"/>
    </style:style>
    <style:style style:name="T63" style:family="text">
      <style:text-properties fo:color="#0000f1" style:text-underline-style="solid" style:text-underline-width="auto" style:text-underline-color="#0000f1" style:font-name-complex="Arial1"/>
    </style:style>
    <style:style style:name="T64" style:family="text">
      <style:text-properties officeooo:rsid="0a430881"/>
    </style:style>
    <style:style style:name="T65" style:family="text">
      <style:text-properties fo:color="#0b4cb4" style:text-underline-style="solid" style:text-underline-width="auto" style:text-underline-color="font-color"/>
    </style:style>
    <style:style style:name="T66" style:family="text">
      <style:text-properties fo:color="#0b4cb4" style:text-underline-style="solid" style:text-underline-width="auto" style:text-underline-color="font-color"/>
    </style:style>
    <style:style style:name="T67" style:family="text">
      <style:text-properties style:font-name-complex="Arial1"/>
    </style:style>
    <style:style style:name="T68" style:family="text">
      <style:text-properties fo:color="#0000ff" style:text-underline-style="solid" style:text-underline-width="auto" style:text-underline-color="#0000ff"/>
    </style:style>
    <style:style style:name="T69" style:family="text">
      <style:text-properties style:font-weight-complex="bold"/>
    </style:style>
    <style:style style:name="T70" style:family="text">
      <style:text-properties officeooo:rsid="0aec1761"/>
    </style:style>
    <style:style style:name="T71" style:family="text">
      <style:text-properties officeooo:rsid="0aec8ff4"/>
    </style:style>
    <style:style style:name="T72" style:family="text">
      <style:text-properties style:font-name-asian="Times New Roman"/>
    </style:style>
    <style:style style:name="T73" style:family="text">
      <style:text-properties officeooo:rsid="0af212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t;span style="color: #ff0000;"&gt;&lt;strong&gt;PRINT VERSION OF TODAY’S PREP&lt;/strong&gt;&lt;/span&gt;:</text:p>
      <text:p text:style-name="P10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text:s/>&lt;/span&gt;&lt;a href="mailto:darren@onairprep.com?subject=Customized DDWN"&gt;Email me to get more information, FTP access and your free customized tag&lt;/a&gt;&lt;span style="color: #0000ff;"&gt;!)&lt;/span&gt;&lt;/em&gt;&lt;/span&gt;&lt;/p&gt;</text:p>
      <text:p text:style-name="P106">&lt;p class="western"&gt;&lt;/p&gt;</text:p>
      <text:p text:style-name="P35"/>
      <text:p text:style-name="P21"/>
      <text:p text:style-name="P28">WELCOME TO THE SHOW!</text:p>
      <text:p text:style-name="P107">What a busy weekend coming up! <text:s/>I am SO looking forward to shaking the first can of Desenex at the annual (SMALL TOWN) Foot Fungus Festival!</text:p>
      <text:p text:style-name="P64"/>
      <text:p text:style-name="P107"><text:span text:style-name="usercontent">I'm all for hiring the disabled, but we need to draw the line at hiring the blind to drive the snowplows. They've knocked my mailbox over twice now. (I apologize if I've offended any blind snowplow drivers.)</text:span></text:p>
      <text:p text:style-name="P107"><text:span text:style-name="usercontent"><text:span text:style-name="T67"/></text:span></text:p>
      <text:p text:style-name="P107">I hate when we're under a "Parking Snow Emergency". Yesterday I had to park on the odd side of the street, today it's the even side. If it happens tomorrow I might just leave my car in the garage.</text:p>
      <text:p text:style-name="P64"/>
      <text:p text:style-name="P64">"If you dream a thing more than once, it's sure to come true." --Walt Disney <text:s/>***So one day I truly am going to be dating Christie Brinkley? <text:s/>My wife is NOT going to like this...</text:p>
      <text:p text:style-name="P64"/>
      <text:p text:style-name="P107"><text:span text:style-name="usercontent">Even if I'm playing Solitaire, I still hear sports commentators in my head with a play-by-play. Is that unusual?</text:span></text:p>
      <text:p text:style-name="P107"><text:span text:style-name="usercontent"/></text:p>
      <text:p text:style-name="P75"/>
      <text:p text:style-name="P25">BIBLE VERSE OF THE DAY</text:p>
      <text:p text:style-name="P107">"Be strong and courageous, do not be afraid or tremble at them, for the LORD your God is the one who goes with you. He will not fail you or forsake you." <text:s/><text:span text:style-name="T29">--Deuteronomy 31:6</text:span></text:p>
      <text:p text:style-name="P64"/>
      <text:p text:style-name="P107"><text:span text:style-name="T67">If I speak in the tongues of men and of angels, but have not love, I am only a resounding gong or a clanging cymbal. If I have the gift of prophecy and can fathom all mysteries and all knowledge, and if I have faith that can move mountains, but have not love, I am nothing. If I give all I possess to the poor and surrender my body to the flames, but have not love, I gain nothing. — </text:span><text:a xlink:type="simple" xlink:href="http://www.BibleStudyTools.com/search/?query=1+Corinthians+13:1-3&amp;t=niv" text:style-name="Internet_20_link" text:visited-style-name="Visited_20_Internet_20_Link"><text:span text:style-name="T63">1 Corinthians 13:1-3</text:span></text:a></text:p>
      <text:p text:style-name="P51"/>
      <text:p text:style-name="P107">The tongue that brings healing is a tree of life, but a deceitful tongue crushes the spirit. — <text:a xlink:type="simple" xlink:href="http://www.biblestudytools.com/search/?query=Proverbs+15:4&amp;t=niv" text:style-name="Internet_20_link" text:visited-style-name="Visited_20_Internet_20_Link"><text:span text:style-name="T60">Proverbs 15:4</text:span></text:a></text:p>
      <text:p text:style-name="P51"/>
      <text:p text:style-name="P76"/>
      <text:p text:style-name="P25">HEARTLIGHT DAILY VERSE, PRAYER &amp; THOUGHT</text:p>
      <text:p text:style-name="P5">(From VerseOfTheDay.com.)</text:p>
      <text:p text:style-name="P107">So God created man in his own image, in the image of God he created him; male and female he created them. — <text:a xlink:type="simple" xlink:href="http://bible.faithlife.com/bible/niv/Genesis1.27" text:style-name="Internet_20_link" text:visited-style-name="Visited_20_Internet_20_Link"><text:span text:style-name="T60">Genesis 1:27</text:span></text:a></text:p>
      <text:p text:style-name="P56"/>
      <text:p text:style-name="P107"><text:span text:style-name="T2">Thought: </text:span>We are made in God's image. Not just the man. Not just the woman. Both male and female are made in God's image! Incredibly, this is not just true before the Fall. When God made us in the womb of our mothers (<text:a xlink:type="simple" xlink:href="http://bible.faithlife.com/bible/niv/Psalm139.13-16" text:style-name="Internet_20_link" text:visited-style-name="Visited_20_Internet_20_Link"><text:span text:style-name="T60">Psalm 139:13-16</text:span></text:a>), he made us in his image (<text:a xlink:type="simple" xlink:href="http://bible.faithlife.com/bible/niv/Genesis9.6" text:style-name="Internet_20_link" text:visited-style-name="Visited_20_Internet_20_Link"><text:span text:style-name="T60">Genesis 9:6</text:span></text:a>). Because people are precious to God, because we reflect something of the character of our Creator, each person is to be valued. None is to be denigrated, belittled, or cursed (<text:a xlink:type="simple" xlink:href="http://bible.faithlife.com/bible/niv/James3.9-12" text:style-name="Internet_20_link" text:visited-style-name="Visited_20_Internet_20_Link"><text:span text:style-name="T60">James 3:9-12</text:span></text:a>). People are precious, not only to God, but also to us because in some special way they reflect his image.</text:p>
      <text:p text:style-name="P56"/>
      <text:p text:style-name="P107"><text:span text:style-name="T2">Prayer: </text:span>Almighty Creator, please help me value each person I meet today because I am consciously aware that you have individually made them to reflect your character and nature. At the same time, bless me with spiritual growth as I consciously submit myself to your Spirit as you transform me to be more like you each day. In Jesus' name I pray. Amen.</text:p>
      <text:p text:style-name="P47"/>
      <text:p text:style-name="P107"><text:span text:style-name="T31">The Thoughts and Prayers for Today's Verse are written by </text:span><text:a xlink:type="simple" xlink:href="mailto:phil@heartlight.org" text:style-name="Internet_20_link" text:visited-style-name="Visited_20_Internet_20_Link"><text:span text:style-name="T61">Phil Ware</text:span></text:a><text:span text:style-name="T31">. You can email questions or comments to </text:span><text:a xlink:type="simple" xlink:href="mailto:phil@heartlight.org" text:style-name="Internet_20_link" text:visited-style-name="Visited_20_Internet_20_Link"><text:span text:style-name="T61">phil@heartlight.org</text:span></text:a><text:span text:style-name="T31">.</text:span></text:p>
      <text:p text:style-name="P47"/>
      <text:p text:style-name="P107"/>
      <text:p text:style-name="Standard"><text:span text:style-name="T11">“</text:span><text:a xlink:type="simple" xlink:href="http://67.59.170.133/" text:style-name="Internet_20_link" text:visited-style-name="Visited_20_Internet_20_Link"><text:span text:style-name="Internet_20_link"><text:span text:style-name="T43">BIRTHDAY VERSE</text:span></text:span></text:a><text:span text:style-name="T12">” OF THE DAY </text:span><text:span text:style-name="T13">(</text:span><text:span text:style-name="T9">The chapter and verse correspond to the mo</text:span><text:span text:style-name="T10">nth and day!)</text:span></text:p>
      <text:p text:style-name="P107"><text:span text:style-name="T2">1 Corinthians 2:12 NIV</text:span> = We have not received the spirit of the world but the Spirit who is from God, that we may understand what God has freely given us.</text:p>
      <text:p text:style-name="P107"/>
      <text:p text:style-name="P75"/>
      <text:p text:style-name="P29">TODAY IS <text:span text:style-name="T70">SUNDAY</text:span> – <text:span text:style-name="T64">FEBRUARY 12,</text:span> 201<text:span text:style-name="T62">7</text:span></text:p>
      <text:p text:style-name="P20"><text:soft-page-break/><text:span text:style-name="T16">(NOTE: Some holidays may be duplicated due to various calendars reporting conflicting dates)<text:line-break/></text:span><text:span text:style-name="T35">WEIRD, WACKY, STRANGE, ZANY, ODD, BIZARRE, QUIRKY, UNUSUAL HOLIDAYS!<text:line-break/>THERE ARE ONLY </text:span><text:span text:style-name="T36">3</text:span><text:span text:style-name="T38">1</text:span><text:span text:style-name="T40">5</text:span><text:span text:style-name="T37"> </text:span><text:span text:style-name="T35">SHOPPING DAYS</text:span><text:span text:style-name="T41"> </text:span><text:a xlink:type="simple" xlink:href="http://days.to/until/christmas" text:style-name="Internet_20_link" text:visited-style-name="Visited_20_Internet_20_Link"><text:span text:style-name="Internet_20_link"><text:span text:style-name="T47">UNTIL CHRISTMAS</text:span></text:span></text:a><text:span text:style-name="T41">.</text:span></text:p>
      <text:p text:style-name="P94"/>
      <text:p text:style-name="P107">Today is <text:span text:style-name="T32">CHOCOLATE DAY</text:span>. <text:s/>***As if you won’t get enough on Valentine’s Day. <text:s/></text:p>
      <text:p text:style-name="P107"/>
      <text:p text:style-name="P107">Today is <text:span text:style-name="T32">MAN DAY</text:span>. <text:s/>***And we don’t want chocolate - we want lasagna! <text:s/></text:p>
      <text:p text:style-name="P107"/>
      <text:p text:style-name="P107">Today is <text:span text:style-name="T32">PICK A NEW LOVE SONG DAY</text:span>. ***I’m not sure I understand this one. <text:s/>It makes it sound like the first love song you picked wasn't good enough. <text:s/></text:p>
      <text:p text:style-name="P107"/>
      <text:p text:style-name="P107">This is <text:span text:style-name="T32">NATIONAL RESURRECT ROMANCE WEEK</text:span>. <text:s/>***But then, they can't trust us to pick a decent love song the first time around, so what hope do we have? </text:p>
      <text:p text:style-name="P107"/>
      <text:p text:style-name="P91"/>
      <text:p text:style-name="P113"><text:span text:style-name="T27">TODAY IS ALSO...</text:span><text:span text:style-name="T58"><text:line-break/></text:span><text:span text:style-name="T59">Autism Sunday </text:span><text:a xlink:type="simple" xlink:href="http://en.wikipedia.org/wiki/Autism_Sunday" text:style-name="Internet_20_link" text:visited-style-name="Visited_20_Internet_20_Link">Link</text:a><text:span text:style-name="T59"><text:line-break/>Darwin Day<text:line-break/>Lincoln's Birthday<text:line-break/>NAACP Day<text:line-break/>Oglethorpe Day<text:line-break/>Paul Bunyan Day<text:line-break/>Safety Pup Day<text:line-break/>World Marriage Day </text:span><text:a xlink:type="simple" xlink:href="http://wmd.wwme.org/" text:style-name="Internet_20_link" text:visited-style-name="Visited_20_Internet_20_Link">Link</text:a></text:p>
      <text:p text:style-name="P114"><text:span text:style-name="T58"/></text:p>
      <text:p text:style-name="P39"><text:span text:style-name="Strong_20_Emphasis"><text:span text:style-name="T57"/></text:span></text:p>
      <text:p text:style-name="P36"><text:span text:style-name="T12">COMING UP NEXT </text:span><text:span text:style-name="T23">(</text:span><text:span text:style-name="T24">Just a list, we are not endorsing the holidays posted below.</text:span><text:span text:style-name="T23">)</text:span></text:p>
      <text:p text:style-name="P16">MONDAY, FEBRUARY 13</text:p>
      <text:p text:style-name="P11">Clean Out Your Computer Day <text:a xlink:type="simple" xlink:href="http://www.iolo.com/landing/clean-out-day-2015/" text:style-name="Internet_20_link" text:visited-style-name="Visited_20_Internet_20_Link">Link</text:a> <text:line-break/>Desperation Day <text:a xlink:type="simple" xlink:href="http://en.wikipedia.org/wiki/Desperation_Day" text:style-name="Internet_20_link" text:visited-style-name="Visited_20_Internet_20_Link">Link</text:a><text:line-break/>Employee Legal Awareness Day<text:line-break/>Galentine's Day<text:a xlink:type="simple" xlink:href="https://en.wikipedia.org/wiki/Galentine%27s_Day" text:style-name="Internet_20_link" text:visited-style-name="Visited_20_Internet_20_Link"> Link</text:a><text:line-break/>Get a Different Name Day<text:line-break/>International Condom Day <text:a xlink:type="simple" xlink:href="http://lovecondoms.org/news/international-condom-day/" text:style-name="Internet_20_link" text:visited-style-name="Visited_20_Internet_20_Link">Link</text:a><text:line-break/>Madly In Love With Me Day<text:line-break/>National Wingman's Day<text:line-break/>World Radio Day<text:a xlink:type="simple" xlink:href="http://www.unesco.org/new/en/world-radio-day" text:style-name="Internet_20_link" text:visited-style-name="Visited_20_Internet_20_Link"> Link</text:a></text:p>
      <text:p text:style-name="P11"/>
      <text:p text:style-name="P17">TUESDAY, FEBRUARY 14</text:p>
      <text:p text:style-name="P12">Extraterrestrial Culture Day<text:line-break/>Extraterrestrial Visitor Day<text:line-break/>Ferris Wheel Day<text:line-break/>International Book Giving Day <text:a xlink:type="simple" xlink:href="http://bookgivingday.com/" text:style-name="Internet_20_link" text:visited-style-name="Visited_20_Internet_20_Link">Link</text:a><text:line-break/>Frederick Douglass Day <text:a xlink:type="simple" xlink:href="http://www.encyclopedia.com/people/social-sciences-and-law/social-reformers/frederick-douglass" text:style-name="Internet_20_link" text:visited-style-name="Visited_20_Internet_20_Link">Link</text:a><text:line-break/>Pet Theft Awareness Day  <text:a xlink:type="simple" xlink:href="http://www.stolenpets.com/day.htm" text:style-name="Internet_20_link" text:visited-style-name="Visited_20_Internet_20_Link">Link</text:a><text:line-break/>Library Lovers Day<text:line-break/>National Have A Heart Day<text:line-break/>National Donor Day<text:line-break/>(World) Congenital Heart Defect Awareness Day <text:a xlink:type="simple" xlink:href="http://tchin.org/" text:style-name="Internet_20_link" text:visited-style-name="Visited_20_Internet_20_Link">Link</text:a><text:line-break/>League of Women Voters Day<text:line-break/>National Women's Heart Day <text:a xlink:type="simple" xlink:href="http://www.sistertosister.org/" text:style-name="Internet_20_link" text:visited-style-name="Visited_20_Internet_20_Link">Link</text:a><text:line-break/>Race Relations Day<text:line-break/>Safer Internet Day <text:a xlink:type="simple" xlink:href="http://www.saferinternet.org/safer-internet-day" text:style-name="Internet_20_link" text:visited-style-name="Visited_20_Internet_20_Link"> Link</text:a><text:line-break/>Singles Awareness Day or Singles Appreciation Day <text:a xlink:type="simple" xlink:href="http://en.wikipedia.org/wiki/Singles_Awareness_Day" text:style-name="Internet_20_link" text:visited-style-name="Visited_20_Internet_20_Link">Link</text:a><text:line-break/>National Donor Day<text:line-break/>Quirky Alone Day <text:a xlink:type="simple" xlink:href="http://quirkyalone.net/" text:style-name="Internet_20_link" text:visited-style-name="Visited_20_Internet_20_Link">Link<text:line-break/></text:a>Valentines Day</text:p>
      <text:p text:style-name="P10"/>
      <text:p text:style-name="P18">WEDNESDAY, FEBRUARY 15</text:p>
      <text:p text:style-name="P13">Angelman Syndrome Day <text:a xlink:type="simple" xlink:href="http://www.angelman.org/news/international-angelman-day-15-ways-to-celebrate-the-15th/" text:style-name="Internet_20_link" text:visited-style-name="Visited_20_Internet_20_Link">Link</text:a><text:line-break/>Lupercalia<text:line-break/><text:soft-page-break/>National Gum Drop Day <text:a xlink:type="simple" xlink:href="http://www.candyusa.com/life-candy/candy-holidays/" text:style-name="Internet_20_link" text:visited-style-name="Visited_20_Internet_20_Link">Link</text:a><text:line-break/>National Hippo Day <text:a xlink:type="simple" xlink:href="http://wiki.secondlife.com/wiki/Hippo" text:style-name="Internet_20_link" text:visited-style-name="Visited_20_Internet_20_Link">Link</text:a><text:line-break/>Random Acts of Kindness Day <text:a xlink:type="simple" xlink:href="https://www.randomactsofkindness.org/" text:style-name="Internet_20_link" text:visited-style-name="Visited_20_Internet_20_Link">Link</text:a><text:line-break/>Remember The Maine Day<text:line-break/>Susan B. Anthony Day<text:line-break/>Westminster Dog Show  <text:a xlink:type="simple" xlink:href="https://www.zazzle.com/brownielocks/gifts?cg=196935689316602907" text:style-name="Internet_20_link" text:visited-style-name="Visited_20_Internet_20_Link">Link</text:a><text:a xlink:type="simple" xlink:href="http://www.ihop.com/index.php?option=com_content&amp;task=view&amp;id=176&amp;Itemid=60" text:style-name="Internet_20_link" text:visited-style-name="Visited_20_Internet_20_Link"><text:line-break/></text:a></text:p>
      <text:p text:style-name="P19">THURSDAY, FEBRUARY 16</text:p>
      <text:p text:style-name="P14">Kyoto Protocol Day <text:a xlink:type="simple" xlink:href="http://en.wikipedia.org/wiki/Kyoto_Protocol" text:style-name="Internet_20_link" text:visited-style-name="Visited_20_Internet_20_Link">Link<text:line-break/></text:a>National Almond Day  <text:a xlink:type="simple" xlink:href="http://www.nationalalmondday.com/" text:style-name="Internet_20_link" text:visited-style-name="Visited_20_Internet_20_Link">Link</text:a></text:p>
      <text:p text:style-name="P10"/>
      <text:p text:style-name="P44">FRIDAY, FEBRUARY 17</text:p>
      <text:p text:style-name="P68">Champion Crab Races Day <text:a xlink:type="simple" xlink:href="http://www.crabrace.com/" text:style-name="Internet_20_link" text:visited-style-name="Visited_20_Internet_20_Link">Link</text:a><text:line-break/>My Way Day<text:line-break/>National PTA Founders Day <text:a xlink:type="simple" xlink:href="http://www.pta.org/about/content.cfm?ItemNumber=3465" text:style-name="Internet_20_link" text:visited-style-name="Visited_20_Internet_20_Link">Link</text:a><text:line-break/>World Information Architecture Day <text:a xlink:type="simple" xlink:href="http://iainstitute.org/news/001537.php" text:style-name="Internet_20_link" text:visited-style-name="Visited_20_Internet_20_Link">Link</text:a>  <text:a xlink:type="simple" xlink:href="http://2015.worldiaday.org/what-is-world-ia-day/" text:style-name="Internet_20_link" text:visited-style-name="Visited_20_Internet_20_Link">Link</text:a><text:line-break/>World Human Spirit Day</text:p>
      <text:p text:style-name="P10"/>
      <text:p text:style-name="P45">SATURDAY, FEBRUARY 18</text:p>
      <text:p text:style-name="P69">Battery Day (Volta's birthday)<text:line-break/>Cow Milked While Flying In An Airplane Day<text:line-break/>Eat Ice Cream for Breakfast Day <text:a xlink:type="simple" xlink:href="http://eaticecreamforbreakfast.com/" text:style-name="Internet_20_link" text:visited-style-name="Visited_20_Internet_20_Link">Link</text:a><text:line-break/>National Drink Wine Day <text:a xlink:type="simple" xlink:href="http://nationaldrinkwineday.org/" text:style-name="Internet_20_link" text:visited-style-name="Visited_20_Internet_20_Link">Link</text:a><text:line-break/>National Hate Florida Day: 18 <text:a xlink:type="simple" xlink:href="http://www.weather.com/storms/winter/news/florida-warm-weather-20131210?hootPostID=cbc97281dbd5932467c975f173108890" text:style-name="Internet_20_link" text:visited-style-name="Visited_20_Internet_20_Link">Link</text:a><text:line-break/>Pluto  Day (Discovered by Clyde Tombaugh)<text:line-break/>World Whale Day <text:a xlink:type="simple" xlink:href="http://www.pacificwhale.org/content/world-whale-day-2013" text:style-name="Internet_20_link" text:visited-style-name="Visited_20_Internet_20_Link">Link</text:a>  </text:p>
      <text:p text:style-name="P69"/>
      <text:p text:style-name="P45">SUNDAY, FEBRUARY 19</text:p>
      <text:p text:style-name="P69">Best Friends Day <text:a xlink:type="simple" xlink:href="http://www.nick.com/spongebob-squarepants/" text:style-name="Internet_20_link" text:visited-style-name="Visited_20_Internet_20_Link">Link</text:a>  (SpongeBob Squarepants)<text:line-break/>Chocolate Mint Day <text:a xlink:type="simple" xlink:href="http://www.candyusa.com/life-candy/candy-holidays/" text:style-name="Internet_20_link" text:visited-style-name="Visited_20_Internet_20_Link">Link</text:a><text:line-break/>Introduce A Girl to Engineering Day <text:line-break/>National Lashes Day<text:a xlink:type="simple" xlink:href="http://houseoflashes.com/" text:style-name="Internet_20_link" text:visited-style-name="Visited_20_Internet_20_Link"> Link</text:a><text:line-break/>Iwo Jima Day (Landing)</text:p>
      <text:p text:style-name="P69"/>
      <text:p text:style-name="P45">MONDAY, FEBRUARY 20</text:p>
      <text:p text:style-name="P69">Bean Day <text:a xlink:type="simple" xlink:href="http://www.northarvestbean.org/html/news.cfm?ID=7580" text:style-name="Internet_20_link" text:visited-style-name="Visited_20_Internet_20_Link"> Link</text:a><text:line-break/>Love Your Pet Day <text:a xlink:type="simple" xlink:href="http://www.loveyourdog.com/loveyourpet.html" text:style-name="Internet_20_link" text:visited-style-name="Visited_20_Internet_20_Link">Link</text:a> <text:a xlink:type="simple" xlink:href="https://www.zazzle.com/brownielocks/gifts?cg=196935689316602907" text:style-name="Internet_20_link" text:visited-style-name="Visited_20_Internet_20_Link">Link</text:a><text:line-break/>Northern Hemisphere Hoodie Hoo Day<text:line-break/>Presidents Day<text:line-break/>World Day for Social Justice</text:p>
      <text:p text:style-name="P10"/>
      <text:p text:style-name="P10"/>
      <text:p text:style-name="P8">ON THIS DAY</text:p>
      <text:p text:style-name="P107"><text:span text:style-name="T1">1870:</text:span> The Utah territory granted its women the right to vote.</text:p>
      <text:p text:style-name="P107"/>
      <text:p text:style-name="P107"><text:span text:style-name="T1">1878:</text:span> U.S. patent #200,358 was issued to Frederick Thayer for his baseball catcher's mask. It was similar to one worn by cowboys to keep from being kicked in the face while branding cattle.</text:p>
      <text:p text:style-name="P107"/>
      <text:p text:style-name="P107"><text:span text:style-name="T1">1924:</text:span> Paul Whiteman and his orchestra premiered "Rhapsody in Blue" at Carnegie Hall. The soloist was George Gershwin.</text:p>
      <text:p text:style-name="P107"/>
      <text:p text:style-name="P107"><text:span text:style-name="T1">1940:</text:span> "The Adventures of Superman" debuted on the Mutual Radio Network, starring Bud Collyer as the Man of Steel. The comic book character had been created in 1938 by two Toronto teenagers, Jerry Siegel and Joe Shuster.</text:p>
      <text:p text:style-name="P107"/>
      <text:p text:style-name="P107"><text:span text:style-name="T1">1981:</text:span> A Houston woman described as "rather large" was sentenced to 10 years in prison for trying to steal two fur coats and a color TV set from a department store by hiding them between her legs. Police dubbed the shoplifter "The Bowlegged Gang."</text:p>
      <text:p text:style-name="P107"/>
      <text:p text:style-name="P107"><text:span text:style-name="T1">1984:</text:span> Charles Jones of McGehee, Arkansas, joined the Philadelphia 76ers. His brothers, Wilbert, Caldwell, and Major, already were NBA veterans. Two other brothers were drafted, but never made the NBA. The six Jones brothers were 6-8, 6-9, 6-9, 6-9, 6-10, and 6-11.</text:p>
      <text:p text:style-name="P107"><text:soft-page-break/></text:p>
      <text:p text:style-name="P107"><text:span text:style-name="T1">1994:</text:span> A Montreal woman sued a local funeral home and a hospital after the funeral home called to offer its services just 3½ hours after she had been diagnosed at the hospital with skin cancer.</text:p>
      <text:p text:style-name="P107"/>
      <text:p text:style-name="P107"><text:span text:style-name="T1">1998:</text:span> At a Los Angeles auction, the Lund Foundation paid $442,500 for the lyrics to Elton John’s "Candle in the Wind 1997," written in memory of Princess Diana. The foundation supports educational and youth programs.</text:p>
      <text:p text:style-name="P107"/>
      <text:p text:style-name="P107"><text:span text:style-name="T1">1999:</text:span> The U.S. Senate voted to acquit President Clinton of perjury and obstruction of justice; the President said he was "profoundly sorry" for what he'd said and done in the Monica Lewinsky affair.</text:p>
      <text:p text:style-name="P107"/>
      <text:p text:style-name="P107"><text:span text:style-name="T1">2000:</text:span> Two popular Americans died: Charles Schulz, creator of the ''Peanuts'' comic strip, died in California at age 77. Football coach Tom Landry, who led the Dallas Cowboys to five Super Bowls, died in Texas at age 75.</text:p>
      <text:p text:style-name="P107"/>
      <text:p text:style-name="P107"><text:span text:style-name="T1">2001:</text:span> A federal appeals court ruled the Internet service Napster could not allow users to swap copyrighted music without charge.</text:p>
      <text:p text:style-name="P107"/>
      <text:p text:style-name="P107"><text:span text:style-name="T1">2002:</text:span> A six-year-old boy ate the first meal of his life after having a kidney transplant. The boy had been fed through a tube because of his serious medical conditions. From Covingham, England, the lad said he especially enjoyed the ketchup with his first meal, a burger. He had had 30 operations and regular dialysis until the transplant.</text:p>
      <text:p text:style-name="P107"/>
      <text:p text:style-name="P107"><text:span text:style-name="T1">2004:</text:span> Four men were charged in a 42-count indictment alleging steroid-distribution to provided performance-enhancing drugs to athletes in the NFL, major league baseball, and track and field. </text:p>
      <text:p text:style-name="P107"/>
      <text:p text:style-name="P95"/>
      <text:p text:style-name="P25">TODAY IN CHRISTIAN HISTORY</text:p>
      <text:p text:style-name="P107"><text:span text:style-name="T1">1663:</text:span> Congregational minister Cotton Mather is born in Boston. The most celebrated New England writer of his day, he was a scientist (whose work included early studies of inoculation), one of the founders of Yale University, and pastor of Boston's Second Church (just as his father, Increase Mather, had been). He also wrote Wonders of the Invisible World, a description of the Salem witch trials.</text:p>
      <text:p text:style-name="P107"/>
      <text:p text:style-name="P107"><text:span text:style-name="T1">1809:</text:span> Abraham Lincoln, the sixteenth president of the United States and author of the Emancipation Proclamation, is born near Hodgenville, Kentucky.</text:p>
      <text:p text:style-name="P107"/>
      <text:p text:style-name="P107"><text:span text:style-name="T1">1834:</text:span> German theologian and philosopher Friedrich Schleiermacher dies. He made religion a matter of the will, defining it as feeling an absolute dependence on God in works including On Religion: Speeches to Its Cultured Despisers (1799).</text:p>
      <text:p text:style-name="P107"/>
      <text:p text:style-name="P107"><text:span text:style-name="T1">1865:</text:span> Presbyterian minister and militant abolitionist Henry Highland Garnet becomes the first African-American to address the U.S. House of Representatives.</text:p>
      <text:p text:style-name="P107"/>
      <text:p text:style-name="P107"><text:span text:style-name="T1">1887:</text:span> Dwight L. Moody organizes the Chicago Evangelical Society. </text:p>
      <text:p text:style-name="P107"/>
      <text:p text:style-name="P107"><text:span text:style-name="T1">1915:</text:span> Blind hymn writer Fanny Crosby dies at age 95 after writing more than 8,000 texts.</text:p>
      <text:p text:style-name="P56"/>
      <text:p text:style-name="P56"/>
      <text:p text:style-name="P30">HOLLYWOOD AND CELEBRITY FIGURE BIRTHDAYS</text:p>
      <text:list xml:id="list6804099456997265513" text:style-name="WW8Num24">
        <text:list-item>
          <text:p text:style-name="P108">actress (Speed Racer, Penelope, Cursed, The Addams Family Movie) Christina Ricci 3<text:span text:style-name="T73">7</text:span></text:p>
        </text:list-item>
        <text:list-item>
          <text:p text:style-name="P108">actor (Milk, W, Mimic, “The Long Riders”) Josh Brolin 4<text:span text:style-name="T73">9</text:span></text:p>
        </text:list-item>
        <text:list-item>
          <text:p text:style-name="P108">actress (Child’s Play 2, Body Snatchers, The Cactus Kid) Christine Elise 5<text:span text:style-name="T73">1</text:span></text:p>
        </text:list-item>
        <text:list-item>
          <text:p text:style-name="P108">comedian/actor (Coming to America, “The Arsenio Hall Show”) Arsenio Hall 6<text:span text:style-name="T73">2</text:span> <text:span text:style-name="T29">(</text:span><text:a xlink:type="simple" xlink:href="http://www.darrenmarlar.com/audio/TV-ArsenioHall.mp3" text:style-name="Internet_20_link" text:visited-style-name="Visited_20_Internet_20_Link"><text:span text:style-name="Internet_20_link"><text:span text:style-name="T29">audio clip</text:span></text:span></text:a><text:span text:style-name="T29">)</text:span></text:p>
        </text:list-item>
        <text:list-item>
          <text:p text:style-name="P108">actress (Girl Interrupted, Knocked Up, “Growing Pains”) Joanna Kerns is 6<text:span text:style-name="T73">3</text:span> <text:span text:style-name="T29">(</text:span><text:a xlink:type="simple" xlink:href="http://www.darrenmarlar.com/audio/TV-GrowingPains.mp3" text:style-name="Internet_20_link" text:visited-style-name="Visited_20_Internet_20_Link"><text:span text:style-name="Internet_20_link"><text:span text:style-name="T29">audio clip</text:span></text:span></text:a><text:span text:style-name="T29">)</text:span></text:p>
        </text:list-item>
        <text:list-item>
          <text:p text:style-name="P108">actor (Dukes of Hazzard movie, Joe Dirt, Tomorrow Never Dies, GoldenEye) Joe Don Baker 8<text:span text:style-name="T73">1</text:span></text:p>
        </text:list-item>
      </text:list>
      <text:p text:style-name="P107"/>
      <text:p text:style-name="P92"/>
      <text:p text:style-name="P2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7">)</text:span></text:p>
      <text:p text:style-name="P107"><text:span text:style-name="Strong_20_Emphasis">1904</text:span> : Ted Mack </text:p>
      <text:p text:style-name="P107"><text:span text:style-name="Strong_20_Emphasis">1914</text:span> : Tex Beneke </text:p>
      <text:p text:style-name="P107"><text:span text:style-name="Strong_20_Emphasis">1915</text:span> : Lorne Greene </text:p>
      <text:p text:style-name="P107"><text:span text:style-name="Strong_20_Emphasis">1923</text:span> : Mel Powell </text:p>
      <text:p text:style-name="P107"><text:span text:style-name="Strong_20_Emphasis">1935</text:span> : Gene McDaniels </text:p>
      <text:p text:style-name="P107"><text:soft-page-break/><text:span text:style-name="Strong_20_Emphasis">1939</text:span> : Ray Manzarek (<text:a xlink:type="simple" xlink:href="http://www.artistfacts.com/detail.php?id=3" office:target-frame-name="_blank" xlink:show="new" text:style-name="Internet_20_link" text:visited-style-name="Visited_20_Internet_20_Link"><text:span text:style-name="Internet_20_link">The Doors</text:span></text:a>) </text:p>
      <text:p text:style-name="P107"><text:span text:style-name="Strong_20_Emphasis">1944</text:span> : Moe Bandy </text:p>
      <text:p text:style-name="P107"><text:span text:style-name="Strong_20_Emphasis">1948</text:span> : Joe Schermie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P107"><text:span text:style-name="Strong_20_Emphasis">1949</text:span> : Stanley Knight (Black Oak Arkansas) </text:p>
      <text:p text:style-name="P107"><text:span text:style-name="Strong_20_Emphasis">1950</text:span> : Steve Hackett (<text:a xlink:type="simple" xlink:href="http://www.artistfacts.com/detail.php?id=18" office:target-frame-name="_blank" xlink:show="new" text:style-name="Internet_20_link" text:visited-style-name="Visited_20_Internet_20_Link"><text:span text:style-name="Internet_20_link">Genesis</text:span></text:a>) </text:p>
      <text:p text:style-name="P107"><text:span text:style-name="Strong_20_Emphasis">1952</text:span> : Michael McDonald (<text:a xlink:type="simple" xlink:href="http://www.artistfacts.com/detail.php?id=19" office:target-frame-name="_blank" xlink:show="new" text:style-name="Internet_20_link" text:visited-style-name="Visited_20_Internet_20_Link"><text:span text:style-name="Internet_20_link">The Doobie Brothers</text:span></text:a>, <text:a xlink:type="simple" xlink:href="http://www.artistfacts.com/detail.php?id=124" office:target-frame-name="_blank" xlink:show="new" text:style-name="Internet_20_link" text:visited-style-name="Visited_20_Internet_20_Link"><text:span text:style-name="Internet_20_link">Steely Dan</text:span></text:a>) </text:p>
      <text:p text:style-name="P107"><text:span text:style-name="Strong_20_Emphasis">1959</text:span> : Omar Hakim (<text:a xlink:type="simple" xlink:href="http://www.songfacts.com/search_fact.php?combinedartists=weather+report" office:target-frame-name="_blank" xlink:show="new" text:style-name="Internet_20_link" text:visited-style-name="Visited_20_Internet_20_Link"><text:span text:style-name="Internet_20_link">Weather Report</text:span></text:a>) </text:p>
      <text:p text:style-name="P107"><text:span text:style-name="Strong_20_Emphasis">1968</text:span> : Chynna Phillips (Wilson Phillips)</text:p>
      <text:p text:style-name="P107"><text:span text:style-name="Strong_20_Emphasis">1970</text:span> : Jim Creeggan (<text:a xlink:type="simple" xlink:href="http://www.artistfacts.com/detail.php?id=165" office:target-frame-name="_blank" xlink:show="new" text:style-name="Internet_20_link" text:visited-style-name="Visited_20_Internet_20_Link"><text:span text:style-name="Internet_20_link">Barenaked Ladies</text:span></text:a>)</text:p>
      <text:p text:style-name="P107"/>
      <text:p text:style-name="P64"/>
      <text:p text:style-name="P25">SECRETS OF THE UNIVERSE</text:p>
      <text:p text:style-name="P60">Why are we so afraid of sharks, anyway?</text:p>
      <text:p text:style-name="P107">Have you ever SEEN <text:span text:style-name="T29">Jaws</text:span>? <text:s/>Okay, well even if you haven’t, you still have the loan shark, card shark – they give sharks a bad name. According to experts on these things, there are more myths about sharks than just about any other living creature except, possibly, snakes. For instance, contrary to popular belief, most sharks pose no danger to people. (But only if they're in the water and you're on land, preferably home and in bed.) Supposedly, you're safer swimming among sharks than driving a car. (What brand of car are we talking about? I bet they had a heck of a recall!) One zoologist has even declared that most sharks are "chinless cowards." Maybe so. But I still think it is better to take a shark to lunch than the reverse.</text:p>
      <text:p text:style-name="P60"/>
      <text:p text:style-name="P70"/>
      <text:p text:style-name="P25">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79"><text:span text:style-name="T65"/></text:p>
      <text:p text:style-name="P79"><text:span text:style-name="T1">Mandisa</text:span> on living an extraordinary life: You provide the ordinary; God will take care of the extra!  <text:s/><text:a xlink:type="simple" xlink:href="https://www.instagram.com/p/BQNvhlJFWNB/" text:style-name="Internet_20_link" text:visited-style-name="Visited_20_Internet_20_Link">https://www.instagram.com/p/BQNvhlJFWNB/</text:a><text:span text:style-name="T65"> </text:span></text:p>
      <text:p text:style-name="P79"/>
      <text:p text:style-name="P79"><text:span text:style-name="T1">Switchfoot</text:span> frontman Jon Foreman held an aftershow in the snow after the band’s show in Vancouver over the weekend. Jon continued to play just outside the band’s bus thanks to requests from two fans who worked especially hard to get to the concert. One tweeted: I made a two-day drive across Canada in a snowstorm to see you. The second added: came all the way from the Philippines for you guys.</text:p>
      <text:p text:style-name="P79"> </text:p>
      <text:p text:style-name="P79"><text:span text:style-name="T1">Jonny Diaz </text:span>says he had a pretty blessed childhood. He posted: The biggest disappointment I can remember was the XFL.</text:p>
      <text:p text:style-name="P79"> </text:p>
      <text:p text:style-name="P79">If you are a tailor <text:span text:style-name="T1">Kutless</text:span> member James Mead needs your help. The band's guitarist is trying his hand at sewing and asked over the weekend: should I taper my jeans first, or adjust the hem/length first?</text:p>
      <text:p text:style-name="P1"><text:span text:style-name="T55"/></text:p>
      <text:p text:style-name="P79"><text:span text:style-name="T1">Dan Bremnes </text:span>was back home in his native Canada over the weekend and posted a picture of a frozen river. Dan shared: This is Ottawa, Canada and this is how people get to work each day. And I'm not joking. <text:s/> <text:a xlink:type="simple" xlink:href="https://twitter.com/danbremnes/status/827866556285730816/photo/1" text:style-name="Internet_20_link" text:visited-style-name="Visited_20_Internet_20_Link">https://twitter.com/danbremnes/status/827866556285730816/photo/1</text:a><text:span text:style-name="T65"> </text:span></text:p>
      <text:p text:style-name="P1"><text:span text:style-name="T55"> </text:span></text:p>
      <text:p text:style-name="P79">Visiting Nashville? Now you can stay with <text:span text:style-name="T1">Danny and Leyicet Gokey. </text:span>Over the weekend Danny announced that the couple has purchased The Brentwood Bed and Breakfast. Danny says they purchased the B and B" because we LOVE to host. Our goal is that everyone experience rest, serenity, and tranquility and leave feeling refreshed!  <text:s/><text:a xlink:type="simple" xlink:href="https://dannygokeynews.com/2017/02/03/brentwood-bed-n-breakfast-hosts-leyicet-danny-gokey/" text:style-name="Internet_20_link" text:visited-style-name="Visited_20_Internet_20_Link">https://dannygokeynews.com/2017/02/03/brentwood-bed-n-breakfast-hosts-leyicet-danny-gokey/</text:a><text:span text:style-name="T65"> </text:span></text:p>
      <text:p text:style-name="P79"> </text:p>
      <text:p text:style-name="P79"><text:span text:style-name="T1">Mercyme</text:span> front man Bart Millard is no stranger to baseball. Bart is an outspoken fan of the Texas Rangers and the St. Louis Cardinals. But now Bart says he has a new best friend. Over the weekend Bart posted a picture with Ben Zobrist. Ben has been on the last two World Series winning teams, playing for the Kansas City Royals in 2015 and the Chicago Cubs in 2016. Bart says he's a baseball stalker.  <text:s/><text:a xlink:type="simple" xlink:href="https://www.instagram.com/p/BQEPUYqDFYc/" text:style-name="Internet_20_link" text:visited-style-name="Visited_20_Internet_20_Link">https://www.instagram.com/p/BQEPUYqDFYc/</text:a><text:span text:style-name="T65"> </text:span></text:p>
      <text:p text:style-name="P1"><text:span text:style-name="T55"/></text:p>
      <text:p text:style-name="P79"><text:span text:style-name="T1">Jonny Diaz </text:span>is a unique individual. He posted: Is it weird that I can actually taste my eyedrops? I mean...I guess it's all connected somewhere in there.</text:p>
      <text:p text:style-name="P1"><text:span text:style-name="T55"/></text:p>
      <text:p text:style-name="P1"><text:span text:style-name="T55"/></text:p>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31"/>
      <text:p text:style-name="P33"><text:soft-page-break/>NEW NEWS KICKERS…</text:p>
      <text:p text:style-name="Standard"><text:span text:style-name="T56"/></text:p>
      <text:p text:style-name="Standard"/>
      <text:p text:style-name="Standard"/>
      <text:p text:style-name="P15">NEWS KICKER EVERGREENS…</text:p>
      <text:p text:style-name="Standard"/>
      <text:p text:style-name="Standard"/>
      <text:p text:style-name="Standard"/>
      <text:p text:style-name="P25">AS THE JUNGLE TURNS</text:p>
      <text:p text:style-name="P34"><text:a xlink:type="simple" xlink:href="http://www.darrenmarlar.com/audio/AsTheJungleTurns/MMJJ0142.mp3" text:style-name="Internet_20_link" text:visited-style-name="Visited_20_Internet_20_Link"><text:span text:style-name="Internet_20_link"><text:span text:style-name="T43"/></text:span></text:a></text:p>
      <text:p text:style-name="P34"><text:a xlink:type="simple" xlink:href="http://www.darrenmarlar.com/audio/AsTheJungleTurns/MMJJ0191.mp3" text:style-name="Internet_20_link" text:visited-style-name="Visited_20_Internet_20_Link"><text:span text:style-name="Internet_20_link"><text:span text:style-name="T43">CLICK HERE</text:span></text:span></text:a><text:span text:style-name="T42"> </text:span><text:span text:style-name="T43">TO DOWNLOAD </text:span><text:span text:style-name="T46">MOND</text:span><text:span text:style-name="T45">A</text:span><text:span text:style-name="T43">Y’</text:span><text:span text:style-name="T44">S</text:span><text:span text:style-name="T43"> EPISODE </text:span></text:p>
      <text:p text:style-name="Standard"/>
      <text:p text:style-name="P74">OPEN: And now, FancyMonkey.com, (Show Name), and (Station Call Letters) bring you As the Jungle Turns! <text:s/>When last we left the jungle, Racquet the Skunk was in a tizzy over losing all of his crayons – especially after promising the Rabbit family that he’d do their portrait. <text:s/>Unfortunately, his friends didn’t seem all that concerned about looking for lost crayons. <text:s/>Everything else was taking priority, like swimming, naps, snacks, and fort building!</text:p>
      <text:p text:style-name="P74"/>
      <text:p text:style-name="P74">CLOSE: Racquet is stuck in a deep dark scary jungle, and the animals are still more concerned about story time? <text:s/>This is getting really serious. <text:s/>Will Racquet be okay in the jungle all alone? <text:s/>Will the crayons ever be found? <text:s/>Will the animals ever stop thinking of themselves? <text:s/>Find out next time, as FancyMonkey.com, (Show Name), and (Station Call Letters) bring you another exciting episode of As the Jungle Turns!</text:p>
      <text:p text:style-name="Standard"/>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6"> us and ask about “Jungle Jam &amp; Friends the Radio Show” usage.</text:span></text:p>
      <text:p text:style-name="P4"/>
      <text:p text:style-name="P4"/>
      <text:p text:style-name="P25">MOMENT OF DUH</text:p>
      <text:p text:style-name="P83">The love of money may be the cause for all kinds of evil – but it’s also a great catalyst for a Moment of Duh!</text:p>
      <text:p text:style-name="P85">In Valparaiso, Indiana, 24-year-old Wal-Mart employee Christopher Sheets is in hot water after repeatedly making purchases to get change from a self-service cash register that was dispensing $20 bills instead of $1 bills. Rather than notify his supervisors of the problem like a good employee would do, greedy Chris made 10 purchases in a 4 1/2 hour period and got about $600 in change. A store security official later discovered that the $20 and $1 bills were loaded in the wrong slots of the self-service register after another customer complained that the machine gave a $1 bill in change instead of a $20. <text:s/>***MARLAR: Chris ain’t workin’ at Wal-Mart no mo’. <text:s text:c="3"/></text:p>
      <text:p text:style-name="P107"/>
      <text:p text:style-name="P65"/>
      <text:p text:style-name="P22"><text:span text:style-name="T12">TOP TEN</text:span><text:span text:style-name="T43"> </text:span></text:p>
      <text:p text:style-name="P61">TOP TEN TIPS FOR VALENTINE’S DAY</text:p>
      <text:p text:style-name="P61"/>
      <text:p text:style-name="P109">10. To win her heart, order something from "flannel jammies" section in the Sears’ Catalogue.</text:p>
      <text:p text:style-name="P109"/>
      <text:p text:style-name="P109">9. Surprise your Valentine by waking her up with a kiss from her favorite reptile</text:p>
      <text:p text:style-name="P109"/>
      <text:p text:style-name="P109">8. Those little cinnamon hearts are great for de-icing a slippery sidewalk</text:p>
      <text:p text:style-name="P109"/>
      <text:p text:style-name="P109">7. If you receive a card from "Guess Who" you had better guess right.</text:p>
      <text:p text:style-name="P109"/>
      <text:p text:style-name="P109">6. You might want to cancel that week-long bass fishing trip with your buddies</text:p>
      <text:p text:style-name="P109"/>
      <text:p text:style-name="P109">5. Reject that invitation to the daytime talk show.</text:p>
      <text:p text:style-name="P109"/>
      <text:p text:style-name="P109">4. A pizza and pay per view wrestling by candle light does not constitute a romantic date.</text:p>
      <text:p text:style-name="P109"/>
      <text:p text:style-name="P109">3. When buying chocolates, avoid anything called a "blue fuzz special"</text:p>
      <text:p text:style-name="P109"/>
      <text:p text:style-name="P109">2. Remember to take the Wal-Mart price tag off of the flowers.</text:p>
      <text:p text:style-name="P109"/>
      <text:p text:style-name="P109">1. If you're trying to pass off that dried-up fire hazard in your living room as a "Valentine's Tree", it's probably about time you finish taking down your Christmas decorations.</text:p>
      <text:p text:style-name="P109"><text:soft-page-break/></text:p>
      <text:p text:style-name="P99"/>
      <text:p text:style-name="P25">THE FILES OF LAW &amp; DISORDER</text:p>
      <text:p text:style-name="P61">We’d all love to name our own price for items at Wal-Mart, but dreaming about it and then actually doing could be the difference between freedom and jail.</text:p>
      <text:p text:style-name="P61"/>
      <text:p text:style-name="P109">FILE #1: Police arrested an Arkansas man for allegedly slapping his own bar codes on cans of baby formula at a Wal-Mart Super Center in Rogersville. The list price is anywhere between $10 and $20 and he was putting bar codes on them that said that each can was only $1.89. A search warrant revealed that Brahim Abdel-Vetah had $15,000 worth of formula in his van - that's 1,000 cans - all from different stores throughout Indiana, Kentucky and Ohio.  ***MARLAR: After being questioned by police, Brahim said, "I was just naming my own price like they do on Priceline.COM! </text:p>
      <text:p text:style-name="P109"/>
      <text:p text:style-name="P109">FILE #2: Goldonna, Louisiana's Charles Chase Nobles was only arrested once, but he's already looking at two strikes against him. After getting a call from a neighbor, police arrested Nobles for breaking into a house. Officers found Nobles inside the home, sitting at the computer where he was attempting to make counterfeit money.</text:p>
      <text:p text:style-name="P109"/>
      <text:p text:style-name="P109">FILE #3: It takes more than a great disguise to be a great bank robber. <text:s/>18-year-old Jesse Federman has been charged with robbing a bank in Adams, New York. Jesse thought out his crime well enough to make sure he wore a ski mask so no one could identify him. Unfortunately, he didn't think to conceal his getaway car – or its license plate. Witnesses got a good look at both, which belonged to Jesse, and police tracked him down at home 45 minutes later.</text:p>
      <text:p text:style-name="P109"/>
      <text:p text:style-name="P109">STRANGE LAW: In South Dakota it’s illegal to lie down and fall asleep in a cheese factory. <text:s/>***Is that considered laying provolone?</text:p>
      <text:p text:style-name="P109"/>
      <text:p text:style-name="P109"/>
      <text:p text:style-name="P25">THIS IS YOUR BRAIN ON DRUGS</text:p>
      <text:p text:style-name="P84">A universal remote doesn’t necessarily mean it will control everything.</text:p>
      <text:p text:style-name="P86">Folks in Brisbane, Australia got the scare of their lives when 57-year-old Geoffrey Fryatt threatened to blow up half the city using his television remote! Geoff was very drunk at the time and had the whole city in panic with the police declaring a state of emergency when he reportedly shouted at the top of his voice, "One push of the button will blow up half of Brisbane." He claimed his remote controlled some explosives planted in a nearby store of chemicals. A lawyer representing Mr. Fryatt told the Brisbane District Court that his client had been drinking too much lately after losing a huge amount from his life savings in a fraud scam.</text:p>
      <text:p text:style-name="P84"/>
      <text:p text:style-name="P62"/>
      <text:p text:style-name="P37"><text:span text:style-name="T15">PHONER PHUN</text:span><text:span text:style-name="T42"> </text:span></text:p>
      <text:p text:style-name="P86">A recent study said ladies’ purses should weigh 5 pounds or less to avoid back injury. How much does your purse weigh? <text:s/>And if it’s more than five pounds, what’s in there that is so vitally important?</text:p>
      <text:p text:style-name="P86"/>
      <text:p text:style-name="P82"/>
      <text:p text:style-name="P25">BIBLE BRAIN BUSTER!</text:p>
      <text:p text:style-name="P61">QUESTION: In First Timothy, Paul wrote that he had left Timothy in what city?</text:p>
      <text:p text:style-name="P49">ANSWER: Ephesus (1 Timothy 1:3)</text:p>
      <text:p text:style-name="P43"/>
      <text:p text:style-name="P61"><text:span text:style-name="T29"/></text:p>
      <text:p text:style-name="P25">QUESTION IMPOSSIBLE</text:p>
      <text:p text:style-name="P61">QUESTION: Due to tectonic shifts, Mt. Everest keeps moving northeast every year.  How far northeast has it moved since this time last year?</text:p>
      <text:p text:style-name="P49">ANSWER: Two inches.</text:p>
      <text:p text:style-name="P43"/>
      <text:p text:style-name="P63"><text:span text:style-name="T29"/></text:p>
      <text:p text:style-name="P25">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0"/>
      <text:p text:style-name="P109">1. Coffee, as a world commodity, is greater than oil. <text:s/>(False - but it comes in second to oil.)</text:p>
      <text:p text:style-name="P109"/>
      <text:p text:style-name="P109">2. Dolphins sleep with one eye open. <text:s/>(True)</text:p>
      <text:p text:style-name="P109"/>
      <text:p text:style-name="P109">3. A company in Taiwan makes dinnerware out of corn, so you can eat your plate. <text:s/>(False - they make it out of wheat.)</text:p>
      <text:p text:style-name="P109"><text:soft-page-break/></text:p>
      <text:p text:style-name="P109">4. Marvin Gardens in the Monopoly game is not spelled the same as the Marven Gardens outside of Atlantic City, NJ, which the board game is based on. <text:s/>(True)</text:p>
      <text:p text:style-name="P109"/>
      <text:p text:style-name="P109">5. The American Typers Association has made a new punctuation mark called an interrobang. <text:s/>(True. <text:s/>They did it in 1967. <text:s/>It was a combination of the question mark and an exclamation point. <text:s/>It was rarely used and hasn't been seen since.)</text:p>
      <text:p text:style-name="P109"/>
      <text:p text:style-name="P109">6. The official name of the St. Louis Gateway Arch is "The Jefferson National Expansion Monument." (True) <text:s text:c="2"/></text:p>
      <text:p text:style-name="P109"/>
      <text:p text:style-name="P109">7. The Gateway Arch looks taller than it is wider, but it is actually wider than it is taller. <text:s/>(False - it's exactly 630 feet by 630 feet.)</text:p>
      <text:p text:style-name="P109"/>
      <text:p text:style-name="P109">8. There are more Samoans in Los Angeles than on American Samoa. (True)</text:p>
      <text:p text:style-name="P109"/>
      <text:p text:style-name="P109">9. There is an ATM machine at McMurdo Station in Antarctica, which has a winter population of 200. <text:s/>(True)</text:p>
      <text:p text:style-name="P109"/>
      <text:p text:style-name="P109">10. The opening to the cave in which a bear hibernates is always on the north-slope. <text:s/>(False - it's always on the north slope, unless the bear lives in the southern hemisphere.)</text:p>
      <text:p text:style-name="P90"/>
      <text:p text:style-name="P72"/>
      <text:p text:style-name="P25">TABLOID MATCH GAME</text:p>
      <text:p text:style-name="P24"><text:span text:style-name="T16">You have to match the blank in the tabloid headline with the word or phrase that has been removed!</text:span><text:span text:style-name="T43"> </text:span></text:p>
      <text:p text:style-name="P109">(NONE TODAY)</text:p>
      <text:p text:style-name="P103"/>
      <text:p text:style-name="P103"/>
      <text:p text:style-name="Standard"><text:span text:style-name="T12">THE WAY TOO EARLY IN THE MORNING TO UNDERSTAND THE PUNCHLINE EVEN AFTER TWO CUPS OF COFFEE JOKE OF THE DAY</text:span><text:span text:style-name="T42"> </text:span></text:p>
      <text:p text:style-name="P53">JOKE #1</text:p>
      <text:p text:style-name="P109"><text:span text:style-name="T67">The husband had just finished reading a new book, called "</text:span><text:span text:style-name="T30">You Can Be The Man Of Your House</text:span><text:span text:style-name="T67">".  </text:span></text:p>
      <text:p text:style-name="P90">He stormed into the kitchen and walked directly up to his wife.  Pointing a finger in her face, he said sternly, "From now on, YOU need to know that I AM the MAN of this house, and my word is law!  You will prepare me a gourmet meal tonight, and when I'm finished eating my meal, you will serve me a sumptuous dessert afterward.  After dinner, you are going to run me my bath so I can relax. You will wash my back and towel me dry and bring me my robe. Then, you will massage my feet and hands. Then after that's all done, guess who's going to dress me and brush my hair?"</text:p>
      <text:p text:style-name="P90">His wife replied, "My guess would be the funeral director."</text:p>
      <text:p text:style-name="P90"/>
      <text:p text:style-name="P53">JOKE #2</text:p>
      <text:p text:style-name="P90">The District Attorney stared at the jury, unable to believe its verdict.</text:p>
      <text:p text:style-name="P90">Bitterly he asked, "What possible excuse could you have for acquitting this man?"</text:p>
      <text:p text:style-name="P90">The foreman answered, "Insanity."</text:p>
      <text:p text:style-name="P90">The D.A. said, "All twelve of you?"</text:p>
      <text:p text:style-name="P90"/>
      <text:p text:style-name="P53">JOKE #3</text:p>
      <text:p text:style-name="P90">The Sunday school teacher was carefully explaining the story of Elijah the Prophet and the false prophets of Baal. She explained how Elijah built the altar, put wood upon it, cut the steer in pieces and laid it upon the altar. And then Elijah commanded the people of God to fill four barrels of water and pour it over the altar. He had them do this four times.  </text:p>
      <text:p text:style-name="P90">"Now, said the teacher, "can anyone in the class tell me why the Lord would have Elijah pour water over the steer on the altar?"  </text:p>
      <text:p text:style-name="P90">Little Johnny raised his hand with great enthusiasm. "To make the gravy," came his enthusiastic reply.</text:p>
      <text:p text:style-name="P90"/>
      <text:p text:style-name="P99"/>
      <text:p text:style-name="P8">USELESS FACTS</text:p>
      <text:p text:style-name="P109">A British woman who suffered muscle spasms in her vocal chords was able to speak again for the first time in 14 years after getting Botox injected around her voice box.  ***Her husband is threatening to sue.</text:p>
      <text:p text:style-name="P109"/>
      <text:p text:style-name="P109">The latest trend among overbearing parents is to call job interviewers and demand to know why their kids weren't hired.  ***Maybe because the parents were so overbearing that they were actually AT the interview?</text:p>
      <text:p text:style-name="P109"/>
      <text:p text:style-name="P109"/>
      <text:p text:style-name="P25"><text:soft-page-break/>FEATURED FUNNIES</text:p>
      <text:p text:style-name="P61">COMMERCIAL REWARD </text:p>
      <text:p text:style-name="P49">Author Unknown</text:p>
      <text:p text:style-name="P109">At breakfast one day, I eagerly waited for John to comment on my first attempt at homemade cinnamon rolls.</text:p>
      <text:p text:style-name="P109">After several minutes with no reaction, I asked, "If I baked these commercially, how much do you think I could get for one of them?"</text:p>
      <text:p text:style-name="P109">Without looking up from his newspaper John replied, "About 10 years."</text:p>
      <text:p text:style-name="P61"/>
      <text:p text:style-name="P61"/>
      <text:p text:style-name="P38"><text:span text:style-name="T14">IT MUST </text:span><text:span text:style-name="T12">BE TRUE BECAUSE I HEARD IT ON THE RADIO!</text:span></text:p>
      <text:p text:style-name="P61">DON’T EAT THAT CHOCOLATE!</text:p>
      <text:p text:style-name="P61">Planning on giving chocolates to your sweetie? <text:s/>You might want to know what’s in that chocolate first.</text:p>
      <text:p text:style-name="P109">Before you give someone chocolates for Valentine's Day, consider that KTVT-TV in Dallas tested several brands, including a bargain box at Target, Whitman, Russell Stover, Hershey and even a $44 box of Godivas. All contained various foreign substances, including insect parts, clothing fibers and human hair. One contained metallic glitter, while the Godivas had clothing fibers, bug parts and cat hair. The good news: the lab said the pieces were all very tiny, it's impossible to make any natural product completely clean, and our stomachs take care of microscopic contaminants like that. Also, they found no rodent hairs.</text:p>
      <text:p text:style-name="P109"/>
      <text:p text:style-name="P66"/>
      <text:p text:style-name="P27">INSPIRATIONAL INSPIRATION</text:p>
      <text:p text:style-name="P109">The church in the wilderness modeled the biblical pattern of oversight. Leaders of tens, fifties, hundreds, and thousands were selected to care for the basic needs of the people and to settle their disputes. As a result, Moses had to review only the most difficult cases and policies. His primary job was to commune with God and to teach the Word. <text:line-break/>The apostles discovered this principle in the selection of deacons, which freed them to use their time “in prayer and preaching and teaching the word” (Acts 6:4). The early church not only met daily in the temple but also gathered “in homes for the Lord’s Supper, and shared their meals with great joy and generosity (Acts 2:46). Apostles, deacons, and church members all helped carry the load of the growing congregation. <text:line-break/>Burned-out pastors and leaders are a testimony to the huge toll of counseling, visiting, and arbitrating required in the church today. In actuality, the pastor is not called to do all ministry, but he is “to equip God’s people to do his work and build up the church” (Ephesians 4:12). Pastors, bring them in, build them up, release their gifts, and send them out. In this way, you will be able to endure as Moses did. </text:p>
      <text:p text:style-name="P49">By Larry Stockstill<text:line-break/></text:p>
      <text:p text:style-name="P71"/>
      <text:p text:style-name="P7">DRIVE TIME DEVOTIONAL</text:p>
      <text:p text:style-name="P61">GARBAGE MARY</text:p>
      <text:p text:style-name="P49">By Mart De Haan</text:p>
      <text:p text:style-name="P109">Lay aside all filthiness and overflow of wickedness, and receive with meekness the implanted Word. – James 1:21 </text:p>
      <text:p text:style-name="P109">She dressed in rags, lived in a tenement house amid mounds of garbage, and spent much of her time rummaging through trash cans. The local newspaper picked up her story after the woman who was known in her neighborhood as "Garbage Mary" had been admitted to a psychiatric hospital. Astonishingly, in her filthy apartment police found stock certificates and bankbooks indicating she was worth at least a million dollars. </text:p>
      <text:p text:style-name="P109">This woman's condition was heartbreaking. But from God's point of view there are even more tragic examples of "wealthy" people who subsist on "garbage." If Christians are controlled by lust, hate, envy, pride, impatience, or bitterness, they're actually choosing to live off the refuse of the world. </text:p>
      <text:p text:style-name="P109">This might be understandable if they had no resources to draw from. You'd expect that kind of behavior from people without faith in Christ. But that's not the case for believers. We have the Word of truth and the help of the Holy Spirit. We have no excuse for groveling in the dirt of sin when the power of God is at our disposal. </text:p>
      <text:p text:style-name="P109">Father, forgive us for eating "garbage" when You've prepared a banquet for us. Help us to "lay aside all filthiness" (James 1:21) and to feast on Your goodness. </text:p>
      <text:p text:style-name="P109"/>
      <text:p text:style-name="P49">Choose not the lowly paths of sin<text:line-break/>When lofty heights before you rise;<text:line-break/>God freely gives the power to win <text:line-break/>The victor's crown, the heavenly prize. —D. De Haan</text:p>
      <text:p text:style-name="P49"/>
      <text:p text:style-name="P61">One taste of God's grace can make us lose our hunger for the world.</text:p>
      <text:p text:style-name="P61"/>
      <text:p text:style-name="P73"/>
      <text:p text:style-name="P32"><text:span text:style-name="T6">LEFTOVERS</text:span><text:span text:style-name="T2"> </text:span></text:p>
      <text:p text:style-name="P61"><text:soft-page-break/>NEW RECIPE!</text:p>
      <text:p text:style-name="P61">A Malaysian man has been arrested after allegedly boiling food and dirty underwear in the same pot! (Ewww.) </text:p>
      <text:p text:style-name="P109">Health officials were about to search the food stand when the man allegedly pulled the underwear out of the cooking pot and threw it into the river. Some stand owners are said to think putting dirty underwear in their cooking pots attracts customers. The clothing was carried away by the river and could not be retrieved. A spokesman for a local health office says the man will be charged with obstructing enforcement officers. The offence carries a maximum of two years in jail. The spokesman said: "This method of using dirty underwear, which is believed to increase demand for food, is an untrue belief and must be stopped." ***MARLAR: How did anyone think this was ever a GOOD idea?!?  “Let's see... I've got a hamburger, fries, soft drink... hmm... all we need now is dirty underwear and we'll have the perfect picnic!”</text:p>
      <text:p text:style-name="P109"/>
      <text:p text:style-name="P73"/>
      <text:p text:style-name="P25">LIFE... LIVE IT</text:p>
      <text:p text:style-name="P109"><text:span text:style-name="T1">CELEBRATION OF LOVE WEEK </text:span><text:span text:style-name="T29">(FEBRUARY 11-17)</text:span></text:p>
      <text:p text:style-name="P109">A professor at Bowling Green State University has done a number of studies on romantic behavior. He asked adults between the ages of 18 and 79 what the most romantic behavior is, and here's the top ten: </text:p>
      <text:list xml:id="list8688432695007457083" text:style-name="WW8Num15">
        <text:list-item>
          <text:p text:style-name="P110">The kiss </text:p>
        </text:list-item>
        <text:list-item>
          <text:p text:style-name="P110">Flowers (giving and receiving) </text:p>
        </text:list-item>
        <text:list-item>
          <text:p text:style-name="P110">Dinner (out; making dinner for/with me; candlelight, wine, music, no kids) </text:p>
        </text:list-item>
        <text:list-item>
          <text:p text:style-name="P110">Talking </text:p>
        </text:list-item>
        <text:list-item>
          <text:p text:style-name="P110">Holding hands </text:p>
        </text:list-item>
        <text:list-item>
          <text:p text:style-name="P110">The Hug (in bed after the alarm goes off; unexpected) </text:p>
        </text:list-item>
        <text:list-item>
          <text:p text:style-name="P110">Sharing outdoor leisure activities (picnics, beach, ice skating, moonlight swim or drive, fishing, walk in the park) </text:p>
        </text:list-item>
        <text:list-item>
          <text:p text:style-name="P110">Gifts (expensive; diamonds; jewelry; candy; unexpected or surprise gifts) </text:p>
        </text:list-item>
        <text:list-item>
          <text:p text:style-name="P110">Walking (in the evening; at night; in the rain; in the moonlight) </text:p>
        </text:list-item>
        <text:list-item>
          <text:p text:style-name="P110">Touching (hand on knee; pat on shoulder or hand; head in lap or sitting on lap; playing with hair, etc.)</text:p>
        </text:list-item>
      </text:list>
      <text:p text:style-name="P57"/>
      <text:p text:style-name="P77"/>
      <text:p text:style-name="P25">JUST FOR FUN</text:p>
      <text:p text:style-name="P57">SMOKE FREE ENVIRONMENT</text:p>
      <text:p text:style-name="P57">It's happened in one city... if you smoke you can't work for the city of Temple Terrace, Florida! Will it come to our town?  </text:p>
      <text:p text:style-name="P109">Temple Terrace, Florida has adopted a policy of not hiring any city employees who smoke. Furthermore, if you're now working there, you had better quit, or look for another job. If you smoke, you likely feel that this hiring policy is unfair... maybe even illegal! But the city of Temple Terrace obviously doesn't agree with you. It's all about a healthier and more productive work force, and reducing the cost of health insurance coverage. Smokers take more sick days. Smokers are ill more often. Smokers take too many breaks from work. Smokers drive up your health insurance costs. ***MARLAR: Personally, I love this idea, Because of smokers, the rest of us are stuck paying more for insurance. Also, we're stuck doing their work when they take those sick days. You want to work here? Kick that absurd addiction!</text:p>
      <text:p text:style-name="P109"/>
      <text:p text:style-name="P93"/>
      <text:p text:style-name="P32"><text:span text:style-name="T6">FUN LIST</text:span><text:span text:style-name="T1"> </text:span></text:p>
      <text:p text:style-name="P61">VALENTINE NO-NOS.</text:p>
      <text:p text:style-name="P109">There’s a lot of advice going around about what you SHOULD give your sweetie for Valentine’s Day. <text:s/>But equally important is what NOT to give her. <text:s/>Here’s a few examples. <text:s/><text:span text:style-name="T32">Do NOT give her</text:span>:</text:p>
      <text:list xml:id="list7901039630942197432" text:style-name="WW8Num25">
        <text:list-item>
          <text:p text:style-name="P111">A box of chocolates, clumsily rearranged in an attempt to hide the fact you ate all the caramel ones. </text:p>
        </text:list-item>
        <text:list-item>
          <text:p text:style-name="P111">Any clothing item with the words "push-up" or "slim-down" on the label. </text:p>
        </text:list-item>
        <text:list-item>
          <text:p text:style-name="P111">Any food item with the words "diet", "light", or "high fiber" on the label. </text:p>
        </text:list-item>
        <text:list-item>
          <text:p text:style-name="P111">Any video starring Sylvester Stallone, Vin Diesel or Jim Carrey. </text:p>
        </text:list-item>
        <text:list-item>
          <text:p text:style-name="P111">Flowers from a hospital's gift shop -- or worse, a mortuary's. </text:p>
        </text:list-item>
        <text:list-item>
          <text:p text:style-name="P111">Anything you ever gave another woman, including your mother. </text:p>
        </text:list-item>
        <text:list-item>
          <text:p text:style-name="P111">Anything you could pick up at a hardware store.</text:p>
        </text:list-item>
        <text:list-item>
          <text:p text:style-name="P111">Anything you could have bought at the gas station mini-mart on the way over, even if you didn't. </text:p>
        </text:list-item>
        <text:list-item>
          <text:p text:style-name="P111">A Hickory Farms cheese ball </text:p>
        </text:list-item>
        <text:list-item>
          <text:p text:style-name="P111">A catchers mitt </text:p>
        </text:list-item>
        <text:list-item>
          <text:p text:style-name="P111">Nose hair trimmers </text:p>
        </text:list-item>
        <text:list-item>
          <text:p text:style-name="P111">Overalls </text:p>
        </text:list-item>
        <text:list-item>
          <text:p text:style-name="P111">Jewelry that comes in a plastic bubble from a supermarket </text:p>
        </text:list-item>
        <text:list-item>
          <text:p text:style-name="P111">Frozen tater tots </text:p>
        </text:list-item>
        <text:list-item>
          <text:p text:style-name="P111"><text:soft-page-break/>Anything from a drug store </text:p>
        </text:list-item>
        <text:list-item>
          <text:p text:style-name="P111">A chilled bottle of Mop and Glow </text:p>
        </text:list-item>
        <text:list-item>
          <text:p text:style-name="P111">Anything that says "one size fits all" </text:p>
        </text:list-item>
        <text:list-item>
          <text:p text:style-name="P111">A toilet brush </text:p>
        </text:list-item>
        <text:list-item>
          <text:p text:style-name="P111">Leftover Halloween candy </text:p>
        </text:list-item>
        <text:list-item>
          <text:p text:style-name="P111">A Valentine balloon on a broken stick </text:p>
        </text:list-item>
        <text:list-item>
          <text:p text:style-name="P111">An extension cord with a bow on it </text:p>
        </text:list-item>
        <text:list-item>
          <text:p text:style-name="P111">A "Star Trek" calendar</text:p>
        </text:list-item>
        <text:list-item>
          <text:p text:style-name="P111">An apologetic look and the words, "That was today?" </text:p>
        </text:list-item>
      </text:list>
      <text:p text:style-name="P90"/>
      <text:p text:style-name="P90"/>
      <text:p text:style-name="P25">MORE SHOW PREP STUFF...</text:p>
      <text:p text:style-name="P57">DRIVING MISS DAISY</text:p>
      <text:p text:style-name="P57">What kind of driving persona do you have? <text:s/>Mean Maureen? <text:s/>Terry the Tailgater? <text:s/>Arrogant Andy? <text:s/>Steve the Speedaholic? <text:s/>Daphne the Ditherer? <text:s/>According to one company, everyone falls into at least one of those personas! </text:p>
      <text:p text:style-name="P109">According to Petrol Company, JET, when you get behind the wheel you automatically fit into one of the following personality patterns. Are you:</text:p>
      <text:list xml:id="list6000573155504349702" text:style-name="WW8Num26">
        <text:list-item>
          <text:p text:style-name="P112">"Mean Maureen" - tight-lipped, avoiding eye contact and absolutely refuse to let anyone else in. </text:p>
        </text:list-item>
        <text:list-item>
          <text:p text:style-name="P112">"Terry the Tailgater" - sits on your tail and tries to intimidate you to get out of the way. </text:p>
        </text:list-item>
        <text:list-item>
          <text:p text:style-name="P112">"Arrogant Andy" - a queue jumper who zips up the outside or uses the hard shoulder, to push in at the last minute. </text:p>
        </text:list-item>
        <text:list-item>
          <text:p text:style-name="P112">"Steve the Speedaholic" - the person whose own ego will not let him slow down.</text:p>
        </text:list-item>
        <text:list-item>
          <text:p text:style-name="P112">"Daphne the Ditherer" - crawls along at a snail's pace, failing to signal clearly and stop-starting at every junction and roundabout.</text:p>
        </text:list-item>
      </text:list>
      <text:p text:style-name="P109"/>
      <text:p text:style-name="P78"/>
      <text:p text:style-name="P25">OTHER STUFF I WANT TO CRAM INTO TODAY’S PREP</text:p>
      <text:p text:style-name="P103">Name a <text:a xlink:type="simple" xlink:href="http://www.starregistry.com/index.cfm" text:style-name="Internet_20_link" text:visited-style-name="Visited_20_Internet_20_Link"><text:span text:style-name="Internet_20_link">star</text:span></text:a> after him or her on Valentine’s Day (yes, they still do this).</text:p>
      <text:p text:style-name="P103"/>
      <text:p text:style-name="P103">Or make him or her a <text:a xlink:type="simple" xlink:href="http://scottishlaird.com/" text:style-name="Internet_20_link" text:visited-style-name="Visited_20_Internet_20_Link"><text:span text:style-name="Internet_20_link">Scottish Lord or Lady</text:span></text:a>!</text:p>
      <text:p text:style-name="P103"/>
      <text:p text:style-name="P109">Running out of Valentine’s Day ideas to show your love to your husband and kids? iMom is here to help. The web site is out with some fun, creative and dare we say unique Valentine’s Day ideas to show love to your husband and your kids. Included are:</text:p>
      <text:p text:style-name="P109">5 Cute Ways to Say “I Love You” to Your Husband</text:p>
      <text:p text:style-name="P109">The Real Story Behind Valentine’s Day</text:p>
      <text:p text:style-name="P109">Valentine Family Game Show</text:p>
      <text:p text:style-name="P109">Our Favorite Valentine’s Ideas for Kids Plus One for Your Man!</text:p>
      <text:p text:style-name="P109">14 Day Kiss Your Husband Challenge</text:p>
      <text:p text:style-name="P109">20 Fun Questions to Get to Know Him Better</text:p>
      <text:p text:style-name="P109">19 Valentine’s Date Night Ideas</text:p>
      <text:p text:style-name="P109"><text:a xlink:type="simple" xlink:href="http://bit.ly/1PZ5ub6" text:style-name="Internet_20_link" text:visited-style-name="Visited_20_Internet_20_Link"><text:span text:style-name="T68">http://bit.ly/1PZ5ub6</text:span></text:a></text:p>
      <text:p text:style-name="P109"/>
      <text:p text:style-name="P109">Here are 4 ways you can make Valentine’s Day and your marriage not about you but about your wife from All Pro Dad. </text:p>
      <text:p text:style-name="P109">1. Set her apart. </text:p>
      <text:p text:style-name="P109">2. Take on the hard stuff on her behalf. </text:p>
      <text:p text:style-name="P109">3. Love her like you’d want to be loved. </text:p>
      <text:p text:style-name="P109">4. Get close and intimate with her. Share your deepest feelings, concerns, fears, dreams</text:p>
      <text:p text:style-name="P109"><text:a xlink:type="simple" xlink:href="http://bit.ly/1S523Qg" text:style-name="Internet_20_link" text:visited-style-name="Visited_20_Internet_20_Link"><text:span text:style-name="T68">http://bit.ly/1S523Qg</text:span></text:a></text:p>
      <text:p text:style-name="P109"/>
      <text:p text:style-name="P109">10 Creative and Simple Valentine's Day Ideas for Spouses from Mark Merrill. </text:p>
      <text:p text:style-name="P109">1. Take a canoe out on a lake. </text:p>
      <text:p text:style-name="P109">2. Create a scavenger hunt around town or around the house. </text:p>
      <text:p text:style-name="P109">3. Recreate your first date. </text:p>
      <text:p text:style-name="P109">4. Cook a gourmet meal together. </text:p>
      <text:p text:style-name="P109">5. Go ice skating. </text:p>
      <text:p text:style-name="P109">6. Have a picnic and watch the sunset. </text:p>
      <text:p text:style-name="P109">7. Rent a limo. </text:p>
      <text:p text:style-name="P109">8. Take a road trip. </text:p>
      <text:p text:style-name="P109"><text:soft-page-break/>9. Stargaze. </text:p>
      <text:p text:style-name="P109">10. Hike.</text:p>
      <text:p text:style-name="P109"><text:a xlink:type="simple" xlink:href="http://bit.ly/1XdIKDQ" text:style-name="Internet_20_link" text:visited-style-name="Visited_20_Internet_20_Link"><text:span text:style-name="T68">http://bit.ly/1XdIKDQ</text:span></text:a></text:p>
      <text:p text:style-name="P109"/>
      <text:p text:style-name="P109">Valentine’s Day Ideas for Couples from Family Life Today</text:p>
      <text:p text:style-name="P109">Make a book about why you love your spouse and why you are thankful for him/her. </text:p>
      <text:p text:style-name="P109">Take your sweetie on a scavenger hunt.</text:p>
      <text:p text:style-name="P109">After enjoying a candlelight dinner for two at home, give your spouse a massage and watch a romantic movie.</text:p>
      <text:p text:style-name="P109">Surprise your spouse with a special getaway together. </text:p>
      <text:p text:style-name="P109">Give your wife a dozen roses. On each stem attach a note for a future date—to do something that she would enjoy. </text:p>
      <text:p text:style-name="P109">If possible, go on a date with your spouse to a restaurant that you enjoyed when you first met.</text:p>
      <text:p text:style-name="P109">Have 11 roses delivered to your wife, and then give her a 12th yourself while reading her a love poem.</text:p>
      <text:p text:style-name="P109">If you are separated across the miles, send a care package filled with things that are red.</text:p>
      <text:p text:style-name="P109">Hide little heart candies in your spouse’s shoes, coat, car, etc.</text:p>
      <text:p text:style-name="P109">Fill a jar with Valentine candy and notes for your spouse.</text:p>
      <text:p text:style-name="P109">Write a poem for your spouse and frame it. </text:p>
      <text:p text:style-name="P109">If possible, send a card postmarked in a town that has a romantic name such as Loveland, Colorado; Valentine, Texas; or Romance, Arkansas.</text:p>
      <text:p text:style-name="P109"><text:a xlink:type="simple" xlink:href="http://ow.ly/YfukA" text:style-name="Internet_20_link" text:visited-style-name="Visited_20_Internet_20_Link"><text:span text:style-name="Internet_20_link">http://ow.ly/YfukA</text:span></text:a> </text:p>
      <text:p text:style-name="P109"/>
      <text:p text:style-name="P109">This Valentine’s Day you will probably either send or receive a Valentine from someone. More than a billion are expected to be given away in the United States alone. But just like many of our holidays, there’s a lot more behind it than just cards and gifts. There’s a true life story. It’s a story that teaches us a lot about the true meaning of love, sacrifice and commitment. Read the entire story of Valentines Day, as told on the Family First web site. <text:a xlink:type="simple" xlink:href="http://bit.ly/1Ky2aeJ" text:style-name="Internet_20_link" text:visited-style-name="Visited_20_Internet_20_Link"><text:span text:style-name="T51">http://bit.ly/1Ky2aeJ</text:span></text:a></text:p>
      <text:p text:style-name="P96"/>
      <text:p text:style-name="P109">The web site Family Minute is out with a list of Creative and Unique Types of Valentine's Day Gifts. As a way to spur creative gift giving, the web site suggests things like the gift of memories, the gift of experience, the gift of time, and the gift of service. Ideas include everything from washing your spouses car to turning your home into a restaurant. Check out the entire list at <text:a xlink:type="simple" xlink:href="http://bit.ly/1vw2j0S" text:style-name="Internet_20_link" text:visited-style-name="Visited_20_Internet_20_Link"><text:span text:style-name="T51">http://bit.ly/1vw2j0S</text:span></text:a></text:p>
      <text:p text:style-name="P109"/>
      <text:p text:style-name="P109">With everyone focusing on couples now as we close in on Valentine’s Day, we haven’t forgotten about those of you who are single!  Don’t despair – you’re not alone!  If you’re waiting on that special someone in your life, here are SIX “P”s to waiting well…</text:p>
      <text:p text:style-name="P109">1. Priorities. What or whom are you putting first in your life?</text:p>
      <text:p text:style-name="P109">2. Prayer. </text:p>
      <text:p text:style-name="P109">3. Passion. Live your dreams now. </text:p>
      <text:p text:style-name="P109">4. Perseverance. trust in the One who loves you most to bring what is best! </text:p>
      <text:p text:style-name="P109">5. Praise. Thank God for all he has done and is doing in your life.</text:p>
      <text:p text:style-name="P109">6. Peace. God is sovereign. He is in control and He knows what He’s doing. </text:p>
      <text:p text:style-name="P109">See each of these points in-depth at <text:a xlink:type="simple" xlink:href="http://bit.ly/1FLkQLy" text:style-name="Internet_20_link" text:visited-style-name="Visited_20_Internet_20_Link"><text:span text:style-name="T51">http://bit.ly/1FLkQLy</text:span></text:a></text:p>
      <text:p text:style-name="P109"/>
      <text:p text:style-name="Standard">Taking brief, frequent breaks at work is a good thing, providing improved energy and well-being. Workers who get up and walk around the office, talk to colleagues or do something else they enjoy have more stamina and fewer aches and pains, reports HealthDay News of research from Baylor University's Hankamer School of Business in Waco, Texas. It's all about recharging. Unlike cellphones that run optimally until their batteries die, people "have to charge more frequently before we deplete all the way," said lead study author Emily Hunter. Although Hunter's team was unable to pinpoint the exact number or length of breaks to be taken for optimal benefit, they did discern that the timing of the breaks is important. Basically, a morning break is ideal. Those who took a few minutes away from their desks earlier in the day had more energy and motivation to work later in the day. They were also better able to concentrate and experienced fewer headaches and less eyestrain.  So... embrace your inner slacker!</text:p>
      <text:p text:style-name="Standard"> </text:p>
      <text:p text:style-name="Standard">Having a hard time waking up?  Grab your smartphone! <text:s/>*** Shine a light through your morning fog. A Swedish study suggests that looking at your smart phone can help jolt you awake. People exposed to an hour of blue light (a form of light emitted from phones and tablets) performed faster on a visual test of reaction times than those given 240 milligrams of caffeine the equivalent of two to three cups of coffee. The reason: Exposing your retinas to blue light seems to rouse brain regions that affect alertness and cognitive function. Looking at the screen of your phone or tablet in the morning may have a similar but less intense effect.</text:p>
      <text:p text:style-name="Standard"> If you thought PG-13 movies were less violent than R-rated flicks, think again. New research found that gun violence in PG-13 action movies is on the rise with Hollywood increasingly relying on shoot-'em-up scenes to fill seats. Building <text:soft-page-break/>on an earlier study, they sampled 30 top-grossing films between 2012 and 2015 to determine the number of five-minute segments in which a character fires a gun at someone. Writing in the journal Pediatrics, they report the rate of gun violence in PG-13 movies in 2012 equaled that of R-rated films, restricted to 17 and older, and outpaced those films in later years. Kids of all ages are allowed into cinemas showing PG-13 movies, though parents are "strongly cautioned." Some of the most violent PG-13 films were some of the most popular like 2015's Star Wars: the Force Awakens." Previous research has shown that repeated exposure to violence on screen can make kids more aggressive. The researchers say, until more is known pediatricians should advise parents "to be cautious about exposing their children" to violent films. (Pediatrics)</text:p>
      <text:p text:style-name="Standard"> </text:p>
      <text:p text:style-name="Standard">So you think being tough with your child's doctor is the best way to make sure he gets proper healthcare? That'd be a big fat noooooo! New research from the University of Florida shows that rude parents can cause serious, even deadly, consequences for their kids. Their findings are that doctors and nurses performed as much as 40% worse when confronted with angry and rude parents. Study co-author Amir Erez said while there is much concern about medical errors, the third-leading cause of death in the U.S. is medical professionals are "not paying attention at all to the effect that social interactions can have on performance." In the end, the lesson is that doctors and nurses are people too and find it harder to work when they're being emotionally abused. (CBS News) ***So the next time you’re in the emergency room with a loved one, be sure to be polite to the nurses and doctors – it could save your loved one’s life!</text:p>
      <text:p text:style-name="Standard"/>
      <text:p text:style-name="Standard">Why do we yawn?  It’s not what you think! *** Yawning does not occur because you are tired, bored or even need oxygen. Instead yawning helps to regulate the brain's temperature by cooling it. That is the theory proposed by Gary Hack, DDS of the University of Maryland School of Dentistry and Andrew Gallup, PhD of Princeton University. "The brain is exquisitely sensitive to temperature changes and therefore must be protected from overheating," the authors write in the journal Medical Hypotheses. "Brains, like computers, operate best when they are cool." How does yawning cool the brain? Hack and Gallup think the walls of the human maxillary sinus flex during yawning like a bellows, which in turn facilitates brain cooling.</text:p>
      <text:p text:style-name="Standard"/>
      <text:p text:style-name="Standard">Want the perfect Valentine for the man in your life? The web site iMom has some full color coupons that you can print and present to your husband. Download your copy at <text:a xlink:type="simple" xlink:href="http://bit.ly/1za6GJy" text:style-name="Internet_20_link" text:visited-style-name="Visited_20_Internet_20_Link">http://bit.ly/1za6GJy</text:a>.</text:p>
      <text:p text:style-name="Standard"/>
      <text:p text:style-name="Standard">The world's most annoying sound is whining. You know, that high-pitched, protracted whining sound that most teenagers, many children and even some dogs have perfected is the most annoying sound in the world, according to researchers. They asked volunteers to compute basic math problems while they were listening to what is often considered the most distracting and irritating sounds. These included a baby crying, a high-pitched buzz saw, nagging, silence, regular speech, baby talk and whining. The results: For many, the sound of whining was actually ranked worse than a buzz saw. In addition, the volunteers made more errors on the math problems when they were listening to the whining than any other irritating sound. And this was true for both men and women.</text:p>
      <text:p text:style-name="Standard"/>
      <text:p text:style-name="Standard">Think that coupon clipping is beneath you? You’re throwing away real money. Coupon experts say if you spend 20 minutes a week clipping coupons, you’ll probably save $1,500 to $2,000 a year.</text:p>
      <text:p text:style-name="Standard"/>
      <text:p text:style-name="Standard"/>
      <text:p text:style-name="P25">AND I LEAVE YOU WITH THIS THOUGHT</text:p>
      <text:p text:style-name="P66">Fashions for today's show by Frederick's of Fort Bragg, where this week only you can save 50% on black nylon fatigues.</text:p>
      <text:p text:style-name="P23"/>
      <text:p text:style-name="P2"/>
      <text:p text:style-name="P26">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80"><text:span text:style-name="T1">FEBRUARY 10, 2017...</text:span></text:p>
      <text:p text:style-name="P1"><text:span text:style-name="T55"> </text:span></text:p>
      <text:p text:style-name="P1"><text:span text:style-name="T54">The Lego Batman Movie</text:span><text:span text:style-name="T55">---It had to happen. Legos are so popular that now “Batman” has gotten into the craze and done a Lego movie.  What next? “Gone With The Wind” with Lego's? Not out of the realm of possibility.  In this “Batman” film, he has to learn to work together with others (no longer the lone Caped Crusader”). Voices of Will Arnett, Michael Cera and Rosario Dawson. “The Lego Batman Movie” is rated PG. Rating of 2 for fans.</text:span></text:p>
      <text:p text:style-name="P1"><text:span text:style-name="T55"> </text:span></text:p>
      <text:p text:style-name="P1"><text:span text:style-name="T54">John Wick: Chapter Two</text:span><text:span text:style-name="T55">---Who would have thought the character of John Wick would become popular, too.  Such is the case of this Keanu Reeves film in which he comes out of retirement to foil a secret plot. Aren't they all. “John Wick: Chapter Two” is rated R. Rating of 2 for fans.</text:span></text:p>
      <text:p text:style-name="P1"><text:span text:style-name="T55"> </text:span></text:p>
      <text:p text:style-name="P1"><text:soft-page-break/><text:span text:style-name="T54">Fifty Shades Darker</text:span><text:span text:style-name="T55">---The books were best sellers, but are the films continuing so? At least, another one has been made with the same characters starring Dakota Johnson and Jamie Dorman. In this episode, they have a new “arrangement?” Read between the lines. “Fifty Shades Darker” is rated R and is an adult movie. No rating.</text:span></text:p>
      <text:p text:style-name="P1"><text:span text:style-name="T55"> </text:span></text:p>
      <text:p text:style-name="P98"><text:span text:style-name="T54">FEBRUARY 17, 2017...</text:span></text:p>
      <text:p text:style-name="P1"><text:span text:style-name="T55"> </text:span></text:p>
      <text:p text:style-name="P1"><text:span text:style-name="T54">Fist Fight</text:span><text:span text:style-name="T55"> stars Ice Cube and Charlie Day as two teachers with a grudge.</text:span></text:p>
      <text:p text:style-name="P1"><text:span text:style-name="T55"> </text:span></text:p>
      <text:p text:style-name="P1"><text:span text:style-name="T54">Toni Erdmann</text:span><text:span text:style-name="T55"> is a foreign film in which the father disguises himself as a woman to spy on his teenage daughter</text:span></text:p>
      <text:p text:style-name="P1"><text:span text:style-name="T55"> </text:span></text:p>
      <text:p text:style-name="P1"><text:span text:style-name="T54">The Great Wall</text:span><text:span text:style-name="T55"> is an action film about China’s Great Wall and stars Matt Damon.</text:span></text:p>
      <text:p text:style-name="P1"><text:span text:style-name="T55"> </text:span></text:p>
      <text:p text:style-name="P1"><text:span text:style-name="T54">A Cure For Wellness</text:span><text:span text:style-name="T55"> is a thriller about a mysterious spa. Stars Dane DeHaan.</text:span></text:p>
      <text:p text:style-name="P1"><text:span text:style-name="T55"> </text:span></text:p>
      <text:p text:style-name="P1"><text:span text:style-name="T55"># # # # #</text:span></text:p>
      <text:p text:style-name="P1"/>
      <text:p text:style-name="P1"/>
      <text:p text:style-name="P6"><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42">. </text:span></text:p>
      <text:p text:style-name="P1"/>
      <text:p text:style-name="P1"/>
      <text:p text:style-name="Standard"><text:a xlink:type="simple" xlink:href="https://www.youtube.com/watch?v=Ve4E3C-Zzk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09T22:48:43.774527000</dc:date>
    <meta:print-date>2016-03-03T09:44:00</meta:print-date>
    <meta:editing-cycles>1665</meta:editing-cycles>
    <meta:editing-duration>P122DT16H6M17S</meta:editing-duration>
    <meta:generator>LibreOffice/5.1.6.2$MacOSX_X86_64 LibreOffice_project/07ac168c60a517dba0f0d7bc7540f5afa45f0909</meta:generator>
    <meta:document-statistic meta:table-count="0" meta:image-count="0" meta:object-count="0" meta:page-count="14" meta:paragraph-count="347" meta:word-count="7789" meta:character-count="45280" meta:non-whitespace-character-count="37636"/>
  </office:meta>
</office:document-meta>
</file>