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weight="normal" officeooo:paragraph-rsid="0b396f48" style:font-weight-asian="normal" style:font-name-complex="Arial1" style:font-weight-complex="normal"/>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fo:font-style="italic" officeooo:paragraph-rsid="08d1983a"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rsid="0aec1761" officeooo:paragraph-rsid="0aec1761"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b0a56f6" officeooo:paragraph-rsid="0b0a56f6"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b2162c9" officeooo:paragraph-rsid="0b2162c9"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b33b627" officeooo:paragraph-rsid="0b33b627" style:font-style-asian="normal" style:font-weight-asian="normal" style:font-style-complex="normal" style:font-weight-complex="normal"/>
    </style:style>
    <style:style style:name="P1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aec1761" officeooo:paragraph-rsid="0aec1761"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b0a56f6" officeooo:paragraph-rsid="0b0a56f6"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b2162c9" officeooo:paragraph-rsid="0b2162c9"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b33b627" officeooo:paragraph-rsid="0b33b627" style:font-style-asian="italic" style:font-weight-asian="bold" style:font-style-complex="italic" style:font-weight-complex="bold"/>
    </style:style>
    <style:style style:name="P20" style:family="paragraph" style:parent-style-name="Standard">
      <style:text-properties officeooo:paragraph-rsid="06cb30ae"/>
    </style:style>
    <style:style style:name="P21" style:family="paragraph" style:parent-style-name="Standard">
      <style:text-properties fo:color="#0000ff" style:font-name="Arial1" fo:font-size="6pt" fo:font-weight="bold" style:font-size-asian="6pt" style:font-weight-asian="bold" style:font-size-complex="6pt"/>
    </style:style>
    <style:style style:name="P22"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3" style:family="paragraph" style:parent-style-name="Standard">
      <style:text-properties officeooo:paragraph-rsid="0a60cabd"/>
    </style:style>
    <style:style style:name="P24" style:family="paragraph" style:parent-style-name="Standard">
      <style:text-properties officeooo:paragraph-rsid="0b35b7f4" style:font-name-complex="Arial1"/>
    </style:style>
    <style:style style:name="P25" style:family="paragraph" style:parent-style-name="Standard">
      <style:paragraph-properties fo:margin-left="0in" fo:margin-right="0in" fo:text-indent="0in" style:auto-text-indent="false"/>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9f47f78"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33"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4"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35" style:family="paragraph" style:parent-style-name="Standard">
      <style:paragraph-properties fo:margin-left="0in" fo:margin-right="0in" fo:text-indent="0in" style:auto-text-indent="false"/>
      <style:text-properties officeooo:paragraph-rsid="03f3c010"/>
    </style:style>
    <style:style style:name="P36"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37" style:family="paragraph" style:parent-style-name="Standard">
      <style:paragraph-properties fo:margin-left="0in" fo:margin-right="0in" fo:text-indent="0in" style:auto-text-indent="false"/>
      <style:text-properties officeooo:paragraph-rsid="00dfe8cf"/>
    </style:style>
    <style:style style:name="P38" style:family="paragraph" style:parent-style-name="Standard">
      <style:paragraph-properties fo:margin-left="0in" fo:margin-right="0in" fo:text-indent="0in" style:auto-text-indent="false"/>
      <style:text-properties fo:font-weight="bold" style:font-weight-asian="bold" style:font-weight-complex="bold"/>
    </style:style>
    <style:style style:name="P39" style:family="paragraph" style:parent-style-name="Standard">
      <style:paragraph-properties fo:margin-left="0in" fo:margin-right="0in" fo:text-indent="0in" style:auto-text-indent="false"/>
      <style:text-properties officeooo:paragraph-rsid="0a4a9c56"/>
    </style:style>
    <style:style style:name="P40"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41"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42" style:family="paragraph" style:parent-style-name="Standard">
      <style:text-properties fo:color="#0b4cb4" style:font-name="Arial1" fo:font-size="10pt" fo:letter-spacing="normal" style:text-underline-style="solid" style:text-underline-width="auto" style:text-underline-color="font-color" fo:font-weight="normal" style:letter-kerning="false" style:font-size-asian="10pt" style:font-weight-asian="normal" style:font-size-complex="10pt"/>
    </style:style>
    <style:style style:name="P43"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44" style:family="paragraph" style:parent-style-name="Standard">
      <style:text-properties fo:color="#000000" style:font-name="Arial1" fo:font-size="10pt" fo:letter-spacing="normal" fo:font-weight="normal" officeooo:paragraph-rsid="0ae33679" style:letter-kerning="false" style:font-size-asian="10pt" style:font-weight-asian="normal" style:font-size-complex="10pt"/>
    </style:style>
    <style:style style:name="P45" style:family="paragraph" style:parent-style-name="Standard">
      <style:text-properties fo:color="#000000" style:font-name="Arial1" fo:font-size="10pt" fo:letter-spacing="normal" fo:font-style="italic" style:text-underline-style="solid" style:text-underline-width="auto" style:text-underline-color="font-color" fo:font-weight="normal" officeooo:rsid="0b41dcb4" officeooo:paragraph-rsid="0b41dcb4" style:letter-kerning="false" style:font-size-asian="10pt" style:font-style-asian="italic" style:font-weight-asian="normal" style:font-size-complex="10pt" style:font-style-complex="italic"/>
    </style:style>
    <style:style style:name="P46" style:family="paragraph" style:parent-style-name="Standard">
      <style:text-properties fo:color="#000000" officeooo:paragraph-rsid="0b5036fe" style:font-name-asian="Calibri1" style:font-name-complex="Arial1"/>
    </style:style>
    <style:style style:name="P47" style:family="paragraph" style:parent-style-name="Standard">
      <style:text-properties fo:font-weight="bold" officeooo:paragraph-rsid="0b43986d" style:font-weight-asian="bold" style:font-name-complex="Arial1" style:font-weight-complex="bold"/>
    </style:style>
    <style:style style:name="P48" style:family="paragraph" style:parent-style-name="Standard">
      <style:text-properties fo:font-weight="bold" officeooo:paragraph-rsid="0b5036fe" style:font-weight-asian="bold" style:font-name-complex="Arial1" style:font-weight-complex="bold"/>
    </style:style>
    <style:style style:name="P49" style:family="paragraph" style:parent-style-name="Standard">
      <style:text-properties fo:font-weight="bold" officeooo:paragraph-rsid="0b46c049" style:font-weight-asian="bold" style:font-name-complex="Arial1"/>
    </style:style>
    <style:style style:name="P50" style:family="paragraph" style:parent-style-name="Standard">
      <style:text-properties fo:font-weight="bold" officeooo:paragraph-rsid="0b5036fe" style:font-weight-asian="bold" style:font-name-complex="Arial1"/>
    </style:style>
    <style:style style:name="P51" style:family="paragraph" style:parent-style-name="Standard">
      <style:text-properties fo:font-weight="bold" officeooo:paragraph-rsid="0b43986d" style:font-weight-asian="bold" style:font-weight-complex="bold"/>
    </style:style>
    <style:style style:name="P52" style:family="paragraph" style:parent-style-name="Standard">
      <style:text-properties fo:font-weight="bold" officeooo:paragraph-rsid="0b46c049" style:font-weight-asian="bold" style:font-weight-complex="bold"/>
    </style:style>
    <style:style style:name="P53" style:family="paragraph" style:parent-style-name="Standard">
      <style:text-properties fo:font-weight="bold" officeooo:paragraph-rsid="0b5036fe" style:font-weight-asian="bold" style:font-weight-complex="bold"/>
    </style:style>
    <style:style style:name="P54" style:family="paragraph" style:parent-style-name="Standard">
      <style:text-properties fo:font-weight="bold" officeooo:paragraph-rsid="0b46c049" style:font-weight-asian="bold"/>
    </style:style>
    <style:style style:name="P55" style:family="paragraph" style:parent-style-name="Standard">
      <style:text-properties fo:font-weight="bold" officeooo:paragraph-rsid="0b5036fe" style:font-weight-asian="bold"/>
    </style:style>
    <style:style style:name="P56" style:family="paragraph" style:parent-style-name="Standard">
      <style:text-properties fo:font-weight="bold" officeooo:paragraph-rsid="0b5036fe" style:font-name-asian="Calibri1" style:font-weight-asian="bold" style:font-weight-complex="normal"/>
    </style:style>
    <style:style style:name="P57" style:family="paragraph" style:parent-style-name="Standard">
      <style:text-properties fo:font-weight="bold" officeooo:paragraph-rsid="0b5036fe" style:font-name-asian="Calibri1" style:font-weight-asian="bold"/>
    </style:style>
    <style:style style:name="P58" style:family="paragraph" style:parent-style-name="Standard">
      <style:text-properties fo:font-style="italic" officeooo:paragraph-rsid="0b5036fe" style:font-style-asian="italic" style:font-style-complex="italic"/>
    </style:style>
    <style:style style:name="P59" style:family="paragraph" style:parent-style-name="Standard">
      <style:text-properties fo:font-style="italic" officeooo:paragraph-rsid="0b46c049" style:font-style-asian="italic"/>
    </style:style>
    <style:style style:name="P60" style:family="paragraph" style:parent-style-name="Standard">
      <style:text-properties fo:font-style="italic" officeooo:paragraph-rsid="0b46c049" style:font-style-asian="italic" style:font-style-complex="normal"/>
    </style:style>
    <style:style style:name="P61" style:family="paragraph" style:parent-style-name="Standard">
      <style:text-properties fo:font-style="italic" officeooo:paragraph-rsid="0b5036fe" style:font-style-asian="italic"/>
    </style:style>
    <style:style style:name="P62" style:family="paragraph" style:parent-style-name="Standard">
      <style:text-properties fo:font-style="italic" fo:font-weight="bold" officeooo:paragraph-rsid="0b46c049" style:font-style-asian="italic" style:font-weight-asian="bold"/>
    </style:style>
    <style:style style:name="P63" style:family="paragraph" style:parent-style-name="Standard">
      <style:text-properties fo:font-style="italic" fo:font-weight="bold" officeooo:paragraph-rsid="0b5036fe" style:font-style-asian="italic" style:font-weight-asian="bold" style:font-name-complex="Arial1"/>
    </style:style>
    <style:style style:name="P64" style:family="paragraph" style:parent-style-name="Standard">
      <style:text-properties fo:font-style="italic" fo:font-weight="bold" officeooo:paragraph-rsid="0b5036fe" style:font-style-asian="italic" style:font-weight-asian="bold"/>
    </style:style>
    <style:style style:name="P65" style:family="paragraph" style:parent-style-name="Standard" style:list-style-name="WW8Num4">
      <style:text-properties fo:font-style="italic" fo:font-weight="bold" officeooo:paragraph-rsid="0b5036fe" style:font-style-asian="italic" style:font-weight-asian="bold"/>
    </style:style>
    <style:style style:name="P66" style:family="paragraph" style:parent-style-name="Standard">
      <style:text-properties fo:font-style="italic" fo:font-weight="bold" officeooo:paragraph-rsid="0b46c049" style:font-name-asian="Calibri1" style:font-style-asian="italic" style:font-weight-asian="bold" style:font-name-complex="Arial1"/>
    </style:style>
    <style:style style:name="P67" style:family="paragraph" style:parent-style-name="Standard">
      <style:text-properties fo:font-style="italic" fo:font-weight="bold" officeooo:paragraph-rsid="0b5036fe" style:font-name-asian="Calibri1" style:font-style-asian="italic" style:font-weight-asian="bold" style:font-name-complex="Arial1"/>
    </style:style>
    <style:style style:name="P68" style:family="paragraph" style:parent-style-name="Standard">
      <style:text-properties fo:font-style="italic" style:text-underline-style="solid" style:text-underline-width="auto" style:text-underline-color="font-color" fo:font-weight="bold" officeooo:rsid="0b412ef1" officeooo:paragraph-rsid="0b412ef1" style:font-style-asian="italic" style:font-weight-asian="bold" style:font-style-complex="italic" style:font-weight-complex="bold"/>
    </style:style>
    <style:style style:name="P69" style:family="paragraph" style:parent-style-name="Standard">
      <style:text-properties fo:font-style="italic" style:text-underline-style="solid" style:text-underline-width="auto" style:text-underline-color="font-color" fo:font-weight="bold" officeooo:rsid="0b4d8ce7" officeooo:paragraph-rsid="0b4d8ce7" style:font-style-asian="italic" style:font-weight-asian="bold" style:font-style-complex="italic" style:font-weight-complex="bold"/>
    </style:style>
    <style:style style:name="P70" style:family="paragraph" style:parent-style-name="Standard">
      <style:text-properties fo:font-style="normal" officeooo:paragraph-rsid="0b5036fe" style:font-style-asian="normal" style:font-name-complex="Arial1" style:font-style-complex="normal"/>
    </style:style>
    <style:style style:name="P71"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72" style:family="paragraph" style:parent-style-name="Standard">
      <style:text-properties fo:font-style="normal" style:text-underline-style="none" fo:font-weight="normal" officeooo:rsid="0b412ef1" officeooo:paragraph-rsid="0b412ef1" style:font-style-asian="normal" style:font-weight-asian="normal" style:font-style-complex="normal" style:font-weight-complex="normal"/>
    </style:style>
    <style:style style:name="P73" style:family="paragraph" style:parent-style-name="Standard">
      <style:text-properties fo:font-style="normal" style:text-underline-style="none" fo:font-weight="normal" officeooo:rsid="0aec1761" officeooo:paragraph-rsid="0aec1761" style:font-style-asian="normal" style:font-weight-asian="normal" style:font-style-complex="normal" style:font-weight-complex="normal"/>
    </style:style>
    <style:style style:name="P74" style:family="paragraph" style:parent-style-name="Standard">
      <style:text-properties fo:font-style="normal" style:text-underline-style="none" fo:font-weight="normal" officeooo:rsid="0b4d8ce7" officeooo:paragraph-rsid="0b4d8ce7" style:font-style-asian="normal" style:font-weight-asian="normal" style:font-style-complex="normal" style:font-weight-complex="normal"/>
    </style:style>
    <style:style style:name="P75" style:family="paragraph" style:parent-style-name="Standard">
      <style:text-properties fo:font-style="normal" fo:font-weight="bold" officeooo:paragraph-rsid="0b5036fe" style:font-style-asian="normal" style:font-weight-asian="bold" style:font-style-complex="normal" style:font-weight-complex="normal"/>
    </style:style>
    <style:style style:name="P76" style:family="paragraph" style:parent-style-name="Standard">
      <style:text-properties fo:font-style="normal" fo:font-weight="normal" officeooo:paragraph-rsid="0b5036fe" style:font-name-asian="Calibri1" style:font-style-asian="normal" style:font-weight-asian="normal" style:font-style-complex="normal" style:font-weight-complex="normal"/>
    </style:style>
    <style:style style:name="P77" style:family="paragraph" style:parent-style-name="Standard">
      <style:text-properties fo:font-weight="normal" officeooo:paragraph-rsid="0b5036fe" style:font-weight-asian="normal" style:font-name-complex="Arial1" style:font-weight-complex="normal"/>
    </style:style>
    <style:style style:name="P78" style:family="paragraph" style:parent-style-name="Standard">
      <style:text-properties fo:font-weight="normal" officeooo:paragraph-rsid="0b5036fe" style:font-weight-asian="normal" style:font-weight-complex="normal"/>
    </style:style>
    <style:style style:name="P79" style:family="paragraph" style:parent-style-name="Standard">
      <style:text-properties style:font-name="Arial1" fo:font-size="10pt" officeooo:paragraph-rsid="0b41dcb4" style:font-size-asian="10pt" style:font-name-complex="Arial1" style:font-size-complex="10pt"/>
    </style:style>
    <style:style style:name="P80" style:family="paragraph" style:parent-style-name="Standard">
      <style:text-properties style:font-name="Arial1" fo:font-size="10pt" officeooo:paragraph-rsid="0b43986d" style:font-size-asian="10pt" style:font-name-complex="Arial1" style:font-size-complex="10pt"/>
    </style:style>
    <style:style style:name="P81" style:family="paragraph" style:parent-style-name="Standard">
      <style:text-properties style:font-name="Arial1" fo:font-size="10pt" officeooo:paragraph-rsid="0b4e3d10" style:font-size-asian="10pt" style:font-name-complex="Arial1" style:font-size-complex="10pt"/>
    </style:style>
    <style:style style:name="P82" style:family="paragraph" style:parent-style-name="Standard">
      <style:text-properties style:font-name="Arial1" fo:font-size="10pt" officeooo:paragraph-rsid="0b5036fe" style:font-size-asian="10pt" style:font-name-complex="Arial1" style:font-size-complex="10pt"/>
    </style:style>
    <style:style style:name="P83" style:family="paragraph" style:parent-style-name="Standard">
      <style:text-properties style:font-name="Arial1" fo:font-size="10pt" fo:font-weight="bold" officeooo:paragraph-rsid="0b5036fe" style:font-name-asian="Calibri1" style:font-size-asian="10pt" style:font-weight-asian="bold" style:font-name-complex="Arial1" style:font-size-complex="10pt" style:font-weight-complex="bold"/>
    </style:style>
    <style:style style:name="P84" style:family="paragraph" style:parent-style-name="Standard">
      <style:text-properties style:font-name="Arial1" fo:font-style="normal" fo:font-weight="bold" officeooo:paragraph-rsid="0b5036fe" style:font-name-asian="Calibri1" style:font-style-asian="normal" style:font-weight-asian="bold" style:font-style-complex="normal" style:font-weight-complex="bold"/>
    </style:style>
    <style:style style:name="P85" style:family="paragraph" style:parent-style-name="Standard">
      <style:text-properties style:font-name="Arial1" fo:font-size="10pt" style:font-size-asian="10pt" style:font-size-complex="10pt"/>
    </style:style>
    <style:style style:name="P86" style:family="paragraph" style:parent-style-name="Standard">
      <style:text-properties style:font-name="Arial1" fo:font-size="10pt" fo:font-style="italic" style:text-underline-style="solid" style:text-underline-width="auto" style:text-underline-color="font-color" officeooo:rsid="0b41dcb4" officeooo:paragraph-rsid="0b41dcb4" style:font-size-asian="10pt" style:font-style-asian="italic" style:font-size-complex="10pt" style:font-style-complex="italic"/>
    </style:style>
    <style:style style:name="P87" style:family="paragraph" style:parent-style-name="Standard">
      <style:text-properties officeooo:paragraph-rsid="0b43986d"/>
    </style:style>
    <style:style style:name="P88" style:family="paragraph" style:parent-style-name="Standard">
      <style:text-properties officeooo:paragraph-rsid="0b46c049" style:font-name-complex="Arial1"/>
    </style:style>
    <style:style style:name="P89" style:family="paragraph" style:parent-style-name="Standard">
      <style:text-properties officeooo:paragraph-rsid="0b5036fe" style:font-name-complex="Arial1"/>
    </style:style>
    <style:style style:name="P90" style:family="paragraph" style:parent-style-name="Standard">
      <style:text-properties style:use-window-font-color="true" fo:font-style="normal" fo:font-weight="normal" officeooo:rsid="08dc8951" officeooo:paragraph-rsid="0b5036fe" style:font-style-asian="normal" style:font-weight-asian="normal" style:font-name-complex="Arial1" style:font-style-complex="normal" style:font-weight-complex="normal"/>
    </style:style>
    <style:style style:name="P91" style:family="paragraph" style:parent-style-name="Standard" style:list-style-name="WW8Num8">
      <style:text-properties style:use-window-font-color="true" officeooo:paragraph-rsid="0b5036fe" style:font-name-asian="Calibri1" style:font-name-complex="Arial1"/>
    </style:style>
    <style:style style:name="P92" style:family="paragraph" style:parent-style-name="Standard">
      <style:text-properties style:use-window-font-color="true" style:text-underline-style="none" officeooo:paragraph-rsid="0b5036fe" style:font-name-asian="Calibri1"/>
    </style:style>
    <style:style style:name="P93" style:family="paragraph" style:parent-style-name="Standard">
      <style:text-properties style:use-window-font-color="true" fo:font-style="italic" fo:font-weight="bold" officeooo:paragraph-rsid="0b5036fe" style:font-style-asian="italic" style:font-weight-asian="bold" style:font-name-complex="Arial1" style:font-weight-complex="bold"/>
    </style:style>
    <style:style style:name="P94" style:family="paragraph" style:parent-style-name="Standard">
      <style:text-properties fo:color="#ff0000" fo:font-style="italic" fo:font-weight="bold" officeooo:paragraph-rsid="0b5036fe" style:font-style-asian="italic" style:font-weight-asian="bold" style:font-name-complex="Arial1"/>
    </style:style>
    <style:style style:name="P95" style:family="paragraph" style:parent-style-name="Standard">
      <style:text-properties fo:color="#ff0000" fo:font-style="italic" fo:font-weight="bold" officeooo:paragraph-rsid="0b5036fe" style:font-style-asian="italic" style:font-weight-asian="bold" style:font-name-complex="Arial1" style:font-weight-complex="bold"/>
    </style:style>
    <style:style style:name="P96" style:family="paragraph" style:parent-style-name="Standard">
      <style:text-properties fo:color="#ff0000" style:text-underline-style="solid" style:text-underline-width="auto" style:text-underline-color="font-color" fo:font-weight="bold" officeooo:paragraph-rsid="0b5036fe" style:font-weight-asian="bold"/>
    </style:style>
    <style:style style:name="P97" style:family="paragraph" style:parent-style-name="Standard">
      <style:text-properties officeooo:paragraph-rsid="0b46c049"/>
    </style:style>
    <style:style style:name="P98" style:family="paragraph" style:parent-style-name="Standard">
      <style:text-properties officeooo:paragraph-rsid="0b5036fe" style:font-name-asian="Calibri1"/>
    </style:style>
    <style:style style:name="P99" style:family="paragraph" style:parent-style-name="Standard">
      <style:text-properties officeooo:paragraph-rsid="0b5036fe"/>
    </style:style>
    <style:style style:name="P100" style:family="paragraph" style:parent-style-name="Standard" style:list-style-name="WW8Num8">
      <style:text-properties officeooo:paragraph-rsid="0b5036fe"/>
    </style:style>
    <style:style style:name="P101" style:family="paragraph" style:parent-style-name="Standard" style:list-style-name="WW8Num14">
      <style:text-properties officeooo:paragraph-rsid="0b5036fe"/>
    </style:style>
    <style:style style:name="P102" style:family="paragraph" style:parent-style-name="Standard" style:list-style-name="WW8Num13">
      <style:text-properties officeooo:paragraph-rsid="0b5036fe"/>
    </style:style>
    <style:style style:name="P103"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104" style:family="paragraph" style:parent-style-name="List_20_Paragraph" style:list-style-name="WW8Num8">
      <style:text-properties officeooo:paragraph-rsid="0b43986d"/>
    </style:style>
    <style:style style:name="P105" style:family="paragraph" style:parent-style-name="List_20_Paragraph" style:list-style-name="WW8Num3">
      <style:text-properties officeooo:paragraph-rsid="0b46c049"/>
    </style:style>
    <style:style style:name="P106" style:family="paragraph" style:parent-style-name="List_20_Paragraph" style:list-style-name="WW8Num6">
      <style:text-properties officeooo:paragraph-rsid="0b46c049"/>
    </style:style>
    <style:style style:name="P107" style:family="paragraph" style:parent-style-name="List_20_Paragraph" style:list-style-name="WW8Num9">
      <style:text-properties officeooo:paragraph-rsid="0b46c049"/>
    </style:style>
    <style:style style:name="P108" style:family="paragraph" style:parent-style-name="List_20_Paragraph">
      <style:paragraph-properties fo:margin-left="0in" fo:margin-right="0in" fo:text-indent="0in" style:auto-text-indent="false"/>
      <style:text-properties fo:font-weight="bold" officeooo:paragraph-rsid="0b46c049" style:font-weight-asian="bold"/>
    </style:style>
    <style:style style:name="P109" style:family="paragraph" style:parent-style-name="List_20_Paragraph">
      <style:paragraph-properties fo:margin-left="0in" fo:margin-right="0in" fo:text-indent="0in" style:auto-text-indent="false"/>
      <style:text-properties officeooo:paragraph-rsid="0b46c049"/>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name-complex="Arial1" style:font-weight-complex="bold"/>
    </style:style>
    <style:style style:name="T5" style:family="text">
      <style:text-properties fo:color="#ff0000" style:text-underline-style="solid" style:text-underline-width="auto" style:text-underline-color="font-color"/>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style:font-size-asian="10pt"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officeooo:rsid="031fe9cc"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weight="bold" style:font-size-asian="10pt" style:font-weight-asian="bold" style:font-size-complex="10pt" style:font-weight-complex="bold"/>
    </style:style>
    <style:style style:name="T26" style:family="text">
      <style:text-properties fo:color="#ff0000" style:font-name="Arial1" fo:font-size="10pt" fo:font-weight="bold" officeooo:rsid="08f1e146" style:font-size-asian="10pt" style:font-weight-asian="bold" style:font-size-complex="10pt" style:font-weight-complex="bold"/>
    </style:style>
    <style:style style:name="T27" style:family="text">
      <style:text-properties fo:color="#ff0000" style:font-name="Arial1" fo:font-size="10pt" style:font-size-asian="10pt" style:font-size-complex="10pt"/>
    </style:style>
    <style:style style:name="T28" style:family="text">
      <style:text-properties fo:color="#ff0000" fo:font-weight="bold" style:font-weight-asian="bold"/>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fo:font-style="italic" style:font-style-asian="italic" style:font-name-complex="Arial1"/>
    </style:style>
    <style:style style:name="T32" style:family="text">
      <style:text-properties fo:font-style="italic" fo:font-weight="bold" style:font-style-asian="italic" style:font-weight-asian="bold"/>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color="#008000" style:font-name="Arial1" fo:font-size="10pt" fo:font-style="italic" fo:font-weight="bold" style:font-size-asian="10pt" style:font-style-asian="italic" style:font-weight-asian="bold" style:font-size-complex="10pt"/>
    </style:style>
    <style:style style:name="T35" style:family="text">
      <style:text-properties fo:color="#008000" style:font-name="Arial1" fo:font-size="10pt" fo:font-style="italic" fo:font-weight="bold" officeooo:rsid="087f601d" style:font-size-asian="10pt" style:font-style-asian="italic" style:font-weight-asian="bold" style:font-size-complex="10pt"/>
    </style:style>
    <style:style style:name="T36" style:family="text">
      <style:text-properties fo:color="#008000" style:font-name="Arial1" fo:font-size="10pt" fo:font-style="italic" fo:font-weight="bold" officeooo:rsid="0a951313" style:font-size-asian="10pt" style:font-style-asian="italic" style:font-weight-asian="bold" style:font-size-complex="10pt"/>
    </style:style>
    <style:style style:name="T37" style:family="text">
      <style:text-properties fo:color="#008000" style:font-name="Arial1" fo:font-size="10pt" fo:font-style="italic" fo:font-weight="bold" officeooo:rsid="0b4d8ce7" style:font-size-asian="10pt" style:font-style-asian="italic" style:font-weight-asian="bold" style:font-size-complex="10pt"/>
    </style:style>
    <style:style style:name="T38" style:family="text">
      <style:text-properties fo:color="#0f0597" style:font-name="Arial1" fo:font-size="10pt" fo:font-style="italic" fo:font-weight="bold" style:font-size-asian="10pt" style:font-style-asian="italic" style:font-weight-asian="bold" style:font-size-complex="10pt"/>
    </style:style>
    <style:style style:name="T39" style:family="text">
      <style:text-properties style:font-name="Arial1" fo:font-size="10pt" style:font-size-asian="10pt" style:font-size-complex="10pt"/>
    </style:style>
    <style:style style:name="T40" style:family="text">
      <style:text-properties style:font-name="Arial1" fo:font-size="10pt" fo:font-weight="bold" style:font-size-asian="10pt" style:font-weight-asian="bold" style:font-size-complex="10pt"/>
    </style:style>
    <style:style style:name="T41" style:family="text">
      <style:text-properties style:font-name="Arial1" fo:font-size="10pt" fo:font-weight="bold" officeooo:rsid="007c8161" style:font-size-asian="10pt" style:font-weight-asian="bold" style:font-size-complex="10pt"/>
    </style:style>
    <style:style style:name="T42" style:family="text">
      <style:text-properties style:font-name="Arial1" fo:font-size="10pt" fo:font-weight="bold" officeooo:rsid="084df511" style:font-size-asian="10pt" style:font-weight-asian="bold" style:font-size-complex="10pt"/>
    </style:style>
    <style:style style:name="T43" style:family="text">
      <style:text-properties style:font-name="Arial1" fo:font-size="10pt" fo:font-weight="bold" officeooo:rsid="0aec1761" style:font-size-asian="10pt" style:font-weight-asian="bold" style:font-size-complex="10pt"/>
    </style:style>
    <style:style style:name="T44" style:family="text">
      <style:text-properties style:font-name="Arial1" fo:font-size="10pt" fo:font-weight="bold" officeooo:rsid="0b41dcb4" style:font-size-asian="10pt" style:font-weight-asian="bold" style:font-size-complex="10pt"/>
    </style:style>
    <style:style style:name="T45" style:family="text">
      <style:text-properties style:font-name="Arial1" fo:font-size="10pt" fo:font-weight="bold" officeooo:rsid="0b4e3d10" style:font-size-asian="10pt" style:font-weight-asian="bold" style:font-size-complex="10pt"/>
    </style:style>
    <style:style style:name="T46" style:family="text">
      <style:text-properties style:font-name="Arial1" fo:font-size="10pt" fo:font-style="italic" fo:font-weight="bold" style:font-size-asian="10pt" style:font-style-asian="italic" style:font-weight-asian="bold" style:font-size-complex="10pt"/>
    </style:style>
    <style:style style:name="T47" style:family="text">
      <style:text-properties style:font-name="Arial1" fo:font-size="10pt" fo:font-style="italic" style:text-underline-style="none" fo:font-weight="bold" style:font-size-asian="10pt" style:font-style-asian="italic" style:font-weight-asian="bold" style:font-size-complex="10pt"/>
    </style:style>
    <style:style style:name="T48" style:family="text">
      <style:text-properties style:font-name="Arial1" fo:font-size="10pt" fo:font-style="italic" style:font-size-asian="10pt" style:font-style-asian="italic" style:font-size-complex="10pt"/>
    </style:style>
    <style:style style:name="T49" style:family="text">
      <style:text-properties style:font-name="Arial1" fo:font-size="10pt" fo:font-style="italic" style:font-size-asian="10pt" style:font-style-asian="italic" style:font-size-complex="10pt" style:font-style-complex="italic"/>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fo:background-color="transparent" loext:char-shading-value="0" style:font-weight-asian="bold"/>
    </style:style>
    <style:style style:name="T52" style:family="text">
      <style:text-properties style:text-underline-style="solid" style:text-underline-width="auto" style:text-underline-color="font-color" fo:font-weight="bold" style:font-weight-asian="bold"/>
    </style:style>
    <style:style style:name="T53" style:family="text">
      <style:text-properties fo:color="#000000" fo:letter-spacing="normal" fo:font-weight="bold" style:letter-kerning="false" style:font-weight-asian="bold"/>
    </style:style>
    <style:style style:name="T54" style:family="text">
      <style:text-properties fo:color="#000000" fo:letter-spacing="normal" fo:font-weight="normal" style:letter-kerning="false" style:font-weight-asian="normal"/>
    </style:style>
    <style:style style:name="T55" style:family="text">
      <style:text-properties fo:color="#000000" style:font-name="Calibri" fo:font-size="11pt" fo:letter-spacing="normal" style:letter-kerning="false" style:font-size-asian="11pt"/>
    </style:style>
    <style:style style:name="T56" style:family="text">
      <style:text-properties fo:font-style="normal" style:text-underline-style="none" fo:font-weight="normal" officeooo:rsid="06f2e89c" style:font-style-asian="normal" style:font-weight-asian="normal" style:font-style-complex="normal" style:font-weight-complex="normal"/>
    </style:style>
    <style:style style:name="T57" style:family="text">
      <style:text-properties fo:color="#0000e9" fo:font-style="italic" style:text-underline-style="solid" style:text-underline-width="auto" style:text-underline-color="#0000e9" style:font-style-asian="italic" style:font-style-complex="italic"/>
    </style:style>
    <style:style style:name="T58" style:family="text">
      <style:text-properties fo:color="#0000e9" style:text-underline-style="solid" style:text-underline-width="auto" style:text-underline-color="#0000e9"/>
    </style:style>
    <style:style style:name="T59" style:family="text">
      <style:text-properties officeooo:rsid="08c6b117"/>
    </style:style>
    <style:style style:name="T60" style:family="text">
      <style:text-properties fo:color="#0000f1" style:text-underline-style="solid" style:text-underline-width="auto" style:text-underline-color="#0000f1" style:font-name-complex="Arial1"/>
    </style:style>
    <style:style style:name="T61" style:family="text">
      <style:text-properties officeooo:rsid="0a430881"/>
    </style:style>
    <style:style style:name="T62" style:family="text">
      <style:text-properties fo:color="#0b4cb4" style:text-underline-style="solid" style:text-underline-width="auto" style:text-underline-color="font-color"/>
    </style:style>
    <style:style style:name="T63" style:family="text">
      <style:text-properties fo:color="#0b4cb4" fo:letter-spacing="normal" style:text-underline-style="solid" style:text-underline-width="auto" style:text-underline-color="font-color" fo:font-weight="normal" style:letter-kerning="false" style:font-weight-asian="normal"/>
    </style:style>
    <style:style style:name="T64" style:family="text">
      <style:text-properties style:font-weight-complex="bold"/>
    </style:style>
    <style:style style:name="T65" style:family="text">
      <style:text-properties style:font-name="Calibri" fo:font-size="11pt" style:font-size-asian="11pt"/>
    </style:style>
    <style:style style:name="T66" style:family="text">
      <style:text-properties officeooo:rsid="0b33c841"/>
    </style:style>
    <style:style style:name="T67" style:family="text">
      <style:text-properties fo:font-weight="normal" style:font-weight-asian="normal"/>
    </style:style>
    <style:style style:name="T68" style:family="text">
      <style:text-properties style:font-name-complex="Arial1"/>
    </style:style>
    <style:style style:name="T69" style:family="text">
      <style:text-properties officeooo:rsid="0b43986d"/>
    </style:style>
    <style:style style:name="T70" style:family="text">
      <style:text-properties style:font-name-asian="Times New Roman"/>
    </style:style>
    <style:style style:name="T71" style:family="text">
      <style:text-properties officeooo:rsid="0b4d8ce7"/>
    </style:style>
    <style:style style:name="T72" style:family="text">
      <style:text-properties officeooo:rsid="0b5036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lt;span style="color: #ff0000;"&gt;&lt;strong&gt;PRINT VERSIONS OF TODAY’S PREP:&lt;/strong&gt;&lt;/span&gt;</text:p>
      <text:p text:style-name="P22">&lt;span style="color: #ff0000;"&gt;&lt;strong&gt;ODT:&lt;/strong&gt;&lt;/span&gt;</text:p>
      <text:p text:style-name="P22">&lt;span style="color: #ff0000;"&gt;&lt;strong&gt;PDF: &lt;/strong&gt;&lt;/span&gt;</text:p>
      <text:p text:style-name="P22">&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2">&lt;p class="western"&gt;**********&lt;/p&gt;</text:p>
      <text:p text:style-name="P36"/>
      <text:p text:style-name="P21"/>
      <text:p text:style-name="P29">WELCOME TO THE SHOW!</text:p>
      <text:p text:style-name="P99">Hi, it's (THE JOCK SHOW)! <text:s/>Not to be taken internally, literally or seriously.</text:p>
      <text:p text:style-name="P87"/>
      <text:p text:style-name="P80"/>
      <text:p text:style-name="P26">BIBLE VERSE OF THE DAY</text:p>
      <text:p text:style-name="P99">"You have heard that it was said, 'Love your neighbor and hate your enemy.' But I tell you: Love your enemies and pray for those who persecute you, that you may be sons of your Father in heaven. He causes his sun to rise on the evil and the good, and sends rain on the righteous and the unrighteous." <text:span text:style-name="T29">--Matthew 5:43-45 NIV</text:span></text:p>
      <text:p text:style-name="P89"/>
      <text:p text:style-name="P99"><text:span text:style-name="T68">This is love: not that we loved God but that he loved us and sent his Son as an atoning sacrifice for our sins. — </text:span><text:a xlink:type="simple" xlink:href="http://www.BibleStudyTools.com/search/?query=1+John+4:10&amp;t=niv" text:style-name="Internet_20_link" text:visited-style-name="Visited_20_Internet_20_Link"><text:span text:style-name="T60">1 John 4:10</text:span></text:a></text:p>
      <text:p text:style-name="P48"/>
      <text:p text:style-name="P99">Have confidence in your leaders and submit to their authority, because they keep watch over you as those who must give an account. Do this so that their work will be a joy, not a burden, for that would be of no benefit to you. — <text:a xlink:type="simple" xlink:href="http://bible.faithlife.com/bible/niv/Hebrews13.17" text:style-name="Internet_20_link" text:visited-style-name="Visited_20_Internet_20_Link"><text:span text:style-name="T58">Hebrews 13:17</text:span></text:a></text:p>
      <text:p text:style-name="P48"/>
      <text:p text:style-name="P83"/>
      <text:p text:style-name="P26">HEARTLIGHT DAILY VERSE, PRAYER &amp; THOUGHT</text:p>
      <text:p text:style-name="P5">(From VerseOfTheDay.com.)</text:p>
      <text:p text:style-name="P99">Do nothing out of selfish ambition or vain conceit, but in humility consider others better than yourselves. — <text:a xlink:type="simple" xlink:href="http://bible.faithlife.com/bible/niv/Philippians2.3" text:style-name="Internet_20_link" text:visited-style-name="Visited_20_Internet_20_Link"><text:span text:style-name="T58">Philippians 2:3</text:span></text:a></text:p>
      <text:p text:style-name="P53"/>
      <text:p text:style-name="P99"><text:span text:style-name="T2">Thought: </text:span>Humility is recognizing who God has made us to be and using that recognition to serve and redeem others. Living in humility as Jesus did, we don't just practice the golden rule, but we go one step better — we treat others better than we would treat ourselves. Are we instructed to do this because we're unworthy or unfit? No! Jesus was worthy and glorious, but he chose to treat others better than himself when he sacrificially gave himself to redeem them. It's a high standard. It's a hard standard. It is not for wimps. But it is ultimately glorious. (Hint: Read down through verse 10 and remember that the same type of reward will be given to the faithful!)</text:p>
      <text:p text:style-name="P53"/>
      <text:p text:style-name="P99"><text:span text:style-name="T2">Prayer: </text:span>Almighty God, thank you for adopting me as your child and making me holy and precious to you. Please help me to see myself as you do, and then, as one of your precious children, empower me to serve others in ways that help them see your glory. In Jesus' name I pray. Amen.</text:p>
      <text:p text:style-name="P58"/>
      <text:p text:style-name="P99"><text:span text:style-name="T30">The Thoughts and Prayers for Today's Verse are written by </text:span><text:a xlink:type="simple" xlink:href="mailto:phil@heartlight.org" text:style-name="Internet_20_link" text:visited-style-name="Visited_20_Internet_20_Link"><text:span text:style-name="T57">Phil Ware</text:span></text:a><text:span text:style-name="T30">. You can email questions or comments to </text:span><text:a xlink:type="simple" xlink:href="mailto:phil@heartlight.org" text:style-name="Internet_20_link" text:visited-style-name="Visited_20_Internet_20_Link"><text:span text:style-name="T57">phil@heartlight.org</text:span></text:a><text:span text:style-name="T30">.</text:span></text:p>
      <text:p text:style-name="P58"/>
      <text:p text:style-name="P99"/>
      <text:p text:style-name="Standard"><text:span text:style-name="T11">“</text:span><text:a xlink:type="simple" xlink:href="http://67.59.170.133/" text:style-name="Internet_20_link" text:visited-style-name="Visited_20_Internet_20_Link"><text:span text:style-name="Internet_20_link"><text:span text:style-name="T40">BIRTHDAY VERSE</text:span></text:span></text:a><text:span text:style-name="T12">” OF THE DAY </text:span><text:span text:style-name="T13">(</text:span><text:span text:style-name="T9">The chapter and verse correspond to the mo</text:span><text:span text:style-name="T10">nth and day!)</text:span></text:p>
      <text:p text:style-name="P99"><text:span text:style-name="T2">Hebrews 2:18 NIV</text:span> = Because he himself suffered when he was tempted, he is able to help those who are being tempted.</text:p>
      <text:p text:style-name="P99"/>
      <text:p text:style-name="P82"/>
      <text:p text:style-name="P30">TODAY IS <text:span text:style-name="T71">SATURDAY</text:span> – <text:span text:style-name="T61">FEBRUARY 18,</text:span> 201<text:span text:style-name="T59">7</text:span></text:p>
      <text:p text:style-name="P20"><text:span text:style-name="T16">(NOTE: Some holidays may be duplicated due to various calendars reporting conflicting dates)<text:line-break/></text:span><text:span text:style-name="T34">WEIRD, WACKY, STRANGE, ZANY, ODD, BIZARRE, QUIRKY, UNUSUAL HOLIDAYS!<text:line-break/>THERE ARE ONLY </text:span><text:span text:style-name="T35">3</text:span><text:span text:style-name="T37">09</text:span><text:span text:style-name="T36"> </text:span><text:span text:style-name="T34">SHOPPING DAYS</text:span><text:span text:style-name="T38"> </text:span><text:a xlink:type="simple" xlink:href="http://days.to/until/christmas" text:style-name="Internet_20_link" text:visited-style-name="Visited_20_Internet_20_Link"><text:span text:style-name="Internet_20_link"><text:span text:style-name="T46">UNTIL CHRISTMAS</text:span></text:span></text:a><text:span text:style-name="T38">.</text:span></text:p>
      <text:p text:style-name="P94"/>
      <text:p text:style-name="P99">This is <text:span text:style-name="T32">HEALTH EDUCATION WEEK</text:span>, and it's always on the third week of February. </text:p>
      <text:p text:style-name="P99"/>
      <text:p text:style-name="P99">This is <text:span text:style-name="T32">PLUTO DAY</text:span>. <text:s/>In 1930 the planet Pluto was discovered by astronomer Clyde Tombaugh. ***Well, it used to be a planet. <text:s/>Now it’s not a planet – unless you talk to the public at large of which 86% believe it should be a planet. <text:s/>The remaining 14% wonder what space exploration has to do with an orange cartoon dog. </text:p>
      <text:p text:style-name="P99"/>
      <text:p text:style-name="P99"><text:soft-page-break/>Today is <text:span text:style-name="T32">NATIONAL BATTERY DAY</text:span>. ***And for those of you planning on celebrating it, just remember that it’s assault and THEN battery. <text:s/></text:p>
      <text:p text:style-name="P89"/>
      <text:p text:style-name="P90"/>
      <text:p text:style-name="P103"><text:span text:style-name="T27">TODAY IS ALSO...</text:span></text:p>
      <text:p text:style-name="P11">Battery Day (Volta's birthday)<text:line-break/>Cow Milked While Flying In An Airplane Day<text:line-break/>Eat Ice Cream for Breakfast Day <text:a xlink:type="simple" xlink:href="http://eaticecreamforbreakfast.com/" text:style-name="Internet_20_link" text:visited-style-name="Visited_20_Internet_20_Link">Link</text:a><text:line-break/>National Drink Wine Day <text:a xlink:type="simple" xlink:href="http://nationaldrinkwineday.org/" text:style-name="Internet_20_link" text:visited-style-name="Visited_20_Internet_20_Link">Link</text:a><text:line-break/>National Hate Florida Day: 18 <text:a xlink:type="simple" xlink:href="http://www.weather.com/storms/winter/news/florida-warm-weather-20131210?hootPostID=cbc97281dbd5932467c975f173108890" text:style-name="Internet_20_link" text:visited-style-name="Visited_20_Internet_20_Link">Link</text:a><text:line-break/>Pluto  Day (Discovered by Clyde Tombaugh)<text:line-break/>World Whale Day <text:a xlink:type="simple" xlink:href="http://www.pacificwhale.org/content/world-whale-day-2013" text:style-name="Internet_20_link" text:visited-style-name="Visited_20_Internet_20_Link">Link</text:a>  </text:p>
      <text:p text:style-name="P11"/>
      <text:p text:style-name="P40"><text:span text:style-name="Strong_20_Emphasis"><text:span text:style-name="T56"/></text:span></text:p>
      <text:p text:style-name="P37"><text:span text:style-name="T12">COMING UP NEXT </text:span><text:span text:style-name="T23">(</text:span><text:span text:style-name="T24">Just a list, we are not endorsing the holidays posted below.</text:span><text:span text:style-name="T23">)</text:span></text:p>
      <text:p text:style-name="P16">SUNDAY, FEBRUARY 19</text:p>
      <text:p text:style-name="P11">Best Friends Day <text:a xlink:type="simple" xlink:href="http://www.nick.com/spongebob-squarepants/" text:style-name="Internet_20_link" text:visited-style-name="Visited_20_Internet_20_Link">Link</text:a>  (SpongeBob Squarepants)<text:line-break/>Chocolate Mint Day <text:a xlink:type="simple" xlink:href="http://www.candyusa.com/life-candy/candy-holidays/" text:style-name="Internet_20_link" text:visited-style-name="Visited_20_Internet_20_Link">Link</text:a><text:line-break/>Introduce A Girl to Engineering Day <text:line-break/>National Lashes Day<text:a xlink:type="simple" xlink:href="http://houseoflashes.com/" text:style-name="Internet_20_link" text:visited-style-name="Visited_20_Internet_20_Link"> Link</text:a><text:line-break/>Iwo Jima Day (Landing)</text:p>
      <text:p text:style-name="P11"/>
      <text:p text:style-name="P16">MONDAY, FEBRUARY 20</text:p>
      <text:p text:style-name="P11">Bean Day <text:a xlink:type="simple" xlink:href="http://www.northarvestbean.org/html/news.cfm?ID=7580" text:style-name="Internet_20_link" text:visited-style-name="Visited_20_Internet_20_Link"> Link</text:a><text:line-break/>Love Your Pet Day <text:a xlink:type="simple" xlink:href="http://www.loveyourdog.com/loveyourpet.html" text:style-name="Internet_20_link" text:visited-style-name="Visited_20_Internet_20_Link">Link</text:a> <text:a xlink:type="simple" xlink:href="https://www.zazzle.com/brownielocks/gifts?cg=196935689316602907" text:style-name="Internet_20_link" text:visited-style-name="Visited_20_Internet_20_Link">Link</text:a><text:line-break/>Northern Hemisphere Hoodie Hoo Day<text:line-break/>Presidents Day<text:line-break/>World Day for Social Justice</text:p>
      <text:p text:style-name="P10"/>
      <text:p text:style-name="P17">TUESDAY, FEBRUARY 21</text:p>
      <text:p text:style-name="P12">International Mother Language Day<text:line-break/>Travel Africa Day</text:p>
      <text:p text:style-name="P10"/>
      <text:p text:style-name="P18">WEDNESDAY, FEBRUARY 22</text:p>
      <text:p text:style-name="P13">National Margarita Day<text:line-break/>Pink Shirt Day <text:a xlink:type="simple" xlink:href="http://pinkshirtday.ca/" text:style-name="Internet_20_link" text:visited-style-name="Visited_20_Internet_20_Link">Link<text:line-break/></text:a>Woolworth's Day<text:line-break/>World Thinking Day <text:a xlink:type="simple" xlink:href="http://www.girlscouts.org/who_we_are/global/world_thinking_day/" text:style-name="Internet_20_link" text:visited-style-name="Visited_20_Internet_20_Link">Link</text:a><text:line-break/>George Washington's Birthday<text:line-break/>Tex Avery Day <text:a xlink:type="simple" xlink:href="http://www.cartoonbrew.com/events/texas-is-honoring-the-legendary-tex-avery-with-his-own-day-95505.html" text:style-name="Internet_20_link" text:visited-style-name="Visited_20_Internet_20_Link">Link</text:a><text:line-break/>Inconvenience Yourself Day</text:p>
      <text:p text:style-name="P13"/>
      <text:p text:style-name="P19">THURSDAY, FEBRUARY 23</text:p>
      <text:p text:style-name="P14">Curling is Cool Day<text:line-break/>Digital Learning Day <text:a xlink:type="simple" xlink:href="http://www.digitallearningday.org/" text:style-name="Internet_20_link" text:visited-style-name="Visited_20_Internet_20_Link">Link</text:a> <text:line-break/>Diesel Engine Da<text:span text:style-name="T66">y</text:span><text:line-break/>Discover Girl Day<text:line-break/>The Great American Spit Out <text:a xlink:type="simple" xlink:href="https://ucanquit2.org/Events/2016/GASPO.aspx" text:style-name="Internet_20_link" text:visited-style-name="Visited_20_Internet_20_Link">Link</text:a><text:line-break/>Iwo Jima Day (flag raised)<text:line-break/>National Dog Biscuit Day <text:a xlink:type="simple" xlink:href="http://thepetwiki.com/wiki/Celebrate_National_Dog_Biscuit_Day" text:style-name="Internet_20_link" text:visited-style-name="Visited_20_Internet_20_Link">Link</text:a><text:line-break/>National Chili Day  <text:a xlink:type="simple" xlink:href="http://www.nationalchiliday.com/" text:style-name="Internet_20_link" text:visited-style-name="Visited_20_Internet_20_Link">Link</text:a><text:line-break/>Single Tasking Day</text:p>
      <text:p text:style-name="P10"/>
      <text:p text:style-name="P68">FRIDAY, FEBRUARY 24</text:p>
      <text:p text:style-name="P72">Forget Me Not Day<text:a xlink:type="simple" xlink:href="http://davauxiliary.tumblr.com/post/95999188887/origin-of-forget-me-not-drives" text:style-name="Internet_20_link" text:visited-style-name="Visited_20_Internet_20_Link"> Link</text:a>  <text:line-break/><text:span text:style-name="Strong_20_Emphasis"><text:span text:style-name="T67">Girl Scout Cookie Weekend: 24-26</text:span></text:span> <text:a xlink:type="simple" xlink:href="http://www.girlscoutcsa.org/en/cookies/national-girl-scout-cookie-weekend.html" text:style-name="Internet_20_link" text:visited-style-name="Visited_20_Internet_20_Link">Link</text:a> <text:line-break/>Women in Blue Jeans Days: 24-25 <text:a xlink:type="simple" xlink:href="http://www.womeninbluejeans.org/" text:style-name="Internet_20_link" text:visited-style-name="Visited_20_Internet_20_Link">Link</text:a> <text:line-break/>World Bartender Day <text:a xlink:type="simple" xlink:href="http://www.iba-world.com/#" text:style-name="Internet_20_link" text:visited-style-name="Visited_20_Internet_20_Link">Link</text:a></text:p>
      <text:p text:style-name="P10"/>
      <text:p text:style-name="P69">SATURDAY, FEBRUARY 25</text:p>
      <text:p text:style-name="P74"><text:soft-page-break/>International Sword Swallowers Day<text:line-break/>Open That Bottle Night</text:p>
      <text:p text:style-name="P74"/>
      <text:p text:style-name="P69">SUNDAY, FEBRUARY 26</text:p>
      <text:p text:style-name="P74">89th Academy Awards Ceremony <text:a xlink:type="simple" xlink:href="http://oscar.go.com/" text:style-name="Internet_20_link" text:visited-style-name="Visited_20_Internet_20_Link">Link</text:a><text:line-break/>Daytona 500<text:line-break/>National Personal Chef's Day <text:a xlink:type="simple" xlink:href="http://www.personalchef.com/" text:style-name="Internet_20_link" text:visited-style-name="Visited_20_Internet_20_Link">Link</text:a> <text:line-break/>For Pete's Sake Day<text:line-break/>Levi Strauss Day<text:line-break/>Oscars<text:line-break/>Shrovetide<text:line-break/>World Pistachio Day  <text:a xlink:type="simple" xlink:href="http://www.worldpistachioday.com/" text:style-name="Internet_20_link" text:visited-style-name="Visited_20_Internet_20_Link">Link</text:a></text:p>
      <text:p text:style-name="P74"/>
      <text:p text:style-name="P69">MONDAY, FEBRUARY 27</text:p>
      <text:p text:style-name="P74">Anosomia Awareness Day<text:a xlink:type="simple" xlink:href="http://www.monell.org/news/monell_notices/anosmia_awareness_day_2015" text:style-name="Internet_20_link" text:visited-style-name="Visited_20_Internet_20_Link"> Link</text:a><text:line-break/>International Polar Bear Day <text:a xlink:type="simple" xlink:href="http://www.polarbearsinternational.org/" text:style-name="Internet_20_link" text:visited-style-name="Visited_20_Internet_20_Link">Link</text:a><text:line-break/>Losar <text:a xlink:type="simple" xlink:href="http://en.wikipedia.org/wiki/Loosong" text:style-name="Internet_20_link" text:visited-style-name="Visited_20_Internet_20_Link">Link</text:a><text:line-break/>Museum Advocacy Day <text:a xlink:type="simple" xlink:href="http://www.aam-us.org/advocacy/museums-advocacy-day" text:style-name="Internet_20_link" text:visited-style-name="Visited_20_Internet_20_Link">Link</text:a><text:a xlink:type="simple" xlink:href="http://www.nationalchiliday.com/" text:style-name="Internet_20_link" text:visited-style-name="Visited_20_Internet_20_Link"><text:line-break/></text:a>National Cupcake Day (Canada) <text:a xlink:type="simple" xlink:href="http://support.spca.bc.ca/site/PageNavigator/NationalCupcakeDay_ComingSoon.html" text:style-name="Internet_20_link" text:visited-style-name="Visited_20_Internet_20_Link">Link</text:a></text:p>
      <text:p text:style-name="P74"/>
      <text:p text:style-name="P10"/>
      <text:p text:style-name="P8">ON THIS DAY</text:p>
      <text:p text:style-name="P99"><text:span text:style-name="T1">1885:</text:span> Mark Twain's ''Adventures of Huckleberry Finn'' was published.</text:p>
      <text:p text:style-name="P99"/>
      <text:p text:style-name="P99"><text:span text:style-name="T1">1953:</text:span> The first three-dimensional movie, Bwana Devil, opened at Loew’s State Theater in New York City, kicking off a short-lived fad in which 3-D fans had to wear special eyeglasses to the movies. Bwana Devil starred Robert Stack and Barbara Britton.</text:p>
      <text:p text:style-name="P99"/>
      <text:p text:style-name="P99"><text:span text:style-name="T1">1953:</text:span> Lucille Ball and Desi Arnaz signed an $8-million contract with CBS to continue the "I Love Lucy" TV show through 195, the richest contract in television at the time. </text:p>
      <text:p text:style-name="P99"/>
      <text:p text:style-name="P99"><text:span text:style-name="T1">1959:</text:span> Ray Charles recorded "What'd I Say" in New York. Ray had made up the song a few months earlier when the band came up 10 minutes short for a contract show. Ray simply started playing, motioning the Raelettes and the band to follow his lead. The 10-minute song brought the house down and became a regular part of the show.</text:p>
      <text:p text:style-name="P99"/>
      <text:p text:style-name="P99"><text:span text:style-name="T1">1960:</text:span> The Everly Brothers recorded "When Will I Be Loved?"</text:p>
      <text:p text:style-name="P99"/>
      <text:p text:style-name="P99"><text:span text:style-name="T1">1972:</text:span> John and Yoko concluded a week of co-hosting The Mike Douglas Show.</text:p>
      <text:p text:style-name="P99"/>
      <text:p text:style-name="P99"><text:span text:style-name="T1">1988:</text:span> At a Crewkerne auction in England, a British bookseller paid $10,035 for a lock of naval hero Lord Nelson’s hair, history’s most expensive hair.</text:p>
      <text:p text:style-name="P99"/>
      <text:p text:style-name="P99"><text:span text:style-name="T1">1992: </text:span>The U.S. issued a patent (#D324,117) to Celess Antoine of Forestville, Maryland, for the Dog Umbrella, a transparent, ventilated body cover that fastened to a dog’s back to keep him dry in rainy weather.</text:p>
      <text:p text:style-name="P99"/>
      <text:p text:style-name="P99"><text:span text:style-name="T1">1993:</text:span> After a train hit a baby elephant near Dhaka, Bangladesh, the mother elephant blocked the tracks so the next train had to stop, then she beat her head against the engine for 15 minutes. The train was so damaged, 200 passengers were stranded for five hours.</text:p>
      <text:p text:style-name="P99"/>
      <text:p text:style-name="P99"><text:span text:style-name="T1">1997:</text:span> Kimberly and Joel Frisby of Okarche, Oklahoma, became proud parents of a son. A big son. Hunter Joel Samuel Frisby weighed 13 pounds, 9 ounces. Mom said her doctor told her, "Congratulations, you’ve just given birth to a toddler."</text:p>
      <text:p text:style-name="P99"/>
      <text:p text:style-name="P99"><text:span text:style-name="T1">1997:</text:span> Trinity Broadcasting, a U.S. Christian TV network, cancelled Pat Boone’s weekly gospel music show after he appeared in black leather and fake tattoos on the American Music Awards show.</text:p>
      <text:p text:style-name="P99"/>
      <text:p text:style-name="P99"><text:span text:style-name="T1">2001:</text:span> Auto racer Dale Earnhardt Sr. died at age 49 from injuries suffered in a crash at the Daytona 500.</text:p>
      <text:p text:style-name="P99"/>
      <text:p text:style-name="P99"><text:span text:style-name="T1">2003:</text:span> A Romanian teenager who won the $1.2 million lottery jackpot could not collect his winnings for two weeks because he couldn't afford the $32 train fare to Bucharest. The unemployed 17-year-old, from Baia village in Suceava county, had to wait for his benefit money to arrive. Neighbors refused to loan him or his father the money.</text:p>
      <text:p text:style-name="P99"><text:soft-page-break/></text:p>
      <text:p text:style-name="P99"><text:span text:style-name="T1">2006:</text:span> American Shani Davis won the men's 1,000-meter speed-skating in Turin, becoming the first black athlete to win an individual gold medal in Winter Olympic history.</text:p>
      <text:p text:style-name="P99"/>
      <text:p text:style-name="P96"/>
      <text:p text:style-name="P26">TODAY IN CHRISTIAN HISTORY</text:p>
      <text:p text:style-name="P99"><text:span text:style-name="T1">1229:</text:span> Jerusalem surrenders to Crusaders. </text:p>
      <text:p text:style-name="P99"/>
      <text:p text:style-name="P99"><text:span text:style-name="T1">1546:</text:span> German reformer Martin Luther dies in Eisleben. In one of his pockets he had placed the beginning of a projected manuscript against Roman Catholics. In another pocket was a slip of paper reminding him, "We are beggars, that's the truth".</text:p>
      <text:p text:style-name="P99"/>
      <text:p text:style-name="P99"><text:span text:style-name="T1">1564:</text:span> Michelangelo Buonarroti, the Italian Renaissance artist whose works include the frescoes in the Sistine Chapel, dies.</text:p>
      <text:p text:style-name="P99"/>
      <text:p text:style-name="P99"><text:span text:style-name="T1">1678:</text:span> Puritan preacher John Bunyan publishes The Pilgrim's Progress, the best-selling book (apart from the Bible) in history. The allegorical tale, which describes Bunyan's own conversion process, begins, "I saw a man clothed with rags... a book in his hand and a great burden upon his back".</text:p>
      <text:p text:style-name="P99"/>
      <text:p text:style-name="P99"><text:span text:style-name="T1">1688:</text:span> Quakers in Germantown, Pennsylvania, issue America's first formal protest of slavery.</text:p>
      <text:p text:style-name="P99"/>
      <text:p text:style-name="P99"><text:span text:style-name="T1">1885:</text:span> The Cambridge Seven, upper class young men dedicated to God, reach China. </text:p>
      <text:p text:style-name="P99"/>
      <text:p text:style-name="P99"><text:span text:style-name="T1">1863:</text:span> John Paton, having survived desperate dangers and terrible family losses in the Hebrides, visits Australia's</text:p>
      <text:p text:style-name="P53"/>
      <text:p text:style-name="P53"/>
      <text:p text:style-name="P31">HOLLYWOOD AND CELEBRITY FIGURE BIRTHDAYS</text:p>
      <text:list xml:id="list3196097389729245726" text:style-name="WW8Num8">
        <text:list-item>
          <text:p text:style-name="P100">actor (“The Parent Hood”) Tyrone Burton 3<text:span text:style-name="T72">8</text:span></text:p>
        </text:list-item>
        <text:list-item>
          <text:p text:style-name="P100">actress (“The Secret Life of the American Teenager”, “Townies”, Sixteen Candles, For Keeps, The Breakfast Club, “The Facts of Life”) Molly Ringwald is 4<text:span text:style-name="T72">9</text:span></text:p>
        </text:list-item>
        <text:list-item>
          <text:p text:style-name="P100">actor (Something About Mary, Mr. Wonderful, The Outsiders, My Bodyguard) Matt Dillon 5<text:span text:style-name="T72">3</text:span></text:p>
        </text:list-item>
        <text:list-item>
          <text:p text:style-name="P100">TV hostess (“Wheel of Fortune”) Vanna White <text:span text:style-name="T72">60</text:span></text:p>
        </text:list-item>
        <text:list-item>
          <text:p text:style-name="P100">actor (Grease, The General’s Daughter, Phenomenon, Pulp Fiction, “Welcome Back Kotter”) John Travolta 6<text:span text:style-name="T72">3</text:span> <text:span text:style-name="T29">(</text:span><text:a xlink:type="simple" xlink:href="http://www.darrenmarlar.com/audio/TV-WelcomeBackKotter.mp3" text:style-name="Internet_20_link" text:visited-style-name="Visited_20_Internet_20_Link"><text:span text:style-name="Internet_20_link"><text:span text:style-name="T29">audio clip</text:span></text:span></text:a><text:span text:style-name="T29">)</text:span></text:p>
        </text:list-item>
        <text:list-item>
          <text:p text:style-name="P100">actress (“The L Word”, “Psych”, “Martha Stewart Behind Bars”, “Cybill”, “Moonlighting”) Cybill Shepherd 6<text:span text:style-name="T72">7</text:span></text:p>
        </text:list-item>
      </text:list>
      <text:p text:style-name="P99"/>
      <text:list xml:id="list121917417861529" text:continue-numbering="true" text:style-name="WW8Num8">
        <text:list-header>
          <text:p text:style-name="P91"/>
        </text:list-header>
      </text:list>
      <text:p text:style-name="P26">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47">SongFacts.com</text:span></text:span></text:a><text:span text:style-name="T17">)</text:span></text:p>
      <text:p text:style-name="Standard"><text:span text:style-name="Strong_20_Emphasis">1914</text:span> : Pee Wee King </text:p>
      <text:p text:style-name="Standard"><text:span text:style-name="Strong_20_Emphasis">1933</text:span> : <text:a xlink:type="simple" xlink:href="http://www.songfacts.com/search_fact.php?combinedartists=Yoko+Ono" office:target-frame-name="_blank" xlink:show="new" text:style-name="Internet_20_link" text:visited-style-name="Visited_20_Internet_20_Link"><text:span text:style-name="Internet_20_link">Yoko Ono</text:span></text:a> </text:p>
      <text:p text:style-name="Standard"><text:span text:style-name="Strong_20_Emphasis">1941</text:span> : Herman Santiago (<text:a xlink:type="simple" xlink:href="http://www.songfacts.com/search_fact.php?combinedartists=Frankie+Lymon+and+the+Teenagers" office:target-frame-name="_blank" xlink:show="new" text:style-name="Internet_20_link" text:visited-style-name="Visited_20_Internet_20_Link"><text:span text:style-name="Internet_20_link">Frankie Lymon and the Teenagers</text:span></text:a>) </text:p>
      <text:p text:style-name="Standard"><text:span text:style-name="Strong_20_Emphasis">1941</text:span> : Irma Thomas </text:p>
      <text:p text:style-name="Standard"><text:span text:style-name="Strong_20_Emphasis">1947</text:span> : Dennis DeYoung (<text:a xlink:type="simple" xlink:href="http://www.artistfacts.com/detail.php?id=91" office:target-frame-name="_blank" xlink:show="new" text:style-name="Internet_20_link" text:visited-style-name="Visited_20_Internet_20_Link"><text:span text:style-name="Internet_20_link">Styx</text:span></text:a>) </text:p>
      <text:p text:style-name="Standard"><text:span text:style-name="Strong_20_Emphasis">1948</text:span> : Keith Knudsen (<text:a xlink:type="simple" xlink:href="http://www.artistfacts.com/detail.php?id=19" office:target-frame-name="_blank" xlink:show="new" text:style-name="Internet_20_link" text:visited-style-name="Visited_20_Internet_20_Link"><text:span text:style-name="Internet_20_link">The Doobie Brothers</text:span></text:a>) </text:p>
      <text:p text:style-name="Standard"><text:span text:style-name="Strong_20_Emphasis">1952</text:span> : Juice Newton </text:p>
      <text:p text:style-name="Standard"><text:span text:style-name="Strong_20_Emphasis">1953</text:span> : Robbie Bachman (<text:a xlink:type="simple" xlink:href="http://www.artistfacts.com/detail.php?id=193" office:target-frame-name="_blank" xlink:show="new" text:style-name="Internet_20_link" text:visited-style-name="Visited_20_Internet_20_Link"><text:span text:style-name="Internet_20_link">Bachman-Turner Overdrive</text:span></text:a>) </text:p>
      <text:p text:style-name="Standard"><text:span text:style-name="Strong_20_Emphasis">1953</text:span> : Derek Pellicci (Little River Band) </text:p>
      <text:p text:style-name="Standard"><text:span text:style-name="Strong_20_Emphasis">1954</text:span> : <text:a xlink:type="simple" xlink:href="http://www.songfacts.com/search_fact.php?combinedartists=John+Travolta" office:target-frame-name="_blank" xlink:show="new" text:style-name="Internet_20_link" text:visited-style-name="Visited_20_Internet_20_Link"><text:span text:style-name="Internet_20_link">John Travolta</text:span></text:a> <text:s/></text:p>
      <text:p text:style-name="Standard"><text:span text:style-name="Strong_20_Emphasis">1965</text:span> : <text:a xlink:type="simple" xlink:href="http://www.songfacts.com/search_fact.php?combinedartists=Dr.+Dre" office:target-frame-name="_blank" xlink:show="new" text:style-name="Internet_20_link" text:visited-style-name="Visited_20_Internet_20_Link"><text:span text:style-name="Internet_20_link">Dr. Dre</text:span></text:a></text:p>
      <text:p text:style-name="Standard"/>
      <text:p text:style-name="P24"/>
      <text:p text:style-name="P26">SECRETS OF THE UNIVERSE</text:p>
      <text:p text:style-name="P55">Is man the only species on Earth that has teenagers?</text:p>
      <text:p text:style-name="P99">First let's acknowledge that the application of such expressions as slothful and piggish to teenagers in no way implies that these metaphorically abused animals have themselves nothing better to do on a Saturday night than drive around aimlessly, dripping pizza sauce on their jeans. That doesn't mean, though, that we are necessarily the only species designated by nature to suffer adolescent antics. While we have no record of rhesus monkeys asking for the car keys or maxing out their parents' plastic at the mall, they do seem to experience a teenager-like period. At least the males do. Upon attaining puberty, they leave their troop to hang with other young males and, oh, do they party! Then, after <text:soft-page-break/>sowing their wild oats, they rejoin a troop and settle down, ready to enter adult monkey society. And get on with monkey business… sound familiar?</text:p>
      <text:p text:style-name="P99"/>
      <text:p text:style-name="P75"/>
      <text:p text:style-name="P26">CHRISTIAN ARTIST NEWS </text:p>
      <text:p text:style-name="Standard"><text:span text:style-name="T18">This is</text:span><text:span text:style-name="T17"> just a tiny sample of the 5-6 pages of material you could be receiv</text:span><text:span text:style-name="T18">ing</text:span><text:span text:style-name="T17"> </text:span><text:span text:style-name="T18">three days a week from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P42"/>
      <text:p text:style-name="P43"><text:span text:style-name="T1">Casting Crowns </text:span>Megan Garrett says having big feet finally paid off. She says she scored some $100 sandals on line for only $29. They only had one size left and it was Megan's size.</text:p>
      <text:p text:style-name="P43"> </text:p>
      <text:p text:style-name="P43">Thanks to <text:span text:style-name="T1">Switchfoot </text:span>and their fans, many children will receive life changing surgeries. The band posted this week: Thanks to heroes like you the Looking For America tour has helped fund more than 150 surgeries. Let’s heal more kids.  <text:a xlink:type="simple" xlink:href="https://cure.org/switchfoot/" text:style-name="Internet_20_link" text:visited-style-name="Visited_20_Internet_20_Link">https://cure.org/switchfoot/</text:a><text:span text:style-name="T62"> </text:span></text:p>
      <text:p text:style-name="P43"> </text:p>
      <text:p text:style-name="P43"><text:span text:style-name="T1">Third Day</text:span> front man Mac Powell says he and his wife Aimee go together like Peanut Butter and Jelly, like eggs and bacon, and even like cookies and milk. Just to prove it, they recorded a jib jab video.   <text:a xlink:type="simple" xlink:href="https://www.instagram.com/p/BQgDUhEDrcT/" text:style-name="Internet_20_link" text:visited-style-name="Visited_20_Internet_20_Link">https://www.instagram.com/p/BQgDUhEDrcT/</text:a><text:span text:style-name="T62"> </text:span></text:p>
      <text:p text:style-name="P43"> </text:p>
      <text:p text:style-name="P43"><text:span text:style-name="T1">Colton Dixon </text:span>is out with a short video giving an inside look into the meaning behind his new album, Identity. He says the project is a journey through the mind, body, and spirit, asking questions about why we think the way we do. The new project is scheduled for release on March 24. </text:p>
      <text:p text:style-name="P1"><text:a xlink:type="simple" xlink:href="https://twitter.com/coltondixon/status/831322014698840064/video/1" text:style-name="Internet_20_link" text:visited-style-name="Visited_20_Internet_20_Link">https://twitter.com/coltondixon/status/831322014698840064/video/1</text:a><text:span text:style-name="T63"> </text:span></text:p>
      <text:p text:style-name="P43"> </text:p>
      <text:p text:style-name="P43">Milo, the young son of <text:span text:style-name="T1">Love and the Outcome</text:span> members Chris and Jodi, celebrated his first birthday by serving as co-pilot of a Southwest Air flight. His parents posted for Milo: I've flown over 30 times since I was born 365 days ago so they let me co-pilot this time.  <text:a xlink:type="simple" xlink:href="https://twitter.com/loveandoutcome/status/831178938185633793/photo/1" text:style-name="Internet_20_link" text:visited-style-name="Visited_20_Internet_20_Link">https://twitter.com/loveandoutcome/status/831178938185633793/photo/1</text:a><text:span text:style-name="T62"> </text:span></text:p>
      <text:p text:style-name="P1"><text:span text:style-name="T54"> </text:span></text:p>
      <text:p text:style-name="P43"> </text:p>
      <text:p text:style-name="P43">A milestone for former <text:span text:style-name="T1">Sanctus Real </text:span>front man Matt Hammitt. The singer and songwriter now headlines a ministry to men and families. Over the weekend he delivered his first message at a Family Life Weekend to Remember. Matt posted: Pray for all these couples who are seeking stronger marriages &amp; families.  <text:a xlink:type="simple" xlink:href="https://twitter.com/matthammitt/status/830241054821609472/photo/1" text:style-name="Internet_20_link" text:visited-style-name="Visited_20_Internet_20_Link">https://twitter.com/matthammitt/status/830241054821609472/photo/1</text:a><text:span text:style-name="T62"> </text:span></text:p>
      <text:p text:style-name="P43"> </text:p>
      <text:p text:style-name="P43"><text:span text:style-name="T1">Aaron Shust</text:span> is taking the advice of his mentor. He posted a picture of he and his oldest son as they enjoyed breakfast together. Aaron explained: Over 10 years, a mentor of mine shared about a habit of his to take his three daughters out on a 1-on-1 breakfast once a month. There's something about 1-on-1 time. Today, with intentionality, we began with my oldest. <text:a xlink:type="simple" xlink:href="https://www.instagram.com/p/BQZE2TvhUAm/" text:style-name="Internet_20_link" text:visited-style-name="Visited_20_Internet_20_Link">https://www.instagram.com/p/BQZE2TvhUAm/</text:a><text:span text:style-name="T62"> </text:span></text:p>
      <text:p text:style-name="P1"><text:span text:style-name="T54"> </text:span></text:p>
      <text:p text:style-name="P43"> </text:p>
      <text:p text:style-name="P43">Advice from<text:span text:style-name="T1"> Mandisa:</text:span> Surround yourself with godly people that inspire you to live godly lives, and love you enough to call you on it when you're not. When I was in a deep pit of depression these last few years, my friends prayed for me, pursued me, some even banged on my door after I ignored all of their calls and texts. They loved me as I was, but too much to leave me there; They loved me like Jesus.  <text:a xlink:type="simple" xlink:href="https://www.instagram.com/p/BQVktNcFfWa/" text:style-name="Internet_20_link" text:visited-style-name="Visited_20_Internet_20_Link">https://www.instagram.com/p/BQVktNcFfWa/</text:a><text:span text:style-name="T62"> </text:span></text:p>
      <text:p text:style-name="P43"> </text:p>
      <text:p text:style-name="P43"><text:span text:style-name="T1">Citizenway's </text:span>Ben Calhoun posted a picture of his family over the weekend. Ben added: Wrote our new our new song "I WILL" for them. The lyrics tell you how much I love them. Hope they encourage you! Valentines a little early. <text:a xlink:type="simple" xlink:href="https://www.instagram.com/p/BQUOrw-D8JC/" text:style-name="Internet_20_link" text:visited-style-name="Visited_20_Internet_20_Link">https://www.instagram.com/p/BQUOrw-D8JC/</text:a><text:span text:style-name="T62"> </text:span></text:p>
      <text:p text:style-name="P43"> </text:p>
      <text:p text:style-name="P43">(GREAT PHONER IDEA – GET LISTENERS TO ADD TO THE LIST!)  <text:span text:style-name="T1">Family Life Today</text:span> is planning something big. The ministry announced on Facebook that an epic road trip is in the works. They say more details be released later, but they need your help. What are your road trip must-haves? Some items already on the Family Life Today list include a favorite snack, pillow, favorite book and a sweater. Now you can add your suggestions to the list.  <text:a xlink:type="simple" xlink:href="https://twitter.com/FamilyLifeToday/status/829384309924458496/photo/1" text:style-name="Internet_20_link" text:visited-style-name="Visited_20_Internet_20_Link">https://twitter.com/FamilyLifeToday/status/829384309924458496/photo/1</text:a><text:span text:style-name="T62"> </text:span></text:p>
      <text:p text:style-name="P43"> </text:p>
      <text:p text:style-name="P43"/>
      <text:p text:style-name="P9">NEWS KICKERS</text:p>
      <text:p text:style-name="Standard"><text:span text:style-name="T19">(</text:span><text:span text:style-name="T21">No news on the weekends. <text:s/></text:span><text:span text:style-name="T22">Want a customized audio version, FREE? <text:s/></text:span><text:a xlink:type="simple" xlink:href="mailto:darren@onairprep.com?subject=Customized%20DDWN" text:style-name="Internet_20_link" text:visited-style-name="Visited_20_Internet_20_Link">Email me for more information</text:a><text:span text:style-name="T22">! </text:span><text:span text:style-name="T20">)</text:span></text:p>
      <text:p text:style-name="P32"/>
      <text:p text:style-name="P34">NEW NEWS KICKERS…</text:p>
      <text:p text:style-name="Standard"><text:span text:style-name="T55"/></text:p>
      <text:p text:style-name="Standard"><text:soft-page-break/></text:p>
      <text:p text:style-name="Standard"/>
      <text:p text:style-name="P15">NEWS KICKER EVERGREENS…</text:p>
      <text:p text:style-name="Standard"/>
      <text:p text:style-name="Standard"/>
      <text:p text:style-name="Standard"/>
      <text:p text:style-name="P26">AS THE JUNGLE TURNS</text:p>
      <text:p text:style-name="P35"><text:a xlink:type="simple" xlink:href="http://www.darrenmarlar.com/audio/AsTheJungleTurns/MMJJ0142.mp3" text:style-name="Internet_20_link" text:visited-style-name="Visited_20_Internet_20_Link"><text:span text:style-name="Internet_20_link"><text:span text:style-name="T40"/></text:span></text:a></text:p>
      <text:p text:style-name="P35"><text:a xlink:type="simple" xlink:href="http://www.darrenmarlar.com/audio/AsTheJungleTurns/MMJJ0002.mp3" text:style-name="Internet_20_link" text:visited-style-name="Visited_20_Internet_20_Link"><text:span text:style-name="Internet_20_link"><text:span text:style-name="T40">CLICK HERE</text:span></text:span></text:a><text:span text:style-name="T39"> </text:span><text:span text:style-name="T40">TO DOWNLOAD </text:span><text:span text:style-name="T45">MON</text:span><text:span text:style-name="T43">D</text:span><text:span text:style-name="T42">A</text:span><text:span text:style-name="T40">Y’</text:span><text:span text:style-name="T41">S</text:span><text:span text:style-name="T40"> EPISODE </text:span></text:p>
      <text:p text:style-name="Standard"/>
      <text:p text:style-name="P81">OPEN: Last time on As the Jungle Turns, Millard the Monkey discovered, quite by accident, that dropping a coconut on your head – while painful – also gives a mild, pleasant, buzz sensation. <text:s/>So Millard kept dropping a coconut on his head. <text:s/>Again, and again, and again! <text:s/>Let’s find out what happens, as FancyMonkey.com, (Show Name), and (Station Call Letters) bring you As the Jungle Turns!</text:p>
      <text:p text:style-name="P81"/>
      <text:p text:style-name="P81">CLOSE: Should Sully try clunking just because the other animals are doing it? <text:s/>And just because everyone is doing it, does that necessarily make it okay? <text:s/>Tune in again next time, as FancyMonkey.com, (Show Name), and (Station Call Letters) bring you As the Jungle Turns!</text:p>
      <text:p text:style-name="Standard"/>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8">e-mail</text:span></text:span></text:a><text:span text:style-name="T16"> us and ask about “Jungle Jam &amp; Friends the Radio Show” usage.</text:span></text:p>
      <text:p text:style-name="P4"/>
      <text:p text:style-name="P4"/>
      <text:p text:style-name="P26">MOMENT OF DUH</text:p>
      <text:p text:style-name="P55">The fastest way to fill a swimming pool?</text:p>
      <text:p text:style-name="P99">In Orange County, Florida, a firefighter is under investigation for using a county tanker truck to fill up someone's swimming pool. Tanker 82 pulled the truck up to the fence, and used a hose to fill a pool. The home's owner, William Vazquez, also works for the county Fire Department. A hearing will decide exactly what discipline, if any, the firefighter and his lieutenant will face.  ***MARLAR: Personally, I think they should make the guy pay the fire department’s water bill for the month.</text:p>
      <text:p text:style-name="P99"/>
      <text:p text:style-name="P77"/>
      <text:p text:style-name="P23"><text:span text:style-name="T12">TOP TEN</text:span><text:span text:style-name="T40"> </text:span></text:p>
      <text:p text:style-name="P55">TOP TEN INDICATORS THAT YOUR WORSHIP SERVICE IS A LITTLE TOO RELAXED</text:p>
      <text:p text:style-name="P55"/>
      <text:p text:style-name="P99">10. The choir wears bath robes and bunny slippers! </text:p>
      <text:p text:style-name="P99"/>
      <text:p text:style-name="P99">9. Every prayer ends with "Yeah, God, You be the Man!"</text:p>
      <text:p text:style-name="P99"/>
      <text:p text:style-name="P99">8. The church just replaced their old pew bibles with the ABV (Authorized Barney Version)!</text:p>
      <text:p text:style-name="P99"/>
      <text:p text:style-name="P99">7. The last time the word "sin" was heard in the sanctuary, it was in reference to the hardness of the pews!</text:p>
      <text:p text:style-name="P99"/>
      <text:p text:style-name="P99">6. The most conservative member of the congregation is the Youth Minister!</text:p>
      <text:p text:style-name="P99"/>
      <text:p text:style-name="P99">5. The Preacher refuses to preach without his pipe and slippers!</text:p>
      <text:p text:style-name="P99"/>
      <text:p text:style-name="P99">4. The last time an Altar Call was made, the congregation was encouraged to use their cell phones!</text:p>
      <text:p text:style-name="P99"/>
      <text:p text:style-name="P99">3. The baptistery was replaced with a Jacuzzi!</text:p>
      <text:p text:style-name="P99"/>
      <text:p text:style-name="P99">2. 60% of the mission budget was funneled into purchasing reclining pews!</text:p>
      <text:p text:style-name="P99"/>
      <text:p text:style-name="P99">1. No one in the congregation has ever heard these words of Jesus, "Pick up your cross and follow me!"</text:p>
      <text:p text:style-name="P55"/>
      <text:p text:style-name="P57"/>
      <text:p text:style-name="P26">THE FILES OF LAW &amp; DISORDER</text:p>
      <text:p text:style-name="P55">It’s the cops against the backhoe – who will win?</text:p>
      <text:p text:style-name="P55"/>
      <text:p text:style-name="P99"><text:soft-page-break/>FILE #1: It was anything but a high speed chase when a Toronto man stole a backhoe to break down the wall of a car wash to get at the coin machine. However, plucking the coin machine out of the carwash didn't go unnoticed by one snowplow driver and the chase was on. The police were called in and the crook soon abandoned his slow-moving backhoe and attempted to make a speedier getaway on foot. That getaway might have been more successful had he not left his footprints behind in the snow, leading police straight to him.</text:p>
      <text:p text:style-name="P99"/>
      <text:p text:style-name="P99">FILE #2: New Zealand's Mark Leslie Payne was on his way to court to defend himself on charges of driving with a suspended license. Unfortunately, Mark was late for his hearing because he was pulled over for speeding. Knowing he was about to be again caught driving with a suspended license, Mark came up with a plan. He pulled over and jumped into the passenger seat. Mark told the officer he wasn't the driver, which might have worked better had there been someone else in the car.</text:p>
      <text:p text:style-name="P99"/>
      <text:p text:style-name="P99">FILE #3: A man from Ecuador returned from a business trip to find his house had been burglarized. And when we say his house was robbed, we’re not just not talking about the stuff inside -- we’re talking the actual house! Fulton Porozo Quinonez told police in that he found a vacant space where his house used to stand. Quinonez said his neighbors confirmed that four men had taken his home apart and carried the pieces away. He has been staying in a hotel while the investigation continues. Not to minimize what happened to the poor guy, but if four guys can take apart your "house" and cart it away, it might not really be a "house"!</text:p>
      <text:p text:style-name="P99"/>
      <text:p text:style-name="P99">STRANGE LAW: Comic book lovers Beware! In Oklahoma, it's a violation to read a comic book while driving. Which sounds fine, except that the law applies only to comic books. If you want to read "War and Peace" while driving, there's no law against that, at least not specifically.</text:p>
      <text:p text:style-name="P99"/>
      <text:p text:style-name="P99"/>
      <text:p text:style-name="P26">THIS IS YOUR BRAIN ON DRUGS</text:p>
      <text:p text:style-name="P55">One fun thing about being a drug dealer – you can afford pets that no one has even heard of before!</text:p>
      <text:p text:style-name="P99">Drug agents have seen just about everything. <text:s/>But nothing like the strange beast in a suspect’s home. <text:s/>Narcotics investigators in Riverside County, California, came across an animal that was later identified as a coatimundi (KOH’-ah-tay-mun-dee). <text:s/>It’s a creature with a long snout, bear-like claws and a tail like a raccoon. <text:s/>The tough cops admit it scared the heck out of them. <text:s text:c="2"/>***MARLAR: Turns out, “coatimundi” is a South American term which, roughly translated, means “(NAME OF OTHER JOCK).”</text:p>
      <text:p text:style-name="P55"/>
      <text:p text:style-name="P56"/>
      <text:p text:style-name="P38"><text:span text:style-name="T15">PHONER PHUN</text:span><text:span text:style-name="T39"> </text:span></text:p>
      <text:p text:style-name="P99">Anyone get engaged on Valentine’s Day? <text:s/>How did he/she propose to you?</text:p>
      <text:p text:style-name="P99"/>
      <text:p text:style-name="P99">Anything funny happen to your or your date on Valentine’s Day?</text:p>
      <text:p text:style-name="P99"/>
      <text:p text:style-name="P99">How romantic was he on Valentine’s Day? <text:s/>Did he go over-the-top in his shopping? <text:s/>How?</text:p>
      <text:p text:style-name="P99"/>
      <text:p text:style-name="P46"/>
      <text:p text:style-name="P26">BIBLE BRAIN BUSTER!</text:p>
      <text:p text:style-name="P99"><text:span text:style-name="T1">QUESTION: In the Millennium, after Jesus' second coming, what will be written on everything, including the bells on the horses' harnesses?</text:span><text:line-break/><text:span text:style-name="T29">ANSWER: "HOLY TO THE LORD" (Zechariah 14:20,21)</text:span></text:p>
      <text:p text:style-name="P64"/>
      <text:p text:style-name="P64"/>
      <text:p text:style-name="P26">QUESTION IMPOSSIBLE</text:p>
      <text:p text:style-name="P99"><text:span text:style-name="T1">QUESTION: If you suffer from Pentheraphobia, what is your fear of? </text:span></text:p>
      <text:p text:style-name="P61">ANSWER: Your mother-in-law</text:p>
      <text:p text:style-name="P63"/>
      <text:p text:style-name="P67"><text:span text:style-name="T31"/></text:p>
      <text:p text:style-name="P26">TRUE OR FALSE</text:p>
      <text:p text:style-name="P1"><text:span text:style-name="T8">Pay attention! <text:s/>If our next player doesn’t answer all ten T/F questions correctly we start all over from question #1! <text:s/>First person to answer question #10 correctly is our winner!</text:span> </text:p>
      <text:p text:style-name="P99">1. The microwave was invented after a researcher walked by a radar tube and a chocolate bar melted in his pocket. (True)</text:p>
      <text:p text:style-name="P99"/>
      <text:p text:style-name="P99">2. John Lennon's first girlfriend was named Thelma Pickles. (True)</text:p>
      <text:p text:style-name="P99"/>
      <text:p text:style-name="P99">3. The average person falls asleep in seventeen minutes. (False - seven minutes)</text:p>
      <text:p text:style-name="P99"><text:soft-page-break/></text:p>
      <text:p text:style-name="P99">4. There are 313 dimples on a regulation golf ball. (False, 336)</text:p>
      <text:p text:style-name="P99"/>
      <text:p text:style-name="P99">5. "Dreamt" is the only English word that ends in the letters "mt". (True)</text:p>
      <text:p text:style-name="P99"/>
      <text:p text:style-name="P99">6. All 50 U.S. states are listed across the top of the $100 bill. <text:s/>(False - they are listed across the top of the Lincoln Memorial on the back of the $5 bill.)</text:p>
      <text:p text:style-name="P99"/>
      <text:p text:style-name="P99">7. Almonds are members of the peach family. (True)</text:p>
      <text:p text:style-name="P99"/>
      <text:p text:style-name="P99">8. Maine is the only state whose name is just one syllable. (True)</text:p>
      <text:p text:style-name="P99"/>
      <text:p text:style-name="P99">9. The longest place-name still in use is: Taumatawhakatangihangakoauauotamatea-turipukakapikimaungahoronukupo- kaiwenuakitanatahu, a New Zealand hill. (True)</text:p>
      <text:p text:style-name="P99"/>
      <text:p text:style-name="P99">10. After chocolate and vanilla, strawberry is considered the world's most favorite flavor. <text:s/>(False, orange)</text:p>
      <text:p text:style-name="P99"/>
      <text:p text:style-name="P70"/>
      <text:p text:style-name="P26">TABLOID MATCH GAME</text:p>
      <text:p text:style-name="P25"><text:span text:style-name="T16">You have to match the blank in the tabloid headline with the word or phrase that has been removed!</text:span><text:span text:style-name="T40"> </text:span></text:p>
      <text:p text:style-name="P55">WOOLY _________ SPOTTED IN RUSSIA (MAMMOTH)</text:p>
      <text:p text:style-name="P99">SIBERIA –  A wooly mammoth has been spotted roaming the tundra of Siberia!</text:p>
      <text:p text:style-name="P99">The beast was spotted trudging across icy waters in a sighting that proves woolly mammoths are not extinct after all.</text:p>
      <text:p text:style-name="P99">The animal – thought to have mostly died out roughly 4,000 years ago – was apparently filmed wading through a river in the freezing wilds of Siberia.</text:p>
      <text:p text:style-name="P99"/>
      <text:p text:style-name="P99"/>
      <text:p text:style-name="Standard"><text:span text:style-name="T12">THE WAY TOO EARLY IN THE MORNING TO UNDERSTAND THE PUNCHLINE EVEN AFTER TWO CUPS OF COFFEE JOKE OF THE DAY</text:span><text:span text:style-name="T39"> </text:span></text:p>
      <text:p text:style-name="P55">JOKE #1</text:p>
      <text:p text:style-name="P89">A duck went into a store and said: "Have you got any strawberries?" </text:p>
      <text:p text:style-name="P89">The storekeeper said "No." </text:p>
      <text:p text:style-name="P89">A while later the duck went into the same store and said: "Have you got any strawberries?" </text:p>
      <text:p text:style-name="P89">The storekeeper said "No." </text:p>
      <text:p text:style-name="P89">A third time, the duck went into the store and said: "Have you got any strawberries?" </text:p>
      <text:p text:style-name="P89">The storekeeper said "No, and if you ask me again, I’m going to nail your web feet to the floor!" </text:p>
      <text:p text:style-name="P89">A few hours later, the duck went back into that same store and said: "Have you got any nails?" </text:p>
      <text:p text:style-name="P89">The storekeeper said: "No." </text:p>
      <text:p text:style-name="P89">The duck said : "Have you got any strawberries?"</text:p>
      <text:p text:style-name="P89"/>
      <text:p text:style-name="P50">JOKE #2</text:p>
      <text:p text:style-name="P89">Coming out of church Sunday morning, Mom commented, "The choir was awful this morning."  </text:p>
      <text:p text:style-name="P89">Dad agreed, and added, "The sermon was too long."  </text:p>
      <text:p text:style-name="P89">Their daughter added, "It was a pretty good show for a quarter!"</text:p>
      <text:p text:style-name="P89"/>
      <text:p text:style-name="P50">JOKE #3</text:p>
      <text:p text:style-name="P89">A golfer, who was known for his bad temper, walked into the Pro Shop one day and plunked down big bucks for a new set of woods.</text:p>
      <text:p text:style-name="P89">The staff all watched to see what would happen after he used them for the first time - more than half expecting he'd come in and demand his money back.</text:p>
      <text:p text:style-name="P89">But the next time he came in, he was all smiles.</text:p>
      <text:p text:style-name="P89">"They're the best clubs I've ever had," he said. "In fact, I've discovered I can throw them at least 40 yards farther than I could my last ones."</text:p>
      <text:p text:style-name="P89"/>
      <text:p text:style-name="P98"/>
      <text:p text:style-name="P8">USELESS FACTS</text:p>
      <text:p text:style-name="P99">Resistance training not only makes you feel and look better, but also it can reverse aging, making muscles younger through regular workouts, according to researchers from the Buck Institute for Age Research in Novato, CA, and McMaster University Medical School in Hamilton, Ontario, Canada.  ***Resistance – please.  I can’t even resist going to the refrigerator during a commercial break.</text:p>
      <text:p text:style-name="P99"/>
      <text:p text:style-name="P99"><text:soft-page-break/>A plan to drive teenage thugs away from a park in Sydney, Australia, by blasting them with loud Barry Manilow music is backfiring as neighbors are now complaining.   ***Just lower the volume: trust me, it doesn't have to be that loud.</text:p>
      <text:p text:style-name="P99"/>
      <text:p text:style-name="P99"/>
      <text:p text:style-name="P26">FEATURED FUNNIES</text:p>
      <text:p text:style-name="P55">QUESTIONS IN HEAVEN</text:p>
      <text:p text:style-name="P99">A man was standing at the gates of Heaven, and St. Peter told him that he could not come in. The man asked if he could do anything to change St. Peter’s mind. St. Peter said, "Answer any one of three questions that I will ask you." </text:p>
      <text:p text:style-name="P99">The man said, “All right.”</text:p>
      <text:p text:style-name="P99">The first question was a two part question. The first part was "How many days of the week start with the letter ‘T’?" </text:p>
      <text:p text:style-name="P99">The man said "two." St. Peter said "that’s right." </text:p>
      <text:p text:style-name="P99">"Now, what days are they?" </text:p>
      <text:p text:style-name="P99">The man said "Today and tomorrow." </text:p>
      <text:p text:style-name="P99">St. Peter said, "That’s not exactly the answer that I wanted." <text:s/>So, St. Peter asked the second question, which was also a two part question: "How many seconds are there in a minute?" </text:p>
      <text:p text:style-name="P99">The man said "60."</text:p>
      <text:p text:style-name="P99">St. Peter said, "That’s right, now how many seconds are there in a year?" </text:p>
      <text:p text:style-name="P99">The man thought for a long time and then finally said "I’ve got it!" And then, he said "12." </text:p>
      <text:p text:style-name="P99">St. Peter said "That’s not the answer that I had in mind, how do you get it?" </text:p>
      <text:p text:style-name="P99">He said, "The second of January, second of February, second of March, and so on." </text:p>
      <text:p text:style-name="P99">So, with two of the answers wrong, St. Peter asked the third and last question, which was: "What is God’s name?" </text:p>
      <text:p text:style-name="P99">The man thought for a while, and finally said "That’s easy, I know, it’s ‘Howard.’" </text:p>
      <text:p text:style-name="P99">St. Peter said, "Why did you say that?" </text:p>
      <text:p text:style-name="P99">The man said, well I say it every day when I say the Lord’s Prayer: "Our Father, who art in heaven Howard be thy name."</text:p>
      <text:p text:style-name="P55"/>
      <text:p text:style-name="P55"/>
      <text:p text:style-name="P39"><text:span text:style-name="T14">IT MUST </text:span><text:span text:style-name="T12">BE TRUE BECAUSE I HEARD IT ON THE RADIO!</text:span></text:p>
      <text:p text:style-name="P78"><text:span text:style-name="T1">A world record nobody wants to break!<text:line-break/></text:span>29-year-old Matthew McKnight of Connellsville, Pennsylvania, finds himself in the enviable position of being a world record holder in the Guinness Book of World Records. And he may be there for a while as chances are no one is going to rush out to break his record -- the record for "Greatest Distance Thrown in a Car Accident"! Matthew managed to survive being thrown 118 feet by a car that hit him while traveling about 70 mph. He was struck on Oct. 26, 2001, while trying to help accident victims along Interstate 376 in Monroeville, about 15 miles east of Pittsburgh. The end result was two dislocated shoulders plus a broken shoulder, pelvis, leg and tailbone. He spent two weeks in the hospital and 80 days in rehab before returning to work in April 2002. But hey -- he got in the Guinness Book!</text:p>
      <text:p text:style-name="P78"/>
      <text:p text:style-name="P78"/>
      <text:p text:style-name="P28">INSPIRATIONAL INSPIRATION</text:p>
      <text:p text:style-name="P99"><text:span text:style-name="T1">TAKING RISKS<text:line-break/></text:span>To Laugh is to risk appearing the fool. <text:line-break/>To weep is to risk appearing sentimental. <text:line-break/>To reach for another is to risk involvement. <text:line-break/>To expose your feelings is to risk exposing your true self. <text:line-break/>To place your ideas, your dreams before a crowd is to risk their loss. <text:line-break/>To love is to risk not being loved in return. <text:line-break/>To live is to risk dying. <text:line-break/>To believe is to risk despair. <text:line-break/>To try is to risk failure. <text:line-break/>But risks must be taken, because the greatest hazard in life is to risk nothing. The person who risks nothing, does nothing, has nothing, is nothing. They may avoid suffering and sorrow, but they cannot learn, feel, change, grow, live, love. Chained by their attitudes they are slaves; they have forfeited their freedom.  Only a person who risks is free. </text:p>
      <text:p text:style-name="P99"><text:span text:style-name="T29">--Anonymous </text:span></text:p>
      <text:p text:style-name="P97"/>
      <text:p text:style-name="P60"/>
      <text:p text:style-name="P7">DRIVE TIME DEVOTIONAL</text:p>
      <text:p text:style-name="P99">How would you like to have your every thought for the past 6 months flashed on a screen for all your acquaintances, neighbors, and church friends to see? You would probably want to leave town! It is sobering to realize that even though we can hide our thoughts from others, God knows what we're thinking (Ps. 94:11).</text:p>
      <text:p text:style-name="P99">We need to give careful attention to our thoughts not only because God knows them but also because our thoughts determine our character. Jesus said that our words and actions spring from our heart (Mt. 15:18-19).</text:p>
      <text:p text:style-name="P99"><text:soft-page-break/>While visiting Mammoth Cave in Kentucky, one can see enormous pillars that have been formed by the steady dropping of water. A single drop finds its way from the surface down through the ceiling of the cavern to deposit its minute sediment on the floor of the cave. Another drop follows it, and still another, until the "icicle of stone" forms a pillar of rock.</text:p>
      <text:p text:style-name="P99">A similar process is going on in each of our hearts. Every thought that sinks into the soul makes its contribution, producing the pillars in our character. The ideas you hold in your mind help to form the facets of your personality that make up the real "you."</text:p>
      <text:p text:style-name="P99">So, how is your thought-life?</text:p>
      <text:p text:style-name="P99"/>
      <text:p text:style-name="P76"/>
      <text:p text:style-name="P33"><text:span text:style-name="T6">LEFTOVERS</text:span><text:span text:style-name="T2"> </text:span></text:p>
      <text:p text:style-name="P55">YOU NEED A TIC-TAC OR SOMETHING</text:p>
      <text:p text:style-name="P55">What exactly causes bad breath? <text:s/></text:p>
      <text:p text:style-name="P99">Do you know someone with bad breath at the office? School? You might want to drop this list of tips off on their desk. Here are reasons why someone may have "Dragon Breath!" </text:p>
      <text:list xml:id="list3462952950029190242" text:style-name="WW8Num14">
        <text:list-item>
          <text:p text:style-name="P101">Poor dental hygiene (insufficient brushing and flossing) </text:p>
        </text:list-item>
        <text:list-item>
          <text:p text:style-name="P101">Periodontal (gum) disease, caused by bacteria that forms on the teeth (plaque) </text:p>
        </text:list-item>
        <text:list-item>
          <text:p text:style-name="P101">Improperly fitting or poorly cleaned dentures </text:p>
        </text:list-item>
        <text:list-item>
          <text:p text:style-name="P101">A foreign body in the nose, such as a piece of old tissue (more common in children) </text:p>
        </text:list-item>
        <text:list-item>
          <text:p text:style-name="P101">Dry mouth or xerostomia (may be caused by certain medications or medical conditions that decrease the production of saliva, as well as continuous mouth breathing, especially during sleep) </text:p>
        </text:list-item>
        <text:list-item>
          <text:p text:style-name="P101">Tobacco products </text:p>
        </text:list-item>
        <text:list-item>
          <text:p text:style-name="P101">Drinks such as coffee or alcohol </text:p>
        </text:list-item>
        <text:list-item>
          <text:p text:style-name="P101">Foods containing volatile oils (onions, garlic, others) that are absorbed into the bloodstream </text:p>
        </text:list-item>
        <text:list-item>
          <text:p text:style-name="P101">Illness (diabetes, kidney disease, post-nasal drip, sinusitis, gastro-esophageal reflux disease, etc.) </text:p>
        </text:list-item>
        <text:list-item>
          <text:p text:style-name="P101">High protein or extreme calorie-restricting diets that may trigger the body into a state of ketosis and cause a "fruity breath" odor.</text:p>
        </text:list-item>
      </text:list>
      <text:p text:style-name="P99"><text:span text:style-name="T29">(</text:span><text:a xlink:type="simple" xlink:href="http://www.darrenmarlar.com/audio/ShrekDonkeyBreath.mp3" text:style-name="Internet_20_link" text:visited-style-name="Visited_20_Internet_20_Link"><text:span text:style-name="Internet_20_link"><text:span text:style-name="T29">audio clip</text:span></text:span></text:a><text:span text:style-name="T29">)</text:span></text:p>
      <text:p text:style-name="P61"/>
      <text:p text:style-name="P76"/>
      <text:p text:style-name="P26">LIFE... LIVE IT</text:p>
      <text:p text:style-name="P99"><text:span text:style-name="T1">BAD HABITS TO AVOID AT THE OFFICE</text:span></text:p>
      <text:p text:style-name="P99">Do you know anyone with really bad habits at the office? Here is a list of bad habits from CareerBuilder.com that can harm your career, and suggestions on how to break some of these bad habits! <text:s/>If you're guilty of one (or more), it's time to get them under control!</text:p>
      <text:list xml:id="list121918113578005" text:continue-numbering="true" text:style-name="WW8Num14">
        <text:list-item>
          <text:p text:style-name="P101"><text:span text:style-name="T32">Bad Habit: Missing deadlines.</text:span> What you think: "If it's only a little late, it doesn't mean anything." What it really says: Your colleagues and boss can't count on you. What to do: Don't view deadlines as negotiable. Remind yourself that people are counting on you to do your job well, which includes completing tasks on time. Even if you just barely missed the deadline and everything turned out OK, you probably caused your teammates a lot of anxiety and extra work, which they won't forget. </text:p>
        </text:list-item>
        <text:list-item>
          <text:p text:style-name="P101"><text:span text:style-name="T32">Bad Habit: Dressing unprofessionally.</text:span> What you think: "I'm the office free spirit with a quirky sense of style!" What it really says: You don't take the job seriously. What to do: You don't have to be a boring dresser to be professional, but you shouldn't look like you're about to go clubbing or strutting down a runway. Take a cue from your co-workers to see what's considered acceptable in the office. </text:p>
        </text:list-item>
        <text:list-item>
          <text:p text:style-name="P101"><text:span text:style-name="T32">Bad Habit: Not being punctual.</text:span> What you think: "As long as I get all my work in, nobody cares." What it really says: You think your time is more important than everybody else's. What to do: Stick to the schedule. Everyone in your office would like to sleep in a little or leave early, but they don't because people rely on them to be on time. </text:p>
        </text:list-item>
        <text:list-item>
          <text:p text:style-name="P101"><text:span text:style-name="T32">Bad Habit: Checking your e-mail, playing games, shopping.</text:span> What you think: "I'm discreet." What it really says: You're not doing your job. What to do: Keep the fun stuff to a minimum. Most employers don't mind if you check your e-mail every once in awhile or read your favorite blog for a few minutes in the morning. They begin to care when you minimize that game of Scrabulous every time they walk by your desk. You're being paid to work, not play. </text:p>
        </text:list-item>
        <text:list-item>
          <text:p text:style-name="P101"><text:span text:style-name="T32">Bad Habit: Gossiping. </text:span>What you think: "I'm just saying what I heard." What it really says: You can't be trusted. What to do: Sure, everybody gossips a little here and there, but it shouldn't be your livelihood. Eventually you'll gain a reputation for not keeping anything confidential –whether it's a personal matter or work-related. Plus, your chattering could end up hurting somebody's feelings or reputation. </text:p>
        </text:list-item>
        <text:list-item>
          <text:p text:style-name="P101"><text:span text:style-name="T32">Bad Habit: Being negative.</text:span> What you think: "Everybody complains." What it really says: You're the person to avoid. What to do: It's natural to grumble about work once in awhile. If you gripe and moan when you're asked <text:soft-page-break/>to do anything, however, people will not only get annoyed, they'll wonder why you don't just quit. Keep in mind that work isn't always fun; keep the complaints to a minimum. </text:p>
        </text:list-item>
        <text:list-item>
          <text:p text:style-name="P101"><text:span text:style-name="T32">Bad Habit: Trying to be everybody's best friend.</text:span> What you think: "I'm just sociable." What it really says: You don't know how to set boundaries. What to do: It's not uncommon for friendships to develop at work, but don't expect it to happen with everybody. Unless you have reason to do otherwise, treat your superiors, colleagues and subordinates like professionals, not like school buddies.</text:p>
        </text:list-item>
      </text:list>
      <text:p text:style-name="P99"/>
      <text:p text:style-name="P93">PHONER: What do your coworkers at the office do that annoys you?  (Totally open to interpretation!)</text:p>
      <text:p text:style-name="P95"/>
      <text:p text:style-name="P84"/>
      <text:p text:style-name="P26">JUST FOR FUN</text:p>
      <text:p text:style-name="P99"><text:span text:style-name="T1">HELP IS ON THE WAY</text:span></text:p>
      <text:p text:style-name="P55">Women, are you wishing your men would help you out more around the house? Are you afraid that even if he offered to help he wouldn’t know how to do anything right, anyway? Send him to school!</text:p>
      <text:p text:style-name="P99">A school in Vienna is offering classes for men who lack basic domestic skills like ironing, doing laundry and cooking. For just 200 schillings (about sixteen dollars), the Hietzing Volkshochschule in Austria will introduce novices to the delights of housework in classes that vary from 90 minutes to two-hours and conclude with a diploma. For 1,700 schillings, women can buy vouchers entitling their men to a complete package that includes ironing, sorting washing, basic cooking and dress sense.  ***MARLAR: So if the guys pass the class their reward is doing housework?  Gee, sign me up.  </text:p>
      <text:p text:style-name="P99"/>
      <text:p text:style-name="P92"/>
      <text:p text:style-name="P33"><text:span text:style-name="T6">FUN LIST</text:span><text:span text:style-name="T1"> </text:span></text:p>
      <text:p text:style-name="P55">TOP FIVE SIGNS THAT HOLLYWOOD IS NOT CALLING YOU </text:p>
      <text:list xml:id="list7177795392824345398" text:style-name="WW8Num13">
        <text:list-item>
          <text:p text:style-name="P102">People boo you when they see you in home movies </text:p>
        </text:list-item>
        <text:list-item>
          <text:p text:style-name="P102">People want to put your entire feet in cement, not just footprints </text:p>
        </text:list-item>
        <text:list-item>
          <text:p text:style-name="P102">Director walks up to you and says you'd be perfect... if you would just leave </text:p>
        </text:list-item>
        <text:list-item>
          <text:p text:style-name="P102">You're told you have the face of a model -- a discontinued model </text:p>
        </text:list-item>
        <text:list-item>
          <text:p text:style-name="P102">The MGM lion just tried to eat you</text:p>
        </text:list-item>
      </text:list>
      <text:p text:style-name="P89"/>
      <text:p text:style-name="P89"/>
      <text:p text:style-name="P26">MORE SHOW PREP STUFF...</text:p>
      <text:p text:style-name="P55">Taller people are happier than shorter people.</text:p>
      <text:p text:style-name="P99">...That's the word from the Gallup-Healthways Well-Being Index that found each extra inch in height gives us as much satisfaction as a 4% increase in income. The study found that taller people are not only more satisfied with their lives in general, but also they are more likely to report positive emotions like enjoyment and happiness and less likely to report emotions like anger, sadness and stress. According to the Gallup study, it would take a 29% increase in income to have the same effect on men's life satisfaction as moving from below-average to above-average height. <text:s/>***MARLAR: So instead of asking for a raise in pay, ask for a raise in height!</text:p>
      <text:list xml:id="list1529989921130241755" text:style-name="WW8Num4">
        <text:list-item>
          <text:p text:style-name="P65">PHONER: How about it? <text:s/>We want to hear from you if you’re under 5ft tall – are you miserable, or happy? <text:s/>What about being short do you like/not like? <text:s/>How about the folks over 6’6”? <text:s/>Being tall, do you think you enjoy life more, or is this study complete balderdash? <text:s/>What do you like or dislike about being tall?</text:p>
        </text:list-item>
      </text:list>
      <text:p text:style-name="P64"/>
      <text:p text:style-name="P55"/>
      <text:p text:style-name="P26">OTHER STUFF I WANT TO CRAM INTO TODAY’S PREP</text:p>
      <text:p text:style-name="Standard">If you stop using Facebook today, you can find out who your real friends are. Having a good Internet friendship is easy. Liking people's posts and commenting on their photos takes mere moments. Someone who comments on all of your photos and likes all of your status updates spent 45 seconds doing it but they appear as though they really care and that they're a real friend who is interested in you. Once you leave Facebook, a lot of that will disappear. The only people who want to actually hang out with you are people who care about you and who want you around. Leaving Facebook is going to help you find those people really quickly. You'll also learn the word "like" has no meaning. Taking a step away can show you just how useless the Like button is now and how few people actually care about the things they like.</text:p>
      <text:p text:style-name="Standard"/>
      <text:p text:style-name="Standard">Want to break a snacking habit? Here's a handy trick: Eating with your nondominant hand could help, reports Personality and Social Psychology Bulletin. "It makes you pay attention to what you are doing," says study coauthor Wendy Wood, Ph.D. "That gives you a window to decide whether you really want to eat or not." (Women's Health)</text:p>
      <text:p text:style-name="Standard"> </text:p>
      <text:p text:style-name="Standard">If you want to feel better about yourself, then read a book. Any book will do -- from a romance to a buttoned-down history book, to the bible itself. People who read regularly for pleasure (all those boring business reports don't count) <text:soft-page-break/>have higher levels of self-esteem, lower levels of stress and can cope better with difficult situations than non-readers, according to research from the University of Liverpool in England. The survey showed that well over half of adults (58 percent) are regular readers, 10 percent consider themselves non-readers, and about one-third are lapsed readers. Lapsed readers used to read regularly but now either rarely read or never read, due in large part to lack of time or lack of enjoyment. </text:p>
      <text:p text:style-name="Standard"> </text:p>
      <text:p text:style-name="Standard">Reaching for that paper towel in a public rest room can leave bacteria on your hands. And the brands that use recycled paper were the most heavily contaminated, according to scientists at Canada's Laval University. "The concentration of bacteria in the recycled paper was between 100 and 1,000 fold higher than the virgin wood pulp brand," they noted. While the study does not imply that paper towels are unsafe, they could be a problem for those with weakened immune systems. Still, it is not an excuse to avoid washing your hands, says Angela Golden, president of the American Academy of Nurse Practitioners. She suggests using air dryers if they are available.</text:p>
      <text:p text:style-name="Standard"> </text:p>
      <text:p text:style-name="Standard">Do you notice a difference in your brainpower based on the season? It could very well be that cold temperatures or steamy, humid days can make a difference in how well you think and even in the strength of your short-term memory, reports HealthDay News of research from the University of Liege in Belgium. The study found attention skills were best near the summer solstice in June and worst near the winter solstice in December. Short-term memory was best in the fall and worst in the spring. Here's an important note: the differences in brain function are not significant enough for us to notice in day-to-day life. however, the amount of brain activity did change and she insists that the season is most likely responsible for that. How do the seasons affect our brainpower? It's not totally clear, but the researchers think it is multiple factors, such as seasonal changes in humidity, temperature, the length of days and even social interaction between people that are involved.</text:p>
      <text:p text:style-name="Standard"> </text:p>
      <text:p text:style-name="Standard">A father tagged along on his son's job interview. Weird, right? But the kid got the job. Is that normal? It's not as strange as you might think. It's an emerging trend, and many firms consider parental involvement in the hiring process to be best practice. "The parents wouldn't necessarily answer the question but put more information on the table," says Northwestern Mutual field internship director Michael Van Grinsven. At a minimum, coach your kids. A LinkedIn poll found that two-thirds of professionals wished their parents offered more guidance. Just consider how involved you want to be. If you're a helicopter type and the company seems tolerant, tag along. If not, then don't. Professional development speaker Jeff Havens says showing up alone is a candidate's first chance to show that they're independent. (Men's Health)  ***Wow, times have changed.  If I had asked my parents to go with me on a job interview I would’ve been told I wasn’t mature enough to consider getting a job.</text:p>
      <text:p text:style-name="Standard"> </text:p>
      <text:p text:style-name="Standard">You have no time to exercise and even less interest. But you know you should exercise, right? What if you could exercise in very short bouts while you're at work, on your lunch hour or doing chores around the house? You can. Just run up and down the stairs. Very short, but intense, bouts of stair climbing -- which can be done basically anywhere for free -- have major benefits for heart health. You don't need to join a gym. You don't need to find an hour a day for exercise. You just have to take the stairs with force and vigor, according to Canadian researchers from McMaster University in Hamilton, Ontario. Stair climbing is an effective and time-efficient alternative for improving heart health. It fits exercise into your life, rather than having to structure your life around exercise.  I might have to try this one.</text:p>
      <text:p text:style-name="Standard"> </text:p>
      <text:p text:style-name="Standard">Your tummy may have tolerated the Jell-O powder mixed with hot water better than solid foods, but don't use this elixir with your kids. Yes, fluids are important when you're sick, but that much sugar can dehydrate you, says Benjamin Krevsky, M.D., M.P.H. chief of gastroenterology at Temple University Hospital. A little sugar helps your body absorb fluids, but an excess will draw too much fluid into your bowels, he says. Pedialyte is perfect: It has some sugar and electrolytes. Have your kid drink water and Pedialyte until his urine is pale yellow. When he's ready to try solid foods, gradually reintroduce bananas, applesauce, rice, and toast (also called the B.R.A.T. diet). If he's getting worse, can't tolerate liquids, or is still sick after a week, see a doctor. (Men's Health)</text:p>
      <text:p text:style-name="Standard"/>
      <text:p text:style-name="Standard"/>
      <text:p text:style-name="P26">AND I LEAVE YOU WITH THIS THOUGHT</text:p>
      <text:p text:style-name="P99"><text:span text:style-name="usercontent">"I've just heard that photons have mass. I didn't even know they were Catholic." -- Don Geddis</text:span></text:p>
      <text:p text:style-name="P97"><text:span text:style-name="usercontent"/></text:p>
      <text:p text:style-name="P2"/>
      <text:p text:style-name="P27">THE TICKET Movie Reviews with MARIE ASNER</text:p>
      <text:p text:style-name="P3"><text:span text:style-name="T25">Marie Asner has been reviewing films for over 3</text:span><text:span text:style-name="T26">5</text:span><text:span text:style-name="T2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5">www.Tollbooth.org</text:span></text:span></text:a><text:span text:style-name="T25">. <text:s/>Ratings from 1 (Low) to 5 (High).</text:span></text:p>
      <text:p text:style-name="P1"/>
      <text:p text:style-name="P45"><text:span text:style-name="T1">FEBRUARY 17, 2017...</text:span></text:p>
      <text:p text:style-name="P1"><text:span text:style-name="T54"> </text:span></text:p>
      <text:p text:style-name="P1"><text:soft-page-break/><text:span text:style-name="T53">Fist Fight</text:span><text:span text:style-name="T54">---You think teachers have a good time teaching children in school and getting along with other teachers?  Think again in this comedy that stars Ice Cube and Charlie Day as two feuding teachers who go for a fight. Yes, it goes over the top. Everyone is involved. Also in the cast is Christina Hendrick. “Fist Fight” is rated PG 13. Rating of 2 for fans.</text:span></text:p>
      <text:p text:style-name="P1"><text:span text:style-name="T54"> </text:span></text:p>
      <text:p text:style-name="P1"><text:span text:style-name="T53">Toni Erdmann</text:span><text:span text:style-name="T54">---(subtitled) This German film has been nominated for the 2016 Oscars in the Foreign Film category. It is a comedy starring Peter Simonischek who is the father of Ines (Sandra Huller.) Dad wants daughter to have a different life style, so he disguises himself as a woman and follows her. “Toni Erdmann” is rated R. No rating.</text:span></text:p>
      <text:p text:style-name="P1"><text:span text:style-name="T54"> </text:span></text:p>
      <text:p text:style-name="P1"><text:span text:style-name="T53">The Great Wall</text:span><text:span text:style-name="T54">---The Great Wall of China was built for something, either keep people in or out.  In this instance, it is to keep something out. Matt Damon is a mercenary in this time period, who is in prison behind the Wall. Also in the cast is Willem Dafoe. “The Great Wall” is rated R. Rating of 2 for fans.</text:span></text:p>
      <text:p text:style-name="P1"><text:span text:style-name="T54"> </text:span></text:p>
      <text:p text:style-name="P1"><text:span text:style-name="T53">A Cure For Wellness</text:span><text:span text:style-name="T54">---There are spas and then there are spas. In this particular one, A CEO goes for treatment, and well, things happen. The cast includes Dane DeHaan, Jason Isaacs and Carl Lumbly. “A Cure For Wellness” is rated R. No rating.</text:span></text:p>
      <text:p text:style-name="P1"><text:span text:style-name="T54"> </text:span></text:p>
      <text:p text:style-name="P86"><text:span text:style-name="T53">FEBRUARY 24, 2017...</text:span></text:p>
      <text:p text:style-name="P1"><text:span text:style-name="T54"> </text:span></text:p>
      <text:p text:style-name="P1"><text:span text:style-name="T53">Rock Dog</text:span><text:span text:style-name="T54"> is an animated film about radio. Voices of Luke Wilson, Lewis Black and J. K. Simmons.</text:span></text:p>
      <text:p text:style-name="P1"><text:span text:style-name="T54"> </text:span></text:p>
      <text:p text:style-name="P1"><text:span text:style-name="T53">Get Out</text:span><text:span text:style-name="T54">  and the title says it all, in this horror film starring Allison Williams.</text:span></text:p>
      <text:p text:style-name="P1"><text:span text:style-name="T54"> </text:span></text:p>
      <text:p text:style-name="P44"># # # # #</text:p>
      <text:p text:style-name="P1"/>
      <text:p text:style-name="P1"/>
      <text:p text:style-name="P6"><text:span text:style-name="T51">WARNING:</text:span><text:span text:style-name="T33">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3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49">www.DarrenMarlar.com</text:span></text:span></text:a><text:span text:style-name="T39">. </text:span></text:p>
      <text:p text:style-name="P1"/>
      <text:p text:style-name="P1"/>
      <text:p text:style-name="Standard"><text:a xlink:type="simple" xlink:href="https://twitter.com/FamilyLifeToday/status/829384309924458496/photo/1"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2-16T12:14:41.435619000</dc:date>
    <meta:print-date>2016-03-03T09:44:00</meta:print-date>
    <meta:editing-cycles>1728</meta:editing-cycles>
    <meta:editing-duration>P123DT19H32M4S</meta:editing-duration>
    <meta:generator>LibreOffice/5.1.6.2$MacOSX_X86_64 LibreOffice_project/07ac168c60a517dba0f0d7bc7540f5afa45f0909</meta:generator>
    <meta:document-statistic meta:table-count="0" meta:image-count="0" meta:object-count="0" meta:page-count="13" meta:paragraph-count="308" meta:word-count="7525" meta:character-count="44104" meta:non-whitespace-character-count="36677"/>
  </office:meta>
</office:document-meta>
</file>