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cc87cdc" style:font-size-asian="10pt" style:font-name-complex="Arial1" style:font-size-complex="10pt"/>
    </style:style>
    <style:style style:name="P3" style:family="paragraph" style:parent-style-name="Standard">
      <style:text-properties style:font-name="Arial1" fo:font-size="10pt" officeooo:paragraph-rsid="0d2289e0"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fo:font-style="italic" officeooo:paragraph-rsid="08d1983a"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c79423f" officeooo:paragraph-rsid="0c79423f"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cd3ff95" officeooo:paragraph-rsid="0cd3ff95"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cf462c2" officeooo:paragraph-rsid="0cf462c2"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d04a20b" officeooo:paragraph-rsid="0d04a20b"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d0c9cf3" officeooo:paragraph-rsid="0d0c9cf3"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d2015a6" officeooo:paragraph-rsid="0d2015a6" style:font-style-asian="normal" style:font-weight-asian="normal" style:font-style-complex="normal" style:font-weight-complex="normal"/>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cd3ff95" officeooo:paragraph-rsid="0cd3ff95"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cf462c2" officeooo:paragraph-rsid="0cf462c2"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d04a20b" officeooo:paragraph-rsid="0d04a20b"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d0c9cf3" officeooo:paragraph-rsid="0d0c9cf3"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d2015a6" officeooo:paragraph-rsid="0d2015a6"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d2289e0" officeooo:paragraph-rsid="0d2289e0" style:font-style-asian="italic" style:font-weight-asian="bold" style:font-style-complex="italic" style:font-weight-complex="bold"/>
    </style:style>
    <style:style style:name="P24" style:family="paragraph" style:parent-style-name="Standard">
      <style:text-properties fo:color="#0000ff" style:font-name="Arial1" fo:font-size="6pt" fo:font-weight="bold" style:font-size-asian="6pt" style:font-weight-asian="bold" style:font-size-complex="6pt"/>
    </style:style>
    <style:style style:name="P2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6" style:family="paragraph" style:parent-style-name="Standard">
      <style:text-properties officeooo:paragraph-rsid="0a60cabd"/>
    </style:style>
    <style:style style:name="P27" style:family="paragraph" style:parent-style-name="Standard">
      <style:text-properties officeooo:paragraph-rsid="06cb30ae"/>
    </style:style>
    <style:style style:name="P28" style:family="paragraph" style:parent-style-name="Standard">
      <style:text-properties officeooo:paragraph-rsid="0d101b5f"/>
    </style:style>
    <style:style style:name="P29" style:family="paragraph" style:parent-style-name="Standard">
      <style:text-properties officeooo:rsid="0d2289e0" officeooo:paragraph-rsid="0d2289e0"/>
    </style:style>
    <style:style style:name="P30" style:family="paragraph" style:parent-style-name="Standard">
      <style:text-properties officeooo:paragraph-rsid="0d27b07d"/>
    </style:style>
    <style:style style:name="P31" style:family="paragraph" style:parent-style-name="Standard">
      <style:text-properties officeooo:rsid="0d28a77d" officeooo:paragraph-rsid="0d28a77d"/>
    </style:style>
    <style:style style:name="P32" style:family="paragraph" style:parent-style-name="Standard">
      <style:paragraph-properties fo:margin-left="0in" fo:margin-right="0in" fo:text-indent="0in" style:auto-text-indent="false"/>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a1f978"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73a239"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4"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5" style:family="paragraph" style:parent-style-name="Standard">
      <style:paragraph-properties fo:margin-left="0in" fo:margin-right="0in" fo:text-indent="0in" style:auto-text-indent="false"/>
      <style:text-properties officeooo:paragraph-rsid="03f3c010"/>
    </style:style>
    <style:style style:name="P46"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7" style:family="paragraph" style:parent-style-name="Standard">
      <style:paragraph-properties fo:margin-left="0in" fo:margin-right="0in" fo:text-indent="0in" style:auto-text-indent="false"/>
      <style:text-properties officeooo:paragraph-rsid="00dfe8cf"/>
    </style:style>
    <style:style style:name="P48" style:family="paragraph" style:parent-style-name="Standard">
      <style:paragraph-properties fo:margin-left="0in" fo:margin-right="0in" fo:text-indent="0in" style:auto-text-indent="false"/>
      <style:text-properties officeooo:paragraph-rsid="0666aff2"/>
    </style:style>
    <style:style style:name="P49" style:family="paragraph" style:parent-style-name="Standard">
      <style:paragraph-properties fo:margin-left="0in" fo:margin-right="0in" fo:text-indent="0in" style:auto-text-indent="false"/>
      <style:text-properties officeooo:paragraph-rsid="0a4a9c56"/>
    </style:style>
    <style:style style:name="P50" style:family="paragraph" style:parent-style-name="Standard">
      <style:paragraph-properties fo:margin-left="0in" fo:margin-right="0in" fo:text-indent="0in" style:auto-text-indent="false"/>
      <style:text-properties officeooo:paragraph-rsid="0ce4a70a"/>
    </style:style>
    <style:style style:name="P51"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2" style:family="paragraph" style:parent-style-name="Standard">
      <style:text-properties officeooo:rsid="0d27b07d" officeooo:paragraph-rsid="0d27b07d"/>
    </style:style>
    <style:style style:name="P5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4" style:family="paragraph" style:parent-style-name="Standard">
      <style:text-properties fo:font-style="italic" fo:font-weight="bold" officeooo:paragraph-rsid="0d2d2048" style:font-style-asian="italic" style:font-weight-asian="bold"/>
    </style:style>
    <style:style style:name="P55" style:family="paragraph" style:parent-style-name="Standard">
      <style:text-properties fo:font-style="italic" fo:font-weight="bold" officeooo:paragraph-rsid="0d2d2801" style:font-style-asian="italic" style:font-weight-asian="bold"/>
    </style:style>
    <style:style style:name="P56" style:family="paragraph" style:parent-style-name="Standard">
      <style:text-properties fo:font-style="italic" fo:font-weight="bold" officeooo:paragraph-rsid="0d31e8b5" style:font-style-asian="italic" style:font-weight-asian="bold"/>
    </style:style>
    <style:style style:name="P57" style:family="paragraph" style:parent-style-name="Standard">
      <style:text-properties fo:font-style="italic" fo:font-weight="bold" officeooo:paragraph-rsid="0d31e8b5" style:font-name-asian="Calibri" style:font-style-asian="italic" style:font-weight-asian="bold" style:font-name-complex="Arial1"/>
    </style:style>
    <style:style style:name="P58" style:family="paragraph" style:parent-style-name="Standard">
      <style:text-properties fo:font-style="italic" officeooo:paragraph-rsid="0d2d2048" style:font-style-asian="italic" style:font-style-complex="italic"/>
    </style:style>
    <style:style style:name="P59" style:family="paragraph" style:parent-style-name="Standard">
      <style:text-properties fo:font-style="italic" officeooo:paragraph-rsid="0d2d2801" style:font-style-asian="italic" style:font-style-complex="italic"/>
    </style:style>
    <style:style style:name="P60" style:family="paragraph" style:parent-style-name="Standard">
      <style:text-properties fo:font-style="italic" officeooo:paragraph-rsid="0d307d17" style:font-style-asian="italic" style:font-name-complex="Arial1" style:font-style-complex="italic"/>
    </style:style>
    <style:style style:name="P61" style:family="paragraph" style:parent-style-name="Standard">
      <style:text-properties fo:font-style="italic" officeooo:paragraph-rsid="0d31e8b5" style:font-style-asian="italic"/>
    </style:style>
    <style:style style:name="P62" style:family="paragraph" style:parent-style-name="Standard">
      <style:text-properties fo:font-weight="bold" officeooo:paragraph-rsid="0d31e8b5" style:font-weight-asian="bold" style:font-name-complex="Arial1"/>
    </style:style>
    <style:style style:name="P63" style:family="paragraph" style:parent-style-name="Standard">
      <style:text-properties fo:font-weight="bold" officeooo:paragraph-rsid="0d2d2048" style:font-weight-asian="bold" style:font-name-complex="Arial1" style:font-weight-complex="bold"/>
    </style:style>
    <style:style style:name="P64" style:family="paragraph" style:parent-style-name="Standard">
      <style:text-properties fo:font-weight="bold" officeooo:paragraph-rsid="0d307d17" style:font-weight-asian="bold" style:font-name-complex="Arial1" style:font-weight-complex="bold"/>
    </style:style>
    <style:style style:name="P65" style:family="paragraph" style:parent-style-name="Standard">
      <style:paragraph-properties fo:orphans="0" fo:widows="0" style:text-autospace="none"/>
      <style:text-properties fo:font-weight="bold" officeooo:paragraph-rsid="0d31e8b5" style:font-weight-asian="bold" style:font-name-complex="Arial1" style:font-weight-complex="bold"/>
    </style:style>
    <style:style style:name="P66" style:family="paragraph" style:parent-style-name="Standard">
      <style:text-properties fo:font-weight="bold" officeooo:paragraph-rsid="0d2d2801" style:font-weight-asian="bold" style:font-name-complex="Arial1"/>
    </style:style>
    <style:style style:name="P67" style:family="paragraph" style:parent-style-name="Standard">
      <style:text-properties fo:font-weight="bold" officeooo:paragraph-rsid="0d31e8b5" style:font-weight-asian="bold" style:font-name-complex="Arial1"/>
    </style:style>
    <style:style style:name="P68" style:family="paragraph" style:parent-style-name="Standard">
      <style:text-properties fo:font-weight="bold" officeooo:paragraph-rsid="0d2d2048" style:font-weight-asian="bold" style:font-weight-complex="bold"/>
    </style:style>
    <style:style style:name="P69" style:family="paragraph" style:parent-style-name="Standard">
      <style:text-properties fo:font-weight="bold" officeooo:paragraph-rsid="0d2d2801" style:font-weight-asian="bold" style:font-weight-complex="bold"/>
    </style:style>
    <style:style style:name="P70" style:family="paragraph" style:parent-style-name="Standard">
      <style:text-properties fo:font-weight="bold" officeooo:paragraph-rsid="0d307d17" style:font-weight-asian="bold" style:font-weight-complex="bold"/>
    </style:style>
    <style:style style:name="P71" style:family="paragraph" style:parent-style-name="Standard">
      <style:text-properties fo:font-weight="bold" officeooo:paragraph-rsid="0d31e8b5" style:font-weight-asian="bold" style:font-weight-complex="bold"/>
    </style:style>
    <style:style style:name="P72" style:family="paragraph" style:parent-style-name="Standard">
      <style:text-properties fo:font-weight="bold" officeooo:paragraph-rsid="0d2d2048" style:font-weight-asian="bold"/>
    </style:style>
    <style:style style:name="P73" style:family="paragraph" style:parent-style-name="Standard">
      <style:text-properties fo:font-weight="bold" officeooo:paragraph-rsid="0d2d2801" style:font-weight-asian="bold"/>
    </style:style>
    <style:style style:name="P74" style:family="paragraph" style:parent-style-name="Standard">
      <style:text-properties fo:font-weight="bold" officeooo:paragraph-rsid="0d31e8b5" style:font-weight-asian="bold"/>
    </style:style>
    <style:style style:name="P75" style:family="paragraph" style:parent-style-name="Standard">
      <style:text-properties fo:font-weight="bold" officeooo:paragraph-rsid="0d31e8b5" style:font-name-asian="Calibri" style:font-weight-asian="bold" style:font-weight-complex="normal"/>
    </style:style>
    <style:style style:name="P76" style:family="paragraph" style:parent-style-name="Standard">
      <style:text-properties fo:font-weight="bold" officeooo:paragraph-rsid="0d31e8b5" style:font-name-asian="Calibri" style:font-weight-asian="bold"/>
    </style:style>
    <style:style style:name="P77" style:family="paragraph" style:parent-style-name="Standard">
      <style:text-properties officeooo:paragraph-rsid="0d31e8b5" style:font-name-complex="Arial1"/>
    </style:style>
    <style:style style:name="P78" style:family="paragraph" style:parent-style-name="Standard" style:list-style-name="WW8Num24">
      <style:text-properties officeooo:paragraph-rsid="0d31e8b5"/>
    </style:style>
    <style:style style:name="P79" style:family="paragraph" style:parent-style-name="Standard">
      <style:text-properties officeooo:rsid="0d2289e0" officeooo:paragraph-rsid="0d2289e0"/>
    </style:style>
    <style:style style:name="P80" style:family="paragraph" style:parent-style-name="Standard">
      <style:text-properties fo:font-style="normal" style:text-underline-style="none" fo:font-weight="normal" officeooo:rsid="0cd3ff95" officeooo:paragraph-rsid="0cd3ff95" style:font-style-asian="normal" style:font-weight-asian="normal" style:font-style-complex="normal" style:font-weight-complex="normal"/>
    </style:style>
    <style:style style:name="P81" style:family="paragraph" style:parent-style-name="Standard">
      <style:text-properties fo:font-style="normal" officeooo:paragraph-rsid="0d31e8b5" style:font-style-asian="normal" style:font-name-complex="Arial1" style:font-style-complex="normal"/>
    </style:style>
    <style:style style:name="P82" style:family="paragraph" style:parent-style-name="Standard">
      <style:text-properties fo:font-style="normal" fo:font-weight="bold" officeooo:paragraph-rsid="0d31e8b5" style:font-name-asian="Calibri" style:font-style-asian="normal" style:font-weight-asian="bold" style:font-style-complex="normal" style:font-weight-complex="normal"/>
    </style:style>
    <style:style style:name="P83" style:family="paragraph" style:parent-style-name="Standard">
      <style:text-properties fo:font-weight="normal" officeooo:paragraph-rsid="0d31e8b5" style:font-weight-asian="normal" style:font-name-complex="Arial1" style:font-weight-complex="normal"/>
    </style:style>
    <style:style style:name="P84" style:family="paragraph" style:parent-style-name="Standard">
      <style:text-properties fo:font-weight="normal" officeooo:paragraph-rsid="0d31e8b5" style:font-weight-asian="normal" style:font-weight-complex="normal"/>
    </style:style>
    <style:style style:name="P85" style:family="paragraph" style:parent-style-name="Standard">
      <style:text-properties officeooo:rsid="0d272ddf" officeooo:paragraph-rsid="0d272ddf"/>
    </style:style>
    <style:style style:name="P86" style:family="paragraph" style:parent-style-name="Standard">
      <style:text-properties style:font-name="Arial1" fo:font-size="10pt" officeooo:paragraph-rsid="0d2c0188" style:font-size-asian="10pt" style:font-name-complex="Arial1" style:font-size-complex="10pt"/>
    </style:style>
    <style:style style:name="P87" style:family="paragraph" style:parent-style-name="Standard">
      <style:text-properties style:font-name="Arial1" fo:font-size="10pt" officeooo:paragraph-rsid="0d2d2048" style:font-size-asian="10pt" style:font-name-complex="Arial1" style:font-size-complex="10pt"/>
    </style:style>
    <style:style style:name="P88" style:family="paragraph" style:parent-style-name="Standard">
      <style:text-properties style:font-name="Arial1" fo:font-size="10pt" officeooo:paragraph-rsid="0d307d17" style:font-size-asian="10pt" style:font-name-complex="Arial1" style:font-size-complex="10pt"/>
    </style:style>
    <style:style style:name="P89" style:family="paragraph" style:parent-style-name="Standard">
      <style:text-properties style:font-name="Arial1" fo:font-style="normal" fo:font-weight="bold" officeooo:paragraph-rsid="0d31e8b5" style:font-name-asian="Calibri" style:font-style-asian="normal" style:font-weight-asian="bold" style:font-style-complex="normal" style:font-weight-complex="bold"/>
    </style:style>
    <style:style style:name="P90" style:family="paragraph" style:parent-style-name="Standard">
      <style:text-properties style:font-name="Arial1" fo:font-weight="normal" officeooo:paragraph-rsid="0d31e8b5" style:font-weight-asian="normal" style:font-name-complex="Arial1" style:font-weight-complex="normal"/>
    </style:style>
    <style:style style:name="P91" style:family="paragraph" style:parent-style-name="Standard">
      <style:text-properties officeooo:paragraph-rsid="0d2d2048"/>
    </style:style>
    <style:style style:name="P92" style:family="paragraph" style:parent-style-name="Standard">
      <style:text-properties fo:color="#ff0000" fo:font-style="normal" style:text-underline-style="solid" style:text-underline-width="auto" style:text-underline-color="font-color" fo:font-weight="bold" officeooo:rsid="08dc8951" officeooo:paragraph-rsid="0d307d17" style:font-style-asian="normal" style:font-weight-asian="bold" style:font-name-complex="Arial1" style:font-style-complex="normal" style:font-weight-complex="normal"/>
    </style:style>
    <style:style style:name="P93" style:family="paragraph" style:parent-style-name="Standard">
      <style:text-properties fo:color="#ff0000" fo:font-style="italic" fo:font-weight="bold" officeooo:paragraph-rsid="0d2d2048" style:font-style-asian="italic" style:font-weight-asian="bold"/>
    </style:style>
    <style:style style:name="P94" style:family="paragraph" style:parent-style-name="Standard">
      <style:text-properties fo:color="#ff0000" fo:font-style="italic" fo:font-weight="bold" officeooo:paragraph-rsid="0d307d17" style:font-style-asian="italic" style:font-weight-asian="bold" style:font-name-complex="Arial1"/>
    </style:style>
    <style:style style:name="P95" style:family="paragraph" style:parent-style-name="Standard">
      <style:text-properties fo:color="#ff0000" fo:font-style="italic" style:text-underline-style="solid" style:text-underline-width="auto" style:text-underline-color="font-color" fo:font-weight="bold" officeooo:paragraph-rsid="0d31e8b5" style:font-style-asian="italic" style:font-weight-asian="bold" style:font-style-complex="italic"/>
    </style:style>
    <style:style style:name="P96" style:family="paragraph" style:parent-style-name="Standard">
      <style:text-properties fo:color="#ff0000" style:text-underline-style="solid" style:text-underline-width="auto" style:text-underline-color="font-color" fo:font-weight="bold" officeooo:paragraph-rsid="0d307d17" style:font-weight-asian="bold"/>
    </style:style>
    <style:style style:name="P9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8" style:family="paragraph" style:parent-style-name="Standard">
      <style:text-properties style:text-underline-style="solid" style:text-underline-width="auto" style:text-underline-color="font-color" fo:font-weight="bold" officeooo:paragraph-rsid="0d2d2048" style:font-weight-asian="bold"/>
    </style:style>
    <style:style style:name="P99" style:family="paragraph" style:parent-style-name="Standard" style:list-style-name="WW8Num6">
      <style:text-properties officeooo:paragraph-rsid="0d2d2048"/>
    </style:style>
    <style:style style:name="P100" style:family="paragraph" style:parent-style-name="Standard">
      <style:text-properties officeooo:paragraph-rsid="0d2d2048" style:font-name-complex="Arial1"/>
    </style:style>
    <style:style style:name="P101" style:family="paragraph" style:parent-style-name="Standard">
      <style:text-properties officeooo:paragraph-rsid="0d2d2801" style:font-name-complex="Arial1"/>
    </style:style>
    <style:style style:name="P102" style:family="paragraph" style:parent-style-name="Standard">
      <style:text-properties officeooo:paragraph-rsid="0d307d17" style:font-name-complex="Arial1"/>
    </style:style>
    <style:style style:name="P103" style:family="paragraph" style:parent-style-name="Standard">
      <style:text-properties officeooo:paragraph-rsid="0d31e8b5" style:font-name-complex="Arial1"/>
    </style:style>
    <style:style style:name="P104" style:family="paragraph" style:parent-style-name="Standard">
      <style:text-properties style:use-window-font-color="true" officeooo:paragraph-rsid="0d307d17" style:font-name-asian="Calibri" style:font-name-complex="Arial1"/>
    </style:style>
    <style:style style:name="P105" style:family="paragraph" style:parent-style-name="Standard">
      <style:text-properties style:use-window-font-color="true" style:text-underline-style="none" officeooo:paragraph-rsid="0d31e8b5" style:font-name-asian="Calibri"/>
    </style:style>
    <style:style style:name="P106" style:family="paragraph" style:parent-style-name="Standard" style:list-style-name="WW8Num21">
      <style:text-properties officeooo:paragraph-rsid="0d2d2048"/>
    </style:style>
    <style:style style:name="P107" style:family="paragraph" style:parent-style-name="Standard">
      <style:text-properties officeooo:paragraph-rsid="0d2d2801"/>
    </style:style>
    <style:style style:name="P108" style:family="paragraph" style:parent-style-name="Standard">
      <style:text-properties fo:color="#000000" fo:font-weight="bold" officeooo:paragraph-rsid="0d31e8b5" style:font-name-asian="Calibri" style:font-weight-asian="bold" style:font-name-complex="Arial1"/>
    </style:style>
    <style:style style:name="P109" style:family="paragraph" style:parent-style-name="Standard">
      <style:text-properties fo:color="#000000" fo:font-weight="bold" officeooo:paragraph-rsid="0d31e8b5" style:font-weight-asian="bold"/>
    </style:style>
    <style:style style:name="P110" style:family="paragraph" style:parent-style-name="Standard">
      <style:text-properties fo:color="#000000" officeooo:paragraph-rsid="0d31e8b5"/>
    </style:style>
    <style:style style:name="P111" style:family="paragraph" style:parent-style-name="Standard">
      <style:text-properties officeooo:paragraph-rsid="0d31e8b5" style:font-name-asian="Calibri" style:font-name-complex="Arial1"/>
    </style:style>
    <style:style style:name="P112" style:family="paragraph" style:parent-style-name="Standard">
      <style:text-properties officeooo:rsid="0c8c5c21" officeooo:paragraph-rsid="0d31e8b5"/>
    </style:style>
    <style:style style:name="P113" style:family="paragraph" style:parent-style-name="Standard" style:list-style-name="WW8Num16">
      <style:text-properties officeooo:paragraph-rsid="0d2d2801"/>
    </style:style>
    <style:style style:name="P114" style:family="paragraph" style:parent-style-name="Standard" style:list-style-name="WW8Num23">
      <style:text-properties officeooo:paragraph-rsid="0d2d2801"/>
    </style:style>
    <style:style style:name="P115" style:family="paragraph" style:parent-style-name="Standard">
      <style:text-properties officeooo:paragraph-rsid="0d307d17"/>
    </style:style>
    <style:style style:name="P116" style:family="paragraph" style:parent-style-name="Standard" style:list-style-name="WW8Num34">
      <style:text-properties officeooo:paragraph-rsid="0d307d17"/>
    </style:style>
    <style:style style:name="P117" style:family="paragraph" style:parent-style-name="Standard" style:list-style-name="WW8Num11">
      <style:text-properties officeooo:paragraph-rsid="0d307d17"/>
    </style:style>
    <style:style style:name="P118" style:family="paragraph" style:parent-style-name="Standard">
      <style:text-properties officeooo:paragraph-rsid="0d31e8b5"/>
    </style:style>
    <style:style style:name="P119" style:family="paragraph" style:parent-style-name="Standard" style:list-style-name="WW8Num5">
      <style:text-properties officeooo:paragraph-rsid="0d31e8b5"/>
    </style:style>
    <style:style style:name="P120" style:family="paragraph" style:parent-style-name="Standard" style:list-style-name="WW8Num22">
      <style:paragraph-properties fo:orphans="0" fo:widows="0" style:text-autospace="none"/>
      <style:text-properties officeooo:paragraph-rsid="0d31e8b5"/>
    </style:style>
    <style:style style:name="P121" style:family="paragraph" style:parent-style-name="List_20_Paragraph" style:list-style-name="WW8Num13">
      <style:text-properties officeooo:paragraph-rsid="0d31e8b5"/>
    </style:style>
    <style:style style:name="P122" style:family="paragraph" style:parent-style-name="List_20_Paragraph" style:list-style-name="L1">
      <style:paragraph-properties fo:margin-top="0in" fo:margin-bottom="0in" loext:contextual-spacing="false"/>
      <style:text-properties officeooo:paragraph-rsid="0d2d2048"/>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fo:font-weight="bold" style:font-style-asian="italic" style:font-weight-asian="bold" fo:background-color="#ffff00"/>
    </style:style>
    <style:style style:name="T12" style:family="text">
      <style:text-properties fo:color="#ff0000" fo:font-style="italic" fo:font-weight="bold" style:font-style-asian="italic" style:font-weight-asian="bold" style:font-name-complex="Arial1" fo:background-color="#ffff00"/>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fo:font-style="italic" style:font-size-asian="10pt" style:font-style-asian="italic" style:font-size-complex="10pt"/>
    </style:style>
    <style:style style:name="T19" style:family="text">
      <style:text-properties fo:color="#ff0000" style:font-name="Arial1" fo:font-size="10pt" fo:font-style="italic" fo:font-weight="bold" style:font-size-asian="10pt" style:font-style-asian="italic" style:font-weight-asian="bold" style:font-size-complex="10pt"/>
    </style:style>
    <style:style style:name="T20" style:family="text">
      <style:text-properties fo:color="#ff0000" style:font-name="Arial1" fo:font-size="10pt" fo:font-style="italic" fo:font-weight="bold" officeooo:rsid="031fe9cc"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7"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style:text-underline-style="none" fo:font-weight="bold" style:font-size-asian="10pt" style:font-weight-asian="bold" style:font-size-complex="10pt"/>
    </style:style>
    <style:style style:name="T31" style:family="text">
      <style:text-properties fo:color="#ff0000" style:font-name="Arial1" fo:font-size="10pt" style:text-underline-style="none" fo:font-weight="bold" officeooo:rsid="0558819a" style:font-size-asian="10pt" style:font-weight-asian="bold" style:font-size-complex="10pt"/>
    </style:style>
    <style:style style:name="T32" style:family="text">
      <style:text-properties fo:color="#ff0000" fo:font-weight="bold" style:font-weight-asian="bold"/>
    </style:style>
    <style:style style:name="T33" style:family="text">
      <style:text-properties fo:font-style="italic" style:font-style-asian="italic"/>
    </style:style>
    <style:style style:name="T34" style:family="text">
      <style:text-properties fo:font-style="italic" style:font-style-asian="italic" style:font-style-complex="italic"/>
    </style:style>
    <style:style style:name="T35" style:family="text">
      <style:text-properties fo:font-style="italic" style:font-style-asian="italic" style:font-name-complex="Arial1" style:font-style-complex="italic"/>
    </style:style>
    <style:style style:name="T36" style:family="text">
      <style:text-properties fo:font-style="italic" fo:font-weight="bold" style:font-style-asian="italic" style:font-weight-asian="bold"/>
    </style:style>
    <style:style style:name="T37" style:family="text">
      <style:text-properties fo:font-style="italic" fo:font-weight="bold" fo:background-color="transparent" loext:char-shading-value="0" style:font-style-asian="italic" style:font-weight-asian="bold"/>
    </style:style>
    <style:style style:name="T38" style:family="text">
      <style:text-properties fo:color="#008000" style:font-name="Arial1" fo:font-size="10pt" fo:font-style="italic" fo:font-weight="bold" style:font-size-asian="10pt" style:font-style-asian="italic" style:font-weight-asian="bold" style:font-size-complex="10pt"/>
    </style:style>
    <style:style style:name="T39" style:family="text">
      <style:text-properties fo:color="#008000" style:font-name="Arial1" fo:font-size="10pt" fo:font-style="italic" fo:font-weight="bold" officeooo:rsid="0bc6aa26" style:font-size-asian="10pt" style:font-style-asian="italic" style:font-weight-asian="bold" style:font-size-complex="10pt"/>
    </style:style>
    <style:style style:name="T40" style:family="text">
      <style:text-properties fo:color="#008000" style:font-name="Arial1" fo:font-size="10pt" fo:font-style="italic" fo:font-weight="bold" officeooo:rsid="0c53548f" style:font-size-asian="10pt" style:font-style-asian="italic" style:font-weight-asian="bold" style:font-size-complex="10pt"/>
    </style:style>
    <style:style style:name="T41" style:family="text">
      <style:text-properties fo:color="#008000" style:font-name="Arial1" fo:font-size="10pt" fo:font-style="italic" fo:font-weight="bold" officeooo:rsid="0ce2d35e" style:font-size-asian="10pt" style:font-style-asian="italic" style:font-weight-asian="bold" style:font-size-complex="10pt"/>
    </style:style>
    <style:style style:name="T42" style:family="text">
      <style:text-properties fo:color="#008000" style:font-name="Arial1" fo:font-size="10pt" fo:font-style="italic" fo:font-weight="bold" officeooo:rsid="0d2c0188" style:font-size-asian="10pt" style:font-style-asian="italic" style:font-weight-asian="bold" style:font-size-complex="10pt"/>
    </style:style>
    <style:style style:name="T43" style:family="text">
      <style:text-properties fo:color="#008000" style:font-name="Arial1" fo:font-size="10pt" fo:font-style="italic" fo:font-weight="bold" officeooo:rsid="0d2fa832" style:font-size-asian="10pt" style:font-style-asian="italic" style:font-weight-asian="bold" style:font-size-complex="10pt"/>
    </style:style>
    <style:style style:name="T44" style:family="text">
      <style:text-properties fo:color="#0f0597" style:font-name="Arial1" fo:font-size="10pt" fo:font-style="italic" fo:font-weight="bold" style:font-size-asian="10pt" style:font-style-asian="italic" style:font-weight-asian="bold" style:font-size-complex="10pt"/>
    </style:style>
    <style:style style:name="T45" style:family="text">
      <style:text-properties style:font-name="Arial1" fo:font-size="10pt" style:font-size-asian="10pt" style:font-size-complex="10pt"/>
    </style:style>
    <style:style style:name="T46" style:family="text">
      <style:text-properties style:font-name="Arial1" fo:font-size="10pt" fo:font-weight="bold" style:font-size-asian="10pt" style:font-weight-asian="bold" style:font-size-complex="10pt"/>
    </style:style>
    <style:style style:name="T47" style:family="text">
      <style:text-properties style:font-name="Arial1" fo:font-size="10pt" fo:font-weight="bold" officeooo:rsid="007c8161" style:font-size-asian="10pt" style:font-weight-asian="bold" style:font-size-complex="10pt"/>
    </style:style>
    <style:style style:name="T48" style:family="text">
      <style:text-properties style:font-name="Arial1" fo:font-size="10pt" fo:font-weight="bold" officeooo:rsid="084df511" style:font-size-asian="10pt" style:font-weight-asian="bold" style:font-size-complex="10pt"/>
    </style:style>
    <style:style style:name="T49" style:family="text">
      <style:text-properties style:font-name="Arial1" fo:font-size="10pt" fo:font-weight="bold" style:font-size-asian="10pt" style:font-weight-asian="bold" style:font-size-complex="10pt" style:font-weight-complex="bold"/>
    </style:style>
    <style:style style:name="T50" style:family="text">
      <style:text-properties style:font-name="Arial1" fo:font-size="10pt" fo:font-weight="bold" officeooo:rsid="0cd71557" style:font-size-asian="10pt" style:font-weight-asian="bold" style:font-size-complex="10pt"/>
    </style:style>
    <style:style style:name="T51" style:family="text">
      <style:text-properties style:font-name="Arial1" fo:font-size="10pt" fo:font-weight="bold" officeooo:rsid="0d2c0188" style:font-size-asian="10pt" style:font-weight-asian="bold" style:font-size-complex="10pt"/>
    </style:style>
    <style:style style:name="T52" style:family="text">
      <style:text-properties style:font-name="Arial1" fo:font-size="10pt" fo:font-style="italic" fo:font-weight="bold" style:font-size-asian="10pt" style:font-style-asian="italic" style:font-weight-asian="bold" style:font-size-complex="10pt"/>
    </style:style>
    <style:style style:name="T53" style:family="text">
      <style:text-properties style:font-name="Arial1" fo:font-size="10pt" fo:font-style="italic" style:text-underline-style="none" fo:font-weight="bold" style:font-size-asian="10pt" style:font-style-asian="italic" style:font-weight-asian="bold" style:font-size-complex="10pt"/>
    </style:style>
    <style:style style:name="T54" style:family="text">
      <style:text-properties style:font-name="Arial1" fo:font-size="10pt" fo:font-style="italic" style:font-size-asian="10pt" style:font-style-asian="italic" style:font-size-complex="10pt"/>
    </style:style>
    <style:style style:name="T55" style:family="text">
      <style:text-properties style:font-name="Arial1" fo:font-size="10pt" fo:font-style="italic" style:font-size-asian="10pt" style:font-style-asian="italic" style:font-size-complex="10pt" style:font-style-complex="italic"/>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fo:background-color="transparent" loext:char-shading-value="0" style:font-weight-asian="bold"/>
    </style:style>
    <style:style style:name="T58" style:family="text">
      <style:text-properties style:text-underline-style="solid" style:text-underline-width="auto" style:text-underline-color="font-color" fo:font-weight="bold" style:font-weight-asian="bold"/>
    </style:style>
    <style:style style:name="T59" style:family="text">
      <style:text-properties fo:font-style="normal" style:text-underline-style="none" fo:font-weight="normal" officeooo:rsid="0c79423f" style:font-style-asian="normal" style:font-weight-asian="normal" style:font-style-complex="normal" style:font-weight-complex="normal"/>
    </style:style>
    <style:style style:name="T60" style:family="text">
      <style:text-properties fo:font-style="normal" style:text-underline-style="none" fo:font-weight="normal" officeooo:rsid="0cd3ff95" style:font-style-asian="normal" style:font-weight-asian="normal" style:font-style-complex="normal" style:font-weight-complex="normal"/>
    </style:style>
    <style:style style:name="T61" style:family="text">
      <style:text-properties officeooo:rsid="08c6b117"/>
    </style:style>
    <style:style style:name="T62" style:family="text">
      <style:text-properties fo:color="#0000f1" style:text-underline-style="solid" style:text-underline-width="auto" style:text-underline-color="#0000f1"/>
    </style:style>
    <style:style style:name="T63" style:family="text">
      <style:text-properties officeooo:rsid="0bd9eb18"/>
    </style:style>
    <style:style style:name="T64" style:family="text">
      <style:text-properties fo:background-color="transparent" loext:char-shading-value="0"/>
    </style:style>
    <style:style style:name="T65" style:family="text">
      <style:text-properties officeooo:rsid="0c335e4a"/>
    </style:style>
    <style:style style:name="T66" style:family="text">
      <style:text-properties fo:color="#0000e9" style:text-underline-style="solid" style:text-underline-width="auto" style:text-underline-color="#0000e9"/>
    </style:style>
    <style:style style:name="T67" style:family="text">
      <style:text-properties fo:color="#0000e9" fo:font-style="italic" style:text-underline-style="solid" style:text-underline-width="auto" style:text-underline-color="#0000e9" style:font-style-asian="italic" style:font-name-complex="Arial1" style:font-style-complex="italic"/>
    </style:style>
    <style:style style:name="T68" style:family="text">
      <style:text-properties officeooo:rsid="0cd47dc5"/>
    </style:style>
    <style:style style:name="T69" style:family="text">
      <style:text-properties fo:font-weight="normal" style:font-weight-asian="normal"/>
    </style:style>
    <style:style style:name="T70" style:family="text">
      <style:text-properties style:font-weight-complex="bold"/>
    </style:style>
    <style:style style:name="T71" style:family="text">
      <style:text-properties officeooo:rsid="0d2c0188"/>
    </style:style>
    <style:style style:name="T72" style:family="text">
      <style:text-properties officeooo:rsid="0d2d2048"/>
    </style:style>
    <style:style style:name="T73" style:family="text">
      <style:text-properties style:font-name-complex="Arial1"/>
    </style:style>
    <style:style style:name="T74" style:family="text">
      <style:text-properties style:font-name-asian="Times New Roman"/>
    </style:style>
    <style:style style:name="T75" style:family="text">
      <style:text-properties officeooo:rsid="0d307d17"/>
    </style:style>
    <text:list-style style:name="L1" text:consecutive-numbering="true">
      <text:list-level-style-bullet text:level="1" text:style-name="WW8Num4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text:style-name="WW8Num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t;span style="color: #ff0000;"&gt;&lt;strong&gt;PRINT VERSIONS OF TODAY’S PREP:&lt;/strong&gt;&lt;/span&gt;</text:p>
      <text:p text:style-name="P25">&lt;span style="color: #ff0000;"&gt;&lt;strong&gt;ODT:&lt;/strong&gt;&lt;/span&gt;</text:p>
      <text:p text:style-name="P25">&lt;span style="color: #ff0000;"&gt;&lt;strong&gt;PDF: &lt;/strong&gt;&lt;/span&gt;</text:p>
      <text:p text:style-name="P2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5">&lt;p class="western"&gt;**********&lt;/p&gt;</text:p>
      <text:p text:style-name="P46"/>
      <text:p text:style-name="P24"/>
      <text:p text:style-name="P36">WELCOME TO THE SHOW!</text:p>
      <text:p text:style-name="P115">Caution! Today's program may contain humor that is unsuitable for mature listeners.</text:p>
      <text:p text:style-name="P91"/>
      <text:p text:style-name="P87"><text:span text:style-name="usercontent"><text:span text:style-name="T64"/></text:span></text:p>
      <text:p text:style-name="P40">BIBLE VERSE OF THE DAY</text:p>
      <text:p text:style-name="P115">Good will come to him who is generous and lends freely, who conducts his affairs with justice. <text:s/>-- Psalm 112:5</text:p>
      <text:p text:style-name="P115"/>
      <text:p text:style-name="P115">The wages of sin is death, but the gift of God is eternal life in Christ Jesus our Lord. — <text:a xlink:type="simple" xlink:href="http://www.BibleStudyTools.com/search/?query=Romans+6:23&amp;t=niv" text:style-name="Internet_20_link" text:visited-style-name="Visited_20_Internet_20_Link"><text:span text:style-name="T62">Romans 6:23</text:span></text:a></text:p>
      <text:p text:style-name="P64"/>
      <text:p text:style-name="P64"/>
      <text:p text:style-name="P50"><text:span text:style-name="T17">HEART</text:span><text:span text:style-name="T14">LIGHT DAILY VERSE, PRAYER &amp; THOUGHT</text:span></text:p>
      <text:p text:style-name="P6">(From VerseOfTheDay.com.)</text:p>
      <text:p text:style-name="P115"><text:span text:style-name="T33"/></text:p>
      <text:p text:style-name="P115">Do not say, "I'll pay you back for this wrong!" Wait for the LORD, and he will deliver you. — <text:a xlink:type="simple" xlink:href="http://bible.faithlife.com/bible/niv/Proverbs20.22" text:style-name="Internet_20_link" text:visited-style-name="Visited_20_Internet_20_Link"><text:span text:style-name="T66">Proverbs 20:22</text:span></text:a></text:p>
      <text:p text:style-name="P64"/>
      <text:p text:style-name="P115"><text:span text:style-name="T4">Thought: </text:span><text:span text:style-name="T73">Revenge is Satan's way of destroying both the innocent and the offender. Once vengeance becomes the motivation, the wounded party can suddenly be swept up in rage and hatred. This poison spreads to everything the vengeful person touches. On earth, we can see that we will never find perfect and complete justice, no matter the "goodness" of the judicial system in place at the time. But God will not only bring justice; he will deliver us: deliver us from the hands of the oppressor and deliver us from the poison of hatred.</text:span></text:p>
      <text:p text:style-name="P64"/>
      <text:p text:style-name="P115"><text:span text:style-name="T4">Prayer: </text:span><text:span text:style-name="T73">Forgiving Lord, God of all justice and steadfast love, I ask you to be at work in the justice system of my land. Make it more equitable and true. Expose those who buy and sell justice and remove them from power. Deal with the violent and the oppressor with your hand. Please Lord, by the power of your Spirit, stir me to forgive others and to wait on your justice. Guard me from the poison of an unforgiving and vengeful heart. May my attitude, behavior, and response to those who wrong me help lead them to know your Son as their Savior. In Jesus' name I pray. Amen.</text:span></text:p>
      <text:p text:style-name="P60"/>
      <text:p text:style-name="P115"><text:span text:style-name="T35">The Thoughts and Prayers for Today's Verse are written by </text:span><text:a xlink:type="simple" xlink:href="mailto:phil@heartlight.org" text:style-name="Internet_20_link" text:visited-style-name="Visited_20_Internet_20_Link"><text:span text:style-name="T67">Phil Ware</text:span></text:a><text:span text:style-name="T35">. You can email questions or comments to </text:span><text:a xlink:type="simple" xlink:href="mailto:phil@heartlight.org" text:style-name="Internet_20_link" text:visited-style-name="Visited_20_Internet_20_Link"><text:span text:style-name="T67">phil@heartlight.org</text:span></text:a><text:span text:style-name="T35">.</text:span></text:p>
      <text:p text:style-name="P60"/>
      <text:p text:style-name="P115"/>
      <text:p text:style-name="Standard"><text:span text:style-name="T13">“</text:span><text:a xlink:type="simple" xlink:href="http://67.59.170.133/" text:style-name="Internet_20_link" text:visited-style-name="Visited_20_Internet_20_Link"><text:span text:style-name="Internet_20_link"><text:span text:style-name="T46">BIRTHDAY VERSE</text:span></text:span></text:a><text:span text:style-name="T14">” OF THE DAY</text:span><text:span text:style-name="T30"> </text:span><text:span text:style-name="T31">(</text:span><text:span text:style-name="T9">The chapter and verse correspond to the mo</text:span><text:span text:style-name="T10">nth and day!)</text:span></text:p>
      <text:p text:style-name="P115"><text:span text:style-name="T2">Proverbs 3:26 NIV</text:span> = for the LORD will be your confidence and will keep your foot from being snared.</text:p>
      <text:p text:style-name="P115"/>
      <text:p text:style-name="P88"/>
      <text:p text:style-name="P43">TODAY IS <text:span text:style-name="T71">SUNDAY</text:span> – <text:span text:style-name="T63">MARCH 26,</text:span> 201<text:span text:style-name="T61">7</text:span></text:p>
      <text:p text:style-name="P27"><text:span text:style-name="T18">(NOTE: Some holidays may be duplicated due to various calendars reporting conflicting dates)<text:line-break/></text:span><text:span text:style-name="T38">WEIRD, WACKY, STRANGE, ZANY, ODD, BIZARRE, QUIRKY, UNUSUAL HOLIDAYS!<text:line-break/>THERE ARE ONLY </text:span><text:span text:style-name="T39">2</text:span><text:span text:style-name="T41">7</text:span><text:span text:style-name="T43">3</text:span><text:span text:style-name="T40"> </text:span><text:span text:style-name="T38">SHOPPING DAYS</text:span><text:span text:style-name="T44"> </text:span><text:a xlink:type="simple" xlink:href="http://days.to/until/christmas" text:style-name="Internet_20_link" text:visited-style-name="Visited_20_Internet_20_Link"><text:span text:style-name="Internet_20_link"><text:span text:style-name="T52">UNTIL CHRISTMAS</text:span></text:span></text:a><text:span text:style-name="T44">.</text:span></text:p>
      <text:p text:style-name="P115"><text:span text:style-name="T73"/></text:p>
      <text:p text:style-name="P115">Today is <text:span text:style-name="T36">POPEYE DAY</text:span> in Crystal City, Texas... it was on this day in 1937 that spinach growers in the city unveiled a statue of their hero, Popeye the Sailor, on the town square. It's still there. *** You have to wonder about keeping Popeye as a spokesperson though. Sure, he might be strong when he eats his spinach, but look at the side effects... one eye closed at all times, over-inflated forearms, and indistinguishable speech! <text:span text:style-name="T33">(</text:span><text:a xlink:type="simple" xlink:href="http://www.darrenmarlar.com/audio/TV-Popeye.mp3" text:style-name="Internet_20_link" text:visited-style-name="Visited_20_Internet_20_Link"><text:span text:style-name="Internet_20_link"><text:span text:style-name="T33">audio clip</text:span></text:span></text:a><text:span text:style-name="T33">)</text:span></text:p>
      <text:p text:style-name="P115"/>
      <text:p text:style-name="P115">Today is <text:span text:style-name="T36">BALTIMORE ORIOLE APPRECIATION DAY</text:span>. <text:s/>*** Not the baseball team – just the bird. <text:s/>Nobody appreciates the baseball team. <text:s/></text:p>
      <text:p text:style-name="P115"/>
      <text:p text:style-name="P115">Today is <text:span text:style-name="T36">MAKE UP YOUR OWN HOLIDAY DAY</text:span>, a day to name for whatever you wish. <text:s/>*** I’m kinda fond of, “Ask for a Raise and Automatically Receive It Day” myself. <text:s/>Has a nice ring, don’t you think? <text:s/>Here are a few more ideas…</text:p>
      <text:list xml:id="list3591032609817766790" text:style-name="WW8Num34">
        <text:list-item>
          <text:p text:style-name="P116">Spring Cleaning Procrastination Day.</text:p>
        </text:list-item>
        <text:list-item>
          <text:p text:style-name="P116">Tell A Basketball Player to Stop Wiping His Nose on His Straps Day.</text:p>
        </text:list-item>
        <text:list-item>
          <text:p text:style-name="P116">Cut Congress in Half Day.</text:p>
        </text:list-item>
        <text:list-item>
          <text:p text:style-name="P116"><text:soft-page-break/>Spring Cat Cleaning Day. For best results use the "Delicate" cycle.</text:p>
        </text:list-item>
        <text:list-item>
          <text:p text:style-name="P116">Spring Sock Hunting Day, a day to turn the house upside-down to find all those missing odd socks. <text:s/>And if you don’t find them, it becomes <text:a xlink:type="simple" xlink:href="http://www.darrenmarlar.com/audio/FAKE-SockFuneral.mp3" text:style-name="Internet_20_link" text:visited-style-name="Visited_20_Internet_20_Link"><text:span text:style-name="Internet_20_link">Sock Funeral Day</text:span></text:a>.</text:p>
        </text:list-item>
      </text:list>
      <text:p text:style-name="P102"/>
      <text:p text:style-name="P115"><text:span text:style-name="T12">PHONER: So – if you could make up your own holiday, what would it be? </text:span></text:p>
      <text:p text:style-name="P94"/>
      <text:p text:style-name="P92"/>
      <text:p text:style-name="P41">TODAY IS ALSO...</text:p>
      <text:p text:style-name="P12">Legal Assistants Day<text:line-break/>Make Up Your Own Holiday Day<text:line-break/>Mothering Sunday<text:line-break/>Purple Day: 26<text:a xlink:type="simple" xlink:href="http://www.sister-cities.org/news/announcing-2014-us-china-sister-cities-conference" text:style-name="Internet_20_link" text:visited-style-name="Visited_20_Internet_20_Link"><text:line-break/></text:a>Spinach Day</text:p>
      <text:p text:style-name="P12"><text:span text:style-name="Strong_20_Emphasis"><text:span text:style-name="T60"/></text:span></text:p>
      <text:p text:style-name="P11"><text:span text:style-name="Strong_20_Emphasis"><text:span text:style-name="T59"/></text:span></text:p>
      <text:p text:style-name="P47"><text:span text:style-name="T14">COMING UP NEXT </text:span><text:span text:style-name="T25">(</text:span><text:span text:style-name="T26">Just a list, we are not endorsing the holidays posted below. <text:s/></text:span><text:span text:style-name="T27">Find more holidays and link to their websites at </text:span><text:a xlink:type="simple" xlink:href="https://www.brownielocks.com/month2.html" text:style-name="Internet_20_link" text:visited-style-name="Visited_20_Internet_20_Link">BrownieLocks.com</text:a><text:span text:style-name="T25">)</text:span></text:p>
      <text:p text:style-name="P18">MONDAY, MARCH 27</text:p>
      <text:p text:style-name="P12">Celebrate Exchange Day<text:line-break/>Mule Day<text:line-break/>Quirky Country Music Song Titles Day</text:p>
      <text:p text:style-name="P12"/>
      <text:p text:style-name="P19">TUESDAY, MARCH 28</text:p>
      <text:p text:style-name="P13">American Diabetes Association Alert Day<text:line-break/>Barnum &amp; Bailey Day<text:line-break/>Be Mad Day<text:line-break/>Virtual Advocacy Day<text:line-break/>Weed Appreciation Day</text:p>
      <text:p text:style-name="P10"/>
      <text:p text:style-name="P20">WEDNESDAY, MARCH 29</text:p>
      <text:p text:style-name="P14">Knights of Columbus Founders Day<text:line-break/>Little Red Wagon Day<text:line-break/>National Mom &amp; Pop Business Owner's Day<text:line-break/>Niagara Falls Runs Dry Day<text:line-break/>Texas Loves The Children Day<text:line-break/>Whole Grain Sampling Day</text:p>
      <text:p text:style-name="P14">Manatee Appreciation Day</text:p>
      <text:p text:style-name="P14"/>
      <text:p text:style-name="P21">THURSDAY, MARCH 30</text:p>
      <text:p text:style-name="P15">Doctors Day<text:a xlink:type="simple" xlink:href="http://www.doctorsday.org/History.html" text:style-name="Internet_20_link" text:visited-style-name="Visited_20_Internet_20_Link"><text:line-break/></text:a>Grass Is Always Browner On The Other Side Of The Fence Day<text:line-break/>I Am In Control Day</text:p>
      <text:p text:style-name="P15">Pencil Day<text:line-break/>Torrents Day<text:line-break/>World Bi-polar Day</text:p>
      <text:p text:style-name="P15"/>
      <text:p text:style-name="P22">FRIDAY, MARCH 31</text:p>
      <text:p text:style-name="P16">Bunsen Burner Day<text:line-break/>Cesar Chavez Day<text:line-break/>International Hug A Medielvalist Day<text:line-break/>International Transgender Day of Visibility<text:line-break/>National Prom Day<text:line-break/>National "She's Funny That Way" Day<text:line-break/>Terri's Day</text:p>
      <text:p text:style-name="P16"/>
      <text:p text:style-name="P22">SATURDAY APRIL 01</text:p>
      <text:p text:style-name="P16">April Fools  or All Fools Day<text:line-break/>Atheist Day<text:line-break/>Boomer Bonus Days<text:line-break/>International Tatting Day<text:line-break/>Library Snap Shot Day<text:line-break/><text:soft-page-break/>Myles Day<text:line-break/>National Fun Day<text:line-break/>Poetry &amp; The Creative Mind Day<text:line-break/>Reading is Funny Day<text:line-break/>Sorry Charlie Day<text:line-break/>St. Stupid Day<text:line-break/>US Air force Academy Day<text:line-break/>Every Day is Tag Day<text:line-break/>International Pillow Fight Day<text:line-break/>National Love Our Children Day<text:line-break/><text:span text:style-name="Strong_20_Emphasis"><text:span text:style-name="T69">Tangible Karma Day</text:span></text:span></text:p>
      <text:p text:style-name="P16"/>
      <text:p text:style-name="P22">SUNDAY, APRIL 02</text:p>
      <text:p text:style-name="P16">International Children's Book Day<text:line-break/>National Ferret Day<text:line-break/>National Love Your Produce Manager Day<text:line-break/>National Peanut Butter and Jelly Day<text:line-break/>Reconciliation Day<text:line-break/>World Autism Day<text:line-break/>World Autism Acceptance Day</text:p>
      <text:p text:style-name="P16"/>
      <text:p text:style-name="P22">MONDAY, APRIL 03</text:p>
      <text:p text:style-name="P16">Don't Go To Work Unless It's Fun Day:<text:line-break/>Fan Dance Day<text:a xlink:type="simple" xlink:href="http://tangiblekarma.com/organize.php" text:style-name="Internet_20_link" text:visited-style-name="Visited_20_Internet_20_Link"><text:line-break/></text:a>Find A Rainbow Day<text:a xlink:type="simple" xlink:href="http://www.dare.org/national-d-r-e-day-april-3-2014/" text:style-name="Internet_20_link" text:visited-style-name="Visited_20_Internet_20_Link"><text:line-break/></text:a>Pony Express Day<text:line-break/>Tater Day ( It's Sweet Potatoes) <text:line-break/>Tweed Day<text:line-break/>Weed Out Hate: Sow The Seeds of Greatness Day</text:p>
      <text:p text:style-name="P10"/>
      <text:p text:style-name="P10"/>
      <text:p text:style-name="P8">ON THIS DAY</text:p>
      <text:p text:style-name="P115"><text:span text:style-name="T1">1885:</text:span> The Eastman Dry Plate and Film Company of Rochester, New York, manufactured the first commercial motion picture film.</text:p>
      <text:p text:style-name="P115"/>
      <text:p text:style-name="P115"><text:span text:style-name="T1">1886:</text:span> Asa Yoelson was born in Srednick, Russia. As Al Jolson, his hits included "Raggin’ the Baby to Sleep," "The Spaniard That Blighted My Life," "Swanee," "Sonny Boy," "My Mammy," and "April Showers."</text:p>
      <text:p text:style-name="P115"/>
      <text:p text:style-name="P115"><text:span text:style-name="T1">1937:</text:span> Spinach growers in Crystal City, Texas, unveiled a statue of their hero, Popeye the Sailor, on the town square. It's still there.</text:p>
      <text:p text:style-name="P115"/>
      <text:p text:style-name="P115"><text:span text:style-name="T1">1951:</text:span> During an exhibition game between the New York Yankees and the USC Trojans, 19-year-old rookie Mickey Mantle hit a 660-foot home run out of USC’s Bovard Stadium.</text:p>
      <text:p text:style-name="P115"/>
      <text:p text:style-name="P115"><text:span text:style-name="T1">1964:</text:span> Barbra Streisand debuted on Broadway in "Funny Girl."</text:p>
      <text:p text:style-name="P115"/>
      <text:p text:style-name="P115"><text:span text:style-name="T1">1968:</text:span> The TV movie "Marcus Welby: M.D." drew such a large audience it would return in the fall and become a long-running series, starring Robert Young, James Brolin, and Elena Verdugo. <text:span text:style-name="T33">(</text:span><text:a xlink:type="simple" xlink:href="http://www.darrenmarlar.com/audio/TV-MarcusWelbyMD.mp3" text:style-name="Internet_20_link" text:visited-style-name="Visited_20_Internet_20_Link"><text:span text:style-name="Internet_20_link"><text:span text:style-name="T33">audio clip</text:span></text:span></text:a><text:span text:style-name="T33">)</text:span></text:p>
      <text:p text:style-name="P115"/>
      <text:p text:style-name="P115"><text:span text:style-name="T1">1971:</text:span> William Conrad starred as "Cannon" on CBS-TV. The highly rated pilot turned into a popular TV series. <text:span text:style-name="T33">(</text:span><text:a xlink:type="simple" xlink:href="http://www.darrenmarlar.com/audio/TV-Cannon.mp3" text:style-name="Internet_20_link" text:visited-style-name="Visited_20_Internet_20_Link"><text:span text:style-name="Internet_20_link"><text:span text:style-name="T33">audio clip</text:span></text:span></text:a><text:span text:style-name="T33">)</text:span></text:p>
      <text:p text:style-name="P115"/>
      <text:p text:style-name="P115"><text:span text:style-name="T1">1973:</text:span> The daytime soap drama "The Young &amp; The Restless" debuted on CBS-TV.</text:p>
      <text:p text:style-name="P115"/>
      <text:p text:style-name="P115"><text:span text:style-name="T1">1987:</text:span> Actor Walter Abel died at age 88. His films included "The Three Musketeers" of 1935, "Hold Back the Dawn," "Holiday Inn," and "Raintree County."</text:p>
      <text:p text:style-name="P115"/>
      <text:p text:style-name="P115"><text:span text:style-name="T1">1994:</text:span> Roger Clinton married Molly Martin at the Arboretum and Botanical Garden in Dallas. President Bill Clinton was his brother’s best man.</text:p>
      <text:p text:style-name="P115"/>
      <text:p text:style-name="P115"><text:soft-page-break/><text:span text:style-name="T1">1995:</text:span> A Cloucester, England, man was charged with criminal damage after he shot his old Ford Sierra seven times with a shotgun.</text:p>
      <text:p text:style-name="P115"/>
      <text:p text:style-name="P115"><text:span text:style-name="T1">1999:</text:span> Dr. Jack Kevorkian was convicted in Pontiac, Michigan, of second-degree murder for giving a patient with Lou Gehrig's disease a lethal injection, an action videotaped and broadcast on television.</text:p>
      <text:p text:style-name="P115"/>
      <text:p text:style-name="P115"><text:span text:style-name="T1">2000:</text:span> The Seattle Kingdome was imploded to make way for a new football arena. </text:p>
      <text:p text:style-name="P115"/>
      <text:p text:style-name="P115"><text:span text:style-name="T1">2000:</text:span> Vladimir Putin was elected president of Russia.</text:p>
      <text:p text:style-name="P115"/>
      <text:p text:style-name="P115"><text:span text:style-name="T1">2003:</text:span> Tony Evans of Swansea, Wales, dropped the world's largest rubber band ball out of an airplane over the Mojave Desert in Arizona to see if it would bounce. It didn't. The one-ton record breaking ball took 20 seconds to drop a mile and stayed firmly rooted in the crater it created. Evans had spent five years building the ball.</text:p>
      <text:p text:style-name="P115"/>
      <text:p text:style-name="P96"/>
      <text:p text:style-name="P33">TODAY IN CHRISTIAN HISTORY</text:p>
      <text:p text:style-name="P115"><text:span text:style-name="T1">655:</text:span> Deusdedit becomes the first English-born Archbishop of Canterbury. He served until 664.</text:p>
      <text:p text:style-name="P115"/>
      <text:p text:style-name="P115"><text:span text:style-name="T1">752:</text:span> Stephen III assumes the papacy after Stephen II dies. But Stephen III is sometimes called Stephen II, since the real Stephen II hardly counts: he died a mere four days after his election!</text:p>
      <text:p text:style-name="P115"/>
      <text:p text:style-name="P115"><text:span text:style-name="T1">1521:</text:span> Charles V convenes the Diet of Worms; it orders Luther's books destroyed. </text:p>
      <text:p text:style-name="P115"/>
      <text:p text:style-name="P115"><text:span text:style-name="T1">1775:</text:span> Henry Alline is converted. He feels the urge to revive the faith of his province, becomes a leader of the "New Light" movement and goes on to become the "Apostle of Nova Scotia."</text:p>
      <text:p text:style-name="P115"/>
      <text:p text:style-name="P115"><text:span text:style-name="T1">1831:</text:span> Richard Allen, founder of the African Methodist Episcopal Church and the first black bishop in America, dies at age 71.</text:p>
      <text:p text:style-name="P115"/>
      <text:p text:style-name="P115"><text:span text:style-name="T1">1859: </text:span>Francois Coillard, missionary to South Africa, preaches a sermon on the fable of the ant and grasshopper. It is reenacted by Africans to this day.</text:p>
      <text:p text:style-name="P115"/>
      <text:p text:style-name="P115"><text:span text:style-name="T1">1957:</text:span> Dr. Basil Miller founds the Basil Miller Foundation, now known as World-Wide Mission. It supports Christian workers in many countries with medical relief.</text:p>
      <text:p text:style-name="P115"/>
      <text:p text:style-name="P70"/>
      <text:p text:style-name="P39">HOLLYWOOD AND CELEBRITY FIGURE BIRTHDAYS</text:p>
      <text:list xml:id="list732720368372314895" text:style-name="WW8Num11">
        <text:list-item>
          <text:p text:style-name="P117">actress (<text:span text:style-name="T33">Pirates of the Caribbean, Pride &amp; Prejudice, King Arthur, The Hole</text:span>) Keira Knightley 3<text:span text:style-name="T75">2</text:span></text:p>
        </text:list-item>
        <text:list-item>
          <text:p text:style-name="P117">actress (<text:span text:style-name="T33">Dirty Dancing, Red Dawn, Ferris Beuler’s Day Off, Bounce</text:span>) Jennifer Grey is 5<text:span text:style-name="T75">7</text:span></text:p>
        </text:list-item>
        <text:list-item>
          <text:p text:style-name="P117">TV's (RoboCop, RoboCop 2, “Dancing With the Stars”) Leeza Gibbons <text:span text:style-name="T75">60</text:span> <text:span text:style-name="T33">(</text:span><text:a xlink:type="simple" xlink:href="http://www.darrenmarlar.com/audio/TV-DancingWithTheStars.mp3" text:style-name="Internet_20_link" text:visited-style-name="Visited_20_Internet_20_Link"><text:span text:style-name="Internet_20_link"><text:span text:style-name="T33">audio clip</text:span></text:span></text:a><text:span text:style-name="T33">)</text:span></text:p>
        </text:list-item>
        <text:list-item>
          <text:p text:style-name="P117">comic (“Primetime Glick,” <text:span text:style-name="T33">The Santa Clause 3, Jungle 2 Jungle, Mars Attacks, </text:span>“SCTV”) Martin Short 6<text:span text:style-name="T75">7</text:span></text:p>
        </text:list-item>
        <text:list-item>
          <text:p text:style-name="P117">actress/talk show host (“The Carol Burnett Show”, “Mama’s Family”) Vicki Lawrence 6<text:span text:style-name="T75">8</text:span> <text:span text:style-name="T33">(</text:span><text:a xlink:type="simple" xlink:href="http://www.darrenmarlar.com/audio/TV-MamasFamily.mp3" text:style-name="Internet_20_link" text:visited-style-name="Visited_20_Internet_20_Link"><text:span text:style-name="Internet_20_link"><text:span text:style-name="T33">audio clip</text:span></text:span></text:a><text:span text:style-name="T33">)</text:span></text:p>
        </text:list-item>
        <text:list-item>
          <text:p text:style-name="P117">actor (“Las Vegas,” <text:span text:style-name="T33">The Godfather, Misery, Elf</text:span>) James Caan 7<text:span text:style-name="T75">7</text:span> <text:span text:style-name="T33">(</text:span><text:a xlink:type="simple" xlink:href="http://www.darrenmarlar.com/audio/TV-LasVegas.mp3" text:style-name="Internet_20_link" text:visited-style-name="Visited_20_Internet_20_Link"><text:span text:style-name="Internet_20_link"><text:span text:style-name="T33">audio clip</text:span></text:span></text:a><text:span text:style-name="T33">)</text:span></text:p>
        </text:list-item>
        <text:list-item>
          <text:p text:style-name="P117">Former U.S. House Speaker Nancy Pelosi 7<text:span text:style-name="T75">7</text:span></text:p>
        </text:list-item>
        <text:list-item>
          <text:p text:style-name="P117">actor (<text:span text:style-name="T33">The Santa Clause 3, Little Miss Sunshine, Firewall, Grosse Pointe Blank</text:span>) Alan Arkin 8<text:span text:style-name="T75">3</text:span></text:p>
        </text:list-item>
      </text:list>
      <text:p text:style-name="P115"/>
      <text:p text:style-name="P104"/>
      <text:p text:style-name="P33">BEE-BOP BIRTHDAYS</text:p>
      <text:p text:style-name="Standard"><text:span text:style-name="T19">(Music Artist Birthdays From </text:span><text:a xlink:type="simple" xlink:href="http://calendar.songfacts.com/" text:style-name="Internet_20_link" text:visited-style-name="Visited_20_Internet_20_Link"><text:span text:style-name="Internet_20_link"><text:span text:style-name="T53">SongFacts.com</text:span></text:span></text:a><text:span text:style-name="T19">)</text:span></text:p>
      <text:p text:style-name="P118"><text:span text:style-name="Strong_20_Emphasis">1886</text:span> : <text:a xlink:type="simple" xlink:href="http://www.songfacts.com/search_fact.php?combinedartists=Al+Jolson" office:target-frame-name="_blank" xlink:show="new" text:style-name="Internet_20_link" text:visited-style-name="Visited_20_Internet_20_Link"><text:span text:style-name="Internet_20_link">Al Jolson</text:span></text:a> </text:p>
      <text:p text:style-name="P118"><text:span text:style-name="Strong_20_Emphasis">1917</text:span> : <text:a xlink:type="simple" xlink:href="http://www.songfacts.com/search_fact.php?combinedartists=Rufus+Thomas" office:target-frame-name="_blank" xlink:show="new" text:style-name="Internet_20_link" text:visited-style-name="Visited_20_Internet_20_Link"><text:span text:style-name="Internet_20_link">Rufus Thomas</text:span></text:a> </text:p>
      <text:p text:style-name="P118"><text:span text:style-name="Strong_20_Emphasis">1934</text:span> : Alan Arkin (The Tarriers) </text:p>
      <text:p text:style-name="P118"><text:span text:style-name="Strong_20_Emphasis">1936</text:span> : Fred Parris (<text:a xlink:type="simple" xlink:href="http://www.songfacts.com/search_fact.php?combinedartists=Five+Satins" office:target-frame-name="_blank" xlink:show="new" text:style-name="Internet_20_link" text:visited-style-name="Visited_20_Internet_20_Link"><text:span text:style-name="Internet_20_link">The Five Satins</text:span></text:a>) </text:p>
      <text:p text:style-name="P118"><text:span text:style-name="Strong_20_Emphasis">1940</text:span> : Rod Lauren </text:p>
      <text:p text:style-name="P118"><text:span text:style-name="Strong_20_Emphasis">1944</text:span> : <text:a xlink:type="simple" xlink:href="http://www.artistfacts.com/detail.php?id=334" office:target-frame-name="_blank" xlink:show="new" text:style-name="Internet_20_link" text:visited-style-name="Visited_20_Internet_20_Link"><text:span text:style-name="Internet_20_link">Diana Ross</text:span></text:a> </text:p>
      <text:p text:style-name="P118"><text:span text:style-name="Strong_20_Emphasis">1946</text:span> : Johnny Crawford </text:p>
      <text:p text:style-name="P118"><text:span text:style-name="Strong_20_Emphasis">1946</text:span> : Fred Sheehan (<text:a xlink:type="simple" xlink:href="http://www.artistfacts.com/detail.php?id=10" office:target-frame-name="_blank" xlink:show="new" text:style-name="Internet_20_link" text:visited-style-name="Visited_20_Internet_20_Link"><text:span text:style-name="Internet_20_link">Boston</text:span></text:a>) </text:p>
      <text:p text:style-name="P118"><text:span text:style-name="Strong_20_Emphasis">1948</text:span> : Steven Tyler (born Stephen Victor Tallarico) </text:p>
      <text:p text:style-name="P118"><text:span text:style-name="Strong_20_Emphasis">1948</text:span> : Richard Tandy (<text:a xlink:type="simple" xlink:href="http://www.artistfacts.com/detail.php?id=75" office:target-frame-name="_blank" xlink:show="new" text:style-name="Internet_20_link" text:visited-style-name="Visited_20_Internet_20_Link"><text:span text:style-name="Internet_20_link">Electric Light Orchestra</text:span></text:a>) </text:p>
      <text:p text:style-name="P118"><text:span text:style-name="Strong_20_Emphasis">1949</text:span> : <text:a xlink:type="simple" xlink:href="http://www.songfacts.com/search_fact.php?combinedartists=Vicki+Lawrence" office:target-frame-name="_blank" xlink:show="new" text:style-name="Internet_20_link" text:visited-style-name="Visited_20_Internet_20_Link"><text:span text:style-name="Internet_20_link">Vicki Lawrence</text:span></text:a> </text:p>
      <text:p text:style-name="P118"><text:soft-page-break/><text:span text:style-name="Strong_20_Emphasis">1950</text:span> : Teddy Pendergrass (<text:a xlink:type="simple" xlink:href="http://www.songfacts.com/search_fact.php?combinedartists=Harold+Melvin+%26+The+Blue+Notes" office:target-frame-name="_blank" xlink:show="new" text:style-name="Internet_20_link" text:visited-style-name="Visited_20_Internet_20_Link"><text:span text:style-name="Internet_20_link">Harold Melvin &amp; The Blue Notes</text:span></text:a>) </text:p>
      <text:p text:style-name="P118"><text:span text:style-name="Strong_20_Emphasis">1953</text:span> : Billy Lyall (<text:a xlink:type="simple" xlink:href="http://www.songfacts.com/search_fact.php?combinedartists=Bay+City+Rollers" office:target-frame-name="_blank" xlink:show="new" text:style-name="Internet_20_link" text:visited-style-name="Visited_20_Internet_20_Link"><text:span text:style-name="Internet_20_link">The Bay City Rollers</text:span></text:a>) </text:p>
      <text:p text:style-name="P118"><text:span text:style-name="Strong_20_Emphasis">1968</text:span> : <text:a xlink:type="simple" xlink:href="http://www.songfacts.com/search_fact.php?combinedartists=Kenny+Chesney" office:target-frame-name="_blank" xlink:show="new" text:style-name="Internet_20_link" text:visited-style-name="Visited_20_Internet_20_Link"><text:span text:style-name="Internet_20_link">Kenny Chesney</text:span></text:a> <text:s/></text:p>
      <text:p text:style-name="P118"><text:span text:style-name="Strong_20_Emphasis">1968</text:span> : James Iha (<text:a xlink:type="simple" xlink:href="http://www.artistfacts.com/detail.php?id=328" office:target-frame-name="_blank" xlink:show="new" text:style-name="Internet_20_link" text:visited-style-name="Visited_20_Internet_20_Link"><text:span text:style-name="Internet_20_link">The Smashing Pumpkins</text:span></text:a>) </text:p>
      <text:p text:style-name="P118"><text:span text:style-name="Strong_20_Emphasis">1975</text:span> : Juvenile </text:p>
      <text:p text:style-name="P118"><text:span text:style-name="Strong_20_Emphasis">1976</text:span> : David Keuning (<text:a xlink:type="simple" xlink:href="http://www.songfacts.com/search_fact.php?combinedartists=the+killers" office:target-frame-name="_blank" xlink:show="new" text:style-name="Internet_20_link" text:visited-style-name="Visited_20_Internet_20_Link"><text:span text:style-name="Internet_20_link">The Killers</text:span></text:a>) </text:p>
      <text:p text:style-name="P118"><text:span text:style-name="Strong_20_Emphasis">1976</text:span> : Duster Bennett</text:p>
      <text:p text:style-name="P118"/>
      <text:p text:style-name="P77"/>
      <text:p text:style-name="P37">SECRETS OF THE UNIVERSE</text:p>
      <text:p text:style-name="P74">Why does Easter keep moving around on the calendar?</text:p>
      <text:p text:style-name="P118">Easter Sunday is the date of the annual celebration of Christ's resurrection. In the church calendar, Easter Sunday is the point of reference from which the entire church calendar year of movable events is calculated. Easter always occurs on the first Sunday after the first full moon after the vernal equinox. The date of Easter can be as early as March 22 or as late as April 25. The aim of the Easter Dating Method is to maintain, for each Easter Sunday, the same season of the year and the same relationship to the preceding astronomical full moon that occurred at the time of his resurrection in 30 A.D.<text:line-break/>The date for Easter has not always been calculated in this way. In the first two centuries A.D., in Asia Minor, Christians celebrated Easter on the third day after the first full moon of spring. It was always the third day, regardless of the day of the week on which this occurred. This date was based on the Jewish Passover. The Jewish month consists of one lunar phase of 28 days beginning and ending with the full moon. The full moon, therefore, always occurs on the fourteenth of every month of the Jewish calendar. Passover is the fourteenth of the month of Nisan. Not all Quartodecimans chose to celebrate Easter on the same day, some celebrated Easter on Passover day, some three days after Passover. According to the Gospels the Last Supper took place on Passover Eve and the Resurrection three days later. For this reason Easter was celebrated independent of any particular weekday. The followers of this dating for Easter were known as the Quartodecimans (quartodecimus = 14, for 14th of Nissan).</text:p>
      <text:p text:style-name="P71"/>
      <text:p text:style-name="P71"/>
      <text:p text:style-name="P38">CHRISTIAN ARTIST NEWS </text:p>
      <text:p text:style-name="Standard"><text:span text:style-name="T20">This is</text:span><text:span text:style-name="T19"> just a tiny sample of the 5-6 pages of material you could be receiv</text:span><text:span text:style-name="T20">ing</text:span><text:span text:style-name="T19"> </text:span><text:span text:style-name="T20">three days a week from </text:span><text:a xlink:type="simple" xlink:href="http://www.christianradioshowprepservices.com/" text:style-name="Internet_20_link" text:visited-style-name="Visited_20_Internet_20_Link"><text:span text:style-name="Internet_20_link"><text:span text:style-name="T19">ChristianRadioShowPrepServices.com</text:span></text:span></text:a><text:span text:style-name="T19">!</text:span></text:p>
      <text:p text:style-name="Standard"/>
      <text:p text:style-name="Standard">Mandisa is out with the story behind her song Unfinished. She posted: If like me, you battle with shame &amp; insecurity, I hope the story behind my new song, Unfinished will encourage you! <text:s/><text:a xlink:type="simple" xlink:href="https://www.youtube.com/watch?v=rsKc8taZxJA&amp;feature=share" text:style-name="Internet_20_link" text:visited-style-name="Visited_20_Internet_20_Link">https://www.youtube.com/watch?v=rsKc8taZxJA&amp;feature=share</text:a> </text:p>
      <text:p text:style-name="Standard"><text:s/></text:p>
      <text:p text:style-name="Standard">Kutless guitarist James Mead on dealing with the Daily Grind: How was this last week for you? If it felt like a grind, just remember you are part of a community of people that love you and are ready to help you. Sometimes you have to learn to ask for help. That is a tremendous life-skill...but it is necessary. I believe God created you to be a part of a family, whether that's your own, or the people around you that have become family. <text:s/><text:a xlink:type="simple" xlink:href="https://www.instagram.com/p/BRygcmvDjzH/" text:style-name="Internet_20_link" text:visited-style-name="Visited_20_Internet_20_Link">https://www.instagram.com/p/BRygcmvDjzH/</text:a> </text:p>
      <text:p text:style-name="Standard"><text:s/></text:p>
      <text:p text:style-name="Standard">Advice from Danny Gokey: Being honest about your struggles and addictions is imperative if you want to finally overcome them. Because, how can you get to where you're supposed to be if you can't be honest about where you're at? Always remember: It's NEVER TO LATE to become EVERYTHING God has called you to be! <text:s/><text:a xlink:type="simple" xlink:href="https://www.instagram.com/p/BRyFtKGFWXK/" text:style-name="Internet_20_link" text:visited-style-name="Visited_20_Internet_20_Link">https://www.instagram.com/p/BRyFtKGFWXK/</text:a> </text:p>
      <text:p text:style-name="Standard"><text:s/></text:p>
      <text:p text:style-name="Standard">Aaron Shust is continuing a tradition with son number 2. He posted: My first traditional one-on-one with Nicky. We discussed deep issues like friends at school &amp; church, living in Nashville, the best parts of Doctor Strange and our favorite Marvel movie: Captain America 1. <text:s text:c="2"/><text:a xlink:type="simple" xlink:href="https://www.instagram.com/p/BRyvkLAgbXV/" text:style-name="Internet_20_link" text:visited-style-name="Visited_20_Internet_20_Link">https://www.instagram.com/p/BRyvkLAgbXV/</text:a> </text:p>
      <text:p text:style-name="Standard"><text:s/></text:p>
      <text:p text:style-name="Standard">Hawk Nelson front man Jon Steingard is in Dad mode hard these days. He posted: A woman came to our show with a 3 week old baby last night and I just wanted to watch it sleep. WHO AM I?!</text:p>
      <text:p text:style-name="Standard"><text:s/></text:p>
      <text:p text:style-name="Standard">Micah Tyler posted this week: So, technically the original Build-A-Bear opened in Genesis 1:25, right? The verse says: God made the wild animals according to their kinds, the livestock according to their kinds, and all the creatures that move along the ground according to their kinds. And God saw that it was good.</text:p>
      <text:p text:style-name="Standard"><text:s/></text:p>
      <text:p text:style-name="Standard">Casting Crowns Megan Garrett was out on a unique date with her husband this week. She posted: When you travel for a living and you're exhausted and have been dodging sicknesses on the road, your husband brings you to Vida-Flo <text:soft-page-break/>for a bag of fluids, lots of vitamins, and a dose of zinc for extra measure before dinner. Good thing needles don't bother me! <text:s/><text:a xlink:type="simple" xlink:href="https://www.instagram.com/p/BRojJHFjZJF/" text:style-name="Internet_20_link" text:visited-style-name="Visited_20_Internet_20_Link">https://www.instagram.com/p/BRojJHFjZJF/</text:a> </text:p>
      <text:p text:style-name="Standard"><text:s/></text:p>
      <text:p text:style-name="Standard">Moriah Peters says: let the greatness begin. Attached was a picture of Moriah with her new great dane.</text:p>
      <text:p text:style-name="Standard"><text:a xlink:type="simple" xlink:href="http://instagram.com/greatdanesmallbone" text:style-name="Internet_20_link" text:visited-style-name="Visited_20_Internet_20_Link">http://instagram.com/greatdanesmallbone</text:a> </text:p>
      <text:p text:style-name="Standard"><text:s/></text:p>
      <text:p text:style-name="Standard">An interesting experience for Kutless guitarist James Mead: Just walked past a woman at the park who was listening to my band on her headphones.</text:p>
      <text:p text:style-name="Standard"><text:s/></text:p>
      <text:p text:style-name="Standard">Kutless member Jake Mead is eager. He posted: Is it football yet?</text:p>
      <text:p text:style-name="Standard"><text:s/></text:p>
      <text:p text:style-name="Standard"/>
      <text:p text:style-name="P9">NEWS KICKERS</text:p>
      <text:p text:style-name="Standard"><text:span text:style-name="T21">(</text:span><text:span text:style-name="T23">No news on the weekends. <text:s/></text:span><text:span text:style-name="T24">Want a customized audio version, FREE? <text:s/></text:span><text:a xlink:type="simple" xlink:href="mailto:darren@onairprep.com?subject=Customized%20DDWN" text:style-name="Internet_20_link" text:visited-style-name="Visited_20_Internet_20_Link">Email me for more information</text:a><text:span text:style-name="T24">! </text:span><text:span text:style-name="T22">)</text:span></text:p>
      <text:p text:style-name="P48"/>
      <text:p text:style-name="P17">NEW NEWS KICKERS…</text:p>
      <text:p text:style-name="P52"/>
      <text:p text:style-name="P30"/>
      <text:p text:style-name="Standard"/>
      <text:p text:style-name="P53">NEWS KICKER EVERGREENS…</text:p>
      <text:p text:style-name="P85"/>
      <text:p text:style-name="P28"/>
      <text:p text:style-name="Standard"/>
      <text:p text:style-name="P33">AS THE JUNGLE TURNS</text:p>
      <text:p text:style-name="P45"><text:a xlink:type="simple" xlink:href="http://www.darrenmarlar.com/audio/AsTheJungleTurns/MMJJ0142.mp3" text:style-name="Internet_20_link" text:visited-style-name="Visited_20_Internet_20_Link"><text:span text:style-name="Internet_20_link"><text:span text:style-name="T46"/></text:span></text:a></text:p>
      <text:p text:style-name="P45"><text:a xlink:type="simple" xlink:href="http://www.darrenmarlar.com/audio/AsTheJungleTurns/MMJJ0027.mp3" text:style-name="Internet_20_link" text:visited-style-name="Visited_20_Internet_20_Link"><text:span text:style-name="Internet_20_link"><text:span text:style-name="T46">CLICK HERE</text:span></text:span></text:a><text:span text:style-name="T45"> </text:span><text:span text:style-name="T46">TO DOWNLOAD </text:span><text:span text:style-name="T51">MON</text:span><text:span text:style-name="T50">D</text:span><text:span text:style-name="T48">A</text:span><text:span text:style-name="T46">Y’</text:span><text:span text:style-name="T47">S</text:span><text:span text:style-name="T46"> EPISODE </text:span></text:p>
      <text:p text:style-name="Standard"/>
      <text:p text:style-name="P86">OPEN: Last time on As the Jungle Turns, Marvy Snuffleson was tired of work. <text:s/>School, homework, chores, cleaning his room… but now he’s on Razzleflabbin Island, where the weekly calendar clock tells them Sunday is for attending church, weekdays are for work, and Saturday is for rest and relaxation. <text:s/>And on Razzleflabbin Island – it’s now Saturday… and Marvy Snuffleson is loving it!</text:p>
      <text:p text:style-name="P86"/>
      <text:p text:style-name="P86">CLOSE: Bread and water to eat – but also no work! <text:s/>What will Marvy decide to do? <text:s/>Tune in again next time to find out, As the Jungle Turns!</text:p>
      <text:p text:style-name="P3"/>
      <text:p text:style-name="P2"/>
      <text:p text:style-name="Standard"><text:span text:style-name="T18">***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4">e-mail</text:span></text:span></text:a><text:span text:style-name="T18"> us and ask about “Jungle Jam &amp; Friends the Radio Show” usage.</text:span></text:p>
      <text:p text:style-name="P5"/>
      <text:p text:style-name="P5"/>
      <text:p text:style-name="P33">MOMENT OF DUH</text:p>
      <text:p text:style-name="P109">A dead guy comes back to life!</text:p>
      <text:p text:style-name="P110">Here's why you should always get a second opinion. Four months after he was declared brain dead and doctors were about to remove his organs for transplant, 21-year-old Zach Dunlap says he feels "pretty good." <text:s/>Yep... Zach is alive and doing well. <text:s/>Zach was pronounced dead November 19 at United Regional Healthcare System in Wichita Falls, Texas, after he was injured in an all-terrain vehicle accident. The doctors committed a Moment of DUH by declaring him dead – and they even convinced Zach’s family to approve having his organs harvested. But as Zach’s family was paying their last respects, Zach moved his foot and hand. 48 days later he went home. Zach said on the NBC Today show, "I feel pretty good." He also said he has no recollection of the crash. <text:s/></text:p>
      <text:p text:style-name="P110"/>
      <text:p text:style-name="P83"/>
      <text:p text:style-name="P26"><text:span text:style-name="T14">TOP TEN</text:span><text:span text:style-name="T46"> </text:span></text:p>
      <text:p text:style-name="P74">TOP TEN MURPHY'S LAWS FOR PARENTS</text:p>
      <text:list xml:id="list813313106479068475" text:style-name="WW8Num24">
        <text:list-item>
          <text:p text:style-name="P78">The tennis shoes you must replace today will go on sale next week. </text:p>
        </text:list-item>
        <text:list-item>
          <text:p text:style-name="P78">Leak-proof thermoses will.</text:p>
        </text:list-item>
        <text:list-item>
          <text:p text:style-name="P78">The chance of a piece of bread falling with the grape jelly side down is directly proportional to the cost of the carpet.</text:p>
        </text:list-item>
        <text:list-item>
          <text:p text:style-name="P78">The garbage truck will be two doors past your house when the argument over whose day it is to take out the trash ends.</text:p>
        </text:list-item>
        <text:list-item>
          <text:p text:style-name="P78"><text:soft-page-break/>The shirt your child must wear today will be the only one that needs to be washed or mended.</text:p>
        </text:list-item>
        <text:list-item>
          <text:p text:style-name="P78">Gym clothes left at school in lockers mildew at a faster rate than other clothing.</text:p>
        </text:list-item>
        <text:list-item>
          <text:p text:style-name="P78">The item your child lost, and must have for school within the next ten seconds, will be found in the last place you look.</text:p>
        </text:list-item>
        <text:list-item>
          <text:p text:style-name="P78">Sick children recover miraculously when the pediatrician enters the treatment room.</text:p>
        </text:list-item>
        <text:list-item>
          <text:p text:style-name="P78">Refrigerated items, used daily, will gravitate toward the back of the refrigerator.</text:p>
        </text:list-item>
        <text:list-item>
          <text:p text:style-name="P78">Your chances of being seen by someone you know dramatically increase if you drive your child to school in your robe and curlers.</text:p>
        </text:list-item>
      </text:list>
      <text:p text:style-name="P74"/>
      <text:p text:style-name="P76"/>
      <text:p text:style-name="P33">THE FILES OF LAW &amp; DISORDER</text:p>
      <text:p text:style-name="P74">It had to be pretty funny to see a string of police cars chasing a doughnut delivery van at speeds up to 100 mph! </text:p>
      <text:p text:style-name="P74"/>
      <text:p text:style-name="P118">FILE #1: In Toledo, Iowa, police were not jonesin’ for a donut -- they were chasing a stolen doughnut van and finally arrested the driver at gunpoint. The van, owned by Donut Delite, was stolen early Thursday while the driver was making deliveries at a hospital. Authorities finally cornered it in neighboring Tama County and arrested 46-year-old Frank Alvarado. And it worked out well for the officers -- the doughnut shop gave them all the donuts left in the van.</text:p>
      <text:p text:style-name="P118"/>
      <text:p text:style-name="P118">FILE #2: In Kerkrade, Netherlands, a man shoplifted a package of meat from a supermarket, then rushed to his car, shaking off a clerk who jumped on his car hood to try to stop him. But he left behind one piece of evidence: his 12-year-old son. Police identified the thief through his son and contacted him, but he refused to come get the boy, telling the cops to call the kid's mother instead. But they preferred to deal with him, and he later turned himself in to the police.</text:p>
      <text:p text:style-name="P118"/>
      <text:p text:style-name="P118">FILE #3: A thief must have worn himself out robbing a home in Maine. The crook was so sleepy that he took a nap just after robbing a home. The odd part is that he decided to take the nap in the home he just robbed! Police say the man entered the house and piled the objects he was stealing by the door. That's when he decided to catch a few Z's. A neighbor noticed a strange vehicle in the driveway of the house and alerted police. When they arrived, officers found the man asleep on a bed in the home where they arrested him. Police chief Bob Snow said, "He said he was real tired and so he was just going to take a quick nap. Unfortunately his internal alarm clock just didn't buzz." </text:p>
      <text:p text:style-name="P118"/>
      <text:p text:style-name="P118">STRANGE LAW: In Clarendon, TX, it is illegal to dust any public building with a feather duster. </text:p>
      <text:p text:style-name="P74"/>
      <text:p text:style-name="P74"/>
      <text:p text:style-name="P33">THIS IS YOUR BRAIN ON DRUGS</text:p>
      <text:p text:style-name="P74">One man drives drunk – but left his car at home before going out drinking!</text:p>
      <text:p text:style-name="P118">21-year-old John Osborne, of Nitro, West Virginia, decided to go to nearby Charleston for a night of drinking. A sober thinking John started the evening by taking a bus downtown to avoid driving drunk. Unfortunately, that would be the last sober thought John would have for awhile. When it was time to go home early the next morning, John stole a Charleston Police cruiser and drove it around with the lights and siren on. After a brief chase, John crashed the cruiser and was arrested. Amazingly, a field sobriety test found John to be under the legal limit.</text:p>
      <text:p text:style-name="P74"/>
      <text:p text:style-name="P75"/>
      <text:p text:style-name="P32"><text:span text:style-name="T16">PHONER PHUN</text:span><text:span text:style-name="T49"> </text:span></text:p>
      <text:p text:style-name="P118">My wife and I were watching the movie “Weird Science” the other day on TV. <text:s/>We both remembered it as a really funny, entertaining movie. <text:s/>But once we started watching it, I was bored out of my mind – why did I <text:span text:style-name="T33">ever</text:span> like that movie to begin with? <text:s/>Are there any movies (or TV shows) you thought were great the first time and then realized later that they were gosh awful? <text:s/><text:span text:style-name="T33">(</text:span><text:a xlink:type="simple" xlink:href="http://www.darrenmarlar.com/audio/WeirdScience.mp3" text:style-name="Internet_20_link" text:visited-style-name="Visited_20_Internet_20_Link"><text:span text:style-name="Internet_20_link"><text:span text:style-name="T33">audio clip</text:span></text:span></text:a><text:span text:style-name="T33">)</text:span></text:p>
      <text:p text:style-name="P118"/>
      <text:p text:style-name="P108"/>
      <text:p text:style-name="P33">BIBLE BRAIN BUSTER!</text:p>
      <text:p text:style-name="P74">QUESTION: Who said, "If it is hard for the righteous to be saved, what will become of the ungodly and the sinner?"</text:p>
      <text:p text:style-name="P61">ANSWER: Peter (1 Peter 4:18)</text:p>
      <text:p text:style-name="P56"/>
      <text:p text:style-name="P56"/>
      <text:p text:style-name="P33">QUESTION IMPOSSIBLE</text:p>
      <text:p text:style-name="P74">QUESTION: Your skin is dry and flaky. <text:s/>What kitchen item should you massage it with?</text:p>
      <text:p text:style-name="P61">ANSWER: Milk. The lactose sloughs off dead skin cells (Vitality magazine).</text:p>
      <text:p text:style-name="P56"/>
      <text:p text:style-name="P57"><text:soft-page-break/><text:span text:style-name="T33"/></text:p>
      <text:p text:style-name="P33">TRUE OR FALSE</text:p>
      <text:p text:style-name="P1"><text:span text:style-name="T8">Pay attention! <text:s/>If our next player doesn’t answer all ten T/F questions correctly we start all over from question #1! <text:s/>First person to answer question #10 correctly is our winner!</text:span> </text:p>
      <text:p text:style-name="P118"/>
      <text:p text:style-name="P118">1. A wooden racket was last used at Wimbledon in 2002. <text:s/>(False - 1987)</text:p>
      <text:p text:style-name="P118"/>
      <text:p text:style-name="P118">2. Alcatraz Federal Prison was closed in March of 1968. <text:s/>(False, 1963. <text:s/>The facility had served as a US military prison from 1859 to 1933 and as a federal prison from 1933. Frank Wathernam was the last prisoner to leave Alcatraz prison on March 21, 1963.)</text:p>
      <text:p text:style-name="P118"/>
      <text:p text:style-name="P118"/>
      <text:p text:style-name="P118">3. India has a Bill of Rights for cows. (True)</text:p>
      <text:p text:style-name="P118"/>
      <text:p text:style-name="P118">4. After the Popeye comic strip started in 1931, spinach consumption went up by 33 per cent in the United States. (True)</text:p>
      <text:p text:style-name="P118"/>
      <text:p text:style-name="P118">5. The average person spends two days of their life kissing. (False - two weeks)</text:p>
      <text:p text:style-name="P118"/>
      <text:p text:style-name="P118">6. Playwright Shakespeare was only 18 years old when he married Ann Hathaway, who was 26 years old at the time. <text:s/>(True)</text:p>
      <text:p text:style-name="P118"/>
      <text:p text:style-name="P118">7. A Herpetologist is a person who studies human skin. <text:s/>(False - reptiles and amphibians)</text:p>
      <text:p text:style-name="P118"/>
      <text:p text:style-name="P118">8. The Pacific island of Tonga once issued a stamp that was banana shaped. (True)</text:p>
      <text:p text:style-name="P118"/>
      <text:p text:style-name="P118">9. A person would have to drink more than 12 cups of hot cocoa to equal the amount of caffeine found in one cup of coffee. (True)</text:p>
      <text:p text:style-name="P118"/>
      <text:p text:style-name="P118">10. Delivery times for Dominoes pizza in Hong Kong is primarily influenced by elevator traffic. <text:s/>(True. <text:s/>Due to a high level of congestion, most of pizza delivery man's time is spent waiting for and riding elevators.)</text:p>
      <text:p text:style-name="P118"/>
      <text:p text:style-name="P81"/>
      <text:p text:style-name="P33">TABLOID MATCH GAME</text:p>
      <text:p text:style-name="P32"><text:span text:style-name="T18">You have to match the blank in the tabloid headline with the word or phrase that has been removed!</text:span><text:span text:style-name="T46"> </text:span></text:p>
      <text:p text:style-name="P74">______ DONUTS (FAKE)</text:p>
      <text:p text:style-name="P118">A twelve-year-old girl has solved the mystery of the plain donuts – it’s fake!</text:p>
      <text:p text:style-name="P118">In a scathing 127-word writing exercise,  a 12-year-old girl,  found on Facebook by Buzzfeed, finally tells the world the truth about plain donuts – they are bagels!</text:p>
      <text:p text:style-name="P118">The 12-year-old called out the plain donuts and her writing exercise has been sent to Dunkin’ Donuts, who is now considering renaming the plain donuts.  The 12-year-old is being heralded by law enforcement agencies around the country for her investigative skills and her ability to draw conclusions based on observable facts.</text:p>
      <text:p text:style-name="P118"/>
      <text:p text:style-name="P118"/>
      <text:p text:style-name="Standard"><text:span text:style-name="T14">THE WAY TOO EARLY IN THE MORNING TO UNDERSTAND THE PUNCHLINE EVEN AFTER TWO CUPS OF COFFEE JOKE OF THE DAY</text:span><text:span text:style-name="T45"> </text:span></text:p>
      <text:p text:style-name="P62">JOKE #1</text:p>
      <text:p text:style-name="P77">Three elderly ladies were at the doctor for a cognitive reasoning test. The doctor says to first gal, "What is three times three?" </text:p>
      <text:p text:style-name="P77">"297," was her prompt reply. </text:p>
      <text:p text:style-name="P77">"Um hmm," says the doctor. The doctor says to the second lady, "It’s your turn now. What is three times three?"</text:p>
      <text:p text:style-name="P77">"Friday," she replies.</text:p>
      <text:p text:style-name="P77">"Um hmm…" Then the doc says to the third, "Okay, Mam, your turn. What’s three times three?"</text:p>
      <text:p text:style-name="P77">"Nine," says she.</text:p>
      <text:p text:style-name="P77">"That’s wonderful!" says the doctor. "Tell me, now did you get that answer?"</text:p>
      <text:p text:style-name="P77">"Simple," she says, beaming… "I just subtracted 297 from Friday!"</text:p>
      <text:p text:style-name="P77"/>
      <text:p text:style-name="P62">JOKE #2</text:p>
      <text:p text:style-name="P77">A man and wife were both in an Internet Business, but it was the husband who truly lived, ate and breathed computers. His wife finally realized how bad it got when one day she was scratching his back, and he said "No, not there. Scroll down a little."</text:p>
      <text:p text:style-name="P77"><text:soft-page-break/></text:p>
      <text:p text:style-name="P62">JOKE #3</text:p>
      <text:p text:style-name="P118"><text:span text:style-name="T73">A fisherman from the city was out fishing on a lake in a small boat. He noticed another man in a small boat open his tackle box and take out a mirror. Being curious the man rowed over and asked, "What is the mirror for?"  </text:span></text:p>
      <text:p text:style-name="P118"><text:span text:style-name="T73">"That's my secret way to catch fish," said the other man. "Shine the mirror on the top of the water. The fish notice the spot of sun on the water above and they swim to the surface. Then I just reach down and net them and pull them into the boat."   </text:span></text:p>
      <text:p text:style-name="P77">"Wow! Does that really work?"   </text:p>
      <text:p text:style-name="P77">"You bet it does."   </text:p>
      <text:p text:style-name="P77">"Would you be interested in selling that mirror? I'll give you $30 for it."   </text:p>
      <text:p text:style-name="P77">"Well, okay."   </text:p>
      <text:p text:style-name="P77">After the money was transferred, the city fisherman asked, "By the way, how many fish have you caught this week?"  </text:p>
      <text:p text:style-name="P77">"You're the sixth," he said.</text:p>
      <text:p text:style-name="P77"/>
      <text:p text:style-name="P111"/>
      <text:p text:style-name="P8">USELESS FACTS</text:p>
      <text:p text:style-name="P118">North Korea has declared war on long hair. A new campaign, led by state-run TV, denounces long hair on men as a sign of a corrupt capitalist lifestyle that robs the brain of energy and intelligence development by consuming too much nutrition. ***Gosh - imagine how brilliant Einstein would've been if he'd had a buzz cut!</text:p>
      <text:p text:style-name="P118"/>
      <text:p text:style-name="P118">Researchers at the University of Minnesota have created a new rat heart in a laboratory. ***And just in time; we were losing too many rats to heart disease.</text:p>
      <text:p text:style-name="P118"/>
      <text:p text:style-name="P112"/>
      <text:p text:style-name="P33">FEATURED FUNNIES</text:p>
      <text:p text:style-name="P74">BURGLAR</text:p>
      <text:p text:style-name="P118">A man was sleeping when his wife shook him and said, "Wake up, someone is breaking in!" The man had gone through this almost every night for 20 years, and he knew that the only way he would get any rest was to go and check it out. This time, however, there was a man with a gun who entered to rob the house. As the thief was about to flee the man said, "You have to come with me and meet my wife."</text:p>
      <text:p text:style-name="P118">The thief said, "Why would you want me to meet your wife?"</text:p>
      <text:p text:style-name="P118">The man replied, "Well, she's been expecting you for 20 years."</text:p>
      <text:p text:style-name="P74"/>
      <text:p text:style-name="P74"/>
      <text:p text:style-name="P49"><text:span text:style-name="T15">IT MUST </text:span><text:span text:style-name="T14">BE TRUE BECAUSE I HEARD IT ON THE RADIO!</text:span></text:p>
      <text:p text:style-name="P71">ELDERLY DRIVERS</text:p>
      <text:p text:style-name="P71">Does your driving get better or worse as you age?</text:p>
      <text:p text:style-name="P118">The good news is you become a better driver as you get older. The bad news is, only until you reach your 50's... then it's downhill again. Statistics show that the highest driving related fatality rates are among drivers above the age of 85 and below the age of 17. ***MARLAR: Sometimes it's tough to spot the really young driver, but you can spot the older driver easily.  Just look for a car in front of you that appears to be driven by a hat and has had its left blinker on for the last ten blocks.</text:p>
      <text:p text:style-name="P118"/>
      <text:p text:style-name="P84"/>
      <text:p text:style-name="P35">INSPIRATIONAL INSPIRATION</text:p>
      <text:p text:style-name="P74">CELL PHONE VS THE BIBLE</text:p>
      <text:p text:style-name="P61">Ever wonder what would happen if we treated our Bible like we treat <text:s/>our cell phone?</text:p>
      <text:list xml:id="list5809301952861505912" text:style-name="WW8Num13">
        <text:list-item>
          <text:p text:style-name="P121">What if we carried <text:s/>it around in our purses or pockets?</text:p>
        </text:list-item>
        <text:list-item>
          <text:p text:style-name="P121">What if we flipped <text:s/>through it several times a day?</text:p>
        </text:list-item>
        <text:list-item>
          <text:p text:style-name="P121">What if we turned <text:s/>back to go get it if we forgot it?</text:p>
        </text:list-item>
        <text:list-item>
          <text:p text:style-name="P121">What if we used it to receive messages from the text?</text:p>
        </text:list-item>
        <text:list-item>
          <text:p text:style-name="P121">What if we treated <text:s/>it like we couldn't live without it?</text:p>
        </text:list-item>
        <text:list-item>
          <text:p text:style-name="P121">What if we gave it <text:s/>to Kids as gifts?</text:p>
        </text:list-item>
        <text:list-item>
          <text:p text:style-name="P121">What if we used it <text:s/>when we traveled?</text:p>
        </text:list-item>
        <text:list-item>
          <text:p text:style-name="P121">What if we used it <text:s/>in case of emergency?</text:p>
        </text:list-item>
        <text:list-item>
          <text:p text:style-name="P121">This is something <text:s/>to make you go.....hmm...where is my Bible?</text:p>
        </text:list-item>
        <text:list-item>
          <text:p text:style-name="P121">Oh, and one more <text:s/>thing. <text:s/>Unlike our cell phone, we don't have to worry about our Bible being disconnected because <text:s/>Jesus already paid the <text:s/>bill.</text:p>
        </text:list-item>
      </text:list>
      <text:p text:style-name="P118"><text:span text:style-name="T33">Makes you stop and think 'where are my priorities? And no dropped calls!</text:span></text:p>
      <text:p text:style-name="P61"/>
      <text:p text:style-name="P118"><text:soft-page-break/></text:p>
      <text:p text:style-name="P97">DRIVE TIME DEVOTIONAL</text:p>
      <text:p text:style-name="P74">GOD USED A TOOTHACHE</text:p>
      <text:p text:style-name="P61">By: Brent High </text:p>
      <text:p text:style-name="P118">Friday morning (September 17, 1999) I was reading the paper and noticed Darrell Scott (father of Rachel Scott, a student who was killed at Columbine High School) was coming to speak Sunday afternoon at Two Rivers Baptist Church in Nashville. </text:p>
      <text:p text:style-name="P118">I really wanted to go hear what Mr. Scott had to say but was a little apprehensive about announcing anything to my youth group about the event since it was going to be held at a Baptist church. I had a feeling someone would get offended if I promoted it. So, instead of any announcement in the main worship assembly, at the end of my Sunday school class I made mention of the event, told my high school kids I'd be going and invited anyone to ride with me who wanted to go. </text:p>
      <text:p text:style-name="P118">I expected to take two or three kids in my truck. Instead I ended up having to fire up the White House Church of Christ van as 11 of us made the short trek to Two Rivers. </text:p>
      <text:p text:style-name="P118">I wish I could have recorded the looks on the faces of everyone we passed in the parking lot at Two Rivers as our van, with all its Church of Christ lettering, motored to a resting place. Shock. Disbelief. Happiness. I'd be a rich man if I had a dime for every person I saw mouthing the words, "Church of Christ???" as we passed. </text:p>
      <text:p text:style-name="P118">I guess we broke traditional protocol, but we had a face-to-face meeting with God we would never have had if we hadn't. </text:p>
      <text:p text:style-name="P118">The service was unbelievable. Just five short months after the April 20 tragedy, Mr. Scott shared the "untold" stories from Columbine, the stories the liberal media may never tell, the stories he has dedicated every waking moment of the rest of his life to sharing. He talked at length about the 12 students, including his daughter Rachel, who left this world on April 20. </text:p>
      <text:p text:style-name="P118">Of the 12 students who died, eight professed to be Christians. </text:p>
      <text:p text:style-name="P118">As Dylan Klebold and Eric Harris (the two gunmen) came down the hill behind the school to begin their assault, their first target was Mark Taylor. At the very moment bullets pierced Mark's body, he was witnessing to two of his friends about his relationship with Jesus Christ. </text:p>
      <text:p text:style-name="P118">They next turned their guns on Rachel. Three weeks earlier Rachel had witnessed to Dylan and Eric and warned them about the violent video games to which they seemed to be addicted. Their first shot hit Rachel in the leg. A second plowed through her backpack into her midsection, knocking her to the ground. One of the gunmen walked over to where Rachel lay face down, still alive. He pulled her up by the hair of her head and asked, "Do you still believe in God?" </text:p>
      <text:p text:style-name="P118">"You know that I do," Rachel managed to reply. </text:p>
      <text:p text:style-name="P118">Immediately after her reply a bullet entered her temple. </text:p>
      <text:p text:style-name="P118">Mr. Scott shared the story of John Tomlin, another victim. John had been on mission trips to Mexico and was hungry to do more. During each school day he decided to do something small in hopes it might cause someone to think about spiritual things. He left his Bible open in the dash of his truck. </text:p>
      <text:p text:style-name="P118">At 4 a.m. one morning after the tragedy, Mr. Scott looked around as he was beginning an interview with NBC's Maria Shriver and noticed a circle of people around John's truck, talking about the Bible in the dash. </text:p>
      <text:p text:style-name="P118">Mr. Scott spoke of his son, Craig, who escaped death after looking down the barrel of a gun. He escaped because his friend crouched next to him in the library, Isaiah Shoels, was black and a more desirable target for the two gunmen who hurled numerous racial slurs and putdowns in his direction before killing him execution-style. </text:p>
      <text:p text:style-name="P118">Cassie Bernall's story has received more national attention. She too answered the gunmen's question of "Do you believe in God?" in the affirmative, taking a bullet after her response. A national "She Said Yes" campaign has resulted from the statements she and Rachel made, looking down the barrel of a gun. </text:p>
      <text:p text:style-name="P118">Rachel's funeral was broadcast in its entirety on CNN. Millions of viewers tuned in, making it the highest-rated broadcast in network history. With millions of eyes tuned to the broadcast, Bruce Porter brought the message, asking "Who will take the torch?" referring to the torch Rachel, Cassie, John, Mark and others had dropped. </text:p>
      <text:p text:style-name="P118">At that very moment a young man in Texas had a gun to his head, ready to take his own life. As he listened to Porter's plea and thoughts that followed, he lowered the gun from his head, began to cry and prayed for forgiveness. </text:p>
      <text:p text:style-name="P118">Not long ago he ran 1,000 miles from Little Rock, Arkansas to Washington, D.C.. with a torch in his hand. </text:p>
      <text:p text:style-name="P118">Needless to say, by the end of the service I had been on an emotional roller coaster. My shirt had a hefty salt deposit in it from the tears I had shed, but I left the service encouraged, excited and ready to share the "untold" stories with anyone I could. </text:p>
      <text:p text:style-name="P118">We all climbed back in our van and headed back to White House. We were going to be just in time for Sunday night services. I kept thinking on the way back how much I would have loved to share with the congregation that night just a tiny bit of what we had experienced at Two Rivers that afternoon. I was a bit discouraged because I didn't know how long it would be before I was in the pulpit again and had a chance to share. </text:p>
      <text:p text:style-name="P118">As I walked in the door, two minutes before services were to begin, one of our elders pulled me aside and asked, "Has anyone said anything to you about speaking tonight?" </text:p>
      <text:p text:style-name="P118">"No," I said. </text:p>
      <text:p text:style-name="P118"><text:soft-page-break/>"Well Keith (our preacher) has a bad toothache. He's not going to be able to speak. I guess we'll just have a song service...." </text:p>
      <text:p text:style-name="P118">"Please let me speak," I butted in. "Something happened to me this afternoon I've got to share." </text:p>
      <text:p text:style-name="P118">"Okay, you're on," he said. </text:p>
      <text:p text:style-name="P118">During the opening moments of the service I prayed fervently that God would use my words to help someone realize their need for Jesus. </text:p>
      <text:p text:style-name="P118">As I began to share some of the stories previously mentioned, I felt a peace and strength I have never felt before. It was not me talking up there. Even though I had zero preparation for this "sermon" my words seemed to flow like never before. Everything was coming together. In sports terms, I was "in the zone." </text:p>
      <text:p text:style-name="P118">I pleaded with the young people who had never committed their lives to Jesus to do so. I told them they didn't have to know everything at first. That's what being born again is all about. Starting new. I encouraged those who had given their lives to Jesus before and didn't have him at the center of their lives to make it right. </text:p>
      <text:p text:style-name="P118">As I stepped down from the pulpit with the words of "Just As I Am" resonating from the walls, I knew something special was about to happen. </text:p>
      <text:p text:style-name="P118">A teenager came forward, then an 8-year old boy, then a mother, another teenager, and another, and on and on... </text:p>
      <text:p text:style-name="P118">Three came to commit their lives to Jesus for the first time and be baptized. Several others came to recommit their lives to Jesus. They came largely because of the stories associated with 12 young people from a tiny town in Colorado. </text:p>
      <text:p text:style-name="P118">It only occurred to me about an hour later as I sat in Subway eating a sandwich there was something special about the number of people who had responded at church that night. </text:p>
      <text:p text:style-name="P118">There were 12. </text:p>
      <text:p text:style-name="P118">"Greater love has no one than this, that he lay down his life for his friends. You are my friends if you do what I command. I no longer call you servants, because a servant does not know his master's business. Instead I have called you friends, for everything that I learned from my Father I have made known to you. You did not choose me, but I chose you and appointed you to go and bear fruit - fruit that will last. Then the Father will give you whatever you ask in my name. This is my command Love each other." - John 15:13-17 </text:p>
      <text:p text:style-name="P118"/>
      <text:p text:style-name="P82"/>
      <text:p text:style-name="P44"><text:span text:style-name="T6">LEFTOVERS</text:span><text:span text:style-name="T2"> </text:span></text:p>
      <text:p text:style-name="P71">AND WE WERE THANKFUL!</text:p>
      <text:p text:style-name="P74">If you thought those stories about how your parents walked back and forth 10 miles to school in the snow, uphill both ways sounded fishy, you're right. </text:p>
      <text:p text:style-name="P118">...A new British survey finds that 50-somethings tend to embellish their experiences in the 1960s to impress their children. They say those stories about being at sit-ins and Beatles concerts may make the kids go 'oh, wow,' but they're likely a lie.  Two percent of 50-somethings also said they attended Live Aid. This would have meant more than a million people were crammed into Wembley stadium.  ***MARLAR: And how many people claim they were at Woodstock?  If there were really that many people there, the government could’ve used the opportunity to take a census!</text:p>
      <text:p text:style-name="P74"/>
      <text:p text:style-name="P74"/>
      <text:p text:style-name="P42"><text:span text:style-name="T65">LIFE...</text:span> LIVE IT</text:p>
      <text:p text:style-name="P74">Cell phones don’t really cause brain tumors... but cordless phones in your home can cause headaches, sleep problems, fatigue and heart palpitations. </text:p>
      <text:p text:style-name="P118">"Although people treat a cordless phone as if it's an ordinary landline, its base station constantly emits radiation," explains Professor Lennart Hardell, of University Hospital in Orebro, Sweden. "They're usually in rooms where people spend a lot of time and people also tend to spend longer on them than they do on a cell phone. Hardell's study showed that habitual cordless phone use increases the development of benign tumors between the ear and the brain by 30% and malignant brain tumors by 40%. <text:s/>***MARLAR: Who knew you’d be safer duct-taping a cell phone to your skull?</text:p>
      <text:p text:style-name="P118"/>
      <text:p text:style-name="P89"/>
      <text:p text:style-name="P33">JUST FOR FUN</text:p>
      <text:p text:style-name="P74">YOU SAY POTATO, I SAY MEDICINE </text:p>
      <text:p text:style-name="P74">What would you rather do: get a shot with a needle or eat a potato?</text:p>
      <text:p text:style-name="P118">...Pretty simple choice, huh? Scientists at Cornell University have developed a potato that when eaten will ultimately convey immunity to the Norwalk virus, the most common form of food poisoning in the United States. The potatoes are genetically manipulated, producing protein fragments of the virus that the immune system will recognize and respond to when the real virus enters the body. There is no difference in taste or culinary characteristics between the modified potato and the common potato. <text:s/>Scientists say that in the future, vaccines may be delivered via plants instead of needles. Current work is underway to create potato-based vaccines for the human papilloma virus, which <text:soft-page-break/>causes cervical cancer, hepatitis B bacteria, and a form of the E-Coli bacteria. The hepatitis B potato vaccine is already being tested.  ***MARLAR: Soon even <text:span text:style-name="T34">doctors</text:span> will be asking if you’d like fries with that!</text:p>
      <text:p text:style-name="P118"/>
      <text:p text:style-name="P105"/>
      <text:p text:style-name="P44"><text:span text:style-name="T6">FUN LIST</text:span><text:span text:style-name="T1"> </text:span></text:p>
      <text:p text:style-name="P74">YOU NEED A NEW CAR WHEN ... </text:p>
      <text:list xml:id="list5482510924547343548" text:style-name="WW8Num5">
        <text:list-item>
          <text:p text:style-name="P119">You pull over to let a fire truck go by, and it stops behind you. </text:p>
        </text:list-item>
        <text:list-item>
          <text:p text:style-name="P119">You have to go to a repair center every thousand miles to get the duct tape replaced. </text:p>
        </text:list-item>
        <text:list-item>
          <text:p text:style-name="P119">You accidentally drive into a junkyard, drive out, and get accused of stealing. </text:p>
        </text:list-item>
        <text:list-item>
          <text:p text:style-name="P119">The Blue Book lists your car under "Health Risk." </text:p>
        </text:list-item>
        <text:list-item>
          <text:p text:style-name="P119">The only thing holding your bumper on is the "Dukakis/Bentsen '88" sticker. </text:p>
        </text:list-item>
        <text:list-item>
          <text:p text:style-name="P119">You return to your car and find someone broke in and left a hundred dollars and a new stereo. </text:p>
        </text:list-item>
        <text:list-item>
          <text:p text:style-name="P119">Evel Kenievel refuses a free lift. </text:p>
        </text:list-item>
        <text:list-item>
          <text:p text:style-name="P119">The valet puts on a crash helmet and full-body armor before parking your car.</text:p>
        </text:list-item>
      </text:list>
      <text:p text:style-name="P74"/>
      <text:p text:style-name="P62"/>
      <text:p text:style-name="P33">MORE SHOW PREP STUFF...</text:p>
      <text:p text:style-name="P65">FOUR WAYS TO SLASH YOUR GROCERY BILL UP TO 50%</text:p>
      <text:list xml:id="list7818740283067301313" text:style-name="WW8Num22">
        <text:list-item>
          <text:p text:style-name="P120"><text:span text:style-name="T4">Don't Assume Generic is Cheaper</text:span><text:span text:style-name="T73">: It seems logical that generic cereal or canned foods would be cheaper than their name brand counterparts, right? That's not always true. To get the most bang for your buck look at price per ounce or price per unit.</text:span></text:p>
        </text:list-item>
        <text:list-item>
          <text:p text:style-name="P120"><text:span text:style-name="T4">Make a Meal Plan:</text:span><text:span text:style-name="T73"> Your dinners are where you can save big. Glance at your stores sales add and see what meat is on sale. For example, if chicken breasts are a great deal this week, plan on having chicken three nights... three different ways.</text:span></text:p>
        </text:list-item>
        <text:list-item>
          <text:p text:style-name="P120"><text:span text:style-name="T4">Let the Bloggers Do the Work For You</text:span><text:span text:style-name="T73">: Find a blogger who covers your local stores. Just type in "Your Grocery Store Name Matchup" and get information about which sales match up with which coupons that week.</text:span></text:p>
        </text:list-item>
        <text:list-item>
          <text:p text:style-name="P120"><text:span text:style-name="T4">Don't Clip: File and Click</text:span><text:span text:style-name="T73">: Clipping every coupon from the Sunday paper is a waste of time for most on-the-go gals. Are you really going to buy everything in the Sunday sales ads and inserts? No. So go ahead and file those inserts by name and date so you can access the coupons when you need them and only break out the scissors on the ones you need. </text:span></text:p>
        </text:list-item>
      </text:list>
      <text:p text:style-name="P62"/>
      <text:p text:style-name="P95"/>
      <text:p text:style-name="P33">OTHER STUFF I WANT TO CRAM INTO TODAY’S PREP</text:p>
      <text:p text:style-name="P31">Schedules and a strong cup of coffee, may keep your life running smoothly, but a recent study found that agendas also suck the joy out of free time. "Assigning leisure activities a strict beginning and end time can make even happy hour seem like a chore," says study coauthor Selin Malkoc, an associate professor of marketing at Ohio State University. "Instead, follow more of a rough plan so you still feel a sense of freedom." The fun starts now-ish. (Redbook)</text:p>
      <text:p text:style-name="P31"><text:s/></text:p>
      <text:p text:style-name="P31">What's the easiest mood boost ever? Surprise: It's taking a quick walk, per a new study from Iowa State University. Researchers found that a 12 minute walk improved people's moods and helped eliminate feelings of boredom and dread even when the walkers weren't expecting any benefits. "When people walk, this indirectly activates body and brain mechanisms associated with active reward seeking, including feelings of vigor, energy, and enthusiasm," explains study author Zlatan Krizan, Ph.D. (Health)</text:p>
      <text:p text:style-name="P31"><text:s/></text:p>
      <text:p text:style-name="P31">Growing your circle of friends could shrink your waistline. When mice were moved from an environment where they had few pals to one they shared with 15 to 20 rodent roommates, they shed 50 percent of their belly fat within four weeks, reports the journal Cell Metabolism. Somehow the more engaging environment caused white fat, the stuff that causes pudge, to turn into brown fat, a type that burns calories. Humans also have both kinds of fat. More research is needed to determine why this happens, but stepping up your social life might pay off on the scales. (Women's Health) <text:s/>***I can only assume your circle of friends has to be flesh and blood – I’ve got thousands of friends on Facebook and I seem to gain weight ever year.</text:p>
      <text:p text:style-name="P31"><text:s/></text:p>
      <text:p text:style-name="Standard"/>
      <text:p text:style-name="P33">AND I LEAVE YOU WITH THIS THOUGHT</text:p>
      <text:p text:style-name="P90">"I want to know what good is a web search engine that returns 324,909,188 'matches' to my key word. That's like saying: 'Good news, we've located the product you're looking for. It's on Earth.'" --Bruce Cameron </text:p>
      <text:p text:style-name="P90"/>
      <text:p text:style-name="P90"/>
      <text:p text:style-name="P34"><text:soft-page-break/>THE TICKET Movie Reviews with MARIE ASNER</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Standard"/>
      <text:p text:style-name="P23">MARCH 24, 2017…</text:p>
      <text:p text:style-name="P29"/>
      <text:p text:style-name="P29">Power Rangers---Here they come and if you don't know about the Power Rangers, you are about to learn. They are teens with special powers that keep the bad guys away from their town of Angel Grove. The cast includes Naomi Scott, Becky G., and Dave Montgomery. “Power Rangers” is rated PG. Rating of 2 for fans.</text:p>
      <text:p text:style-name="P29"><text:s/></text:p>
      <text:p text:style-name="P29">Wilson---It seems that this is a familiar plot these days, about a man who learns he has a teenage daughter and wants to meet her. He is rich and she isn't. Woody Harrelson is the father and the rest of the cast includes Laura Dern, Judy Greer and Cheryl Hines. “Wilson” is rated R. No rating.</text:p>
      <text:p text:style-name="P29"><text:s/></text:p>
      <text:p text:style-name="P29">Chips---The motorcycle police are back on patrol big time. The series is still on TV and Erik Estrada was “Ponch,” this time played by Michael Pena. His sidekick is Jon (Dax Shepard) and together they go after the bad guys, with a touch of humor, too. Also in the cast are Vincent D’Onofrio and Adam Brody. “Chips” is rated R. <text:s/>Rating of 2 for fans.</text:p>
      <text:p text:style-name="P29"><text:s/></text:p>
      <text:p text:style-name="P29">Their Finest Hour (opening in select cities)---During WWII, the Germans were making effective propaganda films, so the British decided to try this, too. A production company was set up and it was awkward at first, with a touch of humor, but then they began to do well at it. So there. The cast includes Gemma Atherton, Sam Clafin and Bill Nighy. “Their Finest Hour” is rated PG 13. Rating of 2 for fans.</text:p>
      <text:p text:style-name="P29"><text:s/></text:p>
      <text:p text:style-name="P29">Car Dogs---Here is a group of car salesman who will really try to persuade people to buy cars from them. Kurt Russell’s “Used Cars” is still the best one about this. “Car Dogs” has a cast of George Lopez, Josh Hopkins and Cory Hardrict. “Car Dogs” is rated R. No rating.</text:p>
      <text:p text:style-name="P29"><text:s/></text:p>
      <text:p text:style-name="P29">Tommy’s Honour (opening in select cities)---This film is about the early beginnings of the game of golf in the 19th century in Scotland. <text:s/>Those who brave snow in the wintertime to go out to the links will appreciate the film. The cast includes Sam Neill, Peter Mullan and Jack Lowden. “Tommy’s Honour” is rated PG. Rating of 2 for fans.</text:p>
      <text:p text:style-name="P29"><text:s/></text:p>
      <text:p text:style-name="P29">Last Fall---This is a love story set against a civil war in Liberia. Charlize Theron is a medical doctor who works there and falls in love, but there are always problems during war time. The cast includes Javier Bardem and Jean Reno. “Last Fall” is rated R. No rating.</text:p>
      <text:p text:style-name="P29"><text:s/></text:p>
      <text:p text:style-name="P23">MARCH 31, 2017...</text:p>
      <text:p text:style-name="P29"><text:s/></text:p>
      <text:p text:style-name="P29">Ghost In The Shell is a science fiction film about a cyborg. Stars Scarlett Johansson.</text:p>
      <text:p text:style-name="P29"><text:s/></text:p>
      <text:p text:style-name="P29">Boss Baby concerns a baby who runs an office. I'm not making this up. Stars Alec Baldwin.</text:p>
      <text:p text:style-name="P29"><text:s/></text:p>
      <text:p text:style-name="P29">Zookeeper’s Wife has Jessica Chastain in WWII trying to save zoo animals.</text:p>
      <text:p text:style-name="P29"><text:s/></text:p>
      <text:p text:style-name="P29"># # # # #</text:p>
      <text:p text:style-name="P29"><text:s/></text:p>
      <text:p text:style-name="P29"><text:s/></text:p>
      <text:p text:style-name="Standard"/>
      <text:p text:style-name="P7"><text:span text:style-name="T57">WARNING:</text:span><text:span text:style-name="T37">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5">www.DarrenMarlar.com</text:span></text:span></text:a><text:span text:style-name="T45">.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3-24T13:07:25.294244000</dc:date>
    <meta:print-date>2016-03-03T09:44:00</meta:print-date>
    <meta:editing-cycles>2008</meta:editing-cycles>
    <meta:editing-duration>P132DT13H9M10S</meta:editing-duration>
    <meta:generator>LibreOffice/5.2.6.2$MacOSX_X86_64 LibreOffice_project/a3100ed2409ebf1c212f5048fbe377c281438fdc</meta:generator>
    <meta:document-statistic meta:table-count="0" meta:image-count="0" meta:object-count="0" meta:page-count="13" meta:paragraph-count="338" meta:word-count="7932" meta:character-count="45035" meta:non-whitespace-character-count="37246"/>
  </office:meta>
</office:document-meta>
</file>