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0479438" officeooo:paragraph-rsid="10479438"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04b0011" officeooo:paragraph-rsid="104b0011"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06ea749" officeooo:paragraph-rsid="106ea74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0762bd6" officeooo:paragraph-rsid="10762bd6" style:font-style-asian="italic" style:font-weight-asian="bold" style:font-style-complex="italic" style:font-weight-complex="bold"/>
    </style:style>
    <style:style style:name="P16" style:family="paragraph" style:parent-style-name="Standard">
      <style:text-properties fo:font-style="italic" fo:font-weight="bold" officeooo:paragraph-rsid="107c4397" style:font-style-asian="italic" style:font-weight-asian="bold" style:font-name-complex="Arial1"/>
    </style:style>
    <style:style style:name="P17" style:family="paragraph" style:parent-style-name="Standard">
      <style:text-properties fo:font-style="italic" fo:font-weight="bold" officeooo:paragraph-rsid="107c4397" style:font-style-asian="italic" style:font-weight-asian="bold"/>
    </style:style>
    <style:style style:name="P18" style:family="paragraph" style:parent-style-name="Standard">
      <style:text-properties fo:font-style="italic" fo:font-weight="bold" officeooo:paragraph-rsid="107dec38" style:font-style-asian="italic" style:font-weight-asian="bold"/>
    </style:style>
    <style:style style:name="P19" style:family="paragraph" style:parent-style-name="Standard">
      <style:text-properties fo:color="#0000ff" style:font-name="Arial1" fo:font-size="6pt" fo:font-weight="bold" style:font-size-asian="6pt" style:font-weight-asian="bold" style:font-size-complex="6pt"/>
    </style:style>
    <style:style style:name="P20"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1" style:family="paragraph" style:parent-style-name="Standard">
      <style:text-properties officeooo:paragraph-rsid="06cb30ae"/>
    </style:style>
    <style:style style:name="P22" style:family="paragraph" style:parent-style-name="Standard">
      <style:text-properties officeooo:paragraph-rsid="0a60cabd"/>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rsid="0faed325" officeooo:paragraph-rsid="0faed325" style:font-weight-asian="normal" style:font-weight-complex="normal"/>
    </style:style>
    <style:style style:name="P25" style:family="paragraph" style:parent-style-name="Standard">
      <style:text-properties fo:font-weight="normal" officeooo:rsid="10479438" officeooo:paragraph-rsid="10479438" style:font-weight-asian="normal" style:font-weight-complex="normal"/>
    </style:style>
    <style:style style:name="P26" style:family="paragraph" style:parent-style-name="Standard">
      <style:text-properties fo:font-weight="normal" officeooo:rsid="106ea749" officeooo:paragraph-rsid="106ea749" style:font-weight-asian="normal" style:font-weight-complex="normal"/>
    </style:style>
    <style:style style:name="P27" style:family="paragraph" style:parent-style-name="Standard">
      <style:text-properties officeooo:rsid="0fb33f35" officeooo:paragraph-rsid="0fb33f35"/>
    </style:style>
    <style:style style:name="P28" style:family="paragraph" style:parent-style-name="Standard">
      <style:text-properties fo:font-weight="bold" officeooo:paragraph-rsid="107c4397" style:font-weight-asian="bold" style:font-name-complex="Arial1"/>
    </style:style>
    <style:style style:name="P29" style:family="paragraph" style:parent-style-name="Standard">
      <style:text-properties fo:font-weight="bold" officeooo:paragraph-rsid="107dec38" style:font-weight-asian="bold"/>
    </style:style>
    <style:style style:name="P30" style:family="paragraph" style:parent-style-name="Standard">
      <style:text-properties officeooo:rsid="103aac52" officeooo:paragraph-rsid="103aac52"/>
    </style:style>
    <style:style style:name="P31" style:family="paragraph" style:parent-style-name="Standard">
      <style:text-properties fo:font-style="normal" style:text-underline-style="none" fo:font-weight="normal" officeooo:rsid="1005af5d" officeooo:paragraph-rsid="10479438" style:font-style-asian="normal" style:font-weight-asian="normal" style:font-style-complex="normal" style:font-weight-complex="normal"/>
    </style:style>
    <style:style style:name="P32" style:family="paragraph" style:parent-style-name="Standard">
      <style:text-properties fo:font-style="normal" officeooo:paragraph-rsid="10673264" style:font-style-asian="normal" style:font-style-complex="normal"/>
    </style:style>
    <style:style style:name="P33" style:family="paragraph" style:parent-style-name="Standard">
      <style:text-properties officeooo:rsid="104b0011" officeooo:paragraph-rsid="104b0011"/>
    </style:style>
    <style:style style:name="P34" style:family="paragraph" style:parent-style-name="Standard">
      <style:text-properties officeooo:paragraph-rsid="107dec38" style:font-name-complex="Arial1"/>
    </style:style>
    <style:style style:name="P35" style:family="paragraph" style:parent-style-name="Standard">
      <style:text-properties officeooo:paragraph-rsid="10673264"/>
    </style:style>
    <style:style style:name="P36" style:family="paragraph" style:parent-style-name="Standard">
      <style:text-properties officeooo:paragraph-rsid="107dec38"/>
    </style:style>
    <style:style style:name="P37" style:family="paragraph" style:parent-style-name="Standard">
      <style:text-properties officeooo:rsid="107b16ea" officeooo:paragraph-rsid="107b16ea"/>
    </style:style>
    <style:style style:name="P38" style:family="paragraph" style:parent-style-name="Standard">
      <style:text-properties officeooo:paragraph-rsid="107c4397"/>
    </style:style>
    <style:style style:name="P39" style:family="paragraph" style:parent-style-name="Standard">
      <style:text-properties officeooo:paragraph-rsid="107de166"/>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0a4a9c56"/>
    </style:style>
    <style:style style:name="P57" style:family="paragraph" style:parent-style-name="Standard">
      <style:paragraph-properties fo:margin-left="0in" fo:margin-right="0in" fo:text-indent="0in" style:auto-text-indent="false"/>
      <style:text-properties officeooo:paragraph-rsid="0ce4a70a"/>
    </style:style>
    <style:style style:name="P58" style:family="paragraph" style:parent-style-name="Standard">
      <style:paragraph-properties fo:margin-left="0in" fo:margin-right="0in" fo:text-indent="0in" style:auto-text-indent="false"/>
      <style:text-properties officeooo:paragraph-rsid="0e426294"/>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1" style:family="paragraph" style:parent-style-name="Standard">
      <style:text-properties officeooo:paragraph-rsid="10874194" style:font-name-complex="Arial1"/>
    </style:style>
    <style:style style:name="P62" style:family="paragraph" style:parent-style-name="Standard" style:list-style-name="WW8Num25">
      <style:text-properties officeooo:paragraph-rsid="1087fc21"/>
    </style:style>
    <style:style style:name="P63" style:family="paragraph" style:parent-style-name="Standard">
      <style:text-properties fo:font-style="italic" officeooo:paragraph-rsid="1087fc21" style:font-style-asian="italic"/>
    </style:style>
    <style:style style:name="P64" style:family="paragraph" style:parent-style-name="Standard">
      <style:text-properties fo:font-style="italic" style:text-underline-style="solid" style:text-underline-width="auto" style:text-underline-color="font-color" fo:font-weight="bold" officeooo:rsid="1084d279" officeooo:paragraph-rsid="1084d279" style:font-style-asian="italic" style:font-weight-asian="bold" style:font-style-complex="italic" style:font-weight-complex="bold"/>
    </style:style>
    <style:style style:name="P65" style:family="paragraph" style:parent-style-name="Standard">
      <style:text-properties fo:font-style="italic" fo:font-weight="bold" officeooo:paragraph-rsid="1087fc21" style:font-style-asian="italic" style:font-weight-asian="bold"/>
    </style:style>
    <style:style style:name="P66" style:family="paragraph" style:parent-style-name="Standard">
      <style:text-properties fo:font-style="italic" fo:font-weight="bold" officeooo:paragraph-rsid="1087fc21" style:font-style-asian="italic" style:font-weight-asian="bold" style:font-name-complex="Arial1"/>
    </style:style>
    <style:style style:name="P67" style:family="paragraph" style:parent-style-name="Standard">
      <style:text-properties fo:font-style="italic" fo:font-weight="bold" officeooo:paragraph-rsid="1087fc21" style:font-name-asian="Calibri" style:font-style-asian="italic" style:font-weight-asian="bold" style:font-name-complex="Arial1" style:font-style-complex="italic"/>
    </style:style>
    <style:style style:name="P68"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69" style:family="paragraph" style:parent-style-name="Standard">
      <style:text-properties fo:color="#ff0000" style:text-underline-style="solid" style:text-underline-width="auto" style:text-underline-color="font-color" fo:font-weight="bold" officeooo:paragraph-rsid="10874194" style:font-weight-asian="bold"/>
    </style:style>
    <style:style style:name="P70" style:family="paragraph" style:parent-style-name="Standard">
      <style:text-properties fo:color="#ff0000" style:text-underline-style="solid" style:text-underline-width="auto" style:text-underline-color="font-color" fo:font-weight="bold" officeooo:paragraph-rsid="1087fc21" style:font-name-asian="Calibri" style:font-weight-asian="bold"/>
    </style:style>
    <style:style style:name="P71" style:family="paragraph" style:parent-style-name="Standard">
      <style:text-properties fo:color="#ff0000" fo:font-style="normal" style:text-underline-style="solid" style:text-underline-width="auto" style:text-underline-color="font-color" fo:font-weight="bold" officeooo:rsid="0fe99981" officeooo:paragraph-rsid="10874194" style:font-style-asian="normal" style:font-weight-asian="bold" style:font-name-complex="Arial1" style:font-style-complex="normal" style:font-weight-complex="normal"/>
    </style:style>
    <style:style style:name="P72" style:family="paragraph" style:parent-style-name="Standard">
      <style:text-properties fo:color="#ff0000" fo:font-style="italic" fo:font-weight="bold" officeooo:paragraph-rsid="10874194" style:font-style-asian="italic" style:font-weight-asian="bold" style:font-name-complex="Arial1"/>
    </style:style>
    <style:style style:name="P73" style:family="paragraph" style:parent-style-name="Standard">
      <style:text-properties fo:color="#ff0000" fo:font-style="italic" style:text-underline-style="solid" style:text-underline-width="auto" style:text-underline-color="font-color" fo:font-weight="bold" officeooo:paragraph-rsid="10888a2f" style:font-style-asian="italic" style:font-weight-asian="bold" style:font-style-complex="italic"/>
    </style:style>
    <style:style style:name="P74" style:family="paragraph" style:parent-style-name="Standard">
      <style:text-properties fo:color="#ff0000" officeooo:paragraph-rsid="10874194"/>
    </style:style>
    <style:style style:name="P75" style:family="paragraph" style:parent-style-name="Standard">
      <style:text-properties fo:font-style="normal" style:text-underline-style="none" fo:font-weight="normal" officeooo:rsid="1035d9c5" officeooo:paragraph-rsid="1035d9c5" style:font-style-asian="normal" style:font-weight-asian="normal" style:font-style-complex="normal" style:font-weight-complex="normal"/>
    </style:style>
    <style:style style:name="P76" style:family="paragraph" style:parent-style-name="Standard">
      <style:text-properties fo:font-style="normal" officeooo:paragraph-rsid="1087fc21" style:font-style-asian="normal" style:font-name-complex="Arial1" style:font-style-complex="normal"/>
    </style:style>
    <style:style style:name="P77" style:family="paragraph" style:parent-style-name="Standard">
      <style:text-properties fo:font-style="normal" fo:font-weight="bold" officeooo:paragraph-rsid="1087fc21" style:font-name-asian="Calibri" style:font-style-asian="normal" style:font-weight-asian="bold" style:font-style-complex="normal" style:font-weight-complex="normal"/>
    </style:style>
    <style:style style:name="P78" style:family="paragraph" style:parent-style-name="Standard">
      <style:text-properties fo:font-weight="normal" officeooo:rsid="1035d9c5" officeooo:paragraph-rsid="1035d9c5" style:font-weight-asian="normal" style:font-weight-complex="normal"/>
    </style:style>
    <style:style style:name="P79" style:family="paragraph" style:parent-style-name="Standard">
      <style:text-properties fo:font-weight="normal" officeooo:rsid="10762bd6" officeooo:paragraph-rsid="10762bd6" style:font-weight-asian="normal" style:font-weight-complex="normal"/>
    </style:style>
    <style:style style:name="P80" style:family="paragraph" style:parent-style-name="Standard">
      <style:text-properties fo:font-weight="normal" officeooo:rsid="1084d279" officeooo:paragraph-rsid="1084d279" style:font-weight-asian="normal" style:font-weight-complex="normal"/>
    </style:style>
    <style:style style:name="P81" style:family="paragraph" style:parent-style-name="Standard">
      <style:text-properties fo:font-weight="normal" officeooo:paragraph-rsid="1087fc21" style:font-weight-asian="normal" style:font-weight-complex="normal"/>
    </style:style>
    <style:style style:name="P82" style:family="paragraph" style:parent-style-name="Standard">
      <style:text-properties fo:font-weight="bold" officeooo:paragraph-rsid="10874194" style:font-weight-asian="bold" style:font-weight-complex="bold"/>
    </style:style>
    <style:style style:name="P83" style:family="paragraph" style:parent-style-name="Standard">
      <style:text-properties fo:font-weight="bold" officeooo:paragraph-rsid="1087fc21" style:font-weight-asian="bold" style:font-weight-complex="bold"/>
    </style:style>
    <style:style style:name="P84" style:family="paragraph" style:parent-style-name="Standard">
      <style:text-properties fo:font-weight="bold" officeooo:paragraph-rsid="10874194" style:font-weight-asian="bold" style:font-name-complex="Arial1" style:font-weight-complex="bold"/>
    </style:style>
    <style:style style:name="P85" style:family="paragraph" style:parent-style-name="Standard">
      <style:text-properties fo:font-weight="bold" officeooo:paragraph-rsid="1087fc21" style:font-weight-asian="bold" style:font-name-complex="Arial1" style:font-weight-complex="bold"/>
    </style:style>
    <style:style style:name="P86" style:family="paragraph" style:parent-style-name="Standard">
      <style:text-properties fo:font-weight="bold" officeooo:paragraph-rsid="10874194" style:font-weight-asian="bold"/>
    </style:style>
    <style:style style:name="P87" style:family="paragraph" style:parent-style-name="Standard">
      <style:text-properties fo:font-weight="bold" officeooo:paragraph-rsid="1087fc21" style:font-weight-asian="bold"/>
    </style:style>
    <style:style style:name="P88" style:family="paragraph" style:parent-style-name="Standard">
      <style:text-properties fo:font-weight="bold" officeooo:paragraph-rsid="1087fc21" style:font-weight-asian="bold" style:font-name-complex="Arial1"/>
    </style:style>
    <style:style style:name="P89" style:family="paragraph" style:parent-style-name="Standard">
      <style:text-properties fo:font-weight="bold" officeooo:paragraph-rsid="10888a2f" style:font-weight-asian="bold"/>
    </style:style>
    <style:style style:name="P90" style:family="paragraph" style:parent-style-name="Standard">
      <style:text-properties fo:font-weight="bold" officeooo:paragraph-rsid="1087fc21" style:font-name-asian="Calibri" style:font-weight-asian="bold" style:font-name-complex="Arial1"/>
    </style:style>
    <style:style style:name="P91" style:family="paragraph" style:parent-style-name="Standard">
      <style:text-properties style:font-name="Arial1" fo:font-size="10pt" officeooo:paragraph-rsid="1085cee8" style:font-size-asian="10pt" style:font-name-complex="Arial1" style:font-size-complex="10pt"/>
    </style:style>
    <style:style style:name="P92" style:family="paragraph" style:parent-style-name="Standard">
      <style:text-properties style:font-name="Arial1" fo:font-size="10pt" officeooo:paragraph-rsid="10874194" style:font-size-asian="10pt" style:font-name-complex="Arial1" style:font-size-complex="10pt"/>
    </style:style>
    <style:style style:name="P93" style:family="paragraph" style:parent-style-name="Standard">
      <style:text-properties officeooo:paragraph-rsid="10874194"/>
    </style:style>
    <style:style style:name="P94" style:family="paragraph" style:parent-style-name="Standard">
      <style:text-properties officeooo:rsid="10874194" officeooo:paragraph-rsid="10874194"/>
    </style:style>
    <style:style style:name="P95" style:family="paragraph" style:parent-style-name="Standard" style:list-style-name="WW8Num20">
      <style:text-properties officeooo:paragraph-rsid="10874194"/>
    </style:style>
    <style:style style:name="P96" style:family="paragraph" style:parent-style-name="Standard">
      <style:text-properties officeooo:paragraph-rsid="10874194" style:font-name-complex="Arial1"/>
    </style:style>
    <style:style style:name="P97" style:family="paragraph" style:parent-style-name="Standard">
      <style:text-properties officeooo:paragraph-rsid="1087fc21" style:font-name-complex="Arial1"/>
    </style:style>
    <style:style style:name="P98" style:family="paragraph" style:parent-style-name="Standard">
      <style:text-properties officeooo:rsid="0fffa80d" officeooo:paragraph-rsid="1087fc21" style:font-name-complex="Arial1"/>
    </style:style>
    <style:style style:name="P99" style:family="paragraph" style:parent-style-name="Standard">
      <style:text-properties style:use-window-font-color="true" fo:font-style="normal" officeooo:paragraph-rsid="10874194" style:font-name-asian="Calibri" style:font-style-asian="normal" style:font-name-complex="Arial1" style:font-style-complex="normal"/>
    </style:style>
    <style:style style:name="P100" style:family="paragraph" style:parent-style-name="Standard">
      <style:text-properties style:use-window-font-color="true" style:font-name="Arial1" fo:font-style="normal" fo:font-weight="bold" officeooo:paragraph-rsid="1087fc21" style:font-name-asian="Calibri" style:font-style-asian="normal" style:font-weight-asian="bold" style:font-style-complex="normal" style:font-weight-complex="bold"/>
    </style:style>
    <style:style style:name="P101" style:family="paragraph" style:parent-style-name="Standard">
      <style:text-properties style:use-window-font-color="true" style:text-underline-style="none" fo:font-weight="bold" officeooo:paragraph-rsid="1087fc21" style:font-name-asian="Calibri" style:font-weight-asian="bold"/>
    </style:style>
    <style:style style:name="P102" style:family="paragraph" style:parent-style-name="Standard" style:list-style-name="WW8Num6">
      <style:text-properties officeooo:paragraph-rsid="10874194"/>
    </style:style>
    <style:style style:name="P103" style:family="paragraph" style:parent-style-name="Standard">
      <style:text-properties officeooo:rsid="10874311" officeooo:paragraph-rsid="10874311"/>
    </style:style>
    <style:style style:name="P104" style:family="paragraph" style:parent-style-name="Standard">
      <style:text-properties officeooo:rsid="1087fc21" officeooo:paragraph-rsid="1087fc21"/>
    </style:style>
    <style:style style:name="P105" style:family="paragraph" style:parent-style-name="Standard">
      <style:text-properties fo:color="#000000" fo:font-weight="bold" officeooo:paragraph-rsid="1087fc21" style:font-weight-asian="bold"/>
    </style:style>
    <style:style style:name="P106" style:family="paragraph" style:parent-style-name="Standard">
      <style:text-properties fo:color="#000000" fo:font-weight="bold" officeooo:paragraph-rsid="1087fc21" style:font-name-asian="Calibri" style:font-weight-asian="bold" style:font-name-complex="Arial1"/>
    </style:style>
    <style:style style:name="P107" style:family="paragraph" style:parent-style-name="Standard">
      <style:text-properties fo:color="#000000" officeooo:paragraph-rsid="1087fc21"/>
    </style:style>
    <style:style style:name="P108" style:family="paragraph" style:parent-style-name="Standard">
      <style:text-properties officeooo:paragraph-rsid="1087fc21"/>
    </style:style>
    <style:style style:name="P109" style:family="paragraph" style:parent-style-name="Standard" style:list-style-name="WW8Num23">
      <style:text-properties officeooo:paragraph-rsid="1087fc21"/>
    </style:style>
    <style:style style:name="P110" style:family="paragraph" style:parent-style-name="Standard">
      <style:text-properties officeooo:paragraph-rsid="10888a2f"/>
    </style:style>
    <style:style style:name="P111" style:family="paragraph" style:parent-style-name="Standard">
      <style:text-properties officeooo:rsid="10888a2f" officeooo:paragraph-rsid="10888a2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style:font-weight-asian="bold"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officeooo:rsid="0f13399b"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fo:font-weight="bold" style:font-weight-asian="bold"/>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f04933c" style:font-size-asian="10pt" style:font-style-asian="italic" style:font-weight-asian="bold" style:font-size-complex="10pt"/>
    </style:style>
    <style:style style:name="T39" style:family="text">
      <style:text-properties fo:color="#008000" style:font-name="Arial1" fo:font-size="10pt" fo:font-style="italic" fo:font-weight="bold" officeooo:rsid="1084d279"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style:font-name="Arial1" fo:font-size="10pt"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style:font-size-asian="10pt" style:font-weight-asian="bold" style:font-size-complex="10pt" style:font-weight-complex="bold"/>
    </style:style>
    <style:style style:name="T45" style:family="text">
      <style:text-properties style:font-name="Arial1" fo:font-size="10pt" fo:font-weight="bold" officeooo:rsid="0f3f484f" style:font-size-asian="10pt" style:font-weight-asian="bold" style:font-size-complex="10pt"/>
    </style:style>
    <style:style style:name="T46" style:family="text">
      <style:text-properties style:font-name="Arial1" fo:font-size="10pt" fo:font-weight="bold" officeooo:rsid="101a7b3f" style:font-size-asian="10pt" style:font-weight-asian="bold" style:font-size-complex="10pt"/>
    </style:style>
    <style:style style:name="T47" style:family="text">
      <style:text-properties style:font-name="Arial1" fo:font-size="10pt" fo:font-weight="bold" officeooo:rsid="10528d7e" style:font-size-asian="10pt" style:font-weight-asian="bold" style:font-size-complex="10pt"/>
    </style:style>
    <style:style style:name="T48" style:family="text">
      <style:text-properties style:font-name="Arial1" fo:font-size="10pt" fo:font-weight="bold" officeooo:rsid="106fc6e8" style:font-size-asian="10pt" style:font-weight-asian="bold" style:font-size-complex="10pt"/>
    </style:style>
    <style:style style:name="T49" style:family="text">
      <style:text-properties style:font-name="Arial1" fo:font-size="10pt" fo:font-weight="bold" officeooo:rsid="1085cee8"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fo:font-style="normal" style:text-underline-style="none" fo:font-weight="normal" officeooo:rsid="1005af5d" style:font-style-asian="normal" style:font-weight-asian="normal" style:font-style-complex="normal" style:font-weight-complex="normal"/>
    </style:style>
    <style:style style:name="T55" style:family="text">
      <style:text-properties fo:font-style="normal" style:text-underline-style="none" fo:font-weight="normal" officeooo:rsid="1035d9c5" style:font-style-asian="normal" style:font-weight-asian="normal" style:font-style-complex="normal" style:font-weight-complex="normal"/>
    </style:style>
    <style:style style:name="T56" style:family="text">
      <style:text-properties officeooo:rsid="08c6b117"/>
    </style:style>
    <style:style style:name="T57" style:family="text">
      <style:text-properties fo:background-color="transparent" loext:char-shading-value="0"/>
    </style:style>
    <style:style style:name="T58" style:family="text">
      <style:text-properties officeooo:rsid="0c335e4a"/>
    </style:style>
    <style:style style:name="T59" style:family="text">
      <style:text-properties fo:font-weight="normal" style:font-weight-asian="normal"/>
    </style:style>
    <style:style style:name="T60" style:family="text">
      <style:text-properties fo:font-weight="normal" officeooo:rsid="101e7234" style:font-weight-asian="normal" style:font-weight-complex="normal"/>
    </style:style>
    <style:style style:name="T61" style:family="text">
      <style:text-properties fo:color="#0000e9" style:text-underline-style="solid" style:text-underline-width="auto" style:text-underline-color="#0000e9"/>
    </style:style>
    <style:style style:name="T62" style:family="text">
      <style:text-properties fo:color="#0000e9" style:text-underline-style="solid" style:text-underline-width="auto" style:text-underline-color="#0000e9" style:font-name-complex="Arial1"/>
    </style:style>
    <style:style style:name="T63" style:family="text">
      <style:text-properties officeooo:rsid="1035d9c5"/>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font-weight-complex="bold"/>
    </style:style>
    <style:style style:name="T67" style:family="text">
      <style:text-properties officeooo:rsid="1084d279"/>
    </style:style>
    <style:style style:name="T68" style:family="text">
      <style:text-properties style:font-name-complex="Arial1"/>
    </style:style>
    <style:style style:name="T69" style:family="text">
      <style:text-properties style:font-name-asian="Times New Roman"/>
    </style:style>
    <style:style style:name="T70" style:family="text">
      <style:text-properties officeooo:rsid="10874194" style:font-name-asian="Times New Roman"/>
    </style:style>
    <style:style style:name="T71" style:family="text">
      <style:text-properties officeooo:rsid="108741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t;span style="color: #ff0000;"&gt;&lt;strong&gt;PRINT VERSIONS OF TODAY’S PREP:&lt;/strong&gt;&lt;/span&gt;</text:p>
      <text:p text:style-name="P20">&lt;span style="color: #ff0000;"&gt;&lt;strong&gt;ODT: &lt;/strong&gt;&lt;/span&gt;</text:p>
      <text:p text:style-name="P20">&lt;span style="color: #ff0000;"&gt;&lt;strong&gt;PDF: &lt;/strong&gt;&lt;/span&gt;</text:p>
      <text:p text:style-name="P20">&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0">&lt;p class="western"&gt;**********&lt;/p&gt;</text:p>
      <text:p text:style-name="P54"/>
      <text:p text:style-name="P19"/>
      <text:p text:style-name="P44">WELCOME TO THE SHOW!</text:p>
      <text:p text:style-name="P93">Guests on today’s show will receive the exciting new self-help book entitled, “How to Control Embarrassing Foot Odor by Stomping Grapefruits.”</text:p>
      <text:p text:style-name="P93"/>
      <text:p text:style-name="P92"><text:span text:style-name="usercontent"><text:span text:style-name="T57"/></text:span></text:p>
      <text:p text:style-name="P46">BIBLE VERSE OF THE DAY</text:p>
      <text:p text:style-name="P93">Rejoice in the Lord your God, for he has given you the autumn rains in righteousness. He sends you abundant showers, both autumn and spring rains, as before. <text:s/>-- Joel 2:23</text:p>
      <text:p text:style-name="P93"/>
      <text:p text:style-name="P93"><text:span text:style-name="T68">The Lord himself will come down from heaven, with a loud command, with the voice of the archangel and with the trumpet call of God, and the dead in Christ will rise first. After that, we who are still alive and are left will be caught up together with them in the clouds to meet the Lord in the air. And so we will be with the Lord forever. — </text:span><text:a xlink:type="simple" xlink:href="http://www.biblestudytools.com/search/?query=1+Thessalonians+4:16-17&amp;t=niv" text:style-name="Internet_20_link" text:visited-style-name="Visited_20_Internet_20_Link"><text:span text:style-name="T62">1 Thessalonians 4:16-17</text:span></text:a></text:p>
      <text:p text:style-name="P93"/>
      <text:p text:style-name="P93">Therefore, prepare your minds for action; be self-controlled; set your hope fully on the grace to be given you when Jesus Christ is revealed. — <text:a xlink:type="simple" xlink:href="http://bible.faithlife.com/bible/niv/1Peter1.13" text:style-name="Internet_20_link" text:visited-style-name="Visited_20_Internet_20_Link"><text:span text:style-name="T61">1 Peter 1:13</text:span></text:a></text:p>
      <text:p text:style-name="P93"/>
      <text:p text:style-name="P84"/>
      <text:p text:style-name="P57"><text:span text:style-name="T13">HEART</text:span><text:span text:style-name="T10">LIGHT DAILY VERSE, PRAYER &amp; THOUGHT</text:span></text:p>
      <text:p text:style-name="P9">(From VerseOfTheDay.com)</text:p>
      <text:p text:style-name="P94"/>
      <text:p text:style-name="P94">Or don't you know that all of us who were baptized into Christ Jesus were baptized into his death? We were therefore buried with him through baptism into death in order that, just as Christ was raised from the dead through the glory of the Father, we too may live a new life. — Romans 6:3-4</text:p>
      <text:p text:style-name="P94"/>
      <text:p text:style-name="P94">Thought: Baptism is far more than getting wet or checking off another thing on our obedience to do list. You see, what saves is Jesus' death, burial, and resurrection (1 Cor. 15:1-5). God has given us the incredible grace (Rom. 6:1,14,15) of being able to share in Jesus' saving work through faith and experience it in baptism (Gal. 3:26-27). We die to the old way of life and bury it in the past. It no longer holds us. This death is the death that matters most. Raised to a new life, our life is now joined to Christ and his future becomes our own (cf. Col. 3:1-4). The life we now live is to glorify God and to live with him forever. That means the Gospel is not just something preached; it is something we experience by grace.</text:p>
      <text:p text:style-name="P94"/>
      <text:p text:style-name="P94">Prayer: Thank you Father, for raising me from death to your new life for me in Jesus. Thank you for your grace in sending Jesus. Thank for your grace in making Jesus' death, burial, and resurrection something I have experienced. May my life reflect your powerful grace given to me. In Jesus' name I pray. Amen.</text:p>
      <text:p text:style-name="P94"/>
      <text:p text:style-name="P94">The Thoughts and Prayers for Today's Verse are written by Phil Ware. You can email questions or comments to phil@heartlight.org.</text:p>
      <text:p text:style-name="Standard"/>
      <text:p text:style-name="Standard"><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42">BIRTHDAY VERSE</text:span></text:span></text:a><text:span text:style-name="T10">” OF THE DAY</text:span><text:span text:style-name="T30"> </text:span><text:span text:style-name="T31">(</text:span><text:span text:style-name="T7">The chapter and verse correspond to the mo</text:span><text:span text:style-name="T8">nth and day!)</text:span></text:p>
      <text:p text:style-name="P93"><text:span text:style-name="T2">Micah 6:8 NIV</text:span> = ...And what does the LORD require of you? To act justly and to love mercy and to walk humbly with your God.</text:p>
      <text:p text:style-name="P93"/>
      <text:p text:style-name="P92"/>
      <text:p text:style-name="P48">TODAY IS <text:span text:style-name="T67">THURSDAY</text:span> – <text:span text:style-name="T63">JUNE 08,</text:span> 201<text:span text:style-name="T56">7</text:span></text:p>
      <text:p text:style-name="P21"><text:span text:style-name="T15">(NOTE: Some holidays may be duplicated due to various calendars reporting conflicting dates)<text:line-break/></text:span><text:span text:style-name="T37">WEIRD, WACKY, STRANGE, ZANY, ODD, BIZARRE, QUIRKY, UNUSUAL HOLIDAYS!<text:line-break/>THERE ARE ONLY </text:span><text:span text:style-name="T39">199</text:span><text:span text:style-name="T38"> </text:span><text:span text:style-name="T37">SHOPPING DAYS</text:span><text:span text:style-name="T40"> </text:span><text:a xlink:type="simple" xlink:href="http://days.to/until/christmas" text:style-name="Internet_20_link" text:visited-style-name="Visited_20_Internet_20_Link"><text:span text:style-name="Internet_20_link"><text:span text:style-name="T50">UNTIL CHRISTMAS</text:span></text:span></text:a><text:span text:style-name="T40">.</text:span></text:p>
      <text:p text:style-name="P72"/>
      <text:p text:style-name="P93">Today is <text:span text:style-name="T35">UPSY DAISY DAY</text:span>, a day to remind people to get up gratefully and gleefully each morning.  ***Yeah right… like that’s ever going to happen!  I can see being grateful for another day in which to live, but “gleeful”?  Heck, I don’t hit “tolerable” until 8am! </text:p>
      <text:p text:style-name="P93"><text:soft-page-break/></text:p>
      <text:p text:style-name="P93">It’s <text:span text:style-name="T35">NATIONAL JELLY DOUGHNUT DAY</text:span>. ***Well, had I known jelly doughnuts would be involved, I would’ve been more cheery about Upsy Daisy Day.</text:p>
      <text:p text:style-name="P93"/>
      <text:p text:style-name="P93">Today is <text:span text:style-name="T35">PUT THAT IN YOUR PIPE AND SMOKE IT DAY</text:span>.  A day to remember as many outdated and corny expressions as possible.  Here’s a list to get started. </text:p>
      <text:list xml:id="list6192605382628460671" text:style-name="WW8Num20">
        <text:list-item>
          <text:p text:style-name="P95">Put that in your pipe and smoke it. </text:p>
        </text:list-item>
        <text:list-item>
          <text:p text:style-name="P95">Don’t take any wooden nickels. </text:p>
        </text:list-item>
        <text:list-item>
          <text:p text:style-name="P95">See you in the funny papers. </text:p>
        </text:list-item>
        <text:list-item>
          <text:p text:style-name="P95">That’s the way the cookie crumbles. </text:p>
        </text:list-item>
        <text:list-item>
          <text:p text:style-name="P95">I didn’t just fall off the turnip truck. </text:p>
        </text:list-item>
        <text:list-item>
          <text:p text:style-name="P95">Look what the cat dragged in! </text:p>
        </text:list-item>
        <text:list-item>
          <text:p text:style-name="P95">I’m too pooped to pop. </text:p>
        </text:list-item>
        <text:list-item>
          <text:p text:style-name="P95">It isn’t worth a plug nickel. </text:p>
        </text:list-item>
        <text:list-item>
          <text:p text:style-name="P95">Someone put a bug in my ear. </text:p>
        </text:list-item>
        <text:list-item>
          <text:p text:style-name="P95">See ya later, alligator. After while, crocodile. </text:p>
        </text:list-item>
      </text:list>
      <text:p text:style-name="P61"/>
      <text:p text:style-name="P71"/>
      <text:p text:style-name="P51">TODAY IS ALSO...</text:p>
      <text:p text:style-name="P78">National Caribbean American HIV/AIDS Awareness Day<text:line-break/>Upsy Daisy Day<text:line-break/>World Oceans Day</text:p>
      <text:p text:style-name="P75"><text:span text:style-name="Strong_20_Emphasis"><text:span text:style-name="T55"/></text:span></text:p>
      <text:p text:style-name="P31"><text:span text:style-name="Strong_20_Emphasis"><text:span text:style-name="T54"/></text:span></text:p>
      <text:p text:style-name="P59"><text:span text:style-name="T10">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span text:style-name="T60"><text:line-break/></text:span></text:p>
      <text:p text:style-name="P12">FRIDAY, JUNE 09</text:p>
      <text:p text:style-name="P25">Banana Split Day<text:line-break/>Donald Duck Day<text:line-break/>International Archives Day<text:line-break/>Poultry Day<text:line-break/>Ryan Moran Day<text:line-break/>Toy Industry Day<text:line-break/>World APS Day</text:p>
      <text:p text:style-name="P25"/>
      <text:p text:style-name="P12">SATURDAY, JUNE 10</text:p>
      <text:p text:style-name="P25">Alcoholics Anonymous (Founders) Day<text:line-break/>Ball Point Pen Day<text:line-break/>Belmont Stakes<text:line-break/>Iced Tea Day<text:line-break/>International Young Eagles Day<text:line-break/>Missing Mutts Awareness Day<text:line-break/>National Marina Day<text:line-break/>National Rose' (wine) Day<text:line-break/>Queen's Official Birthday<text:line-break/>World Bike Naked Day<text:line-break/><text:span text:style-name="Strong_20_Emphasis"><text:span text:style-name="T59">Worldwide Knit (and Crotchet) in Public Day</text:span></text:span></text:p>
      <text:p text:style-name="P25"/>
      <text:p text:style-name="P12">SUNDAY, JUNE 11</text:p>
      <text:p text:style-name="P25">Abused Women and Children's Awareness Day<text:line-break/>Corn on the Cob Day<text:line-break/>Making Life Beautiful Day<text:line-break/>Multicultural American Child Day<text:line-break/>National Cotton Candy Day<text:line-break/>National Making Life Beautiful Day<text:line-break/>Race Unity Day<text:line-break/>World Gin Day<text:line-break/>Children's Sunday</text:p>
      <text:p text:style-name="P25"/>
      <text:p text:style-name="P12"><text:soft-page-break/>MONDAY, JUNE 12</text:p>
      <text:p text:style-name="P25">Crowded Nest Awareness Day<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p>
      <text:p text:style-name="P25"/>
      <text:p text:style-name="P14">TUESDAY, JUNE 12</text:p>
      <text:p text:style-name="P26">Crowded Nest Awareness Day<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p>
      <text:p text:style-name="P26"/>
      <text:p text:style-name="P15">WEDNESDAY, JUNE 13</text:p>
      <text:p text:style-name="P79">Call Your Doctor Day<text:line-break/>International Albinism Awareness Day<text:line-break/>World Pet Memorial Day</text:p>
      <text:p text:style-name="P79"/>
      <text:p text:style-name="P64">THURSDAY, JUNE 14</text:p>
      <text:p text:style-name="P80">Army's Birthday<text:line-break/>Family History Day<text:line-break/>Flag Day<text:line-break/>International Bath Day<text:line-break/>National Bourbon Day<text:line-break/>Pause for the Pledge Day<text:line-break/>(World) Blood Donor Day</text:p>
      <text:p text:style-name="P24"/>
      <text:p text:style-name="P23"/>
      <text:p text:style-name="P6">ON THIS DAY</text:p>
      <text:p text:style-name="P93"><text:span text:style-name="T1">1926:</text:span> Babe Ruth blasted a home run over the right-field roof of Tiger Stadium in Detroit. The ball landed on Plum Street and rolled on the pavement, stopping 850 feet from home plate. No home run ball ever traveled farther.</text:p>
      <text:p text:style-name="P93"/>
      <text:p text:style-name="P93"><text:span text:style-name="T1">1941:</text:span> Hollywood's first "camp show" was staged at California's Camp Roberts before 20,000 soldiers. Stars included the comedy team Stan Laurel and Oliver Hardy and comic Chico Marx.</text:p>
      <text:p text:style-name="P93"/>
      <text:p text:style-name="P93"><text:span text:style-name="T1">1961:</text:span> Elvis Presley's seventh film, "Wild in the Country," premiered.</text:p>
      <text:p text:style-name="P93"/>
      <text:p text:style-name="P93"><text:span text:style-name="T1">1965:</text:span> Pepsi-Cola and Frito-Lay merged to form PepsiCo, Inc.</text:p>
      <text:p text:style-name="P93"/>
      <text:p text:style-name="P93"><text:span text:style-name="T1">1969: </text:span>The New York Yankees retired #7 on Mickey Mantle Day. A crowd of 60,096 paid to honor Mantle.</text:p>
      <text:p text:style-name="P93"/>
      <text:p text:style-name="P93"><text:span text:style-name="T1">1974:</text:span> The #1 U.S. country song was Dolly Parton’s "I Will Always Love You." She had written it to duet partner Porter Wagoner when she left to pursue a solo career. The song hit again in 1982 by Dolly, in 1992 by Whitney Houston, and in 1995 by Dolly and Vince Gill.</text:p>
      <text:p text:style-name="P93"/>
      <text:p text:style-name="P93"><text:span text:style-name="T1">1987:</text:span> Burglars trying to blow a safe in Munkebo, Denmark, used too much explosive. The entire building was demolished—but the safe was still closed.</text:p>
      <text:p text:style-name="P93"/>
      <text:p text:style-name="P74"><text:span text:style-name="T1">1988:</text:span> Nippon Airways announced that bird collisions had decreased by 20% since it painted eyeballs on its jetliners. ***And a fifty percent decrease in new passengers because the planes scared the crud out of them.</text:p>
      <text:p text:style-name="P93"/>
      <text:p text:style-name="P93"><text:span text:style-name="T1">1991:</text:span> Battle Creek, Michigan, served breakfast to 44,938 people, a new world record.</text:p>
      <text:p text:style-name="P93"/>
      <text:p text:style-name="P93"><text:span text:style-name="T1">1993:</text:span> The Houston Chronicle reported the late Branch Davidian cult leader David Koresh was obsessed with Madonna. The singer had no comment.</text:p>
      <text:p text:style-name="P93"/>
      <text:p text:style-name="P74"><text:soft-page-break/><text:span text:style-name="T1">1998:</text:span> The National Rifle Association elected actor Charlton Heston as its president. ***Here are your ten commandments... including one that says "Thou Shalt Not Kill." And now, a word from our sponsor about the benefits of handguns...</text:p>
      <text:p text:style-name="P93"/>
      <text:p text:style-name="P93"><text:span text:style-name="T1">2000:</text:span> A Mike Madano goal finally ended the NHL's longest scoreless game in Stanley Cup finals history. The fifth game of the series between the Dallas Stars and the New Jersey Devils lasted 106 minutes and 21 seconds. </text:p>
      <text:p text:style-name="P93"/>
      <text:p text:style-name="P93"><text:span text:style-name="T1">2002:</text:span> Serena Williams won the French Open, defeating her older sister, Venus, 7-5, 6-3.</text:p>
      <text:p text:style-name="P93"/>
      <text:p text:style-name="P93"><text:span text:style-name="T1">2003:</text:span> Police in Stillwater, Oklahoma, arrested a 20-year-old man during a construction job interview when employees recognized him as the man video-taped robbing company the day before. Needless to say, he didn't get the job.</text:p>
      <text:p text:style-name="P93"/>
      <text:p text:style-name="P74"><text:span text:style-name="T1">2004:</text:span> The planet Venus passed in front of the sun. It won't happen again until 2120. <text:s/>***So be sure to mark your calendars!</text:p>
      <text:p text:style-name="P93"/>
      <text:p text:style-name="P93"><text:span text:style-name="T1">2007:</text:span> <text:s/>Washington State Police arrested a Seattle man and woman for driving both erratically and erotically. Police say both were obviously drunk and naked, suggesting too much intimacy behind the wheel can be distracting and dangerous.</text:p>
      <text:p text:style-name="P93"/>
      <text:p text:style-name="P69"/>
      <text:p text:style-name="P41">TODAY IN CHRISTIAN HISTORY</text:p>
      <text:p text:style-name="P93"><text:span text:style-name="T1">793:</text:span> Vikings attack the monastery at Lindisfarne, Scotland. The date is often considered the first event of the "Viking Age"</text:p>
      <text:p text:style-name="P93"/>
      <text:p text:style-name="P93"><text:span text:style-name="T1">1536:</text:span> Ten Articles of Religion were published by the English clergy, in support of Henry VIII's Declaration of Supremacy. The Anglican Church had begun defining its doctrinal distinctions, after breaking with Roman Catholicism.</text:p>
      <text:p text:style-name="P93"> </text:p>
      <text:p text:style-name="P93"><text:span text:style-name="T1">1794:</text:span> French revolutionaries replace Christianity with a deistic religion honoring a trinity of "Liberty, Equality, and Fraternity." They renamed churches "Temples of Reason," and a new calendar announced a 10-day week and holidays commemorating events of the revolution. Napolean recognized the church again in 1804, then proceeded to imprison Pope Pius VII.</text:p>
      <text:p text:style-name="P93"/>
      <text:p text:style-name="P93"><text:span text:style-name="T1">1810:</text:span> Birth of German composer Robert A. Schumann, who composed the sacred tune CANONBURY, to which is commonly sung the hymn, "Lord Speak to Me That I May Speak."</text:p>
      <text:p text:style-name="P93"> </text:p>
      <text:p text:style-name="P93"><text:span text:style-name="T1">1942:</text:span> Unevangelized Fields Mission (UFM) was incorporated in Philadelphia. Today this interdenominational mission agency works in a dozen countries in Latin America, Europe and Africa.</text:p>
      <text:p text:style-name="P93"> </text:p>
      <text:p text:style-name="P93"><text:span text:style-name="T1">1973:</text:span> The American Society of Missiology was founded in St. Louis. The ecumenical organization seeks to stimulate an academic interest in Christian missions, and publishes the journal Missiology: An International Review.</text:p>
      <text:p text:style-name="P93"> </text:p>
      <text:p text:style-name="P93"><text:span text:style-name="T1">1978:</text:span> Through the voice of its president Spencer W. Kimball, the Mormon Church reversed a 148-year-long policy of spiritual discrimination against African-American leadership within the denomination.</text:p>
      <text:p text:style-name="P93"/>
      <text:p text:style-name="P82"/>
      <text:p text:style-name="P50">HOLLYWOOD AND CELEBRITY FIGURE BIRTHDAYS</text:p>
      <text:list xml:id="list3221608768664499115" text:style-name="WW8Num6">
        <text:list-item>
          <text:p text:style-name="P102">Actress (“Medical Investigation”, “Lie to Me”, “The Practice”) Kelli Williams 4<text:span text:style-name="T71">7</text:span> <text:span text:style-name="T33">(</text:span><text:a xlink:type="simple" xlink:href="http://www.darrenmarlar.com/audio/TV-ThePractice.mp3" text:style-name="Internet_20_link" text:visited-style-name="Visited_20_Internet_20_Link"><text:span text:style-name="Internet_20_link"><text:span text:style-name="T33">audio clip</text:span></text:span></text:a><text:span text:style-name="T33">)</text:span></text:p>
        </text:list-item>
        <text:list-item>
          <text:p text:style-name="P102">Actress (“ER”, “The Good Wife”) <text:span text:style-name="T69">Julianna Margulies </text:span><text:span text:style-name="T70">50</text:span> <text:span text:style-name="T33">(</text:span><text:a xlink:type="simple" xlink:href="http://www.darrenmarlar.com/audio/TV-ER.mp3" text:style-name="Internet_20_link" text:visited-style-name="Visited_20_Internet_20_Link"><text:span text:style-name="Internet_20_link"><text:span text:style-name="T33">audio clip</text:span></text:span></text:a><text:span text:style-name="T33">)</text:span></text:p>
        </text:list-item>
        <text:list-item>
          <text:p text:style-name="P102">actor (“Related”, Enough, “Judging Amy”) Dan Futterman <text:span text:style-name="T71">50</text:span> <text:span text:style-name="T33">(</text:span><text:a xlink:type="simple" xlink:href="http://www.darrenmarlar.com/audio/TV-JudgingAmy.mp3" text:style-name="Internet_20_link" text:visited-style-name="Visited_20_Internet_20_Link"><text:span text:style-name="Internet_20_link"><text:span text:style-name="T33">audio clip</text:span></text:span></text:a><text:span text:style-name="T33">)</text:span></text:p>
        </text:list-item>
        <text:list-item>
          <text:p text:style-name="P102">Actor/producer/screenwriter (“In Living Color”) Keenen Ivory Wayans, 5<text:span text:style-name="T71">9</text:span> <text:span text:style-name="T33">(</text:span><text:a xlink:type="simple" xlink:href="http://www.darrenmarlar.com/audio/TV-InLivingColor.mp3" text:style-name="Internet_20_link" text:visited-style-name="Visited_20_Internet_20_Link"><text:span text:style-name="Internet_20_link"><text:span text:style-name="T33">audio clip</text:span></text:span></text:a><text:span text:style-name="T33">)</text:span></text:p>
        </text:list-item>
        <text:list-item>
          <text:p text:style-name="P102">Cartoonist (“Dilbert”) Scott Adams, <text:span text:style-name="T71">60</text:span></text:p>
        </text:list-item>
        <text:list-item>
          <text:p text:style-name="P102">Actress (“Picket Fences”, “Boston Public”) Kathy Baker, 6<text:span text:style-name="T71">7</text:span> <text:span text:style-name="T33">(</text:span><text:a xlink:type="simple" xlink:href="http://www.darrenmarlar.com/audio/TV-BostonPublic.mp3" text:style-name="Internet_20_link" text:visited-style-name="Visited_20_Internet_20_Link"><text:span text:style-name="Internet_20_link"><text:span text:style-name="T33">audio clip</text:span></text:span></text:a><text:span text:style-name="T33">)</text:span></text:p>
        </text:list-item>
        <text:list-item>
          <text:p text:style-name="P102">actor-comedian (“Seinfeld”, Zoolander, “The King of Queens”) Jerry Stiller <text:span text:style-name="T71">90</text:span> <text:span text:style-name="T33">(</text:span><text:a xlink:type="simple" xlink:href="http://www.darrenmarlar.com/audio/TV-KingOfQueens.mp3" text:style-name="Internet_20_link" text:visited-style-name="Visited_20_Internet_20_Link"><text:span text:style-name="Internet_20_link"><text:span text:style-name="T33">audio clip</text:span></text:span></text:a><text:span text:style-name="T33">)</text:span></text:p>
        </text:list-item>
      </text:list>
      <text:p text:style-name="P93"/>
      <text:p text:style-name="P99"/>
      <text:p text:style-name="P41">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6">)</text:span></text:p>
      <text:p text:style-name="P93"><text:span text:style-name="Strong_20_Emphasis">1810</text:span> : Robert Schumann </text:p>
      <text:p text:style-name="P93"><text:span text:style-name="Strong_20_Emphasis">1936</text:span> : James Darren </text:p>
      <text:p text:style-name="P93"><text:span text:style-name="Strong_20_Emphasis">1940</text:span> : <text:a xlink:type="simple" xlink:href="http://www.songfacts.com/search_fact.php?combinedartists=Nancy+Sinatra" office:target-frame-name="_blank" xlink:show="new" text:style-name="Internet_20_link" text:visited-style-name="Visited_20_Internet_20_Link"><text:span text:style-name="Internet_20_link">Nancy Sinatra</text:span></text:a> </text:p>
      <text:p text:style-name="P93"><text:span text:style-name="Strong_20_Emphasis">1942</text:span> : Chuck Negron (<text:a xlink:type="simple" xlink:href="http://www.songfacts.com/search_fact.php?combinedartists=Three+Dog+Night" office:target-frame-name="_blank" xlink:show="new" text:style-name="Internet_20_link" text:visited-style-name="Visited_20_Internet_20_Link"><text:span text:style-name="Internet_20_link">Three Dog Night</text:span></text:a>) </text:p>
      <text:p text:style-name="P93"><text:soft-page-break/><text:span text:style-name="Strong_20_Emphasis">1944</text:span> : <text:a xlink:type="simple" xlink:href="http://www.songfacts.com/search_fact.php?combinedartists=Boz+Scaggs" office:target-frame-name="_blank" xlink:show="new" text:style-name="Internet_20_link" text:visited-style-name="Visited_20_Internet_20_Link"><text:span text:style-name="Internet_20_link">Boz Scaggs</text:span></text:a> </text:p>
      <text:p text:style-name="P93"><text:span text:style-name="Strong_20_Emphasis">1947</text:span> : Mick Box (<text:a xlink:type="simple" xlink:href="http://www.songfacts.com/artist:uriah_heep.php" office:target-frame-name="_blank" xlink:show="new" text:style-name="Internet_20_link" text:visited-style-name="Visited_20_Internet_20_Link"><text:span text:style-name="Internet_20_link">Uriah Heep</text:span></text:a>) </text:p>
      <text:p text:style-name="P93"><text:span text:style-name="Strong_20_Emphasis">1953</text:span> : <text:a xlink:type="simple" xlink:href="http://www.songfacts.com/search_fact.php?combinedartists=Bonnie+Tyler" office:target-frame-name="_blank" xlink:show="new" text:style-name="Internet_20_link" text:visited-style-name="Visited_20_Internet_20_Link"><text:span text:style-name="Internet_20_link">Bonnie Tyler</text:span></text:a> </text:p>
      <text:p text:style-name="P93"><text:span text:style-name="Strong_20_Emphasis">1953</text:span> : Jeff Rich (<text:a xlink:type="simple" xlink:href="http://www.songfacts.com/artist:status_quo.php" office:target-frame-name="_blank" xlink:show="new" text:style-name="Internet_20_link" text:visited-style-name="Visited_20_Internet_20_Link"><text:span text:style-name="Internet_20_link">Status Quo</text:span></text:a>, <text:a xlink:type="simple" xlink:href="http://www.songfacts.com/artist:the_climax_blues_band.php" office:target-frame-name="_blank" xlink:show="new" text:style-name="Internet_20_link" text:visited-style-name="Visited_20_Internet_20_Link"><text:span text:style-name="Internet_20_link">The Climax Blues Band</text:span></text:a>) </text:p>
      <text:p text:style-name="P93"><text:span text:style-name="Strong_20_Emphasis">1956</text:span> : Greg Ginn (<text:a xlink:type="simple" xlink:href="http://www.artistfacts.com/detail.php?id=2803" office:target-frame-name="_blank" xlink:show="new" text:style-name="Internet_20_link" text:visited-style-name="Visited_20_Internet_20_Link"><text:span text:style-name="Internet_20_link">Black Flag</text:span></text:a>) </text:p>
      <text:p text:style-name="P93"><text:span text:style-name="Strong_20_Emphasis">1960</text:span> : Mick Hucknall (<text:a xlink:type="simple" xlink:href="http://www.songfacts.com/search_fact.php?combinedartists=Simply+Red" office:target-frame-name="_blank" xlink:show="new" text:style-name="Internet_20_link" text:visited-style-name="Visited_20_Internet_20_Link"><text:span text:style-name="Internet_20_link">Simply Red</text:span></text:a>) </text:p>
      <text:p text:style-name="P93"><text:span text:style-name="Strong_20_Emphasis">1962</text:span> : Nick Rhodes (<text:a xlink:type="simple" xlink:href="http://www.artistfacts.com/detail.php?id=105" office:target-frame-name="_blank" xlink:show="new" text:style-name="Internet_20_link" text:visited-style-name="Visited_20_Internet_20_Link"><text:span text:style-name="Internet_20_link">Duran Duran</text:span></text:a>) </text:p>
      <text:p text:style-name="P93"><text:span text:style-name="Strong_20_Emphasis">1970</text:span> : Nicci Gilbert (Brownstone) </text:p>
      <text:p text:style-name="P93"><text:span text:style-name="Strong_20_Emphasis">1977</text:span> : <text:a xlink:type="simple" xlink:href="http://www.songfacts.com/search_fact.php?combinedartists=Kanye+West" office:target-frame-name="_blank" xlink:show="new" text:style-name="Internet_20_link" text:visited-style-name="Visited_20_Internet_20_Link"><text:span text:style-name="Internet_20_link">Kanye West</text:span></text:a> </text:p>
      <text:p text:style-name="P93"><text:span text:style-name="Strong_20_Emphasis">1981</text:span> : Alex Band (<text:a xlink:type="simple" xlink:href="http://www.artistfacts.com/detail.php?id=311" office:target-frame-name="_blank" xlink:show="new" text:style-name="Internet_20_link" text:visited-style-name="Visited_20_Internet_20_Link"><text:span text:style-name="Internet_20_link">The Calling</text:span></text:a>)</text:p>
      <text:p text:style-name="P93"/>
      <text:p text:style-name="P61"/>
      <text:p text:style-name="P45">SECRETS OF THE UNIVERSE <text:span text:style-name="T36">(Answering questions that have plagued mankind for minutes!)</text:span></text:p>
      <text:p text:style-name="P86">How do pearls come to exist?</text:p>
      <text:p text:style-name="P93">Pearls are formed inside the shell of certain bivalve mollusks, i.e. mollusks which shell is made of two more or less symmetrical parts (valves). The valves are kept open for most of the time so the oyster can eat. </text:p>
      <text:p text:style-name="P93">The formation of a pearl begins when a foreign substance enters the shell. In response to such irritation the mollusk begins covering the irritant with the layers of nacre (mother-of-pearl), the material which lines the inside of the shell. </text:p>
      <text:p text:style-name="P93">A good sized pearl can take between three to six years to form, which is usually the entire life of the oyster or mollusk.</text:p>
      <text:p text:style-name="P93">The process of creating the cultured pearls was first developed by Kokichi Mikimoto in Japan, and patented in 1896. Cultured pearls are created by the same process as natural pearls, but the irritants are placed in the oysters by the pearl harvesters. </text:p>
      <text:p text:style-name="P86"/>
      <text:p text:style-name="P82"/>
      <text:p text:style-name="P49">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8">every Monday, Wednesday and Friday </text:span><text:span text:style-name="T17">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The members of the Irish Worship Band Rend Collective are calling for a change. They posted: 150 new followers of Jesus in Germany after last night. If worship isn't connected to the cross it's worth exactly ZERO. No more fluff. No time for vague "spiritual" nonsense. Just Good News. <text:s/><text:a xlink:type="simple" xlink:href="https://www.instagram.com/p/BU9IIE2hbaT/" text:style-name="Internet_20_link" text:visited-style-name="Visited_20_Internet_20_Link">https://www.instagram.com/p/BU9IIE2hbaT/</text:a> </text:p>
      <text:p text:style-name="Standard"><text:s/></text:p>
      <text:p text:style-name="Standard">For King and Country will be back on Fox and Friends at the end of this week. The members of the band will be in the Big Apple on Friday to perform on the show at 7:00am ET. <text:s/><text:a xlink:type="simple" xlink:href="http://smarturl.it/fKCFoxandFriends" text:style-name="Internet_20_link" text:visited-style-name="Visited_20_Internet_20_Link">http://smarturl.it/fKCFoxandFriends</text:a> </text:p>
      <text:p text:style-name="Standard"><text:s/></text:p>
      <text:p text:style-name="Standard">Building 429 front man Jason Roy is with his family on a mission trip in Guatemala with World Vision this week. <text:s/><text:a xlink:type="simple" xlink:href="https://twitter.com/building429/status/871862628745969664/photo/1" text:style-name="Internet_20_link" text:visited-style-name="Visited_20_Internet_20_Link">https://twitter.com/building429/status/871862628745969664/photo/1</text:a> </text:p>
      <text:p text:style-name="Standard"><text:s/></text:p>
      <text:p text:style-name="Standard">A jersey Brandon Heath purchased nearly two decades ago is finally being put to good use. Brandon posted: I bought this jersey in 1998, the year the Preds came to Nashville. We weren't your typical "hockey town" then and we're still not. But here we are 20 years later and the cups in town. I'll be wearing this little guy tonight. <text:s/>#wewantthecup <text:s/><text:a xlink:type="simple" xlink:href="https://www.instagram.com/p/BU98TF1g0z6/" text:style-name="Internet_20_link" text:visited-style-name="Visited_20_Internet_20_Link">https://www.instagram.com/p/BU98TF1g0z6/</text:a> </text:p>
      <text:p text:style-name="Standard"><text:s/></text:p>
      <text:p text:style-name="Standard">Francesca Battistelli is hosting two classes on Facebook this month. One all about using essential oils with little ones, and one about ditching the toxins in your home! She said, “I'm so excited to share about two of my favorite topics regarding wellness.” <text:s/><text:a xlink:type="simple" xlink:href="https://www.instagram.com/p/BU-qV9QlMwe/" text:style-name="Internet_20_link" text:visited-style-name="Visited_20_Internet_20_Link">https://www.instagram.com/p/BU-qV9QlMwe/</text:a> </text:p>
      <text:p text:style-name="Standard"><text:s/></text:p>
      <text:p text:style-name="Standard">Mandisa was featured on the cover of CCM Magazine this week. Following the Magazine's release she posted: So wait...does this mean I can say I'm a cover girl now? <text:s/><text:a xlink:type="simple" xlink:href="https://www.instagram.com/p/BU8QHTVhpv3/" text:style-name="Internet_20_link" text:visited-style-name="Visited_20_Internet_20_Link">https://www.instagram.com/p/BU8QHTVhpv3/</text:a> </text:p>
      <text:p text:style-name="Standard"><text:s/></text:p>
      <text:p text:style-name="Standard">Natalie Grant joined her Canadian born husband for her first ever hockey game this week. And what a game to go to! Natalie was there for the Nashville Predator's win in the Stanley Cup Finals. <text:s/>#wewantthecup <text:s text:c="2"/><text:a xlink:type="simple" xlink:href="https://www.instagram.com/p/BU-j2zdBx3v/" text:style-name="Internet_20_link" text:visited-style-name="Visited_20_Internet_20_Link">https://www.instagram.com/p/BU-j2zdBx3v/</text:a> </text:p>
      <text:p text:style-name="Standard"><text:s/></text:p>
      <text:p text:style-name="Standard">Chris Tomlin took to social media this week to honor the men who helped him become the person he is today. The long time worship leader posted: Thankful for the impact of my father and other great men in my life who set an incredible example for me. <text:s/><text:a xlink:type="simple" xlink:href="https://twitter.com/christomlin/status/871830258571522048/photo/1" text:style-name="Internet_20_link" text:visited-style-name="Visited_20_Internet_20_Link">https://twitter.com/christomlin/status/871830258571522048/photo/1</text:a> </text:p>
      <text:p text:style-name="Standard"><text:s/></text:p>
      <text:p text:style-name="Standard"/>
      <text:p text:style-name="P8">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55"><text:soft-page-break/></text:p>
      <text:p text:style-name="P11">NEW NEWS KICKERS…</text:p>
      <text:p text:style-name="P104">George Clooney is a new father. He and his wife Amal this week welcomed their twins, a boy and a girl, Ella and Alexander, into the world. <text:s/>***I’m wondering if this might be fake news though because I have a hard time believing a Hollywood couple would name their babies something normal like Ella and Alexander. </text:p>
      <text:p text:style-name="P104"/>
      <text:p text:style-name="P104">Senate Majority Leader Mitch McConnell says he’s “not a fan” of President Trump’s tweets. <text:s/>***Which I’m sure will be the subject of The Donald’s next tweet.</text:p>
      <text:p text:style-name="P104"/>
      <text:p text:style-name="P104">The mayor of London is calling for the U.K. to cancel their scheduled visit from President Trump. ***Trump plans on smoothing things over though by giving the mayor a can of Pepsi. <text:s text:c="2"/></text:p>
      <text:p text:style-name="P104"/>
      <text:p text:style-name="P104">Seattle is the latest city to impose a sugary sales tax on soft drinks. Diet drinks are NOT taxed extra. ***Seattle is already full of depression and suicidal thoughts – and you’re going to tax one of the only legal vices that help people cheer up. <text:s/>Great plan.</text:p>
      <text:p text:style-name="P104"/>
      <text:p text:style-name="P104">In Utah last Sunday, an 8-year-old Nebraska girl and her entire soccer team were disqualified from a tournament because organizers thought she was a boy. <text:s/>***Which is stupid, because as well all know... REAL boys don’t play soccer. <text:s/>(Hate comments are welcome below.)</text:p>
      <text:p text:style-name="P104"/>
      <text:p text:style-name="P104">A Florida mom has given birth to a big baby boy -- 13-pounds, 5-ounces. <text:s/>***When the doctor slapped him, he slapped back and forced the doctor to give him his lunch money.</text:p>
      <text:p text:style-name="P104"/>
      <text:p text:style-name="P104">A Birmingham police sergeant bit into an Arby's sandwich and found a 1-inch bolt inside. <text:s/>***But then he chewed it up and spit out bullets. <text:s/>Hey, that’s what happens in the cartoons!</text:p>
      <text:p text:style-name="P104"/>
      <text:p text:style-name="P104">Emptying trash cans and dumpsters in Bogotá, Colombia’s, Jose Alberto Gutierrez one day found a copy of the classic novel Anna Karenina, and kept it. That was 20 years ago — and the garbage man continued to collect Bogota’s discarded books, amassing thousands that he used to create a free library. Thanks to additional book donations, Gutierrez’s library has swelled to 25,000 books. ***Now he needs someone to throw out a building so he has somewhere to put them all. </text:p>
      <text:p text:style-name="P37"/>
      <text:p text:style-name="Standard"/>
      <text:p text:style-name="P10">NEWS KICKER EVERGREENS…</text:p>
      <text:p text:style-name="P103">Forget the beach. Forget a cruise. All you need for a stress-free vacation is to do one thing: turn off your email! A study by University of California Irvine and United States Army researchers revealed that being cut off from work email significantly reduces stress. <text:s/>***Unless your office is like mine, and they also tweet you, Facebook message you, send someone to knock on your door… Man, I gotta get a different job. </text:p>
      <text:p text:style-name="P103"><text:s/></text:p>
      <text:p text:style-name="P103">A recent study suggests being sleepy behind the wheel is almost as bad as drinking and driving. The study found that drivers who were either drunk or sleepy were at least twice as likely to be responsible for a vehicle accident compared to their well-rested or sober counterparts. <text:s/>***Driving sleepy is almost as dangerous as drunk driving, so legislators now want to put age restrictions on listening to the John Tesh Radio Show. </text:p>
      <text:p text:style-name="P103"><text:s/></text:p>
      <text:p text:style-name="P103">If you think you hear women saying "I'm sorry" more than men, you're right. Women apologize more often than men do, according to a recent study. <text:s/>But it's not that men are reluctant to admit wrongdoing, it's just that they don’t perceive as often having done things that require an apology. <text:s/>Karina Schumann, a doctoral student in social psychology at the University of Waterloo in Ontario, Canada, says, “it seems to be that when (men) think they've done something wrong they do apologize just as frequently as when women think they've done something wrong. It's just that (men) think they've done fewer things wrong." <text:s/>***In other words, women apologize more often than men, because they are wrong more often than men. </text:p>
      <text:p text:style-name="P103"><text:s/></text:p>
      <text:p text:style-name="P103">Researchers at the Wistar Institute in Philadelphia have created mice that can regenerate amputated limbs and damaged organs. They say the ability is controlled by about a dozen genes, and when they amputated or damaged the toes, ears, tails or hearts of these "miracle mice," they grew right back. And when their cells were injected into other mice, they developed the same ability. <text:s/>It’s expected to work for humans as well. <text:s/>***Wow… the ability for humans to replace damaged body parts with mouse parts!</text:p>
      <text:p text:style-name="P103"><text:s/></text:p>
      <text:p text:style-name="P103">How much food are we wasting? Are you sitting down? According to a recent report (from the Food and Agricultural Organization of the United Nations) every year nearly 1.3 billion tons of food ends up in landfills. That’s close to $1 <text:soft-page-break/>trillion worth of food. <text:s/>***The plan now is to dig holes deep enough to bury the wasted food that we can feed the starving kids in China our parents kept telling us about. <text:s/></text:p>
      <text:p text:style-name="P103"><text:s/></text:p>
      <text:p text:style-name="Standard"/>
      <text:p text:style-name="P41">AS THE JUNGLE TURNS</text:p>
      <text:p text:style-name="P53"><text:a xlink:type="simple" xlink:href="http://www.darrenmarlar.com/audio/AsTheJungleTurns/MMJJ0142.mp3" text:style-name="Internet_20_link" text:visited-style-name="Visited_20_Internet_20_Link"><text:span text:style-name="Internet_20_link"><text:span text:style-name="T42"/></text:span></text:a></text:p>
      <text:p text:style-name="P53"><text:a xlink:type="simple" xlink:href="http://www.darrenmarlar.com/audio/AsTheJungleTurns/MMJJ0088.mp3" text:style-name="Internet_20_link" text:visited-style-name="Visited_20_Internet_20_Link"><text:span text:style-name="Internet_20_link"><text:span text:style-name="T42">CLICK HERE</text:span></text:span></text:a><text:span text:style-name="T41"> </text:span><text:span text:style-name="T42">TO DOWNLOAD</text:span><text:span text:style-name="T45"> </text:span><text:span text:style-name="T49">THUR</text:span><text:span text:style-name="T48">S</text:span><text:span text:style-name="T47">D</text:span><text:span text:style-name="T46">AY</text:span><text:span text:style-name="T42">’</text:span><text:span text:style-name="T43">S</text:span><text:span text:style-name="T42"> EPISODE</text:span></text:p>
      <text:p text:style-name="P3"/>
      <text:p text:style-name="P91">OPEN: And now, FancyMonkey.com, (Show Name), and (Station Call Letters) bring you As the Jungle Turns! <text:s/>Last time, Marvy Snuffleson has been sent to his room for not playing with the new kid in the neighborhood – but then his bed was washed up on the sea and he’s now ashore a beautiful jungle island… and he’s already met the Beach Birds, and now he’s face to face with big 15ft hairy creatures – except for the shorter ones!</text:p>
      <text:p text:style-name="P91"/>
      <text:p text:style-name="P91">CLOSE: Well, at least we know who the creatures are now… they’re Razzleflabbins! <text:s/>But will Marvy be stuck on Razzleflabbin Island forever? <text:s/>Tune in again next time for more of our story –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5"> us and ask about “Jungle Jam &amp; Friends the Radio Show” usage.</text:span></text:p>
      <text:p text:style-name="P5"/>
      <text:p text:style-name="P5"/>
      <text:p text:style-name="P41">MOMENT OF DUH</text:p>
      <text:p text:style-name="P105">Choose your football team wisely. <text:s/></text:p>
      <text:p text:style-name="P107">18-year-old Joshua Vannoy filed a lawsuit against the Big Beaver Falls School District near Pittsburgh for the disruption to his high school years. Joshua says he and his family were actually forced to move to another school district because Joshua was being too harshly taunted by classmates. It all started a year earlier in an incident just before a Denver-Pittsburgh playoff football game. Joshua had elected to wear a Broncos jersey to class and was then forced by one teacher to sit on the floor and endure paper wads being thrown at him because he was, according to the teacher, a "stinking Denver fan."</text:p>
      <text:p text:style-name="P107"/>
      <text:p text:style-name="P85"/>
      <text:p text:style-name="P22"><text:span text:style-name="T10">TOP TEN</text:span><text:span text:style-name="T42"> </text:span></text:p>
      <text:p text:style-name="P87">TOP TEN FUN THINGS TO DO IN AN ELEVATOR</text:p>
      <text:p text:style-name="P108"><text:line-break/>1. Crack open your briefcase or purse, and while peering inside ask: "Got enough air in there?"<text:line-break/><text:line-break/>2. Grimace painfully while smacking your forehead and muttering: "Shut up, all of you just shut UP!" <text:line-break/><text:line-break/>3. Whistle the first seven notes of "It's a Small World" incessantly. <text:line-break/><text:line-break/>4. Sell Girl Scout cookies. <text:line-break/><text:line-break/>5. On a long ride, sway side to side at the natural frequency of the elevator. <text:line-break/><text:line-break/>6. Greet everyone getting on the elevator with a warm handshake and ask them to call you Admiral<text:line-break/><text:line-break/>7. When at least 8 people have boarded, moan from the back: "Oh, not now, motion sickness!" <text:line-break/><text:line-break/>8. Meow occasionally. <text:line-break/><text:line-break/>9. Wear a puppet on your hand and talk to other passengers "through" it.<text:line-break/><text:line-break/>10. Draw a little square on the floor with chalk and announce to the other passengers that this is your "personal space."</text:p>
      <text:p text:style-name="P108"/>
      <text:p text:style-name="P70"/>
      <text:p text:style-name="P41">THE FILES OF LAW &amp; DISORDER</text:p>
      <text:p text:style-name="P87">A man calls the police to report he’s been robbed – and ends up in the files of Law &amp; Disorder!</text:p>
      <text:p text:style-name="P87"/>
      <text:p text:style-name="P108"><text:soft-page-break/>FILE #1: Kory C. Tippetts, 18, called police to report the theft of personal property.  When you're the victim of a burglary, the first step is to report it to the police.  Which Kory did.  The next step is to be able to identify your property.  Which Kory could.  It seems that our boy had called police on Monday evening after he returned home and found that someone had broken a window, got cut on the glass, and crawled into the house.  In most burglaries the victim knows the perpetrator and so it was in this case.  Kory C. suspected a guy he knew, a guy he had in fact spoken to on the phone earlier in that day. Tippetts gave police the man's name and officers found Richard W. Hight, 23, at his mother's home in Provo. He had a cut on his arm and blood-soaked pants. Police also recovered six ounces of marijuana at the home.  Turns out, the theft that Kory reported was of a quarter-pound of marijuana… that he was selling.  The only thing missing was the quarter-pound of marijuana… that he was selling.  And he went down to the police station and identified the pot as his quarter-pound… that he was selling. </text:p>
      <text:p text:style-name="P108"/>
      <text:p text:style-name="P108">FILE #2: Shashon Jenkins is going to court to get his pot back. Eighteen pounds worth. Police seized the weed after arresting Jenkins in Santa Rosa, California, in October. But charges were dropped after Jenkins's lawyer convinced prosecutors the man was a medical marijuana user and caregiver. A judge in Sonoma County ordered police to return the marijuana, but officers have refused. While California voters approved pot use for medicinal reasons, the federal government doesn't recognize the exemption. Police contend they can't return the pot under federal law. A judge has ordered officers to court in March to explain why they shouldn't be held in contempt.</text:p>
      <text:p text:style-name="P108"/>
      <text:p text:style-name="P108">FILE #3: Forger Franklin Woodrick picked the wrong teller to try to cash a bad check. Authorities in Ogden, Utah, say Woodrick went to the America First Credit Union and attempted to cash a stolen check. But proving that it really is a "small world", the teller was the wife of the man from whom the checks were stolen. The teller told Franklin there was a problem and asked for a phone number where he could be reached. While Franklin gave her a phony number, she tipped off the police. The forger then ran off without cashing the check. He was later caught trying to cash the check at another branch.</text:p>
      <text:p text:style-name="P108"/>
      <text:p text:style-name="P108">STRANGE LAW: Voters Beware! In Texas, it is illegal to carry a sword or a spear to a polling place.</text:p>
      <text:p text:style-name="P108"/>
      <text:p text:style-name="P87"/>
      <text:p text:style-name="P41">THIS IS YOUR BRAIN ON DRUGS</text:p>
      <text:p text:style-name="P83">A man tries to break INTO prison?  Your brain HAS to be on drugs for that!</text:p>
      <text:p text:style-name="P108">A man caught breaking into the Miller County Jail will soon leave his cell there for one in an Arkansas prison. Bobby Finley was accused of planning to sell drugs and tobacco <text:span text:style-name="T34">inside the jail</text:span>.  Guards caught Finley using bolt cutters to get through the chain-link fence that surrounds the jail. Prosecutors said Finley had cocaine and marijuana in his possession.  "In 19 years of prosecuting you always encounter cases that make you believe you've seen it all - until you see a case of this nature," Deputy Prosecutor Carlton Jones said. "It never ceases to amaze me."  Suprisingly, Finley was found mentally competent to stand trial following a psychological evaluation. </text:p>
      <text:p text:style-name="P108"/>
      <text:p text:style-name="P87"/>
      <text:p text:style-name="P58"><text:span text:style-name="T12">PHONER PHUN</text:span><text:span text:style-name="T44"> </text:span></text:p>
      <text:p text:style-name="P108">Today is <text:span text:style-name="T35">PUT THAT IN YOUR PIPE AND SMOKE IT DAY</text:span>.  A day to remember as many outdated and corny expressions as possible.  Expressions like: </text:p>
      <text:list xml:id="list7398172406770289481" text:style-name="WW8Num25">
        <text:list-item>
          <text:p text:style-name="P62">Put that in your pipe and smoke it. </text:p>
        </text:list-item>
        <text:list-item>
          <text:p text:style-name="P62">Don’t take any wooden nickels. </text:p>
        </text:list-item>
        <text:list-item>
          <text:p text:style-name="P62">See you in the funny papers. </text:p>
        </text:list-item>
        <text:list-item>
          <text:p text:style-name="P62">That’s the way the cookie crumbles. </text:p>
        </text:list-item>
        <text:list-item>
          <text:p text:style-name="P62">I didn’t just fall off the turnip truck. </text:p>
        </text:list-item>
        <text:list-item>
          <text:p text:style-name="P62">Look what the cat dragged in! </text:p>
        </text:list-item>
        <text:list-item>
          <text:p text:style-name="P62">I’m too pooped to pop. </text:p>
        </text:list-item>
        <text:list-item>
          <text:p text:style-name="P62">It isn’t worth a plug nickel. </text:p>
        </text:list-item>
        <text:list-item>
          <text:p text:style-name="P62">Someone put a bug in my ear. </text:p>
        </text:list-item>
        <text:list-item>
          <text:p text:style-name="P62">See ya later, alligator. After while, crocodile. </text:p>
        </text:list-item>
      </text:list>
      <text:p text:style-name="P108">What other expressions should be added to this outdated list?</text:p>
      <text:p text:style-name="P108"/>
      <text:p text:style-name="P106"/>
      <text:p text:style-name="P41">BIBLE BRAIN BUSTER!</text:p>
      <text:p text:style-name="P87">QUESTION: Who told the Israelites that the inhabitants of the land would be a snare unto them?</text:p>
      <text:p text:style-name="P63">ANSWER: An Angel (Judges 2:1-3)</text:p>
      <text:p text:style-name="P65"/>
      <text:p text:style-name="P65"/>
      <text:p text:style-name="P41">QUESTION IMPOSSIBLE</text:p>
      <text:p text:style-name="P87"><text:soft-page-break/>QUESTION: What was the top girls name in 2002 for newborn babies?</text:p>
      <text:p text:style-name="P63">ANSWER: Emily, followed by Emily, Madison, Hailey, Kaitlyn, Hannah, Sarah, Brianna, Ashley, Alexis, Abigail</text:p>
      <text:p text:style-name="P66"/>
      <text:p text:style-name="P67"/>
      <text:p text:style-name="P41">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08"/>
      <text:p text:style-name="P108">1. The densest substance on Earth is the metal "adamantium." <text:s/>(False, it's osmium.)</text:p>
      <text:p text:style-name="P108"/>
      <text:p text:style-name="P108">2. Kite flying is a professional sport in Thailand. (True)</text:p>
      <text:p text:style-name="P108"/>
      <text:p text:style-name="P108">3. There are hundreds of gold mining labor camps in Arctic Siberia. (True. An estimated 3 million Russians have died working in these camps.)</text:p>
      <text:p text:style-name="P108"/>
      <text:p text:style-name="P108">4. Saturn has the shortest day of all the planets. (False - Jupiter. <text:s/>It manages to complete one rotation in 9 hours and 55 minutes.)</text:p>
      <text:p text:style-name="P108"/>
      <text:p text:style-name="P108">5. An elephant's trunk contains more than 50,000 muscles. (True)</text:p>
      <text:p text:style-name="P108"/>
      <text:p text:style-name="P108">6. A seagull can drink salt water because it has special glands that filter out the salt. (True)</text:p>
      <text:p text:style-name="P108"/>
      <text:p text:style-name="P108">7. The "Ace" in Ace Bandages represents the playing card. <text:s/>(False, it's an acronym for "All Cotton Elastic.")</text:p>
      <text:p text:style-name="P108"/>
      <text:p text:style-name="P108">8. Movies approximately make five times more from video sales than ticket sales. (True)</text:p>
      <text:p text:style-name="P108"/>
      <text:p text:style-name="P108">9. The spider used in the 2002 movie Spider-Man was a black widow. <text:s/>(False, it was a Steatoda spider, not a black widow. The spider was given anesthesia, and was then painted blue and red.)</text:p>
      <text:p text:style-name="P108"/>
      <text:p text:style-name="P108">10. The semicolon, as it appears in English today, was used by the ancient Greeks as a question mark. (True)</text:p>
      <text:p text:style-name="P108"/>
      <text:p text:style-name="P76"/>
      <text:p text:style-name="P41">TABLOID MATCH GAME</text:p>
      <text:p text:style-name="P40"><text:span text:style-name="T15">You have to match the blank in the tabloid headline with the word or phrase that has been removed!</text:span><text:span text:style-name="T42"> </text:span></text:p>
      <text:p text:style-name="P87">QUEEN ELIZABETH TO GIVE UP _________ (THE THRONE)</text:p>
      <text:p text:style-name="P108">The day after Queen Elizabeth celebrated her diamond jubilee she has decided to abdicate – and wants Prince William to be king.</text:p>
      <text:p text:style-name="P108">Queen Elizabeth took her coronation vows in 1952 and vowed to be Queen “ALL the days of my life.” The Queen  has always taken her royal duties seriously and will honor her vows.</text:p>
      <text:p text:style-name="P108">BUT, times have changed.  Queen Elizabeth shocked royal watchers when she reportedly told insiders at Buckingham Palace that in the next few months she will step down as Queen – because she would like to see Prince William (not Charles) crowned King before she dies.</text:p>
      <text:p text:style-name="P108">This report sent shock waves around Great Britain – and the world.  It would be the first time a sitting Queen – still with all her mental faculties – abdicates the throne.</text:p>
      <text:p text:style-name="P108"><text:span text:style-name="T69">“</text:span>She want to make sure the monarchy survives as she wants it to, and if she is alive she can ensure that Prince William will become King,” said the insider.</text:p>
      <text:p text:style-name="P108">But how can Prince William leapfrog his father to the throne?</text:p>
      <text:p text:style-name="P108"><text:span text:style-name="T69">“</text:span>The Queen has a plan, and she knows it will work, while at the same time following royal family traditions and customs.”</text:p>
      <text:p text:style-name="P108">Actually, the person she would most like to see on the throne is Princess Kate, who already has the hand wave down cold.</text:p>
      <text:p text:style-name="P108">Queen Elizabeth has already spoken to her grandsons, William and Harry, about her wishes and Prince William seems pleased with her decision and is ready to take the throne.</text:p>
      <text:p text:style-name="P108"/>
      <text:p text:style-name="P108"/>
      <text:p text:style-name="Standard"><text:span text:style-name="T10">THE WAY TOO EARLY IN THE MORNING TO UNDERSTAND THE PUNCHLINE EVEN AFTER TWO CUPS OF COFFEE JOKE OF THE DAY</text:span><text:span text:style-name="T41"> </text:span></text:p>
      <text:p text:style-name="P87">JOKE #1</text:p>
      <text:p text:style-name="P97">Reluctantly, a wife agreed to sell some of her husbands old neckties at a garage sale. The husband glowed with pride when one woman kept exclaiming "Perfect!" as she picked up each tie. Paying for her purchases, the woman remarked, "These will look terrific on my scarecrow." </text:p>
      <text:p text:style-name="P97"><text:soft-page-break/></text:p>
      <text:p text:style-name="P88">JOKE #2</text:p>
      <text:p text:style-name="P97">A lumberjack had raised his only son and had managed to finance the young man's college education by the only way he knew how -- cutting down trees, by hand.</text:p>
      <text:p text:style-name="P97">The young man had helped his father cut down some of those trees. He knew how hard his father had to work to put him through college.</text:p>
      <text:p text:style-name="P97">When the son started college, he promised himself that the first thing he would do was to buy his father a present that would make the old man's life easier. The son saved and scrimped and finally had enough money to purchase the finest chainsaw in the world.</text:p>
      <text:p text:style-name="P97">On a school vacation, the son asked his dad how many trees could he cut down in one day. The father, a large husky man, thought and said on a good day he was able to bring down 20 trees. The son gave his father the brand-new chainsaw and said from now on he would be able to triple the amount and work only half as hard.</text:p>
      <text:p text:style-name="P97">The old man was very pleased and said he had the best son in the world. The young man left for school the next morning and wasn't able to return until the next school break, three months later.</text:p>
      <text:p text:style-name="P97">When he arrived, he immediately noticed that his dad appeared run down. He asked if his father was feeling all right. The old man replied that cutting trees was getting harder and harder and now with the new chainsaw he was working longer hours but not cutting as many trees as before.</text:p>
      <text:p text:style-name="P97">The son knew there was something wrong and thought perhaps the saw he purchased wasn't as good as advertised. He asked to check it out. Upon examining it, he checked the oiler and it was full. He checked the gas and it too was full. He yanked on the cord and immediately it roared to life.</text:p>
      <text:p text:style-name="P97">His father grabbed him by the shirt and hollered, "WHAT'S THAT NOISE!?!?"</text:p>
      <text:p text:style-name="P97"/>
      <text:p text:style-name="P88">JOKE #3</text:p>
      <text:p text:style-name="P97">At eighty years young, it was getting harder for Walter to take care of himself so his family decided that a nursing home for the aged would be the best place for him. Of course the old man rejected the idea, but eventually he was convinced that it was the right thing to do. On his first day at the home, he spent most of his time laying in bed reflecting on life, feeling lonely. A while later, an orderly stopped by to see how Walter's first day was going.</text:p>
      <text:p text:style-name="P97">"How you doing today?", she said to the old man, "First day I see". Walter nodded.</text:p>
      <text:p text:style-name="P97">In no time the two began talking up a storm. As the conversation began to drag on, the orderly was eyeing the room filled with fresh flowers, cards and balloons from friends and relatives. She noticed a bowl full of peanuts sitting on top of the table next to the bed, and help herself to a handful.</text:p>
      <text:p text:style-name="P97">As the two continued to converse with each other, the orderly kept eating more helpings of the peanuts. She look at her watch and noticed that nearly 2 hours had passed and said, "My goodness, the time has gone by quickly. I have to tend to other people here too."</text:p>
      <text:p text:style-name="P97">"That's okay." Walter replied, "I feel so much better being able to talk to someone."</text:p>
      <text:p text:style-name="P97">Looking into the bowl the orderly said, "I feel awful! I ate almost all of your peanuts!"</text:p>
      <text:p text:style-name="P97">"That's okay," responded Walter, "Ever since I got these false teeth, all I could do was suck the chocolate off of them."</text:p>
      <text:p text:style-name="P88"/>
      <text:p text:style-name="P90"/>
      <text:p text:style-name="P6">USELESS FACTS</text:p>
      <text:p text:style-name="P108">Criminals may be coming on tough times thanks to a new weapon developed for police dogs. It's a muzzle charged with 50-thousand volts of electricity. When the powered up pooch lunges at a bad guy and rubs him with the muzzle, it delivers a shock strong enough to send a 230 pound man airborne and stun him.  ***The trick is keeping your police dog from sniffing other police dogs’ butts.</text:p>
      <text:p text:style-name="P108"/>
      <text:p text:style-name="P108">A recent nine-year study of American cities shows a possible correlation between death rates and air pollution. Air pollution may contribute to two percent of all deaths in the US, some 50,000 cases per year. ***Which is why we should immediately ban Celine Dion.  Oh, wait a minute; that’s NOISE pollution.</text:p>
      <text:p text:style-name="P108"/>
      <text:p text:style-name="P98"/>
      <text:p text:style-name="P41">FEATURED FUNNIES</text:p>
      <text:p text:style-name="P87">WILL YOU MARINATE ME?</text:p>
      <text:p text:style-name="P108">One evening a man was very impressed with the meal his wife had served. "What did you marinate this in?" he asked.</text:p>
      <text:p text:style-name="P108">His wife immediately went into a long explanation about how much she loves him and how life wouldn't be the same without him, etc. Eventually, his puzzled expression made her interrupt her answer with a question of her own, "What did you ask me?"</text:p>
      <text:p text:style-name="P108">She chuckled at his answer and explained, "I thought you asked me if I would marry you again!"</text:p>
      <text:p text:style-name="P108">As she left the room, he called out, "Well, would you marry me again?"</text:p>
      <text:p text:style-name="P108">Without hesitation, she replied, "Vinegar and barbecue sauce."</text:p>
      <text:p text:style-name="P87"/>
      <text:p text:style-name="P87"/>
      <text:p text:style-name="P56"><text:soft-page-break/><text:span text:style-name="T11">IT MUST </text:span><text:span text:style-name="T10">BE TRUE BECAUSE I HEARD IT ON THE RADIO!</text:span></text:p>
      <text:p text:style-name="P87">NATIONAL BLONDE DAY</text:p>
      <text:p text:style-name="P87">Should there be a national day to recognize hair color? Blondes in Los Angeles say there should be!</text:p>
      <text:p text:style-name="P108">A new activist group in Los Angeles (it just figures this would be in California, doesn't it?) is demanding a National Blonde Day. We never hear of people wanting a National Brunette Day, or National Red Head day... so why a National Blonde Day? Because they want to "stop the widespread belief that blondes are dumb and incapable. To destroy blonde stereotypes and publicize blonde accomplishments throughout history." ***MARLAR: They're also demanding that National Blonde Day be celebrated every July 32rd.</text:p>
      <text:p text:style-name="P108"/>
      <text:p text:style-name="P81"/>
      <text:p text:style-name="P43">INSPIRATIONAL INSPIRATION</text:p>
      <text:p text:style-name="P108">When the soldiers had crucified Jesus, they divided his clothes among the four of them. John 19:23...It seems that God in His foreknowledge was determined to leave Jesus with nothing as He finished the work on the cross. Jesus’ clothes were His last physical possessions upon the earth. As was customary, the soldiers received those for themselves. Paul said, “You know how full of love and kindness our Lord Jesus Christ was. Though he was very rich, yet for your sakes he became poor, so that by his poverty he could make you rich” (2 Corinthians 8:9). Jesus completely emptied Himself of all earthly riches and glory in order to pay the full price for our redemption. How opposite His attitude was from that of a world that struggles to amass wealth and fortune! Let us live to give. In the short time we are on earth, let us use our worldly possessions as tools to reach the lost. At the moment of death, we will discard all earthly goods, like an animal shedding a worn-out skin. Let’s take a fresh look at our possessions and ask how they can serve to further the Gospel before God calls us home to glory! <text:s/><text:span text:style-name="T33">--Larry Stockstill</text:span></text:p>
      <text:p text:style-name="P65"/>
      <text:p text:style-name="P65"/>
      <text:p text:style-name="P7">DRIVE TIME DEVOTIONAL</text:p>
      <text:p text:style-name="P87">Do you find it easier to be bad than good? If so, you're in good company. </text:p>
      <text:p text:style-name="P108">Robbie was proving to be a huge discipline problem for Karen. She was a Vacation Bible School worker, but kids like Robbie made her question her commitment. He ran on top of the tables, shoved other kids, took things that weren't his, and cursed loudly.</text:p>
      <text:p text:style-name="P108">By midweek, Karen decided she'd had enough! She kept Robbie inside during recreation time and talked to him about his foul mouth. "Jesus can help you not say those bad words," she told him, "if you'll ask Him to be your Savior."</text:p>
      <text:p text:style-name="P108">"I already asked Jesus to be my Savior and I wish I hadn't," Robbie retorted.</text:p>
      <text:p text:style-name="P108">"Why?" Karen asked.</text:p>
      <text:p text:style-name="P108">"Because it's like a war going on inside of me."</text:p>
      <text:p text:style-name="P108">Despite his disadvantaged background, Robbie has much in common with the apostle Paul--and with you and me! Robbie has stumbled on to the truth of Romans 7. "When I want to do good, evil is right there with me," Paul wrote. "For in my inner being I delight in God's law; but I see another law at work in the members of my body, waging war against the law of my mind and making me a prisoner of the law of sin at work within my members. What a wretched man I am!" (vv.21-24).</text:p>
      <text:p text:style-name="P108">This is a startling confession for a man who wrote much of the New Testament! Paul understood himself to be wretched because of his own struggle with sin. His sinful nature waged war with his desire to do good. It's the same kind of war that Robbie sensed was taking place inside of him.</text:p>
      <text:p text:style-name="P108">If Paul was "wretched," what chance do we have? Happily, that isn't the end of the story. Paul asked a vital question: "Who will rescue me from this body of death?" (v.24). Then he gave the only answer, "Thanks be to God--through Jesus Christ our Lord!" (v. 25).</text:p>
      <text:p text:style-name="P108">Paul knew that anything truly good he did, he did through Jesus Christ, who is our righteousness. Anything else Paul did--even the best things--would count for nothing if he did them because of his own pride.</text:p>
      <text:p text:style-name="P108">There's a war going on inside you. And depending on Jesus is the only way to win it!</text:p>
      <text:p text:style-name="P108"/>
      <text:p text:style-name="P77"/>
      <text:p text:style-name="P52"><text:span text:style-name="T4">LEFTOVERS</text:span><text:span text:style-name="T2"> </text:span></text:p>
      <text:p text:style-name="P87">HOT FOOT</text:p>
      <text:p text:style-name="P87">It's amazing what some people will do just because of peer pressure... including walking over hot coals! </text:p>
      <text:p text:style-name="P108">A group of Germans were at a retreat to try and "find themselves" recently... but in the process, none of them did anything that they themselves wanted to do. They instead, did things that everyone was doing - whether you wanted to do it or not. So what did they all do? They walked on hot coals. No, this is not one of those Hindu mind trick things, it was just a bunch of people engaging in a character-building exercise. And despite each person in front of them falling over in agony and screaming in pain when they reached the end, they never the less followed each other, one by one, over a bed of red hot coals. They were like sheep, one after the other they walked over the coals that were really blazing hot. They just collapsed when they got to the other side - but still they kept on coming. ***MARLAR: Sounds like those exercises to "find yourself" don't involve "thinking for yourself."</text:p>
      <text:p text:style-name="P108"/>
      <text:p text:style-name="P87"><text:soft-page-break/></text:p>
      <text:p text:style-name="P47"><text:span text:style-name="T58">LIFE...</text:span> LIVE IT</text:p>
      <text:p text:style-name="P87">VISION CARE FOR KIDS</text:p>
      <text:p text:style-name="P108">A recent nationwide survey of nearly 4,000 Americans by VSP Vision Care revealed that 76% of children under the age of five have never had a comprehensive eye exam. “While most parents probably assume that vision screenings provided by pediatricians and school nurses are enough, those screenings are nowhere near as exhaustive as the comprehensive eye exams that optometrists and ophthalmologists provide,” said James Short, OD, chair of VSP Vision Care’s board of directors. <text:s/>“Before children enter school, an eye doctor should examine the eyes for signs of astigmatism, nearsightedness, farsightedness, and also the structure of the eye for tell-tale signs of serious diseases affecting more American kids each year, including diabetes, hypertension and high cholesterol.”</text:p>
      <text:p text:style-name="P108"/>
      <text:p text:style-name="P100"/>
      <text:p text:style-name="P41">JUST FOR FUN</text:p>
      <text:p text:style-name="P87">DOGGONE IT</text:p>
      <text:p text:style-name="P87">Can dogs vote? Mabel Briscoe thinks so - and she's registered her dog to vote! Which, of course, has put her in the doghouse with the law.</text:p>
      <text:p text:style-name="P108">A Baltimore-area senior citizen is in the dog house with election officials for registering her dog as a voter. Local authorities were not amused that 82-year-old Mabel Briscoe registered her dog Holly Briscoe as an 18-year-old with voting privileges. Mabel has been formally charged with violating election law by knowingly submitting a false registration. She pulled the stunt to celebrate the dog’s 18th birthday, but now she’ll have to answer for it in court. If convicted Mabel could be sentenced to up to five years in jail or fined as much as $1,000. ***MARLAR: That’s $7,000 in dog money! </text:p>
      <text:p text:style-name="P108"/>
      <text:p text:style-name="P101"/>
      <text:p text:style-name="P52"><text:span text:style-name="T4">FUN LIST</text:span><text:span text:style-name="T1"> </text:span></text:p>
      <text:p text:style-name="P87">A FEW REASONS WHY BASEBALL IS A WEIRD SPORT…</text:p>
      <text:list xml:id="list7695566836296338718" text:style-name="WW8Num23">
        <text:list-item>
          <text:p text:style-name="P109">If a batter fails two-thirds of the time, they're still considered an excellent batter. It's too bad this standard isn't applied to everything else in life. </text:p>
        </text:list-item>
        <text:list-item>
          <text:p text:style-name="P109">It is legal to "steal" in this game. This is, perhaps, a questionable example for children. </text:p>
        </text:list-item>
        <text:list-item>
          <text:p text:style-name="P109">If you aren't such a good hitter, you can have a pinch hitter bat for you. If you aren't such a fast runner, you can have someone - a pinch runner - come in and run for you. At what point, you might wonder, is a team entirely comprised of "pinch" players? </text:p>
        </text:list-item>
        <text:list-item>
          <text:p text:style-name="P109">If a batter walks with the bases loaded, he is credited with an RBI (Run Batted In). That's right: even though he didn't hit the ball, his record will say he did. </text:p>
        </text:list-item>
        <text:list-item>
          <text:p text:style-name="P109">The game is played on dirt and grass, but if the ball gets dirty, it is replaced with a new clean ball. </text:p>
        </text:list-item>
        <text:list-item>
          <text:p text:style-name="P109">There's a rule preventing pitchers from spitting on the ball. They can spit anywhere else they like, apparently… and often do. </text:p>
        </text:list-item>
      </text:list>
      <text:p text:style-name="P97"/>
      <text:p text:style-name="P88"/>
      <text:p text:style-name="P41">MORE SHOW PREP STUFF...</text:p>
      <text:p text:style-name="P89">Step up and volunteer – you might just be helping yourself at the same time!</text:p>
      <text:p text:style-name="P110">A Johns Hopkins University study found when you volunteer to help others, the person who benefits most is you. An eight year study of adults found that those who volunteered 100 hours a year were one third less likely to suffer poor health and two thirds less likely to die prematurely. The advantages of helping others are more than psychological. Neurological research shows volunteering improves blood flow to the brain, warding off depression, which has been identified as a significant cause of many major physical illnesses. The study also found that the older you are, the more you will gain from extending a helping hand to those less fortunate. (<text:span text:style-name="T34">Sun</text:span>)</text:p>
      <text:p text:style-name="P110"/>
      <text:p text:style-name="P73"/>
      <text:p text:style-name="P41">OTHER STUFF I WANT TO CRAM INTO TODAY’S PREP</text:p>
      <text:p text:style-name="P111">If you’re an evangelical entering America’s military—and about 4 out of 10 service members are—you’re going to have to get more specific than that. The general categories of “Protestant, no denominational preference” and “Protestant, other churches” have been removed from the Department of Defense (DoD) list of recognized religions as the US military seeks out more detailed designations for its 1.3 million service members. This spring, the DoD doubled the religious identities that military personnel can declare on official paperwork and dog tags. The list now totals 216 different affiliations. About 150 of them are Protestant groups</text:p>
      <text:p text:style-name="P111"><text:a xlink:type="simple" xlink:href="http://www.christianitytoday.com/news/2017/may/why-us-military-fewer-generic-christians-216-religions.html" text:style-name="Internet_20_link" text:visited-style-name="Visited_20_Internet_20_Link">http://www.christianitytoday.com/news/2017/may/why-us-military-fewer-generic-christians-216-religions.html</text:a> </text:p>
      <text:p text:style-name="P111"><text:s/></text:p>
      <text:p text:style-name="P111">Once again, things the Bible says will improve our spiritual life are being scientifically proven to improve our physical health as well. The latest is church attendance. Research out of Vanderbilt University shows that people who regularly attend worship services actually live longer than those who don't. Professor Marino Bruce, Associate Professor of <text:soft-page-break/>Medicine, Health and Society, says the data shows that regular church attendance is particularly beneficial, from a physical health standpoint, for people between the ages of 40 and 65. "Middle aged adults who attended church actually reduced their risk for mortality by 55 percent."</text:p>
      <text:p text:style-name="P111"><text:a xlink:type="simple" xlink:href="http://fw.to/oW5VUEN" text:style-name="Internet_20_link" text:visited-style-name="Visited_20_Internet_20_Link">http://fw.to/oW5VUEN</text:a> </text:p>
      <text:p text:style-name="P111"><text:s/></text:p>
      <text:p text:style-name="P111">Israeli scientists have found evidence that confirms the biblical account of the sun standing still in Joshua 10, according to Charisma News. Scientists have now determined that this event describes a total solar eclipse. Analyzing data from NASA showed that there was indeed a total solar eclipse in the region between 1,500 and 1,000 B.C.E. Scientists were even able to pinpoint the exact date and time when this even took place: October 30, 1,207 B.C.E, at 4:28 p.m.</text:p>
      <text:p text:style-name="P111"><text:a xlink:type="simple" xlink:href="http://dlvr.it/PK1Jxq" text:style-name="Internet_20_link" text:visited-style-name="Visited_20_Internet_20_Link">http://dlvr.it/PK1Jxq</text:a> </text:p>
      <text:p text:style-name="P111"><text:s/></text:p>
      <text:p text:style-name="P111">May is commencement time at colleges across America. And for this year’s graduates, it is a great time to be entering the workforce. The latest employment report from the Bureau of Labor Statistics showed that among the 6.86 million unemployed, just 656,000 were new entrants into the labor market. This is the lowest total for this cohort since April 2008, just a few months before the financial crisis broke out.</text:p>
      <text:p text:style-name="P111"><text:a xlink:type="simple" xlink:href="https://yhoo.it/2sqXpCy" text:style-name="Internet_20_link" text:visited-style-name="Visited_20_Internet_20_Link">https://yhoo.it/2sqXpCy</text:a> </text:p>
      <text:p text:style-name="P30"><text:s/></text:p>
      <text:p text:style-name="P27"/>
      <text:h text:style-name="P68" text:outline-level="1">AND I LEAVE YOU WITH THIS THOUGHT</text:h>
      <text:p text:style-name="P110">"My Uncle Pat, he reads the obituaries in the paper every morning. And he can't understand how people always die in alphabetical order." --Hal Roach</text:p>
      <text:p text:style-name="P35"/>
      <text:p text:style-name="P32"/>
      <text:p text:style-name="P42">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13">JUNE 02, 2017...</text:p>
      <text:p text:style-name="P33"><text:s/></text:p>
      <text:p text:style-name="P33">Wonder Woman---At last, the heroic Woman Woman (Diana Prince) comes to the screen with her own action movie and it really is. <text:s/>Chris Pine stars as Steve Trevor and Danny Huston as the bad guy, a German officer named Luddendorff. <text:s/>This is during WWI and Diana meets Steve when his plane goes down near her uncharted island of Themyscira. Wait until the guys there see her costume. Gal Gadot does a great job as Princess Diana. “Wonder Woman” is rated PG 13. Rating of 3 for fans.</text:p>
      <text:p text:style-name="P33"><text:s/></text:p>
      <text:p text:style-name="P33">Captain Underpants 1st Epic Movie---An animated film adapted from Dav Pilkey’s children’s books, this film is about two kids who invent a super hero (in underpants and voice of Ed Helms) and then try to go against a villain (voice of Nick Kroll.) What next? Other voices are Kevin Hart and Thomas Middleditch. “Captain Underpants 1st Epic Movie” is rated PG. Rating of 2 for fans of the books.</text:p>
      <text:p text:style-name="P33"><text:s/></text:p>
      <text:p text:style-name="P33">Churchill (opening in select cities)---Brian Cox has the starring role of Winston Churchill in a film that does into the life of Churchill as he tries to pull Great Britain together to face WWII. It is a monumental task. “Churchill” is rated PG 13. No rating.</text:p>
      <text:p text:style-name="P33"><text:s/></text:p>
      <text:p text:style-name="P33">Band Aid---Here we have a young couple (Zoe Lister-Jones and Adam Pally) who are about to give up on their relationship, when they find that they relate through music. What an idea---put a band together that plays “battle music.” “Band Aid” is rated PG 13. No rating.</text:p>
      <text:p text:style-name="P33"><text:s/></text:p>
      <text:p text:style-name="P33">War Machine (opening in select cities)---Brad Pitt stars in this film that has a <text:s/>touch of satire and about war in Afghanistan. He plays a high ranking military officer who goes there to straighten things out, so to speak. Hmm, comments about that? “War Machine” is rated R. No rating.</text:p>
      <text:p text:style-name="P33"><text:s/></text:p>
      <text:p text:style-name="P33">3 Generations (opening in select cities)---Naomi Watts plays a mother with a son/daughter (Elle fanning) trying to find an identity and then there is Grandma (Susan Sarandon) to contend with, also. Each woman feels a connection with family, yet isolated at the same time. <text:s/>“3 Generations” is rated R. No rating.</text:p>
      <text:p text:style-name="P33"><text:s/></text:p>
      <text:p text:style-name="P13">JUNE 09, 2017...</text:p>
      <text:p text:style-name="P33"><text:s/></text:p>
      <text:p text:style-name="P33">The Mummy has Tom Cruise starring in this remake in which the Mummy is actually a woman.</text:p>
      <text:p text:style-name="P33"><text:s/></text:p>
      <text:p text:style-name="P33"><text:soft-page-break/>It Comes At Night stars Joel Edgerton has a man, who, with his family is trying to escape a killer plague.</text:p>
      <text:p text:style-name="P33"><text:s/></text:p>
      <text:p text:style-name="P33">My Cousin Rachel is a remake of the famous movie and this time stars Rachel Weisz as the cousin under suspicion.</text:p>
      <text:p text:style-name="P33"><text:s/></text:p>
      <text:p text:style-name="P33">The Hero has Sam Elliot on a journey to visit his daughter whom he hasn't seen in years.</text:p>
      <text:p text:style-name="P33"><text:s/></text:p>
      <text:p text:style-name="P33"/>
      <text:p text:style-name="P33"># # # # #</text:p>
      <text:p text:style-name="P33"><text:s/></text:p>
      <text:p text:style-name="P33"><text:s/></text:p>
      <text:p text:style-name="Standard"><text:span text:style-name="T14">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1">.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6-07T09:55:26.669630000</dc:date>
    <meta:print-date>2016-03-03T09:44:00</meta:print-date>
    <meta:editing-cycles>2449</meta:editing-cycles>
    <meta:editing-duration>P144DT8H11M55S</meta:editing-duration>
    <meta:generator>LibreOffice/5.2.6.2$MacOSX_X86_64 LibreOffice_project/a3100ed2409ebf1c212f5048fbe377c281438fdc</meta:generator>
    <meta:document-statistic meta:table-count="0" meta:image-count="0" meta:object-count="0" meta:page-count="14" meta:paragraph-count="329" meta:word-count="8254" meta:character-count="48156" meta:non-whitespace-character-count="40013"/>
  </office:meta>
</office:document-meta>
</file>