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d9f6742" style:font-size-asian="10pt" style:font-name-complex="Arial1" style:font-size-complex="10pt"/>
    </style:style>
    <style:style style:name="P3" style:family="paragraph" style:parent-style-name="Standard">
      <style:text-properties style:font-name="Arial1" fo:font-size="10pt" officeooo:paragraph-rsid="0d6ef9e1" style:font-size-asian="10pt" style:font-name-complex="Arial1"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text-properties fo:color="#ff0000" style:text-underline-style="solid" style:text-underline-width="auto" style:text-underline-color="font-color" fo:font-weight="bold" style:font-weight-asian="bold" style:font-weight-complex="bold"/>
    </style:style>
    <style:style style:name="P9" style:family="paragraph" style:parent-style-name="Standard">
      <style:text-properties fo:color="#ff0000" fo:font-style="italic" officeooo:paragraph-rsid="0f2b607e" style:font-style-asian="italic"/>
    </style:style>
    <style:style style:name="P10"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1"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10995504" officeooo:paragraph-rsid="10995504"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10cb5b34" officeooo:paragraph-rsid="10cb5b34"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10da817a" officeooo:paragraph-rsid="10da817a" style:font-style-asian="italic" style:font-weight-asian="bold" style:font-style-complex="italic" style:font-weight-complex="bold"/>
    </style:style>
    <style:style style:name="P15" style:family="paragraph" style:parent-style-name="Standard">
      <style:text-properties fo:color="#0000ff" style:font-name="Arial1" fo:font-size="6pt" fo:font-weight="bold" style:font-size-asian="6pt" style:font-weight-asian="bold" style:font-size-complex="6pt"/>
    </style:style>
    <style:style style:name="P16"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17" style:family="paragraph" style:parent-style-name="Standard">
      <style:text-properties officeooo:paragraph-rsid="0a60cabd"/>
    </style:style>
    <style:style style:name="P18" style:family="paragraph" style:parent-style-name="Standard">
      <style:text-properties fo:font-weight="normal" officeooo:rsid="10995504" officeooo:paragraph-rsid="10995504" style:font-weight-asian="normal" style:font-weight-complex="normal"/>
    </style:style>
    <style:style style:name="P19" style:family="paragraph" style:parent-style-name="Standard">
      <style:text-properties fo:font-weight="normal" officeooo:rsid="10995504" officeooo:paragraph-rsid="10b48dcc" style:font-weight-asian="normal" style:font-weight-complex="normal"/>
    </style:style>
    <style:style style:name="P20" style:family="paragraph" style:parent-style-name="Standard">
      <style:text-properties fo:font-weight="normal" officeooo:rsid="10995504" officeooo:paragraph-rsid="10bc0d81" style:font-weight-asian="normal" style:font-weight-complex="normal"/>
    </style:style>
    <style:style style:name="P21" style:family="paragraph" style:parent-style-name="Standard">
      <style:text-properties fo:font-style="normal" style:text-underline-style="none" fo:font-weight="normal" officeooo:rsid="1084d279" officeooo:paragraph-rsid="10cb5b34" style:font-style-asian="normal" style:font-weight-asian="normal" style:font-style-complex="normal" style:font-weight-complex="normal"/>
    </style:style>
    <style:style style:name="P22" style:family="paragraph" style:parent-style-name="Standard">
      <style:text-properties officeooo:rsid="108e3b94" officeooo:paragraph-rsid="108e3b94"/>
    </style:style>
    <style:style style:name="P23" style:family="paragraph" style:parent-style-name="Standard">
      <style:text-properties officeooo:paragraph-rsid="10df1625" style:font-name-complex="Arial1"/>
    </style:style>
    <style:style style:name="P24" style:family="paragraph" style:parent-style-name="Standard">
      <style:text-properties officeooo:paragraph-rsid="10b70081"/>
    </style:style>
    <style:style style:name="P25" style:family="paragraph" style:parent-style-name="Standard">
      <style:text-properties officeooo:paragraph-rsid="10c0a45c"/>
    </style:style>
    <style:style style:name="P26" style:family="paragraph" style:parent-style-name="Standard">
      <style:text-properties officeooo:rsid="10cf56d0" officeooo:paragraph-rsid="10cf56d0"/>
    </style:style>
    <style:style style:name="P27" style:family="paragraph" style:parent-style-name="Standard">
      <style:text-properties officeooo:paragraph-rsid="10df1625"/>
    </style:style>
    <style:style style:name="P28" style:family="paragraph" style:parent-style-name="Standard">
      <style:text-properties officeooo:rsid="10cb5b34" officeooo:paragraph-rsid="10cb5b34"/>
    </style:style>
    <style:style style:name="P29" style:family="paragraph" style:parent-style-name="Standard">
      <style:text-properties officeooo:rsid="10da817a" officeooo:paragraph-rsid="10da817a"/>
    </style:style>
    <style:style style:name="P30" style:family="paragraph" style:parent-style-name="Standard">
      <style:text-properties officeooo:paragraph-rsid="10dc14dd"/>
    </style:style>
    <style:style style:name="P31" style:family="paragraph" style:parent-style-name="Standard">
      <style:text-properties officeooo:rsid="10df1625" officeooo:paragraph-rsid="10df1625"/>
    </style:style>
    <style:style style:name="P32" style:family="paragraph" style:parent-style-name="Standard">
      <style:paragraph-properties fo:margin-left="0in" fo:margin-right="0in" fo:text-indent="0in" style:auto-text-indent="false"/>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d49db3c"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b04098" style:font-size-asian="10pt" style:font-weight-asian="bold" style:font-size-complex="10pt"/>
    </style:style>
    <style:style style:name="P43"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4" style:family="paragraph" style:parent-style-name="Standard">
      <style:paragraph-properties fo:margin-left="0in" fo:margin-right="0in" fo:text-indent="0in" style:auto-text-indent="false"/>
      <style:text-properties officeooo:paragraph-rsid="03f3c010"/>
    </style:style>
    <style:style style:name="P45"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46" style:family="paragraph" style:parent-style-name="Standard">
      <style:paragraph-properties fo:margin-left="0in" fo:margin-right="0in" fo:text-indent="0in" style:auto-text-indent="false"/>
      <style:text-properties officeooo:paragraph-rsid="0666aff2"/>
    </style:style>
    <style:style style:name="P47" style:family="paragraph" style:parent-style-name="Standard">
      <style:paragraph-properties fo:margin-left="0in" fo:margin-right="0in" fo:text-indent="0in" style:auto-text-indent="false"/>
      <style:text-properties officeooo:paragraph-rsid="0a4a9c56"/>
    </style:style>
    <style:style style:name="P48" style:family="paragraph" style:parent-style-name="Standard">
      <style:paragraph-properties fo:margin-left="0in" fo:margin-right="0in" fo:text-indent="0in" style:auto-text-indent="false"/>
      <style:text-properties officeooo:paragraph-rsid="0ce4a70a"/>
    </style:style>
    <style:style style:name="P49" style:family="paragraph" style:parent-style-name="Standard">
      <style:paragraph-properties fo:margin-left="0in" fo:margin-right="0in" fo:text-indent="0in" style:auto-text-indent="false"/>
      <style:text-properties officeooo:paragraph-rsid="0e426294"/>
    </style:style>
    <style:style style:name="P50" style:family="paragraph" style:parent-style-name="Standard">
      <style:paragraph-properties fo:margin-left="0in" fo:margin-right="0in" fo:text-indent="0in" style:auto-text-indent="false"/>
      <style:text-properties officeooo:paragraph-rsid="00dfe8cf"/>
    </style:style>
    <style:style style:name="P51" style:family="paragraph" style:parent-style-name="List_20_Paragraph" style:list-style-name="WW8Num27">
      <style:text-properties fo:font-style="normal" officeooo:paragraph-rsid="10f46551" style:font-style-asian="normal" style:font-style-complex="normal"/>
    </style:style>
    <style:style style:name="P52" style:family="paragraph" style:parent-style-name="List_20_Paragraph" style:list-style-name="WW8Num27">
      <style:text-properties officeooo:paragraph-rsid="10f46551"/>
    </style:style>
    <style:style style:name="P53"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54" style:family="paragraph" style:parent-style-name="Standard" style:list-style-name="WW8Num9">
      <style:text-properties officeooo:paragraph-rsid="10f14563"/>
    </style:style>
    <style:style style:name="P55" style:family="paragraph" style:parent-style-name="Standard" style:list-style-name="WW8Num4">
      <style:text-properties officeooo:paragraph-rsid="10f053d5"/>
    </style:style>
    <style:style style:name="P56" style:family="paragraph" style:parent-style-name="Standard" style:list-style-name="WW8Num5">
      <style:text-properties officeooo:paragraph-rsid="10f790a1"/>
    </style:style>
    <style:style style:name="P57" style:family="paragraph" style:parent-style-name="Standard">
      <style:text-properties fo:font-weight="bold" officeooo:paragraph-rsid="10ecb540" style:font-weight-asian="bold" style:font-weight-complex="bold"/>
    </style:style>
    <style:style style:name="P58" style:family="paragraph" style:parent-style-name="Standard">
      <style:text-properties fo:font-weight="bold" officeooo:paragraph-rsid="10f46551" style:font-weight-asian="bold" style:font-weight-complex="bold"/>
    </style:style>
    <style:style style:name="P59" style:family="paragraph" style:parent-style-name="Standard">
      <style:text-properties fo:font-weight="bold" officeooo:paragraph-rsid="10f790a1" style:font-weight-asian="bold" style:font-weight-complex="bold"/>
    </style:style>
    <style:style style:name="P60" style:family="paragraph" style:parent-style-name="Standard">
      <style:text-properties fo:font-weight="bold" officeooo:paragraph-rsid="10f790a1" style:font-weight-asian="bold" style:font-name-complex="Arial1"/>
    </style:style>
    <style:style style:name="P61" style:family="paragraph" style:parent-style-name="Standard">
      <style:text-properties fo:font-weight="bold" officeooo:paragraph-rsid="10ecb540" style:font-weight-asian="bold" style:font-name-complex="Arial1" style:font-weight-complex="bold"/>
    </style:style>
    <style:style style:name="P62" style:family="paragraph" style:parent-style-name="Standard">
      <style:text-properties fo:font-weight="bold" officeooo:paragraph-rsid="10f46551" style:font-weight-asian="bold" style:font-name-complex="Arial1" style:font-weight-complex="bold"/>
    </style:style>
    <style:style style:name="P63" style:family="paragraph" style:parent-style-name="Standard">
      <style:text-properties fo:font-weight="bold" officeooo:paragraph-rsid="10f053d5" style:font-weight-asian="bold" style:font-name-complex="Arial1"/>
    </style:style>
    <style:style style:name="P64" style:family="paragraph" style:parent-style-name="Standard">
      <style:text-properties fo:font-weight="bold" officeooo:paragraph-rsid="10f790a1" style:font-weight-asian="bold" style:font-name-complex="Arial1"/>
    </style:style>
    <style:style style:name="P65" style:family="paragraph" style:parent-style-name="Standard">
      <style:text-properties fo:font-weight="bold" officeooo:paragraph-rsid="10eedc63" style:font-weight-asian="bold"/>
    </style:style>
    <style:style style:name="P66" style:family="paragraph" style:parent-style-name="Standard">
      <style:text-properties fo:font-weight="bold" officeooo:paragraph-rsid="10f053d5" style:font-weight-asian="bold"/>
    </style:style>
    <style:style style:name="P67" style:family="paragraph" style:parent-style-name="Standard">
      <style:text-properties fo:font-weight="bold" officeooo:paragraph-rsid="10f14563" style:font-weight-asian="bold"/>
    </style:style>
    <style:style style:name="P68" style:family="paragraph" style:parent-style-name="Standard">
      <style:text-properties fo:font-weight="bold" officeooo:paragraph-rsid="10f5caca" style:font-weight-asian="bold"/>
    </style:style>
    <style:style style:name="P69" style:family="paragraph" style:parent-style-name="Standard">
      <style:text-properties fo:font-weight="bold" officeooo:paragraph-rsid="10f790a1" style:font-weight-asian="bold"/>
    </style:style>
    <style:style style:name="P70" style:family="paragraph" style:parent-style-name="Standard">
      <style:text-properties fo:font-weight="bold" officeooo:paragraph-rsid="10f46551" style:font-name-asian="Calibri1" style:font-weight-asian="bold" style:font-name-complex="Arial1" style:font-weight-complex="bold"/>
    </style:style>
    <style:style style:name="P71" style:family="paragraph" style:parent-style-name="Standard">
      <style:text-properties fo:font-weight="bold" officeooo:paragraph-rsid="10f790a1" style:font-name-asian="Calibri1" style:font-weight-asian="bold" style:font-name-complex="Arial1"/>
    </style:style>
    <style:style style:name="P72" style:family="paragraph" style:parent-style-name="Standard">
      <style:text-properties fo:font-weight="bold" officeooo:paragraph-rsid="10f790a1" style:font-name-asian="Calibri1" style:font-weight-asian="bold"/>
    </style:style>
    <style:style style:name="P73" style:family="paragraph" style:parent-style-name="Standard">
      <style:text-properties fo:font-weight="bold" officeooo:paragraph-rsid="10f790a1" style:font-name-asian="Courier New" style:font-weight-asian="bold"/>
    </style:style>
    <style:style style:name="P74" style:family="paragraph" style:parent-style-name="Standard">
      <style:text-properties fo:font-style="italic" officeooo:paragraph-rsid="10ecb540" style:font-style-asian="italic" style:font-style-complex="italic"/>
    </style:style>
    <style:style style:name="P75" style:family="paragraph" style:parent-style-name="Standard">
      <style:text-properties fo:font-style="italic" officeooo:paragraph-rsid="10f46551" style:font-style-asian="italic" style:font-style-complex="italic"/>
    </style:style>
    <style:style style:name="P76" style:family="paragraph" style:parent-style-name="Standard">
      <style:text-properties fo:font-style="italic" officeooo:paragraph-rsid="10f053d5" style:font-style-asian="italic"/>
    </style:style>
    <style:style style:name="P77" style:family="paragraph" style:parent-style-name="Standard">
      <style:text-properties fo:font-style="italic" officeooo:paragraph-rsid="10f053d5" style:font-style-asian="italic" style:font-name-complex="Arial1" style:font-style-complex="italic"/>
    </style:style>
    <style:style style:name="P78" style:family="paragraph" style:parent-style-name="Standard">
      <style:text-properties fo:font-style="italic" officeooo:paragraph-rsid="10f14563" style:font-style-asian="italic"/>
    </style:style>
    <style:style style:name="P79" style:family="paragraph" style:parent-style-name="Standard">
      <style:text-properties fo:font-style="italic" officeooo:paragraph-rsid="10f46551" style:font-style-asian="italic" style:font-name-complex="Arial1" style:font-style-complex="italic"/>
    </style:style>
    <style:style style:name="P80" style:family="paragraph" style:parent-style-name="Standard" style:list-style-name="WW8Num5">
      <style:text-properties fo:font-style="italic" officeooo:paragraph-rsid="10f790a1" style:font-style-asian="italic" style:font-name-complex="Arial1"/>
    </style:style>
    <style:style style:name="P81" style:family="paragraph" style:parent-style-name="Standard">
      <style:text-properties fo:font-style="italic" officeooo:paragraph-rsid="10f790a1" style:font-style-asian="italic"/>
    </style:style>
    <style:style style:name="P82" style:family="paragraph" style:parent-style-name="Standard">
      <style:text-properties fo:font-style="italic" style:text-underline-style="solid" style:text-underline-width="auto" style:text-underline-color="font-color" fo:font-weight="bold" officeooo:rsid="108e3b94" officeooo:paragraph-rsid="108e3b94" style:font-style-asian="italic" style:font-weight-asian="bold" style:font-style-complex="italic" style:font-weight-complex="bold"/>
    </style:style>
    <style:style style:name="P83" style:family="paragraph" style:parent-style-name="Standard">
      <style:text-properties fo:font-style="italic" style:text-underline-style="solid" style:text-underline-width="auto" style:text-underline-color="font-color" fo:font-weight="bold" officeooo:rsid="10eaa29a" officeooo:paragraph-rsid="10eaa29a" style:font-style-asian="italic" style:font-weight-asian="bold" style:font-style-complex="italic" style:font-weight-complex="bold"/>
    </style:style>
    <style:style style:name="P84" style:family="paragraph" style:parent-style-name="Standard">
      <style:text-properties fo:font-style="italic" fo:font-weight="bold" officeooo:paragraph-rsid="10f053d5" style:font-style-asian="italic" style:font-weight-asian="bold"/>
    </style:style>
    <style:style style:name="P85" style:family="paragraph" style:parent-style-name="Standard">
      <style:text-properties fo:font-style="italic" fo:font-weight="bold" officeooo:paragraph-rsid="10f053d5" style:font-style-asian="italic" style:font-weight-asian="bold" style:font-name-complex="Arial1" style:font-style-complex="italic"/>
    </style:style>
    <style:style style:name="P86" style:family="paragraph" style:parent-style-name="Standard">
      <style:text-properties fo:font-style="italic" fo:font-weight="bold" officeooo:paragraph-rsid="10f790a1" style:font-style-asian="italic" style:font-weight-asian="bold"/>
    </style:style>
    <style:style style:name="P87" style:family="paragraph" style:parent-style-name="Standard">
      <style:text-properties fo:font-style="italic" fo:font-weight="bold" officeooo:paragraph-rsid="10f790a1" style:font-name-asian="Calibri1" style:font-style-asian="italic" style:font-weight-asian="bold" style:font-name-complex="Arial1" style:font-style-complex="italic"/>
    </style:style>
    <style:style style:name="P88" style:family="paragraph" style:parent-style-name="Standard">
      <style:paragraph-properties>
        <style:tab-stops>
          <style:tab-stop style:position="4.0063in"/>
        </style:tab-stops>
      </style:paragraph-properties>
      <style:text-properties fo:font-style="italic" fo:font-weight="bold" officeooo:paragraph-rsid="10f790a1" style:font-name-asian="Calibri1" style:font-style-asian="italic" style:font-weight-asian="bold"/>
    </style:style>
    <style:style style:name="P89" style:family="paragraph" style:parent-style-name="Standard">
      <style:text-properties fo:font-style="italic" fo:font-weight="bold" officeooo:paragraph-rsid="10f790a1" style:font-name-asian="Courier New" style:font-style-asian="italic" style:font-weight-asian="bold"/>
    </style:style>
    <style:style style:name="P90" style:family="paragraph" style:parent-style-name="Standard">
      <style:text-properties fo:font-style="italic" officeooo:paragraph-rsid="10f46551" style:font-name-asian="Calibri1" style:font-style-asian="italic" style:font-name-complex="Arial1" style:font-style-complex="italic"/>
    </style:style>
    <style:style style:name="P91" style:family="paragraph" style:parent-style-name="Standard" style:list-style-name="">
      <style:text-properties fo:color="#ff0000" style:text-underline-style="solid" style:text-underline-width="auto" style:text-underline-color="font-color" fo:font-weight="bold" officeooo:paragraph-rsid="0d7cdfa8" style:font-weight-asian="bold"/>
    </style:style>
    <style:style style:name="P92" style:family="paragraph" style:parent-style-name="Standard">
      <style:text-properties fo:color="#ff0000" style:text-underline-style="solid" style:text-underline-width="auto" style:text-underline-color="font-color" fo:font-weight="bold" officeooo:paragraph-rsid="10f790a1" style:font-name-asian="Calibri1" style:font-weight-asian="bold"/>
    </style:style>
    <style:style style:name="P93" style:family="paragraph" style:parent-style-name="Standard">
      <style:text-properties fo:color="#ff0000" fo:font-style="normal" style:text-underline-style="solid" style:text-underline-width="auto" style:text-underline-color="font-color" fo:font-weight="bold" officeooo:rsid="08dc8951" officeooo:paragraph-rsid="10f46551" style:font-style-asian="normal" style:font-weight-asian="bold" style:font-name-complex="Arial1" style:font-style-complex="normal" style:font-weight-complex="normal"/>
    </style:style>
    <style:style style:name="P94" style:family="paragraph" style:parent-style-name="Standard">
      <style:text-properties fo:color="#ff0000" officeooo:paragraph-rsid="10eedc63"/>
    </style:style>
    <style:style style:name="P95" style:family="paragraph" style:parent-style-name="Standard">
      <style:text-properties fo:color="#ff0000" style:font-name="Arial1" fo:font-size="10pt" fo:font-style="italic" officeooo:paragraph-rsid="10f46551" style:font-size-asian="10pt" style:font-style-asian="italic" style:font-size-complex="10pt"/>
    </style:style>
    <style:style style:name="P96" style:family="paragraph" style:parent-style-name="Standard">
      <style:text-properties fo:font-style="normal" style:text-underline-style="none" fo:font-weight="normal" officeooo:rsid="10995504" officeooo:paragraph-rsid="10f46551" style:font-style-asian="normal" style:font-weight-asian="normal" style:font-style-complex="normal" style:font-weight-complex="normal"/>
    </style:style>
    <style:style style:name="P97" style:family="paragraph" style:parent-style-name="Standard">
      <style:text-properties fo:font-style="normal" officeooo:paragraph-rsid="10f14563" style:font-style-asian="normal" style:font-style-complex="normal"/>
    </style:style>
    <style:style style:name="P98" style:family="paragraph" style:parent-style-name="Standard" style:list-style-name="WW8Num27">
      <style:text-properties fo:font-style="normal" officeooo:paragraph-rsid="10f46551" style:font-style-asian="normal" style:font-style-complex="normal"/>
    </style:style>
    <style:style style:name="P99" style:family="paragraph" style:parent-style-name="Standard">
      <style:text-properties fo:font-style="normal" officeooo:paragraph-rsid="10f790a1" style:font-style-asian="normal" style:font-name-complex="Arial1" style:font-style-complex="normal"/>
    </style:style>
    <style:style style:name="P100" style:family="paragraph" style:parent-style-name="Standard">
      <style:text-properties fo:font-style="normal" officeooo:paragraph-rsid="10f790a1" style:font-style-asian="normal" style:font-name-complex="Arial1" style:font-style-complex="normal" style:font-weight-complex="bold"/>
    </style:style>
    <style:style style:name="P101" style:family="paragraph" style:parent-style-name="Standard">
      <style:text-properties fo:font-style="normal" fo:font-weight="bold" officeooo:paragraph-rsid="10f790a1" style:font-style-asian="normal" style:font-weight-asian="bold" style:font-style-complex="normal"/>
    </style:style>
    <style:style style:name="P102" style:family="paragraph" style:parent-style-name="Standard">
      <style:text-properties fo:font-style="normal" fo:font-weight="bold" officeooo:paragraph-rsid="10f790a1" style:font-style-asian="normal" style:font-weight-asian="bold" style:font-style-complex="normal" style:font-weight-complex="normal"/>
    </style:style>
    <style:style style:name="P103" style:family="paragraph" style:parent-style-name="Standard">
      <style:text-properties fo:font-style="normal" fo:font-weight="normal" officeooo:paragraph-rsid="10f5caca" style:font-style-asian="normal" style:font-weight-asian="normal" style:font-style-complex="normal" style:font-weight-complex="normal"/>
    </style:style>
    <style:style style:name="P104" style:family="paragraph" style:parent-style-name="Standard">
      <style:text-properties fo:font-style="normal" fo:font-weight="normal" officeooo:paragraph-rsid="10f790a1" style:font-style-asian="normal" style:font-weight-asian="normal" style:font-style-complex="normal" style:font-weight-complex="normal"/>
    </style:style>
    <style:style style:name="P105" style:family="paragraph" style:parent-style-name="Standard">
      <style:text-properties fo:font-style="normal" fo:font-weight="normal" officeooo:paragraph-rsid="10f790a1" style:font-name-asian="Calibri1" style:font-style-asian="normal" style:font-weight-asian="normal" style:font-style-complex="normal" style:font-weight-complex="normal"/>
    </style:style>
    <style:style style:name="P106" style:family="paragraph" style:parent-style-name="Standard">
      <style:text-properties fo:font-style="normal" officeooo:paragraph-rsid="10f790a1" style:font-name-asian="Calibri1" style:font-style-asian="normal" style:font-name-complex="Arial1" style:font-style-complex="normal"/>
    </style:style>
    <style:style style:name="P107" style:family="paragraph" style:parent-style-name="Standard">
      <style:text-properties fo:font-weight="normal" officeooo:rsid="10995504" officeooo:paragraph-rsid="10995504" style:font-weight-asian="normal" style:font-weight-complex="normal"/>
    </style:style>
    <style:style style:name="P108" style:family="paragraph" style:parent-style-name="Standard">
      <style:text-properties fo:font-weight="normal" officeooo:rsid="10995504" officeooo:paragraph-rsid="10f46551" style:font-weight-asian="normal" style:font-weight-complex="normal"/>
    </style:style>
    <style:style style:name="P109" style:family="paragraph" style:parent-style-name="Standard">
      <style:text-properties fo:font-weight="normal" officeooo:paragraph-rsid="10f790a1" style:font-weight-asian="normal" style:font-weight-complex="normal"/>
    </style:style>
    <style:style style:name="P110" style:family="paragraph" style:parent-style-name="Standard">
      <style:text-properties fo:font-weight="normal" officeooo:paragraph-rsid="10f790a1" style:font-weight-asian="normal" style:font-name-complex="Arial1" style:font-weight-complex="normal"/>
    </style:style>
    <style:style style:name="P111" style:family="paragraph" style:parent-style-name="Standard">
      <style:text-properties officeooo:paragraph-rsid="10eaa29a"/>
    </style:style>
    <style:style style:name="P112" style:family="paragraph" style:parent-style-name="Standard">
      <style:text-properties officeooo:rsid="10da817a" officeooo:paragraph-rsid="10da817a"/>
    </style:style>
    <style:style style:name="P113" style:family="paragraph" style:parent-style-name="Standard">
      <style:text-properties officeooo:rsid="10eaa29a" officeooo:paragraph-rsid="10eaa29a"/>
    </style:style>
    <style:style style:name="P114" style:family="paragraph" style:parent-style-name="Standard">
      <style:text-properties officeooo:paragraph-rsid="10f46551" style:font-name-complex="Arial1"/>
    </style:style>
    <style:style style:name="P115" style:family="paragraph" style:parent-style-name="Standard" style:list-style-name="WW8Num28">
      <style:text-properties officeooo:paragraph-rsid="10f46551" style:font-name-complex="Arial1"/>
    </style:style>
    <style:style style:name="P116" style:family="paragraph" style:parent-style-name="Standard" style:list-style-name="WW8Num18">
      <style:text-properties officeooo:paragraph-rsid="10f46551" style:font-name-complex="Arial1"/>
    </style:style>
    <style:style style:name="P117" style:family="paragraph" style:parent-style-name="Standard">
      <style:text-properties officeooo:rsid="08dc8951" officeooo:paragraph-rsid="10f46551" style:font-name-complex="Arial1"/>
    </style:style>
    <style:style style:name="P118" style:family="paragraph" style:parent-style-name="Standard">
      <style:text-properties officeooo:paragraph-rsid="10f5caca" style:font-name-complex="Arial1"/>
    </style:style>
    <style:style style:name="P119" style:family="paragraph" style:parent-style-name="Standard">
      <style:text-properties officeooo:paragraph-rsid="10f790a1" style:font-name-complex="Arial1"/>
    </style:style>
    <style:style style:name="P120" style:family="paragraph" style:parent-style-name="Standard">
      <style:text-properties officeooo:rsid="10de8610" officeooo:paragraph-rsid="10de8610"/>
    </style:style>
    <style:style style:name="P121" style:family="paragraph" style:parent-style-name="Standard">
      <style:text-properties style:font-name="Arial1" fo:font-size="10pt" officeooo:paragraph-rsid="10eb8b53" style:font-size-asian="10pt" style:font-name-complex="Arial1" style:font-size-complex="10pt"/>
    </style:style>
    <style:style style:name="P122" style:family="paragraph" style:parent-style-name="Standard">
      <style:text-properties style:font-name="Arial1" fo:font-size="10pt" officeooo:paragraph-rsid="10f46551" style:font-size-asian="10pt" style:font-name-complex="Arial1" style:font-size-complex="10pt"/>
    </style:style>
    <style:style style:name="P123" style:family="paragraph" style:parent-style-name="Standard">
      <style:text-properties style:font-name="Arial1" fo:font-size="10pt" officeooo:paragraph-rsid="10f790a1" style:font-size-asian="10pt" style:font-size-complex="10pt"/>
    </style:style>
    <style:style style:name="P124" style:family="paragraph" style:parent-style-name="Standard">
      <style:text-properties style:font-name="Arial1" fo:font-size="10pt" fo:font-style="italic" officeooo:paragraph-rsid="10f46551" style:font-size-asian="10pt" style:font-style-asian="italic" style:font-name-complex="Arial1" style:font-size-complex="10pt" style:font-style-complex="italic"/>
    </style:style>
    <style:style style:name="P125" style:family="paragraph" style:parent-style-name="Standard">
      <style:text-properties fo:color="#000000" fo:font-weight="bold" officeooo:paragraph-rsid="10f790a1" style:font-name-asian="Calibri1" style:font-weight-asian="bold" style:font-name-complex="Arial1"/>
    </style:style>
    <style:style style:name="P126" style:family="paragraph" style:parent-style-name="Standard">
      <style:text-properties fo:color="#000000" style:font-name="ArialMT" fo:font-size="10pt" fo:letter-spacing="normal" fo:font-style="normal" officeooo:rsid="096af12e" officeooo:paragraph-rsid="10f46551" style:letter-kerning="false" style:font-size-asian="10pt" style:font-style-asian="normal" style:font-style-complex="normal"/>
    </style:style>
    <style:style style:name="P127" style:family="paragraph" style:parent-style-name="Standard">
      <style:text-properties fo:color="#000000" style:font-name="Calibri" fo:font-size="11pt" fo:letter-spacing="normal" fo:font-style="italic" fo:font-weight="normal" officeooo:paragraph-rsid="10f790a1" style:letter-kerning="false" style:font-name-asian="Calibri1" style:font-size-asian="11pt" style:font-style-asian="italic" style:font-weight-asian="normal" style:font-style-complex="italic" style:font-weight-complex="normal"/>
    </style:style>
    <style:style style:name="P128" style:family="paragraph" style:parent-style-name="Standard">
      <style:text-properties fo:color="#000000" style:font-name="Calibri" fo:font-size="11pt" fo:letter-spacing="normal" fo:font-style="italic" fo:font-weight="bold" officeooo:paragraph-rsid="10f790a1" style:letter-kerning="false" style:font-name-asian="Calibri1" style:font-size-asian="11pt" style:font-style-asian="italic" style:font-weight-asian="bold" style:font-style-complex="italic" style:font-weight-complex="normal"/>
    </style:style>
    <style:style style:name="P129" style:family="paragraph" style:parent-style-name="Standard">
      <style:text-properties fo:color="#000000" style:font-name="Arial1" fo:font-size="10pt" fo:letter-spacing="normal" fo:font-weight="normal" officeooo:paragraph-rsid="10f790a1" style:letter-kerning="false" style:font-name-asian="Calibri1" style:font-size-asian="10pt" style:font-weight-asian="normal" style:font-size-complex="10pt"/>
    </style:style>
    <style:style style:name="P130" style:family="paragraph" style:parent-style-name="Standard">
      <style:text-properties fo:color="#000000" style:font-name="Arial1" fo:font-size="10pt" fo:letter-spacing="normal" fo:font-style="normal" style:text-underline-style="solid" style:text-underline-width="auto" style:text-underline-color="font-color" fo:font-weight="normal" officeooo:paragraph-rsid="10f790a1" style:letter-kerning="false" style:font-size-asian="10pt" style:font-style-asian="normal" style:font-weight-asian="normal" style:font-size-complex="10pt" style:font-style-complex="italic"/>
    </style:style>
    <style:style style:name="P131" style:family="paragraph" style:parent-style-name="Standard">
      <style:paragraph-properties fo:orphans="0" fo:widows="0" style:text-autospace="none"/>
      <style:text-properties fo:color="#000000" style:font-name="Arial1" fo:font-size="10pt" fo:letter-spacing="normal" fo:font-style="normal" fo:font-weight="normal" officeooo:paragraph-rsid="10f790a1" style:letter-kerning="false" style:font-size-asian="10pt" style:font-style-asian="normal" style:font-weight-asian="normal" style:font-size-complex="10pt"/>
    </style:style>
    <style:style style:name="P132" style:family="paragraph" style:parent-style-name="Standard">
      <style:text-properties fo:color="#000000" fo:font-style="italic" fo:font-weight="bold" officeooo:paragraph-rsid="10f790a1" style:font-style-asian="italic" style:font-weight-asian="bold"/>
    </style:style>
    <style:style style:name="P133" style:family="paragraph" style:parent-style-name="Standard">
      <style:text-properties officeooo:paragraph-rsid="10ecb540" style:font-name-complex="Arial1"/>
    </style:style>
    <style:style style:name="P134" style:family="paragraph" style:parent-style-name="Standard">
      <style:text-properties officeooo:paragraph-rsid="10ed7341" style:font-name-complex="Arial1"/>
    </style:style>
    <style:style style:name="P135" style:family="paragraph" style:parent-style-name="Standard">
      <style:text-properties officeooo:paragraph-rsid="10eedc63" style:font-name-complex="Arial1"/>
    </style:style>
    <style:style style:name="P136" style:family="paragraph" style:parent-style-name="Standard">
      <style:text-properties officeooo:paragraph-rsid="10f053d5" style:font-name-complex="Arial1"/>
    </style:style>
    <style:style style:name="P137" style:family="paragraph" style:parent-style-name="Standard">
      <style:text-properties officeooo:paragraph-rsid="10f14563" style:font-name-complex="Arial1"/>
    </style:style>
    <style:style style:name="P138" style:family="paragraph" style:parent-style-name="Standard">
      <style:text-properties officeooo:paragraph-rsid="10ecb540"/>
    </style:style>
    <style:style style:name="P139" style:family="paragraph" style:parent-style-name="Standard">
      <style:text-properties officeooo:paragraph-rsid="10ed7341"/>
    </style:style>
    <style:style style:name="P140" style:family="paragraph" style:parent-style-name="Standard">
      <style:text-properties officeooo:paragraph-rsid="10eedc63"/>
    </style:style>
    <style:style style:name="P141" style:family="paragraph" style:parent-style-name="Standard">
      <style:text-properties officeooo:paragraph-rsid="10f053d5"/>
    </style:style>
    <style:style style:name="P142" style:family="paragraph" style:parent-style-name="Standard">
      <style:text-properties style:use-window-font-color="true" fo:font-style="normal" officeooo:paragraph-rsid="10f46551" style:font-name-asian="Calibri1" style:font-style-asian="normal" style:font-name-complex="Arial1" style:font-style-complex="normal"/>
    </style:style>
    <style:style style:name="P143" style:family="paragraph" style:parent-style-name="Standard">
      <style:text-properties style:use-window-font-color="true" style:font-name="Arial1" fo:font-style="normal" fo:font-weight="normal" officeooo:paragraph-rsid="10f790a1" style:font-name-asian="Calibri1" style:font-style-asian="normal" style:font-weight-asian="normal" style:font-style-complex="normal" style:font-weight-complex="normal"/>
    </style:style>
    <style:style style:name="P144" style:family="paragraph" style:parent-style-name="Standard">
      <style:text-properties style:use-window-font-color="true" style:text-underline-style="none" fo:font-weight="bold" officeooo:paragraph-rsid="10f790a1" style:font-name-asian="Calibri1" style:font-weight-asian="bold"/>
    </style:style>
    <style:style style:name="P145" style:family="paragraph" style:parent-style-name="Standard">
      <style:text-properties style:use-window-font-color="true" style:text-underline-style="none" fo:font-weight="bold" officeooo:paragraph-rsid="10f790a1" style:font-weight-asian="bold"/>
    </style:style>
    <style:style style:name="P146" style:family="paragraph" style:parent-style-name="Standard">
      <style:text-properties style:use-window-font-color="true" style:text-underline-style="none" officeooo:paragraph-rsid="10f790a1"/>
    </style:style>
    <style:style style:name="P147" style:family="paragraph" style:parent-style-name="Standard">
      <style:text-properties style:use-window-font-color="true" style:font-name="ArialMT" fo:font-size="10pt" fo:letter-spacing="normal" style:text-underline-style="solid" style:text-underline-width="auto" style:text-underline-color="font-color" fo:font-weight="bold" officeooo:paragraph-rsid="10f46551" style:letter-kerning="false" style:font-size-asian="10pt" style:font-weight-asian="bold"/>
    </style:style>
    <style:style style:name="P148" style:family="paragraph" style:parent-style-name="Standard">
      <style:text-properties style:use-window-font-color="true" style:font-name="ArialMT" fo:font-size="10pt" fo:letter-spacing="normal" officeooo:paragraph-rsid="10f46551" style:letter-kerning="false" style:font-size-asian="10pt"/>
    </style:style>
    <style:style style:name="P149" style:family="paragraph" style:parent-style-name="Standard">
      <style:text-properties officeooo:paragraph-rsid="10f14563"/>
    </style:style>
    <style:style style:name="P150" style:family="paragraph" style:parent-style-name="Standard" style:list-style-name="WW8Num10">
      <style:text-properties officeooo:paragraph-rsid="10f14563"/>
    </style:style>
    <style:style style:name="P151" style:family="paragraph" style:parent-style-name="Standard" style:list-style-name="WW8Num10">
      <style:text-properties officeooo:paragraph-rsid="10f790a1"/>
    </style:style>
    <style:style style:name="P152" style:family="paragraph" style:parent-style-name="Standard">
      <style:text-properties officeooo:paragraph-rsid="10f46551"/>
    </style:style>
    <style:style style:name="P153" style:family="paragraph" style:parent-style-name="Standard">
      <style:text-properties fo:color="#0000e9" fo:font-style="italic" style:text-underline-style="solid" style:text-underline-width="auto" style:text-underline-color="#0000e9" fo:font-weight="bold" officeooo:paragraph-rsid="10f46551" style:font-name-asian="Calibri1" style:font-style-asian="italic" style:font-weight-asian="bold" style:font-name-complex="Arial1" style:font-style-complex="italic" style:font-weight-complex="bold"/>
    </style:style>
    <style:style style:name="P154" style:family="paragraph" style:parent-style-name="Standard">
      <style:text-properties officeooo:paragraph-rsid="10f46551" style:font-name-asian="Calibri1"/>
    </style:style>
    <style:style style:name="P155" style:family="paragraph" style:parent-style-name="Standard">
      <style:text-properties officeooo:paragraph-rsid="10f790a1" style:font-name-asian="Calibri1"/>
    </style:style>
    <style:style style:name="P156" style:family="paragraph" style:parent-style-name="Standard">
      <style:text-properties officeooo:paragraph-rsid="10f790a1" style:font-name-asian="Calibri1" style:font-name-complex="Arial1"/>
    </style:style>
    <style:style style:name="P157" style:family="paragraph" style:parent-style-name="Standard">
      <style:text-properties officeooo:paragraph-rsid="10f5caca"/>
    </style:style>
    <style:style style:name="P158" style:family="paragraph" style:parent-style-name="Standard">
      <style:text-properties officeooo:paragraph-rsid="10f790a1" style:font-name-asian="Courier New"/>
    </style:style>
    <style:style style:name="P159" style:family="paragraph" style:parent-style-name="Standard">
      <style:text-properties officeooo:paragraph-rsid="10f790a1"/>
    </style:style>
    <style:style style:name="P160" style:family="paragraph" style:parent-style-name="Standard" style:list-style-name="WW8Num14">
      <style:text-properties officeooo:paragraph-rsid="10f790a1"/>
    </style:style>
    <style:style style:name="P161"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1029f7dd" style:font-weight-asian="bold"/>
    </style:style>
    <style:style style:name="P16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63" style:family="paragraph" style:parent-style-name="Standard">
      <style:paragraph-properties fo:margin-left="0.25in" fo:margin-right="0in" fo:text-indent="0in" style:auto-text-indent="false"/>
      <style:text-properties officeooo:paragraph-rsid="10f46551" style:font-name-complex="Arial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font-weight-complex="bold"/>
    </style:style>
    <style:style style:name="T4" style:family="text">
      <style:text-properties fo:font-weight="bold" style:font-weight-asian="bold" style:font-name-complex="Arial1" style:font-weight-complex="bold"/>
    </style:style>
    <style:style style:name="T5" style:family="text">
      <style:text-properties fo:font-weight="bold" style:font-name-asian="Calibri1" style:font-weight-asian="bold"/>
    </style:style>
    <style:style style:name="T6" style:family="text">
      <style:text-properties fo:font-weight="bold" style:font-name-asian="Calibri1" style:font-weight-asian="bold" style:font-name-complex="Arial1" style:font-weight-complex="bold"/>
    </style:style>
    <style:style style:name="T7" style:family="text">
      <style:text-properties fo:font-weight="bold" style:font-name-asian="Courier New" style:font-weight-asian="bold"/>
    </style:style>
    <style:style style:name="T8" style:family="text">
      <style:text-properties fo:color="#ff0000" style:text-underline-style="solid" style:text-underline-width="auto" style:text-underline-color="font-color" fo:font-weight="bold" style:font-weight-asian="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6"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8" style:family="text">
      <style:text-properties fo:color="#ff0000" style:font-name="Arial1" fo:font-size="10pt" fo:font-style="italic" style:font-size-asian="10pt" style:font-style-asian="italic" style:font-size-complex="10pt"/>
    </style:style>
    <style:style style:name="T19" style:family="text">
      <style:text-properties fo:color="#ff0000" style:font-name="Arial1" fo:font-size="10pt" fo:font-style="italic" fo:font-weight="bold" style:font-size-asian="10pt" style:font-style-asian="italic" style:font-weight-asian="bold" style:font-size-complex="10pt"/>
    </style:style>
    <style:style style:name="T20" style:family="text">
      <style:text-properties fo:color="#ff0000" style:font-name="Arial1" fo:font-size="10pt" fo:font-style="italic" fo:font-weight="bold" officeooo:rsid="031fe9cc" style:font-size-asian="10pt" style:font-style-asian="italic" style:font-weight-asian="bold" style:font-size-complex="10pt"/>
    </style:style>
    <style:style style:name="T21" style:family="text">
      <style:text-properties fo:color="#ff0000" style:font-name="Arial1" fo:font-size="10pt" fo:font-style="italic" fo:font-weight="bold" officeooo:rsid="0f13399b" style:font-size-asian="10pt" style:font-style-asian="italic" style:font-weight-asian="bold" style:font-size-complex="10pt"/>
    </style:style>
    <style:style style:name="T22"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4"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7"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8"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9"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0" style:family="text">
      <style:text-properties fo:color="#ff0000" style:font-name="Arial1" fo:font-size="10pt" fo:font-weight="bold" style:font-size-asian="10pt" style:font-weight-asian="bold" style:font-size-complex="10pt"/>
    </style:style>
    <style:style style:name="T31" style:family="text">
      <style:text-properties fo:color="#ff0000" style:font-name="Arial1" fo:font-size="10pt" fo:font-weight="bold" style:font-size-asian="10pt" style:font-weight-asian="bold" style:font-size-complex="10pt" style:font-weight-complex="bold"/>
    </style:style>
    <style:style style:name="T32" style:family="text">
      <style:text-properties fo:color="#ff0000" style:font-name="Arial1" fo:font-size="10pt" fo:font-weight="bold" officeooo:rsid="08f1e146" style:font-size-asian="10pt" style:font-weight-asian="bold" style:font-size-complex="10pt" style:font-weight-complex="bold"/>
    </style:style>
    <style:style style:name="T33" style:family="text">
      <style:text-properties fo:color="#ff0000" style:font-name="Arial1" fo:font-size="10pt" style:text-underline-style="none" fo:font-weight="bold" style:font-size-asian="10pt" style:font-weight-asian="bold" style:font-size-complex="10pt"/>
    </style:style>
    <style:style style:name="T34" style:family="text">
      <style:text-properties fo:color="#ff0000" style:font-name="Arial1" fo:font-size="10pt" style:text-underline-style="none" fo:font-weight="bold" officeooo:rsid="0558819a" style:font-size-asian="10pt" style:font-weight-asian="bold" style:font-size-complex="10pt"/>
    </style:style>
    <style:style style:name="T35" style:family="text">
      <style:text-properties fo:color="#ff0000" style:font-name="Arial1" fo:font-size="10pt" style:font-size-asian="10pt" style:font-size-complex="10pt"/>
    </style:style>
    <style:style style:name="T36" style:family="text">
      <style:text-properties fo:font-style="italic" style:font-style-asian="italic"/>
    </style:style>
    <style:style style:name="T37" style:family="text">
      <style:text-properties fo:font-style="italic" style:font-style-asian="italic" style:font-style-complex="italic"/>
    </style:style>
    <style:style style:name="T38" style:family="text">
      <style:text-properties fo:font-style="italic" style:font-style-asian="italic" style:font-name-complex="Arial1" style:font-style-complex="italic"/>
    </style:style>
    <style:style style:name="T39" style:family="text">
      <style:text-properties fo:font-style="italic" fo:font-weight="bold" style:font-style-asian="italic" style:font-weight-asian="bold"/>
    </style:style>
    <style:style style:name="T40" style:family="text">
      <style:text-properties fo:font-style="italic" fo:font-weight="bold" style:font-style-asian="italic" style:font-weight-asian="bold" style:font-name-complex="Arial1" style:font-weight-complex="bold"/>
    </style:style>
    <style:style style:name="T41" style:family="text">
      <style:text-properties fo:font-style="italic" fo:font-weight="bold" style:font-style-asian="italic" style:font-weight-asian="bold" style:font-name-complex="Arial1" style:font-style-complex="italic" style:font-weight-complex="bold"/>
    </style:style>
    <style:style style:name="T42" style:family="text">
      <style:text-properties fo:font-style="italic" fo:font-weight="normal" officeooo:rsid="0f456e42" style:font-style-asian="italic" style:font-weight-asian="normal" style:font-style-complex="italic" style:font-weight-complex="normal"/>
    </style:style>
    <style:style style:name="T43" style:family="text">
      <style:text-properties fo:font-style="italic" style:text-underline-style="solid" style:text-underline-width="auto" style:text-underline-color="font-color" fo:font-weight="bold" officeooo:rsid="10b48dcc" style:font-style-asian="italic" style:font-weight-asian="bold" style:font-style-complex="italic" style:font-weight-complex="bold"/>
    </style:style>
    <style:style style:name="T44" style:family="text">
      <style:text-properties fo:font-style="italic" style:text-underline-style="solid" style:text-underline-width="auto" style:text-underline-color="font-color" fo:font-weight="bold" officeooo:rsid="10bc0d81" style:font-style-asian="italic" style:font-weight-asian="bold" style:font-style-complex="italic" style:font-weight-complex="bold"/>
    </style:style>
    <style:style style:name="T45" style:family="text">
      <style:text-properties fo:font-style="italic" style:text-underline-style="solid" style:text-underline-width="auto" style:text-underline-color="font-color" fo:font-weight="bold" officeooo:rsid="10d366fa" style:font-style-asian="italic" style:font-weight-asian="bold" style:font-style-complex="italic" style:font-weight-complex="bold"/>
    </style:style>
    <style:style style:name="T46" style:family="text">
      <style:text-properties fo:font-style="italic" style:text-underline-style="solid" style:text-underline-width="auto" style:text-underline-color="font-color" fo:font-weight="bold" style:font-style-asian="italic" style:font-weight-asian="bold" style:font-name-complex="Arial1" style:font-weight-complex="bold"/>
    </style:style>
    <style:style style:name="T47" style:family="text">
      <style:text-properties fo:font-style="italic" style:font-name-asian="Calibri1" style:font-style-asian="italic"/>
    </style:style>
    <style:style style:name="T48" style:family="text">
      <style:text-properties fo:font-style="italic" style:font-name-asian="Calibri1" style:font-style-asian="italic" style:font-name-complex="Arial1" style:font-style-complex="italic"/>
    </style:style>
    <style:style style:name="T49" style:family="text">
      <style:text-properties fo:font-style="italic" style:font-name-asian="Calibri1" style:font-style-asian="italic" style:font-weight-complex="bold"/>
    </style:style>
    <style:style style:name="T50" style:family="text">
      <style:text-properties fo:font-style="italic" style:font-name-asian="Calibri1" style:font-style-asian="italic" style:font-style-complex="italic"/>
    </style:style>
    <style:style style:name="T51" style:family="text">
      <style:text-properties fo:font-style="italic" style:font-name-asian="Courier New" style:font-style-asian="italic"/>
    </style:style>
    <style:style style:name="T52" style:family="text">
      <style:text-properties fo:font-style="italic" style:font-name-asian="Courier New" style:font-style-asian="italic" style:font-style-complex="italic"/>
    </style:style>
    <style:style style:name="T53" style:family="text">
      <style:text-properties fo:font-style="italic" officeooo:rsid="098905a6" style:font-name-asian="Courier New" style:font-style-asian="italic" style:font-style-complex="italic"/>
    </style:style>
    <style:style style:name="T54" style:family="text">
      <style:text-properties fo:color="#008000" style:font-name="Arial1" fo:font-size="10pt" fo:font-style="italic" fo:font-weight="bold" style:font-size-asian="10pt" style:font-style-asian="italic" style:font-weight-asian="bold" style:font-size-complex="10pt"/>
    </style:style>
    <style:style style:name="T55" style:family="text">
      <style:text-properties fo:color="#008000" style:font-name="Arial1" fo:font-size="10pt" fo:font-style="italic" fo:font-weight="bold" officeooo:rsid="0f04933c" style:font-size-asian="10pt" style:font-style-asian="italic" style:font-weight-asian="bold" style:font-size-complex="10pt"/>
    </style:style>
    <style:style style:name="T56" style:family="text">
      <style:text-properties fo:color="#008000" style:font-name="Arial1" fo:font-size="10pt" fo:font-style="italic" fo:font-weight="bold" officeooo:rsid="1084d279" style:font-size-asian="10pt" style:font-style-asian="italic" style:font-weight-asian="bold" style:font-size-complex="10pt"/>
    </style:style>
    <style:style style:name="T57" style:family="text">
      <style:text-properties fo:color="#008000" style:font-name="Arial1" fo:font-size="10pt" fo:font-style="italic" fo:font-weight="bold" officeooo:rsid="10eaa29a" style:font-size-asian="10pt" style:font-style-asian="italic" style:font-weight-asian="bold" style:font-size-complex="10pt"/>
    </style:style>
    <style:style style:name="T58" style:family="text">
      <style:text-properties fo:color="#008000" style:font-name="Arial1" fo:font-size="10pt" fo:font-style="italic" fo:font-weight="bold" officeooo:rsid="10f46551" style:font-size-asian="10pt" style:font-style-asian="italic" style:font-weight-asian="bold" style:font-size-complex="10pt"/>
    </style:style>
    <style:style style:name="T59" style:family="text">
      <style:text-properties fo:color="#0f0597" style:font-name="Arial1" fo:font-size="10pt" fo:font-style="italic" fo:font-weight="bold" style:font-size-asian="10pt" style:font-style-asian="italic" style:font-weight-asian="bold" style:font-size-complex="10pt"/>
    </style:style>
    <style:style style:name="T60" style:family="text">
      <style:text-properties style:font-name="Arial1" fo:font-size="10pt" style:font-size-asian="10pt" style:font-size-complex="10pt"/>
    </style:style>
    <style:style style:name="T61" style:family="text">
      <style:text-properties style:font-name="Arial1" fo:font-size="10pt" fo:font-weight="bold" style:font-size-asian="10pt" style:font-weight-asian="bold" style:font-size-complex="10pt"/>
    </style:style>
    <style:style style:name="T62" style:family="text">
      <style:text-properties style:font-name="Arial1" fo:font-size="10pt" fo:font-weight="bold" officeooo:rsid="007c8161" style:font-size-asian="10pt" style:font-weight-asian="bold" style:font-size-complex="10pt"/>
    </style:style>
    <style:style style:name="T63" style:family="text">
      <style:text-properties style:font-name="Arial1" fo:font-size="10pt" fo:font-weight="bold" style:font-size-asian="10pt" style:font-weight-asian="bold" style:font-size-complex="10pt" style:font-weight-complex="bold"/>
    </style:style>
    <style:style style:name="T64" style:family="text">
      <style:text-properties style:font-name="Arial1" fo:font-size="10pt" fo:font-weight="bold" officeooo:rsid="0f3f484f" style:font-size-asian="10pt" style:font-weight-asian="bold" style:font-size-complex="10pt"/>
    </style:style>
    <style:style style:name="T65" style:family="text">
      <style:text-properties style:font-name="Arial1" fo:font-size="10pt" fo:font-weight="bold" officeooo:rsid="101a7b3f" style:font-size-asian="10pt" style:font-weight-asian="bold" style:font-size-complex="10pt"/>
    </style:style>
    <style:style style:name="T66" style:family="text">
      <style:text-properties style:font-name="Arial1" fo:font-size="10pt" fo:font-weight="bold" officeooo:rsid="10eb8b53" style:font-size-asian="10pt" style:font-weight-asian="bold" style:font-size-complex="10pt"/>
    </style:style>
    <style:style style:name="T67" style:family="text">
      <style:text-properties style:font-name="Arial1" fo:font-size="10pt" fo:font-style="italic" fo:font-weight="bold" style:font-size-asian="10pt" style:font-style-asian="italic" style:font-weight-asian="bold" style:font-size-complex="10pt"/>
    </style:style>
    <style:style style:name="T68" style:family="text">
      <style:text-properties style:font-name="Arial1" fo:font-size="10pt" fo:font-style="italic" style:text-underline-style="none" fo:font-weight="bold" style:font-size-asian="10pt" style:font-style-asian="italic" style:font-weight-asian="bold" style:font-size-complex="10pt"/>
    </style:style>
    <style:style style:name="T69" style:family="text">
      <style:text-properties style:font-name="Arial1" fo:font-size="10pt" fo:font-style="italic" style:font-size-asian="10pt" style:font-style-asian="italic" style:font-size-complex="10pt"/>
    </style:style>
    <style:style style:name="T70" style:family="text">
      <style:text-properties style:font-name="Arial1" fo:font-size="10pt" fo:font-style="italic" style:font-size-asian="10pt" style:font-style-asian="italic" style:font-size-complex="10pt" style:font-style-complex="italic"/>
    </style:style>
    <style:style style:name="T71" style:family="text">
      <style:text-properties fo:font-style="normal" style:text-underline-style="none" fo:font-weight="normal" officeooo:rsid="1084d279" style:font-style-asian="normal" style:font-weight-asian="normal" style:font-style-complex="normal" style:font-weight-complex="normal"/>
    </style:style>
    <style:style style:name="T72" style:family="text">
      <style:text-properties fo:font-style="normal" style:text-underline-style="none" fo:font-weight="normal" officeooo:rsid="10995504" style:font-style-asian="normal" style:font-weight-asian="normal" style:font-style-complex="normal" style:font-weight-complex="normal"/>
    </style:style>
    <style:style style:name="T73" style:family="text">
      <style:text-properties fo:font-style="normal" style:font-style-asian="normal" style:font-style-complex="normal"/>
    </style:style>
    <style:style style:name="T74" style:family="text">
      <style:text-properties fo:font-style="normal" officeooo:rsid="098ac3e1" style:font-style-asian="normal" style:font-style-complex="normal"/>
    </style:style>
    <style:style style:name="T75" style:family="text">
      <style:text-properties officeooo:rsid="08c6b117"/>
    </style:style>
    <style:style style:name="T76" style:family="text">
      <style:text-properties fo:background-color="transparent" loext:char-shading-value="0"/>
    </style:style>
    <style:style style:name="T77" style:family="text">
      <style:text-properties officeooo:rsid="0c335e4a"/>
    </style:style>
    <style:style style:name="T78" style:family="text">
      <style:text-properties fo:font-weight="normal" style:font-weight-asian="normal"/>
    </style:style>
    <style:style style:name="T79" style:family="text">
      <style:text-properties fo:font-weight="normal" style:font-weight-asian="normal" style:font-weight-complex="normal"/>
    </style:style>
    <style:style style:name="T80" style:family="text">
      <style:text-properties fo:font-weight="normal" officeooo:rsid="10b48dcc" style:font-weight-asian="normal"/>
    </style:style>
    <style:style style:name="T81" style:family="text">
      <style:text-properties fo:color="#0000e9" style:text-underline-style="solid" style:text-underline-width="auto" style:text-underline-color="#0000e9"/>
    </style:style>
    <style:style style:name="T82" style:family="text">
      <style:text-properties fo:color="#0000e9" style:text-underline-style="solid" style:text-underline-width="auto" style:text-underline-color="#0000e9" style:font-name-asian="Calibri1"/>
    </style:style>
    <style:style style:name="T83" style:family="text">
      <style:text-properties fo:color="#0000e9" fo:font-style="italic" style:text-underline-style="solid" style:text-underline-width="auto" style:text-underline-color="#0000e9" style:font-style-asian="italic" style:font-style-complex="italic"/>
    </style:style>
    <style:style style:name="T84"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85" style:family="text">
      <style:text-properties officeooo:rsid="1035d9c5"/>
    </style:style>
    <style:style style:name="T86" style:family="text">
      <style:text-properties officeooo:rsid="10d366fa"/>
    </style:style>
    <style:style style:name="T87" style:family="text">
      <style:text-properties style:font-name-complex="Arial1"/>
    </style:style>
    <style:style style:name="T88" style:family="text">
      <style:text-properties officeooo:rsid="10eaa29a"/>
    </style:style>
    <style:style style:name="T89" style:family="text">
      <style:text-properties style:font-name-complex="Arial1"/>
    </style:style>
    <style:style style:name="T90" style:family="text">
      <style:text-properties officeooo:rsid="10f053d5"/>
    </style:style>
    <style:style style:name="T91" style:family="text">
      <style:text-properties fo:color="#0000ff" style:text-underline-style="solid" style:text-underline-width="auto" style:text-underline-color="font-color" style:font-name-complex="Arial1"/>
    </style:style>
    <style:style style:name="T92" style:family="text">
      <style:text-properties style:font-name-asian="Times New Roman"/>
    </style:style>
    <style:style style:name="T93" style:family="text">
      <style:text-properties officeooo:rsid="10f46551"/>
    </style:style>
    <style:style style:name="T94" style:family="text">
      <style:text-properties style:font-name-asian="Calibri1"/>
    </style:style>
    <style:style style:name="T95" style:family="text">
      <style:text-properties style:font-name-asian="Calibri1" style:font-name-complex="Arial1"/>
    </style:style>
    <style:style style:name="T96" style:family="text">
      <style:text-properties fo:color="#0000f1" style:text-underline-style="solid" style:text-underline-width="auto" style:text-underline-color="#0000f1" style:font-name-asian="Calibri1" style:font-name-complex="Arial1"/>
    </style:style>
    <style:style style:name="T97" style:family="text">
      <style:text-properties officeooo:rsid="0983dfda"/>
    </style:style>
    <style:style style:name="T98" style:family="text">
      <style:text-properties officeooo:rsid="098d18f8"/>
    </style:style>
    <style:style style:name="T99" style:family="text">
      <style:text-properties style:font-name-asian="Courier New"/>
    </style:style>
    <style:style style:name="T100" style:family="text">
      <style:text-properties style:font-name-asian="Arial1"/>
    </style:style>
    <style:style style:name="T101" style:family="text">
      <style:text-properties style:font-name-asian="Arial1" style:font-name-complex="Arial1"/>
    </style:style>
    <style:style style:name="T102" style:family="text">
      <style:text-properties officeooo:rsid="098905a6"/>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lt;span style="color: #ff0000;"&gt;&lt;strong&gt;PRINT VERSIONS OF TODAY’S PREP:&lt;/strong&gt;&lt;/span&gt;</text:p>
      <text:p text:style-name="P16">&lt;span style="color: #ff0000;"&gt;&lt;strong&gt;ODT: &lt;/strong&gt;&lt;/span&gt;</text:p>
      <text:p text:style-name="P16">&lt;span style="color: #ff0000;"&gt;&lt;strong&gt;PDF: &lt;/strong&gt;&lt;/span&gt;</text:p>
      <text:p text:style-name="P16">&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6">&lt;p class="western"&gt;**********&lt;/p&gt;</text:p>
      <text:p text:style-name="P45"/>
      <text:p text:style-name="P15"/>
      <text:p text:style-name="P36">WELCOME TO THE SHOW!</text:p>
      <text:p text:style-name="P152">Today I have really <text:span text:style-name="T36">got</text:span> to finally take down the Christmas tree. It's a shame, too. I just got the lights to work yesterday.</text:p>
      <text:p text:style-name="P152"/>
      <text:p text:style-name="P114"><text:span text:style-name="messagebody">I do sit-ups every morning. It may not sound like much to you, but there's only so many times you can hit that snooze button.</text:span></text:p>
      <text:p text:style-name="P152"/>
      <text:p text:style-name="P122"><text:span text:style-name="usercontent"><text:span text:style-name="T76"/></text:span></text:p>
      <text:p text:style-name="P38">BIBLE VERSE OF THE DAY</text:p>
      <text:p text:style-name="P152">The Lord himself will come down from heaven, with a loud command, with the voice of the archangel and with the trumpet call of God, and the dead in Christ will rise first. After that, we who are still alive and are left will be caught up together with them in the clouds to meet the Lord in the air. And so we will be with the Lord forever. <text:s/>-- 1 Thessalonians 4:16-17</text:p>
      <text:p text:style-name="P114"/>
      <text:p text:style-name="P152"><text:span text:style-name="T95">Therefore, my brothers, I want you to know that through Jesus the forgiveness of sins is proclaimed to you. Through him everyone who believes is justified from everything you could not be justified from by the law of Moses. — </text:span><text:a xlink:type="simple" xlink:href="http://www.BibleStudyTools.com/search/?query=Acts+13:38-39&amp;t=niv" text:style-name="Internet_20_link" text:visited-style-name="Visited_20_Internet_20_Link"><text:span text:style-name="T96">Acts 13:38-39</text:span></text:a></text:p>
      <text:p text:style-name="P70"/>
      <text:p text:style-name="P152"><text:span text:style-name="T94">For we do not preach ourselves, but Jesus Christ as Lord, and ourselves as your servants for Jesus' sake. — </text:span><text:a xlink:type="simple" xlink:href="http://www.biblestudytools.com/search/?query=2+Corinthians+4:5&amp;t=niv" text:style-name="Internet_20_link" text:visited-style-name="Visited_20_Internet_20_Link"><text:span text:style-name="T82">2 Corinthians 4:5</text:span></text:a></text:p>
      <text:p text:style-name="P152"/>
      <text:p text:style-name="P62"/>
      <text:p text:style-name="P48"><text:span text:style-name="T16">HEART</text:span><text:span text:style-name="T13">LIGHT DAILY VERSE, PRAYER &amp; THOUGHT</text:span></text:p>
      <text:p text:style-name="P9">(From VerseOfTheDay.com)</text:p>
      <text:p text:style-name="P95">(From VerseOfTheDay.com.)</text:p>
      <text:p text:style-name="P152"><text:span text:style-name="T94">"I am the Alpha and the Omega," says the Lord God, "who is, and who was, and who is to come, the Almighty." — </text:span><text:a xlink:type="simple" xlink:href="http://bible.faithlife.com/bible/niv/Revelation1.8" text:style-name="Internet_20_link" text:visited-style-name="Visited_20_Internet_20_Link"><text:span text:style-name="T82">Revelation 1:8</text:span></text:a></text:p>
      <text:p text:style-name="P70"/>
      <text:p text:style-name="P152"><text:span text:style-name="T6">Thought: </text:span><text:span text:style-name="T95">From beginning to end, our God is there! What is there for us to fear? What can happen that can change this one undeniable reality? We belong to the God who is always there, who always cares for us, and who will always work to bring us salvation! No matter what happens to us tomorrow, or the next day, or the one after that, our destiny lies with the God who stretches from beginning to end and who secures for us life that never ends.</text:span></text:p>
      <text:p text:style-name="P70"/>
      <text:p text:style-name="P152"><text:span text:style-name="T6">Prayer: </text:span><text:span text:style-name="T95">Father God, thank you for the blessings of this past year. Please guide me as I seek to use your blessings in the coming year. Inspire my confidence about your future for me and fill me with joy because of your salvation. For all that has been good, holy, and gracious, I give you thanks and praise. For all the ways I've sinned, failed, or stumbled, I ask for your forgiveness. And for tomorrow, and another new day and another new year, I await with anticipation and gladness for I know that I will see them come or I will be at home with you where days and years no longer matter. In Jesus' name I pray. Amen.</text:span></text:p>
      <text:p text:style-name="P90"/>
      <text:p text:style-name="P152"><text:span text:style-name="T48">The Thoughts and Prayers for Today's Verse are written by </text:span><text:a xlink:type="simple" xlink:href="mailto:phil@heartlight.org" text:style-name="Internet_20_link" text:visited-style-name="Visited_20_Internet_20_Link"><text:span text:style-name="T84">Phil Ware</text:span></text:a><text:span text:style-name="T48">. You can email questions or comments to </text:span><text:a xlink:type="simple" xlink:href="mailto:phil@heartlight.org" text:style-name="Internet_20_link" text:visited-style-name="Visited_20_Internet_20_Link"><text:span text:style-name="T84">phil@heartlight.org</text:span></text:a><text:span text:style-name="T48">.</text:span></text:p>
      <text:p text:style-name="P153"/>
      <text:p text:style-name="P75"><text:span text:style-name="_2d_expanded"><text:span text:style-name="T37"/></text:span></text:p>
      <text:p text:style-name="Standard"><text:span text:style-name="T12">“</text:span><text:a xlink:type="simple" xlink:href="http://67.59.170.133/" text:style-name="Internet_20_link" text:visited-style-name="Visited_20_Internet_20_Link"><text:span text:style-name="Internet_20_link"><text:span text:style-name="T61">BIRTHDAY VERSE</text:span></text:span></text:a><text:span text:style-name="T13">” OF THE DAY</text:span><text:span text:style-name="T33"> </text:span><text:span text:style-name="T34">(</text:span><text:span text:style-name="T10">The chapter and verse correspond to the mo</text:span><text:span text:style-name="T11">nth and day!)</text:span></text:p>
      <text:p text:style-name="P152"><text:span text:style-name="T2">James 1:18 NIV</text:span> = He chose to give us birth through the word of truth, that we might be a kind of first fruits of all he created.</text:p>
      <text:p text:style-name="P114"/>
      <text:p text:style-name="P124"/>
      <text:p text:style-name="P40">TODAY IS <text:span text:style-name="T88">SUNDAY</text:span> – <text:span text:style-name="T85">JUNE 18,</text:span> 201<text:span text:style-name="T75">7</text:span></text:p>
      <text:p text:style-name="P24"><text:span text:style-name="T18">(NOTE: Some holidays may be duplicated due to various calendars reporting conflicting dates)<text:line-break/></text:span><text:span text:style-name="T54">WEIRD, WACKY, STRANGE, ZANY, ODD, BIZARRE, QUIRKY, UNUSUAL HOLIDAYS!<text:line-break/>THERE ARE ONLY </text:span><text:span text:style-name="T56">1</text:span><text:span text:style-name="T58">89 </text:span><text:span text:style-name="T54">SHOPPING DAYS</text:span><text:span text:style-name="T59"> </text:span><text:a xlink:type="simple" xlink:href="http://days.to/until/christmas" text:style-name="Internet_20_link" text:visited-style-name="Visited_20_Internet_20_Link"><text:span text:style-name="Internet_20_link"><text:span text:style-name="T67">UNTIL CHRISTMAS</text:span></text:span></text:a><text:span text:style-name="T59">.</text:span></text:p>
      <text:p text:style-name="P152"/>
      <text:p text:style-name="P152"><text:soft-page-break/>Today is <text:span text:style-name="T39">POOH DAY</text:span>, marking the birth of writer A.A. Milne on this date in 1882. He created Winnie the Pooh. <text:s/>***I’m guessing that, with a name like that, Pooh got picked on a lot in school. </text:p>
      <text:p text:style-name="P114"/>
      <text:p text:style-name="P152"><text:span text:style-name="T87">Today is </text:span><text:span text:style-name="T40">HAIR DRYER APPRECIATION DAY</text:span><text:span text:style-name="T87">. <text:s/>***Just remember to follow the instructions and heed the warning label: “Do Not Use While Sleeping.”</text:span></text:p>
      <text:p text:style-name="P114"/>
      <text:p text:style-name="P152"><text:span text:style-name="T87">Tonight is </text:span><text:span text:style-name="T40">NATIONAL LAY AWAKE AND WHISPER IN THE DARK NIGHT</text:span><text:span text:style-name="T87">. <text:s/>***Whenever that happens, I just whisper to God to please make me go back to sleep. </text:span></text:p>
      <text:p text:style-name="P114"/>
      <text:p text:style-name="P152"><text:span text:style-name="T87">Today is </text:span><text:span text:style-name="T40">U.F.O. DAY</text:span><text:span text:style-name="T87">, marking the first reported sighting of a UFO in America by Pilgrims in Boston. The year was 1644.</text:span></text:p>
      <text:p text:style-name="P114"/>
      <text:p text:style-name="P152">Today is <text:span text:style-name="T39">THESAURUS DAY</text:span>. <text:s/>***So, what’s another word for “thesaurus”? </text:p>
      <text:p text:style-name="P114"/>
      <text:p text:style-name="P152"><text:span text:style-name="T87">Today is </text:span><text:span text:style-name="T40">MAINTENANCE DAY</text:span><text:span text:style-name="T3">.</text:span></text:p>
      <text:p text:style-name="P163"/>
      <text:p text:style-name="P114"><text:span text:style-name="T2">ARE YOU HIGH MAINTENANCE?</text:span> </text:p>
      <text:p text:style-name="P152"><text:span text:style-name="T87">Okay, ladies - take this little quiz to find out. Answer </text:span><text:span text:style-name="T46">true or false</text:span><text:span text:style-name="T87"> to the following questions. <text:s/>Keep track of how many “true” answers you give. </text:span></text:p>
      <text:list xml:id="list1884739840191467446" text:style-name="WW8Num28">
        <text:list-item>
          <text:p text:style-name="P115">The first outfit I put on is never the one I end up wearing. </text:p>
        </text:list-item>
        <text:list-item>
          <text:p text:style-name="P115">I have a housekeeper. </text:p>
        </text:list-item>
        <text:list-item>
          <text:p text:style-name="P115">I demand a phone call, or a very good explanation, when someone is late. </text:p>
        </text:list-item>
        <text:list-item>
          <text:p text:style-name="P115">I would never ride in a convertible with the top down for fear of windblown hair. </text:p>
        </text:list-item>
        <text:list-item>
          <text:p text:style-name="P115">My partner should compliment me often, especially before we go out at night. </text:p>
        </text:list-item>
        <text:list-item>
          <text:p text:style-name="P115">I sometimes require much sleep in order to look and feel my best. </text:p>
        </text:list-item>
        <text:list-item>
          <text:p text:style-name="P115">I expect my significant other to give me gifts "just because." </text:p>
        </text:list-item>
        <text:list-item>
          <text:p text:style-name="P115">At a restaurant, I order my meals with special requirements. </text:p>
        </text:list-item>
        <text:list-item>
          <text:p text:style-name="P115">I never leave the house without blow drying my hair or using a hair product. </text:p>
        </text:list-item>
        <text:list-item>
          <text:p text:style-name="P115">My getting-ready-for-bed regimen last for more than 15 minutes. </text:p>
        </text:list-item>
      </text:list>
      <text:p text:style-name="P79"/>
      <text:p text:style-name="P152"><text:span text:style-name="T38">Add up your </text:span><text:span text:style-name="T41">true</text:span><text:span text:style-name="T38"> answers. </text:span></text:p>
      <text:list xml:id="list7694495074943951535" text:style-name="WW8Num18">
        <text:list-item>
          <text:p text:style-name="P116"><text:span text:style-name="T2">1-3:</text:span> Your are a dreamboat! Self-sufficient no matter what is thrown your way. Although you will probably grow to be an easygoing loaner or hermit. </text:p>
        </text:list-item>
        <text:list-item>
          <text:p text:style-name="P116"><text:span text:style-name="T2">4-6:</text:span> You can get by with little maintenance. Usually you can do your own thing but occasionally you can be a pain in the patootie. </text:p>
        </text:list-item>
        <text:list-item>
          <text:p text:style-name="P116"><text:span text:style-name="T2">7-9:</text:span> Wow are you needy! Do you even remember a time when you could accomplish task on your own? I hope your hubby has a fat pocketbook loaded with patience to fill your needs. </text:p>
        </text:list-item>
        <text:list-item>
          <text:p text:style-name="P116"><text:span text:style-name="T2">10:</text:span> You are pathetically high maintenance. Either that or the person you had fill this out for you misunderstood your barked out commands. You might think about these results the next time you are at the nail salon in your Liz Claiborne outfit and Gucci shoes going over next month’s events in your DayTimer. </text:p>
        </text:list-item>
      </text:list>
      <text:p text:style-name="P117"/>
      <text:p text:style-name="P93"/>
      <text:p text:style-name="P161"><text:span text:style-name="T35">TODAY IS ALSO...</text:span></text:p>
      <text:p text:style-name="P108">Eat Your Vegetables Day<text:line-break/>Stewarts Root Beer Day<text:line-break/>World Day To Combat Desertification and Drought<text:line-break/>Dollars Against Diabetes Day<text:line-break/>Polar Bear Swim<text:line-break/>World Juggling Day</text:p>
      <text:p text:style-name="P96"><text:span text:style-name="Strong_20_Emphasis"><text:span text:style-name="T72"/></text:span></text:p>
      <text:p text:style-name="P21"><text:span text:style-name="Strong_20_Emphasis"><text:span text:style-name="T71"/></text:span></text:p>
      <text:p text:style-name="P50"><text:span text:style-name="T13">COMING UP NEXT </text:span><text:span text:style-name="T27">(</text:span><text:span text:style-name="T28">Just a list, we are not endorsing the holidays posted below. <text:s/></text:span><text:span text:style-name="T29">Find more holidays and link to their websites at </text:span><text:a xlink:type="simple" xlink:href="https://www.brownielocks.com/month2.html" text:style-name="Internet_20_link" text:visited-style-name="Visited_20_Internet_20_Link">BrownieLocks.com</text:a><text:span text:style-name="T27">)</text:span></text:p>
      <text:p text:style-name="P18"/>
      <text:p text:style-name="P12"><text:span text:style-name="T86">SUND</text:span>AY, JUNE 18</text:p>
      <text:p text:style-name="P18">Autistic Pride Day<text:line-break/>Clark Kent's Birthday<text:line-break/>Family Awareness Day<text:line-break/>Father's Day<text:line-break/>Husband Caregiver Day<text:line-break/><text:soft-page-break/>International Sushi Day<text:line-break/>National Splurge Day<text:line-break/><text:span text:style-name="Strong_20_Emphasis"><text:span text:style-name="T78">Turkey Lovers Day</text:span></text:span></text:p>
      <text:p text:style-name="P18"><text:span text:style-name="Strong_20_Emphasis"><text:span text:style-name="T78"/></text:span></text:p>
      <text:p text:style-name="P19"><text:span text:style-name="Strong_20_Emphasis"><text:span text:style-name="T45">MON</text:span></text:span><text:span text:style-name="Strong_20_Emphasis"><text:span text:style-name="T43">DAY, JUNE 19</text:span></text:span><text:span text:style-name="Strong_20_Emphasis"><text:span text:style-name="T80"><text:line-break/>Garfield the Cat Day<text:line-break/>International Day For The Elimination of Sexual Violence in Conflict<text:line-break/>Juneteenth<text:line-break/>Ride To Work Day (Motorcycles)<text:line-break/>World Sickle Cell Day<text:line-break/>World Sauntering Day</text:span></text:span></text:p>
      <text:p text:style-name="P19"><text:span text:style-name="Strong_20_Emphasis"><text:span text:style-name="T80"/></text:span></text:p>
      <text:p text:style-name="P20"><text:span text:style-name="Strong_20_Emphasis"><text:span text:style-name="T45">TUES</text:span></text:span><text:span text:style-name="Strong_20_Emphasis"><text:span text:style-name="T44">DAY, JUNE 20</text:span></text:span></text:p>
      <text:p text:style-name="Standard"><text:span text:style-name="Strong_20_Emphasis"><text:span text:style-name="T79">American Eagle Day</text:span></text:span><text:a xlink:type="simple" xlink:href="http://www.apta.com/members/memberprogramsandservices/advocacyandoutreachtools/dumpthepump/Pages/default.aspx" text:style-name="Internet_20_link" text:visited-style-name="Visited_20_Internet_20_Link"><text:span text:style-name="Strong_20_Emphasis"><text:span text:style-name="T79"><text:line-break/></text:span></text:span></text:a><text:span text:style-name="Strong_20_Emphasis"><text:span text:style-name="T79">Flitch of Bacon Day</text:span></text:span></text:p>
      <text:p text:style-name="Standard">Lambrusco Day<text:line-break/>National Hike With A Geek Day<text:line-break/>National Kouign Amann Day<text:line-break/>World Productivity Day<text:line-break/>World Refugee Day</text:p>
      <text:p text:style-name="Standard"/>
      <text:p text:style-name="P13"><text:span text:style-name="T86">WEDNE</text:span>SDAY, JUNE 21</text:p>
      <text:p text:style-name="P28">Ann &amp; Samantha Day<text:a xlink:type="simple" xlink:href="http://www.anneandsamantha.com/" text:style-name="Internet_20_link" text:visited-style-name="Visited_20_Internet_20_Link"><text:line-break/></text:a>Atheists Solidarity Day<text:a xlink:type="simple" xlink:href="http://atheistnexus.org/group/atheistsolidarity" text:style-name="Internet_20_link" text:visited-style-name="Visited_20_Internet_20_Link"><text:line-break/></text:a>Cuckoo Warning Day<text:a xlink:type="simple" xlink:href="http://www.atheistsolidarity.com/2010/06/14/first-annual-atheist-solidarity-day/" text:style-name="Internet_20_link" text:visited-style-name="Visited_20_Internet_20_Link"><text:line-break/></text:a>Global Orgasm Day<text:line-break/>Go Skateboarding Day<text:line-break/>International Day of Yoga<text:a xlink:type="simple" xlink:href="http://theiasc.org/go-skateboarding-day/" text:style-name="Internet_20_link" text:visited-style-name="Visited_20_Internet_20_Link"><text:line-break/></text:a>National Daylight Appreciation Day<text:line-break/>National Selfie Day<text:line-break/>Summer Solstice<text:line-break/>Tall Girl Appreciation Day<text:line-break/>World Handshake Day<text:line-break/>World Humanist Day<text:line-break/>World Music Day</text:p>
      <text:p text:style-name="P28"/>
      <text:p text:style-name="P14">THURSDAY, JUNE 22</text:p>
      <text:p text:style-name="P29">Global Smurfs Day<text:a xlink:type="simple" xlink:href="http://www.globalsmurfsday.com/" text:style-name="Internet_20_link" text:visited-style-name="Visited_20_Internet_20_Link"><text:line-break/></text:a>Stupid Guy Thing Day<text:a xlink:type="simple" xlink:href="http://www.arrl.org/news/stories/2007/03/13/100/?nc=1" text:style-name="Internet_20_link" text:visited-style-name="Visited_20_Internet_20_Link"><text:line-break/></text:a>Baby Boomer's Recognition Day<text:line-break/>HVAC Technicians Day</text:p>
      <text:p text:style-name="P29"/>
      <text:p text:style-name="P14">FRIDAY, JUNE 23</text:p>
      <text:p text:style-name="P29">International Widows' Day<text:line-break/>Let It Go Day<text:line-break/>National Eat At A Food Truck Day<text:line-break/><text:span text:style-name="Strong_20_Emphasis"><text:span text:style-name="T79">National Hydration Day</text:span></text:span><text:span text:style-name="T79"><text:line-break/></text:span>Pink Flamingo Day <text:line-break/>Take Your Dog To Work Day:<text:line-break/>Public Service Day<text:line-break/>Runner's Selfie Day<text:line-break/>SAT Math Day<text:line-break/>Typing Day</text:p>
      <text:p text:style-name="P29"/>
      <text:p text:style-name="P83">SATURDAY, JUNE 24</text:p>
      <text:p text:style-name="P113">ARRL (American Radio Relay League) Field Day<text:line-break/>Celebration of the Senses<text:line-break/>Great American Backyard Campout<text:line-break/>International Fairy Day or Faerie Day<text:line-break/>National Haskap Berry Day<text:line-break/>Stonewall National Monument Day</text:p>
      <text:p text:style-name="P113"><text:soft-page-break/></text:p>
      <text:p text:style-name="P83">SUNDAY, JUNE 25</text:p>
      <text:p text:style-name="P113">America's Kids Day<text:line-break/>Color TV Day<text:line-break/>Day of The Seafarer<text:line-break/>Descendants Day<text:line-break/>Eid-Al-Fitr<text:line-break/>Global Beatles Day<text:line-break/>Leon Day<text:line-break/>Log Cabin Day<text:line-break/>National Catfish Day<text:line-break/>Ratha Vatra</text:p>
      <text:p text:style-name="P113"/>
      <text:p text:style-name="P83">MONDAY, JUNE 26</text:p>
      <text:p text:style-name="P111"><text:span text:style-name="T88">International Day Against Drug Abuse and Illicit Trafficking<text:line-break/>International Day in Support of Victims of Torture<text:line-break/>National Canoe Day<text:line-break/>Please Take My Children To Work Day<text:line-break/></text:span></text:p>
      <text:p text:style-name="Standard"/>
      <text:p text:style-name="P6">ON THIS DAY</text:p>
      <text:p text:style-name="P154"><text:span text:style-name="T1">1943:</text:span> A wartime ban on the sale of sliced bread took effect in the United States. The ban was aimed at reducing bakeries' demands for metal replacement parts.</text:p>
      <text:p text:style-name="P154"/>
      <text:p text:style-name="P154"><text:span text:style-name="T1">1956:</text:span> The first rock ‘n’ roll LP made the Billboard pop album chart: "Rock Around the Clock" by Bill Haley &amp; The Comets. The single had reached only #23 in 1954, but hit #1 when it was re-released a year later.</text:p>
      <text:p text:style-name="P154"/>
      <text:p text:style-name="P154"><text:span text:style-name="T1">1973:</text:span> The group Pink Floyd began recording Dark Side of the Moon, which would set a record by staying on the Billboard album chart for over 14 years.</text:p>
      <text:p text:style-name="P154"/>
      <text:p text:style-name="P152"><text:span text:style-name="T5">1975:</text:span><text:span text:style-name="T94"> The situation TV comedy "The Jeffersons," a spin-off from "All in the Family," premiered on CBS. </text:span><text:span text:style-name="T47">(</text:span><text:a xlink:type="simple" xlink:href="http://www.darrenmarlar.com/audio/TV-Jeffersons.mp3" text:style-name="Internet_20_link" text:visited-style-name="Visited_20_Internet_20_Link"><text:span text:style-name="Internet_20_link"><text:span text:style-name="T47">audio clip</text:span></text:span></text:a><text:span text:style-name="T47">)</text:span></text:p>
      <text:p text:style-name="P154"/>
      <text:p text:style-name="P154"><text:span text:style-name="T1">1977:</text:span> 20-year-old Jean Jawbone was revived by a cardiac team at Health Services Center in Winnipeg, Manitoba. Her heartbeat had stopped for three hours 40 minutes.</text:p>
      <text:p text:style-name="P154"/>
      <text:p text:style-name="P154"><text:span text:style-name="T1">1980:</text:span> New York’s Studio 54 owners Steve Rubell and Ian Schrager were sentenced to 3½ years in prison for tax evasion and fined $20,000. Pundits called it "the day disco died."</text:p>
      <text:p text:style-name="P154"/>
      <text:p text:style-name="P154"><text:span text:style-name="T1">1986:</text:span> Dionne Warwick’s single for AIDS research, "That’s What Friends Are For," became her second #1 song.</text:p>
      <text:p text:style-name="P154"/>
      <text:p text:style-name="P154"><text:span text:style-name="T1">1989:</text:span> The Rock and Roll Hall of Fame in New York City inducted the Rolling Stones, Otis Redding, Stevie Wonder, the Temptations, and Dion.</text:p>
      <text:p text:style-name="P154"/>
      <text:p text:style-name="P154"><text:span text:style-name="T1">1989:</text:span> Donald Burns of Bermuda became the world’s #1 loudmouth by shouting at a Guinness record 119 decibels. He did it at Liberty State Park in New Jersey.</text:p>
      <text:p text:style-name="P154"/>
      <text:p text:style-name="P152"><text:span text:style-name="T5">1996:</text:span><text:span text:style-name="T94"> Australian scientists who claimed to have contacted life on other planets stumbled on the real source of the signals -- a microwave oven in the kitchen of their laboratory. </text:span><text:span text:style-name="T47">(</text:span><text:a xlink:type="simple" xlink:href="http://www.darrenmarlar.com/audio/NoIntelligentLife.mp3" text:style-name="Internet_20_link" text:visited-style-name="Visited_20_Internet_20_Link"><text:span text:style-name="Internet_20_link"><text:span text:style-name="T47">audio clip</text:span></text:span></text:a><text:span text:style-name="T47">)</text:span></text:p>
      <text:p text:style-name="P154"/>
      <text:p text:style-name="P154"><text:span text:style-name="T1">1996:</text:span> Lisa Marie Presley filed for divorce from Michael Jackson after 20 months of marriage, citing irreconcilable differences.</text:p>
      <text:p text:style-name="P154"/>
      <text:p text:style-name="P154"><text:span text:style-name="T1">1997:</text:span> Norwegian Borge Ousland completed a 1,675-mile trek across Antarctica, the first time anyone traversed the continent alone.</text:p>
      <text:p text:style-name="P154"/>
      <text:p text:style-name="P154"><text:span text:style-name="T1">2001:</text:span> A New Zealand thief replied to a newspaper ad seeking a rare tool placed by the builder he stole it from. The Christchurch builder said it was a long shot at recovering his tools, but it worked. Police arrested the thief and also found almost $10,000 worth of equipment taken from another house.</text:p>
      <text:p text:style-name="P154"/>
      <text:p text:style-name="P154"><text:span text:style-name="T1">2003:</text:span> Michelle Kwan won her sixth straight U.S. Figure Skating Championships title and seventh overall.</text:p>
      <text:p text:style-name="P154"/>
      <text:p text:style-name="P154"><text:soft-page-break/><text:span text:style-name="T1">2003:</text:span> Protesters nationwide demonstrated in opposition to possible war in Iraq. </text:p>
      <text:p text:style-name="P154"/>
      <text:p text:style-name="P154"><text:span text:style-name="T1">2005:</text:span> A man who threatened to blow up his van one block from the White House surrendered without incident after a lengthy standoff with police in what turned out to be a child-custody dispute. </text:p>
      <text:p text:style-name="P154"/>
      <text:p text:style-name="P154"><text:span text:style-name="T1">2005:</text:span> The Airbus A380, largest commercial jet that carries 800 passengers was unveiled in Toulouse, France.</text:p>
      <text:p text:style-name="P154"/>
      <text:p text:style-name="P152"><text:span text:style-name="T5">2007:</text:span><text:span text:style-name="T94"> Police in Waukesha, Wisconsin, were called to rescue a boy who got his tongue stuck to a metal stop sign on a day when the thermometer registered 9 degrees. Police used warm water to free the boy's tongue as his friends watched. </text:span><text:span text:style-name="T47">(</text:span><text:a xlink:type="simple" xlink:href="http://www.darrenmarlar.com/audio/TripleDogDareYa.mp3" text:style-name="Internet_20_link" text:visited-style-name="Visited_20_Internet_20_Link"><text:span text:style-name="Internet_20_link"><text:span text:style-name="T47">audio clip</text:span></text:span></text:a><text:span text:style-name="T47">)</text:span></text:p>
      <text:p text:style-name="P148"/>
      <text:p text:style-name="P147"/>
      <text:p text:style-name="P33">TODAY IN CHRISTIAN HISTORY</text:p>
      <text:p text:style-name="P152"><text:span text:style-name="T1">1562:</text:span> The counter-reformation Council of Trent reconvenes after a 10-year break caused by the revolt of Protestant princes against Emperor Charles V. During the break, all hope of reconciliation between Catholics and Protestants had vanished.</text:p>
      <text:p text:style-name="P152"/>
      <text:p text:style-name="P152"><text:span text:style-name="T1">1830:</text:span> Baptism of Tauta'ahau Tupou. King of Tonga by a western missionary. Beginning of a strongly missionary Christian Kingdom.</text:p>
      <text:p text:style-name="P152"><text:span text:style-name="Strong_20_Emphasis"><text:span text:style-name="T78"/></text:span></text:p>
      <text:p text:style-name="P58"/>
      <text:p text:style-name="P42">HOLLYWOOD AND CELEBRITY FIGURE BIRTHDAYS</text:p>
      <text:list xml:id="list4658230584767856776" text:style-name="WW8Num27">
        <text:list-item>
          <text:p text:style-name="P51">actor (“Freaks and Geeks”, “How I Met Your Mother”, Knocked Up, 11:14) Jason Segel is 3<text:span text:style-name="T93">8</text:span></text:p>
        </text:list-item>
        <text:list-item>
          <text:p text:style-name="P51">Actor (“Law &amp; Order”) Jesse L. Martin, 4<text:span text:style-name="T93">9</text:span></text:p>
        </text:list-item>
        <text:list-item>
          <text:p text:style-name="P52"><text:span text:style-name="T74">Wrestler/actor (Guardians of the Galaxy) </text:span>Dave Batista, 4<text:span text:style-name="T93">9</text:span></text:p>
        </text:list-item>
        <text:list-item>
          <text:p text:style-name="P52"><text:span text:style-name="T98">actress (Nellie on “Little House on the Prairie”) </text:span>Alison Arngrim, 5<text:span text:style-name="T93">6</text:span></text:p>
        </text:list-item>
        <text:list-item>
          <text:p text:style-name="P98">Actor (Field of Dreams, Open Range, Bull Durham, Tin Cup, Man of Steel) Kevin Costner, 6<text:span text:style-name="T93">3</text:span></text:p>
        </text:list-item>
      </text:list>
      <text:p text:style-name="P126"/>
      <text:p text:style-name="P142"/>
      <text:p text:style-name="P33">BEE-BOP BIRTHDAYS</text:p>
      <text:p text:style-name="Standard"><text:span text:style-name="T19">(Music Artist Birthdays From </text:span><text:a xlink:type="simple" xlink:href="http://calendar.songfacts.com/" text:style-name="Internet_20_link" text:visited-style-name="Visited_20_Internet_20_Link"><text:span text:style-name="Internet_20_link"><text:span text:style-name="T68">SongFacts.com</text:span></text:span></text:a><text:span text:style-name="T19">)</text:span></text:p>
      <text:p text:style-name="P157"><text:span text:style-name="Strong_20_Emphasis">1941</text:span> : <text:a xlink:type="simple" xlink:href="http://www.songfacts.com/search_fact.php?combinedartists=Bobby+Goldsboro" office:target-frame-name="_blank" xlink:show="new" text:style-name="Internet_20_link" text:visited-style-name="Visited_20_Internet_20_Link"><text:span text:style-name="Internet_20_link">Bobby Goldsboro</text:span></text:a> </text:p>
      <text:p text:style-name="P157"><text:span text:style-name="Strong_20_Emphasis">1941</text:span> : David Ruffin (<text:a xlink:type="simple" xlink:href="http://www.songfacts.com/search_fact.php?combinedartists=The+Temptations" office:target-frame-name="_blank" xlink:show="new" text:style-name="Internet_20_link" text:visited-style-name="Visited_20_Internet_20_Link"><text:span text:style-name="Internet_20_link">The Temptations</text:span></text:a>) </text:p>
      <text:p text:style-name="P157"><text:span text:style-name="Strong_20_Emphasis">1943</text:span> : Dave Greenslade </text:p>
      <text:p text:style-name="P157"><text:span text:style-name="Strong_20_Emphasis">1944</text:span> : "Legs" Larry Smith (<text:a xlink:type="simple" xlink:href="http://www.songfacts.com/search_fact.php?combinedartists=the+Bonzo+Dog+Doo-Dah+Band" office:target-frame-name="_blank" xlink:show="new" text:style-name="Internet_20_link" text:visited-style-name="Visited_20_Internet_20_Link"><text:span text:style-name="Internet_20_link">The Bonzo Dog Doo-Dah Band</text:span></text:a>) </text:p>
      <text:p text:style-name="P157"><text:span text:style-name="Strong_20_Emphasis">1953</text:span> : Brett Hudson (The Hudson Brothers) </text:p>
      <text:p text:style-name="P157"><text:span text:style-name="Strong_20_Emphasis">1956</text:span> : Tom Bailey (<text:a xlink:type="simple" xlink:href="http://www.songfacts.com/search_fact.php?combinedartists=Thompson+Twins" office:target-frame-name="_blank" xlink:show="new" text:style-name="Internet_20_link" text:visited-style-name="Visited_20_Internet_20_Link"><text:span text:style-name="Internet_20_link">Thompson Twins</text:span></text:a>) </text:p>
      <text:p text:style-name="P157"><text:span text:style-name="Strong_20_Emphasis">1970</text:span> : DJ Quik </text:p>
      <text:p text:style-name="P157"><text:span text:style-name="Strong_20_Emphasis">1971</text:span> : Jonathan Davis (<text:a xlink:type="simple" xlink:href="http://www.artistfacts.com/detail.php?id=244" office:target-frame-name="_blank" xlink:show="new" text:style-name="Internet_20_link" text:visited-style-name="Visited_20_Internet_20_Link"><text:span text:style-name="Internet_20_link">KoRn</text:span></text:a>) </text:p>
      <text:p text:style-name="P118"><text:span text:style-name="Strong_20_Emphasis">1983</text:span> : Samantha Mumba</text:p>
      <text:p text:style-name="P157"/>
      <text:p text:style-name="P118"/>
      <text:p text:style-name="P37">SECRETS OF THE UNIVERSE <text:span text:style-name="T42">(Answering questions that have plagued mankind for minutes!)</text:span></text:p>
      <text:p text:style-name="P68">Why do we measure water depth in fathoms? </text:p>
      <text:p text:style-name="P103">Do you ever get the feeling that you are in over your head? That you just can't fathom something? That, in short, it's too deep? There is something so elemental about the ocean depths that we embrace it as a metaphor for the unknown or the unknowable. But ancient mariners sometimes needed literally to plumb the depths -- to see if a passage was safe for ships, for example. Mariners determined depth by lowering a weighted rope until it touched bottom and then marking the point on the rope where it broke the surface. When they hauled in the rope they extended their arms repeatedly, fingertip to fingertip, along this length to measure it. They called this unit of measurement a fathom, from an Anglo-Saxon word for embrace (holding out your arms). Today we're more precise: a fathom is six feet. </text:p>
      <text:p text:style-name="P103"/>
      <text:p text:style-name="P103"/>
      <text:p text:style-name="P41">CHRISTIAN ARTIST NEWS </text:p>
      <text:p text:style-name="Standard"><text:span text:style-name="T20">This is</text:span><text:span text:style-name="T19"> just a tiny sample of the 5-6 pages of material you could be receiv</text:span><text:span text:style-name="T20">ing</text:span><text:span text:style-name="T19"> </text:span><text:span text:style-name="T21">every Monday, Wednesday and Friday </text:span><text:span text:style-name="T20">from </text:span><text:a xlink:type="simple" xlink:href="http://www.christianradioshowprepservices.com/" text:style-name="Internet_20_link" text:visited-style-name="Visited_20_Internet_20_Link"><text:span text:style-name="Internet_20_link"><text:span text:style-name="T19">ChristianRadioShowPrepServices.com</text:span></text:span></text:a><text:span text:style-name="T19">!</text:span></text:p>
      <text:p text:style-name="Standard"/>
      <text:p text:style-name="Standard">Kutless member James Mead: wut kind of brain injury is it when you keep smelling Trix cereal everywhere.</text:p>
      <text:p text:style-name="Standard"/>
      <text:p text:style-name="Standard"><text:soft-page-break/>Switchfoot heard that a local school was performing FLOAT in their music class, so they decided to stop by. <text:a xlink:type="simple" xlink:href="https://twitter.com/switchfoot/status/872916421654700032/video/1" text:style-name="Internet_20_link" text:visited-style-name="Visited_20_Internet_20_Link">https://twitter.com/switchfoot/status/872916421654700032/video/1</text:a> </text:p>
      <text:p text:style-name="Standard"><text:s/></text:p>
      <text:p text:style-name="Standard">What does summer mean to you? Natalie Grant posted a picture of her daughters with straws drinking out of a cut open watermelon and added: Quintessentially summer. <text:s/><text:a xlink:type="simple" xlink:href="https://www.instagram.com/p/BVNEzUXhdXF/" text:style-name="Internet_20_link" text:visited-style-name="Visited_20_Internet_20_Link">https://www.instagram.com/p/BVNEzUXhdXF/</text:a> </text:p>
      <text:p text:style-name="Standard"><text:s/></text:p>
      <text:p text:style-name="Standard">Want to catch up with Casting Crowns Megan Garrett this summer? <text:s/>She posted a picture of her front porch with the words: If you need me any this summer, chances are I'll be right here. <text:s/>#porchlife <text:s/><text:a xlink:type="simple" xlink:href="https://www.instagram.com/p/BVN8ZsYHLkP/" text:style-name="Internet_20_link" text:visited-style-name="Visited_20_Internet_20_Link">https://www.instagram.com/p/BVN8ZsYHLkP/</text:a> </text:p>
      <text:p text:style-name="Standard"><text:s/></text:p>
      <text:p text:style-name="Standard">Casting Crowns Megan Garrett has a love/hate relationship with high heels. She posted: Wearing heels today and I'm *at least* 8 feet tall. Embracing it and hating life at the same time.</text:p>
      <text:p text:style-name="Standard"><text:s/></text:p>
      <text:p text:style-name="Standard">Moriah Peters says our home towns impact who we are. She posted about her home town: grateful for the diverse culture and artistic people of Los Angeles. </text:p>
      <text:p text:style-name="Standard"><text:s/></text:p>
      <text:p text:style-name="Standard">David Crowder has a new ride. The front man for the band Crowder posted a picture of his new 4x4, and if you don't mind being about 10 feet off the ground, it's pretty impressive. <text:s/><text:a xlink:type="simple" xlink:href="https://www.instagram.com/p/BVF9bPVlS53/" text:style-name="Internet_20_link" text:visited-style-name="Visited_20_Internet_20_Link">https://www.instagram.com/p/BVF9bPVlS53/</text:a> </text:p>
      <text:p text:style-name="Standard"><text:s/></text:p>
      <text:p text:style-name="Standard">Switchfoot front man Jon Foreman, a avid surfer, was recently asked for tips for someone just learning to surf. His one word reply: Enjoy!</text:p>
      <text:p text:style-name="Standard"><text:s/></text:p>
      <text:p text:style-name="Standard">Casting Crowns Juan Devevo has an innovative take on Raisins. This week he described them as "Nature's gummy bears."</text:p>
      <text:p text:style-name="Standard"><text:s/></text:p>
      <text:p text:style-name="Standard">Hannah Kerr loves her fans but her love has it's limits. She posted: finding that a lot of my followers are Pens fans...love you guys even if we don't love the same hockey team!!!</text:p>
      <text:p text:style-name="Standard"/>
      <text:p text:style-name="Standard"/>
      <text:p text:style-name="P8">NEWS KICKERS</text:p>
      <text:p text:style-name="Standard"><text:span text:style-name="T22">(</text:span><text:span text:style-name="T24">No news on the weekends. <text:s/></text:span><text:span text:style-name="T25">Want a customized audio version, FREE? <text:s/></text:span><text:a xlink:type="simple" xlink:href="mailto:darren@onairprep.com?subject=Customized%20DDWN" text:style-name="Internet_20_link" text:visited-style-name="Visited_20_Internet_20_Link">Email me for more information</text:a><text:span text:style-name="T25">! </text:span><text:span text:style-name="T23">)</text:span></text:p>
      <text:p text:style-name="P46"/>
      <text:p text:style-name="P11">NEW NEWS KICKERS…</text:p>
      <text:p text:style-name="Standard"/>
      <text:p text:style-name="Standard"/>
      <text:p text:style-name="Standard"/>
      <text:p text:style-name="P10">NEWS KICKER EVERGREENS…</text:p>
      <text:p text:style-name="P120"/>
      <text:p text:style-name="P26"/>
      <text:p text:style-name="Standard"/>
      <text:p text:style-name="P33">AS THE JUNGLE TURNS</text:p>
      <text:p text:style-name="P44"><text:a xlink:type="simple" xlink:href="http://www.darrenmarlar.com/audio/AsTheJungleTurns/MMJJ0142.mp3" text:style-name="Internet_20_link" text:visited-style-name="Visited_20_Internet_20_Link"><text:span text:style-name="Internet_20_link"><text:span text:style-name="T61"/></text:span></text:a></text:p>
      <text:p text:style-name="P44"><text:a xlink:type="simple" xlink:href="http://www.darrenmarlar.com/audio/AsTheJungleTurns/MMJJ0095.mp3" text:style-name="Internet_20_link" text:visited-style-name="Visited_20_Internet_20_Link"><text:span text:style-name="Internet_20_link"><text:span text:style-name="T61">CLICK HERE</text:span></text:span></text:a><text:span text:style-name="T60"> </text:span><text:span text:style-name="T61">TO DOWNLOAD</text:span><text:span text:style-name="T64"> </text:span><text:span text:style-name="T66">MOND</text:span><text:span text:style-name="T65">AY</text:span><text:span text:style-name="T61">’</text:span><text:span text:style-name="T62">S</text:span><text:span text:style-name="T61"> EPISODE</text:span></text:p>
      <text:p text:style-name="P3"/>
      <text:p text:style-name="P121">OPEN: And now, FancyMonkey.com, (Show Name), and (Station Call Letters) bring you As the Jungle Turns! <text:s/>Last time, Marvy Snuffleson and all of the Razzleflabbins were running away, terrified of The Plaid Guy! <text:s/>Marvy was running so hard and was so scared that he even dropped his teddy-bear – but then he fell down, and before he could get up, the Plaid Guy was right on top of him!</text:p>
      <text:p text:style-name="P121"/>
      <text:p text:style-name="P121">CLOSE: Well… it’s good to know that The Plaid Guy is actually a friendly guy… but you have to wonder… living alone all these years, how good can his seven cup salad really be? <text:s/>We’ll find out next time… As the Jungle Turns!</text:p>
      <text:p text:style-name="P2"/>
      <text:p text:style-name="Standard"><text:span text:style-name="T18">***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9">e-mail</text:span></text:span></text:a><text:span text:style-name="T18"> us and ask about “Jungle Jam &amp; Friends the Radio Show” usage.</text:span></text:p>
      <text:p text:style-name="P5"/>
      <text:p text:style-name="P5"/>
      <text:p text:style-name="P33">MOMENT OF DUH</text:p>
      <text:p text:style-name="P69">It’s a Moment of Duh 30-years in the making!</text:p>
      <text:p text:style-name="P109"><text:soft-page-break/>The Daily Telegraph reports that for 30 years, residents of Elmswell, England, were annoyed by truck drivers pulling into the village and blocking the street while they asked where the bacon factory was. For all that time, they kept lobbying the county council for a sign directing drivers to the bacon factory. This week, a sign finally went up. But there was no celebrating because today, the bacon factory is closing.</text:p>
      <text:p text:style-name="P109"/>
      <text:p text:style-name="P110"/>
      <text:p text:style-name="P17"><text:span text:style-name="T13">TOP TEN</text:span><text:span text:style-name="T61"> </text:span></text:p>
      <text:p text:style-name="P69">TOP TEN REDNECK INDICATORS... PATRIOTIC VERSION!</text:p>
      <text:p text:style-name="P158"><text:span text:style-name="T36">We have enjoyed the redneck jokes for years. It’s time to take a reflective look at the core beliefs of a culture that values home, family, country, and God. If I had to stand before a dozen terrorists who threaten my life, I would gladly choose half dozen or so rednecks to back me up.<text:line-break/></text:span><text:line-break/>10. YOU MIGHT BE A REDNECK IF: It never occurred to you to be offended by the phrase, "One nation, Under God..."<text:line-break/><text:line-break/>9. YOU MIGHT BE A REDNECK IF: You have never protested about seeing the 10 Commandments posted in public places.<text:line-break/><text:line-break/>8.YOU MIGHT BE A REDNECK IF: You still say "Christmas" instead of "Winter Festival."<text:line-break/><text:line-break/>7. YOU MIGHT BE A REDNECK IF: You bow your head when someone prays.<text:line-break/><text:line-break/>6.YOU MIGHT BE A REDNECK IF: You stand and place your hand over your heart when they play the National Anthem.<text:line-break/><text:line-break/>5. YOU MIGHT BE A REDNECK IF: You treat all veterans, including Viet Nam vets, with great respect, and <text:line-break/>always have.<text:line-break/><text:line-break/>4. YOU MIGHT BE A REDNECK IF: You know what you believe and you aren't afraid to say so, no matter who is listening.<text:line-break/><text:line-break/>3. YOU MIGHT BE A REDNECK IF: You respect your elders and expect your kids to do the same.<text:line-break/></text:p>
      <text:p text:style-name="P159"><text:span text:style-name="T99">2. </text:span>YOU MIGHT BE A REDNECK IF: You have never burned an American flag in protest.<text:span text:style-name="T99"><text:line-break/><text:line-break/>1. YOU MIGHT BE A REDNECK IF: You would give your last dollar to a friend.<text:line-break/><text:line-break/></text:span><text:span text:style-name="T53">I g</text:span><text:span text:style-name="T52">uess I am a redneck after all..… and proud of it!</text:span></text:p>
      <text:p text:style-name="P89"/>
      <text:p text:style-name="P92"/>
      <text:p text:style-name="P33">THE FILES OF LAW &amp; DISORDER</text:p>
      <text:p text:style-name="P69">Doughnuts lead police to the criminals!</text:p>
      <text:p text:style-name="P69"/>
      <text:p text:style-name="P159">FILE #1: 21-year-old Adam Brett Hancock and 19-year-old Vincent Jonathan Whitley, both transients in Roseburg, OR, stole $900 worth of merchandise including doughnuts – and offered those donuts to a police officer. <text:s/>About an hour later the deputies were investigating a crime that included stolen doughnuts. <text:s/>Sometimes the genius crooks make a police officer's job just too darned easy.</text:p>
      <text:p text:style-name="P159"/>
      <text:p text:style-name="P159">FILE #2: A 22 year old man stole a taser gun from a police cruiser, then videotaped himself and his father tasing each other with it and put the video on YouTube. <text:s/>Again, making the work of a police officer just too darned easy.</text:p>
      <text:p text:style-name="P159"/>
      <text:p text:style-name="P159">FILE #3: In Springfield, Massachusetts, Darrell Jenkins was arrested on counterfeiting charges and ordered to pay $500 bail. Unfortunately for Darrell, that figure has been raised to $5,000 after he tried to pay the original bail with counterfeit bills.</text:p>
      <text:p text:style-name="P159"/>
      <text:p text:style-name="P159">STRANGE LAW: Using profanity while talking about Country music singer Loretta Lynn is illegal in Kentucky. </text:p>
      <text:p text:style-name="P159"/>
      <text:p text:style-name="P69"/>
      <text:p text:style-name="P33">THIS IS YOUR BRAIN ON DRUGS</text:p>
      <text:p text:style-name="P69">In addition to not operating heavy equipment, one should probably not commit burglary after taking medication. </text:p>
      <text:p text:style-name="P109"><text:soft-page-break/>...Such advice might have meant continued freedom for Bonifay, Florida's Patrick Richard Hazell. A resident arrived home to find Hazell asleep on his bed with the occupant's loaded .22-caliber handgun and other items he intended to take from the home. Hazell later told jailers he had taken a large number of muscle relaxants before attempting the crime.</text:p>
      <text:p text:style-name="P109"/>
      <text:p text:style-name="P109"/>
      <text:p text:style-name="P49"><text:span text:style-name="T15">PHONER PHUN</text:span><text:span text:style-name="T63"> </text:span></text:p>
      <text:p text:style-name="P159">This is U.F.O. Day... have you ever seen one? <text:s/>Tell us about your experience!</text:p>
      <text:p text:style-name="P159"/>
      <text:p text:style-name="P106">In today’s history events we have a story with it... have you ever stuck your tongue to an icy metal pole and had it stick? <text:s/>What was it like? <text:s/><text:span text:style-name="T36">(</text:span><text:a xlink:type="simple" xlink:href="http://www.darrenmarlar.com/audio/TripleDogDareYa.mp3" text:style-name="Internet_20_link" text:visited-style-name="Visited_20_Internet_20_Link"><text:span text:style-name="Internet_20_link"><text:span text:style-name="T36">audio clip</text:span></text:span></text:a><text:span text:style-name="T36">)</text:span></text:p>
      <text:p text:style-name="P159"/>
      <text:p text:style-name="P125"/>
      <text:p text:style-name="P33">BIBLE BRAIN BUSTER!</text:p>
      <text:p text:style-name="P72">QUESTION: What is the name of the man who wanted to buy the ability to give the Holy Ghost to whomsoever he wanted? </text:p>
      <text:p text:style-name="P159"><text:span text:style-name="T49">ANSWER</text:span><text:span text:style-name="T47">: Simon (Acts 8:18-19)</text:span></text:p>
      <text:p text:style-name="P86"/>
      <text:p text:style-name="P159"><text:span text:style-name="T1">QUESTION: What does "to poll" mean?<text:line-break/></text:span><text:span text:style-name="T36">ANSWER: To shave or cut hair (Mic. 1:16, 2 Sam. 14:26 AV)</text:span></text:p>
      <text:p text:style-name="P88"/>
      <text:p text:style-name="P86"><text:span text:style-name="T36"/></text:p>
      <text:p text:style-name="P33">QUESTION IMPOSSIBLE</text:p>
      <text:p text:style-name="P69">QUESTION: Name a North American rodent that barks.</text:p>
      <text:p text:style-name="P127">ANSWER: The prairie dog... it's the only North American rodent that can bark.</text:p>
      <text:p text:style-name="P128"/>
      <text:p text:style-name="P87"/>
      <text:p text:style-name="P33">TRUE OR FALSE</text:p>
      <text:p text:style-name="P1"><text:span text:style-name="T9">Pay attention! <text:s/>If our next player doesn’t answer all ten T/F questions correctly we start all over from question #1! <text:s/>First person to answer question #10 correctly is our winner!</text:span> </text:p>
      <text:p text:style-name="P119"/>
      <text:p text:style-name="P159">1. Spain is ruled by monarchs. (True) </text:p>
      <text:p text:style-name="P159"/>
      <text:p text:style-name="P159">2. The head of Salmon P. Chase was on the U.S. $10,000 bill. (True) </text:p>
      <text:p text:style-name="P159"/>
      <text:p text:style-name="P159">3. Engastrimythos is a fancy name for Rope tricks. (False, Ventriloquism) </text:p>
      <text:p text:style-name="P159"/>
      <text:p text:style-name="P159">4. Rock star Lenny Kravitz is more famous than his mom was. Roxie Roker was a regular on the 1970's TV show "Different Strokes". (False, "The Jeffersons") </text:p>
      <text:p text:style-name="P159"/>
      <text:p text:style-name="P159">5. Born Jeffrey Atkins, Ja Rule played Edwin in "The Fast and the Furious." (True) </text:p>
      <text:p text:style-name="P159"/>
      <text:p text:style-name="P159">6. Steffi Graf won the French Tennis grand slam for women in 2002. (False, Serena Williams) </text:p>
      <text:p text:style-name="P159"/>
      <text:p text:style-name="P159">7. The movie "Short Circuit" features Fisher Stevens, Alley Sheedy, and Steve Guttenberg. (True) </text:p>
      <text:p text:style-name="P159"/>
      <text:p text:style-name="P159">8. Robert Wagner, star of the Austin Powers movies also played a werewolf on "Buffy The Vampire Slayer." (False, Seth Green)</text:p>
      <text:p text:style-name="P159"/>
      <text:p text:style-name="P159">9. Rosie O'Donnell once called President George W. Bush, a war criminal. (True) </text:p>
      <text:p text:style-name="P159"/>
      <text:p text:style-name="P159">10. Friend's star David Schwimmer's mother was Pierre Trudeaus, press secretary, and his stepfather is anchorman Keith Morrison. (False, Matthew Perry) <text:span text:style-name="T36">(</text:span><text:a xlink:type="simple" xlink:href="http://www.darrenmarlar.com/audio/TV-Friends.mp3" text:style-name="Internet_20_link" text:visited-style-name="Visited_20_Internet_20_Link"><text:span text:style-name="Internet_20_link"><text:span text:style-name="T36">audio clip</text:span></text:span></text:a><text:span text:style-name="T36">)</text:span></text:p>
      <text:p text:style-name="P159"/>
      <text:p text:style-name="P99"/>
      <text:p text:style-name="P33">TABLOID MATCH GAME</text:p>
      <text:p text:style-name="P32"><text:span text:style-name="T18">You have to match the blank in the tabloid headline with the word or phrase that has been removed!</text:span><text:span text:style-name="T61"> </text:span></text:p>
      <text:p text:style-name="P72">_______ SHARK (FLYING)</text:p>
      <text:p text:style-name="P155">NEW ZEALAND -   An airline pilot was stunned to see a flying shark out his cockpit window!</text:p>
      <text:p text:style-name="P155">The pilot of a an Air New Zealand flight, was on his descent to Christchurch International Airport on Boxing Day when he radioed ground control with an unlikely sighting – a shark flying at several thousand feet.</text:p>
      <text:p text:style-name="P155"><text:soft-page-break/>The fish out of water was identified great white – which was estimated to be 30 feet in weight and weighted approximately 5,000 pounds.  The pilot saw the shark five times as it approached the airport.  “It seemed to be circling us, waiting to attack or something,” said Captain Michael Stubben of Air New Zealand Flight #79.</text:p>
      <text:p text:style-name="P155">A spokeswoman for Christchurch air traffic control, Monica Maron, said a pilot had reported the shark and its location about nine miles from the airport at 2pm on December 26.</text:p>
      <text:p text:style-name="P159"><text:span text:style-name="T100">“</text:span><text:span text:style-name="T94">We advised subsequent traffic of its location, and the other pilots adjusted their routes.”</text:span></text:p>
      <text:p text:style-name="P155">It was not yet known whether the sighting would be formally logged as an air-safety incident, she said.</text:p>
      <text:p text:style-name="P129"/>
      <text:p text:style-name="P123"/>
      <text:p text:style-name="Standard"><text:span text:style-name="T13">THE WAY TOO EARLY IN THE MORNING TO UNDERSTAND THE PUNCHLINE EVEN AFTER TWO CUPS OF COFFEE JOKE OF THE DAY</text:span><text:span text:style-name="T60"> </text:span></text:p>
      <text:p text:style-name="P69">JOKE #1</text:p>
      <text:p text:style-name="P119">A man answers the phone and has the following conversation: "Yes, Mother, I've had a hard day. Mary-Louise has been quite difficult...Yes, I know I ought to be more firm with her, but it is hard. Well, you know how she is... </text:p>
      <text:p text:style-name="P159"><text:span text:style-name="T101">“</text:span><text:span text:style-name="T87">Yes, I remember you warned me. I remember you told me that she was hard to get along with and would make my life miserable, and you warned me not to marry her.<text:line-break/>“Oh, how right you were about her!<text:line-break/>“You want to speak with her? All right, hold on."<text:line-break/>He looks up from the telephone and calls to his wife in the next room, "Mary-Louise, your mother wants to talk to you!"</text:span></text:p>
      <text:p text:style-name="P119"/>
      <text:p text:style-name="P60">JOKE #2</text:p>
      <text:p text:style-name="P156">A teacher was helping one of her kindergarten students put his boots on. He asked for help and she could see why. With her pulling and him <text:span text:style-name="T102">p</text:span>ushing, the boots still didn't want to go on. </text:p>
      <text:p text:style-name="P156">When the second boot was on, she had worked up a sweat. She almost whimpered when the little boy said, "Teacher, they're on the wrong feet." </text:p>
      <text:p text:style-name="P156">She looked and sure enough, they were. It wasn't any easier pulling the boots off then it was putting them on. She managed to keep her cool as together they worked to get the boots back on - this time on the right feet. </text:p>
      <text:p text:style-name="P156">The little boy then announced, "These aren't my boots." </text:p>
      <text:p text:style-name="P156">The teacher bit her tongue rather than get right in his face and scream, "Why didn't you say so?" like she wanted to. Once again she struggled to help him pull the ill-fitting boots off. </text:p>
      <text:p text:style-name="P156">He then said, "They're my brother's boots. My Mom made me wear them." </text:p>
      <text:p text:style-name="P156">She didn't know if she should laugh or cry. She mustered up the grace to wrestle the boots on his feet again. She said, "Now, where are your mittens?"  </text:p>
      <text:p text:style-name="P156">He said, "I stuffed them in the toes of my boots..."</text:p>
      <text:p text:style-name="P119"/>
      <text:p text:style-name="P60">JOKE #3</text:p>
      <text:p text:style-name="P156">Little Johnny was left to fix lunch. When his mother returned with a friend, she noticed that Johnny had already strained the tea.</text:p>
      <text:p text:style-name="P156">The two women then sipped their tea happily while having lunch. "Was it hard finding the tea strainer in the kitchen?" Johnny's mother asked. </text:p>
      <text:p text:style-name="P156">"I couldn't find it Ma, so I used the fly swatter," he replied.</text:p>
      <text:p text:style-name="P156">His mother nearly fainted, so Johnny hastily added: "Don't worry, Ma, I used the old one!"</text:p>
      <text:p text:style-name="P156"/>
      <text:p text:style-name="P71"/>
      <text:p text:style-name="P6">USELESS FACTS</text:p>
      <text:p text:style-name="Standard">Right-handed people live, on average, nine years longer than left-handed people do.  ***Probably due to all of those wrong-handed scissors accidents.</text:p>
      <text:p text:style-name="Standard"/>
      <text:p text:style-name="Standard">You are more likely to be killed by a champagne cork than by a poisonous spider.  ***Yet another excuse to avoid going to weddings. </text:p>
      <text:p text:style-name="Standard"/>
      <text:p text:style-name="Standard"/>
      <text:p text:style-name="P33">FEATURED FUNNIES</text:p>
      <text:p text:style-name="P69">GAVE AT THE OFFICE</text:p>
      <text:p text:style-name="P158">During a flood an unfortunate fellow was sitting on top of his roof with the flood waters near the level of his eaves. As he sat there, he spotted a motor boat approaching with a man standing in the bow.  Shortly thereafter, the man raised a bull horn and yelled, "We're from the Red Cross!" <text:line-break/>The man then cupped his hands to his lips and yelled "I gave at the office!"</text:p>
      <text:p text:style-name="P73"/>
      <text:p text:style-name="P145"/>
      <text:p text:style-name="P47"><text:soft-page-break/><text:span text:style-name="T14">IT MUST </text:span><text:span text:style-name="T13">BE TRUE BECAUSE I HEARD IT ON THE RADIO!</text:span></text:p>
      <text:p text:style-name="P69">We’ve heard of long-distance messages, and we all know what it means to litter… but here’s a new one.  Long-distance littering!  </text:p>
      <text:p text:style-name="P159">A sailor who sent a message in a bottle out to sea from Long Island, New York, says he got a reply all the way from England -- from a guy who accused him of littering! 55-year-old Harvey Bennett said, "I kind of felt like no good deed goes unpunished." The plastic bottle was one of five that he placed in the ocean off Long Island in August of 2006. Less than a year later, he excitedly opened a letter from England and was stunned by the reply. It read: "I recently found your bottle while taking a scenic walk on the beach by Poole Harbor. While you may consider this some profound experiment on the path and speed of oceanic currents, I have another name for it, litter." The letter went on to say, "You Americans don't seem to be happy unless you are mucking about somewhere." It was signed by some guy named Henry Biggelsworth who clearly needs to lighten up just a bit.</text:p>
      <text:p text:style-name="P132"/>
      <text:p text:style-name="P109"/>
      <text:p text:style-name="P35">INSPIRATIONAL INSPIRATION</text:p>
      <text:p text:style-name="P159"><text:span text:style-name="T1">GETTING IT RIGHT</text:span><text:span text:style-name="T7"><text:line-break/></text:span>Have you ever messed up in your life? More importantly have you ever had to admit that you made a mistake or a wrong decision? Almost all of us can answer "yes" to at least one of those questions, but some mistakes are more obvious than others. <text:span text:style-name="T99"><text:line-break/></text:span>A minister shared this story about his life; "I loved to sing and was often asked to sing at special occasions for my church. One day something happened that totally blew me away. I came home visibly upset after consulting with a new widow about funeral plans for her recently deceased husband. My wife asked what was wrong, and I told her that the wife had asked me to sing her husband's favorite song, "Jingle Bells," at the funeral. <text:span text:style-name="T99"><text:line-break/></text:span>I was troubled that it wasn't appropriate to the solemn occasion.  I struggled and prayed about it, and finally decided to honor the grieving widow's wishes.<text:span text:style-name="T99"><text:line-break/></text:span>At the funeral, still sensitive about how some of the mourners might react to hearing "Jingle Bells" at a funeral, I carefully introduced the song with words about appreciating the sense of humor and lightheartedness of the deceased.<text:span text:style-name="T99"><text:line-break/></text:span>The widow had been very tearful during the service.  Hearing the introduction to her late husband's "favorite song" she sat up and began to appear quite interested.  As I began the song, the widow began to smile, and her tears dried up. <text:span text:style-name="T99"><text:line-break/></text:span>She was actually giggling as I concluded, and I felt glad I'd decided to honor her request since it obviously had been so comforting.<text:span text:style-name="T99"><text:line-break/></text:span>After the service she thanked me for sharing my music ministry, and with a big grin she added, "By the way, the favorite song I requested you to sing was 'When They Ring Those Golden Bells!'" <text:span text:style-name="T99"><text:line-break/></text:span>That may be at the top of his list of "life's most embarrassing moments", but a simple "I'm sorry" took care of the misunderstanding. <text:s/>Sometimes in life there are things that are more than just "misunderstandings". There are times that we know something is wrong and we do it anyway. That my friend is called, "rebellion"! It's funny that we have no trouble identifying a rebellious child, but can't see that same problem in our own lives. Yet, it is a real problem, one with which each of us have to deal. The real problem is when we are dealing with a problem of rebellion towards God or His Word. The Psalmist writes in Psalms 32:6, "Therefore, let all the godly confess their rebellion to you while there is time that they may not drown in the floodwaters of judgment". "Confess their rebellion that they may not drown in the floodwaters of judgment". That carries with it the concept of "repentance"! <text:s/>Repentance is to stop what you are doing, turn around and go the other direction until you get it right. </text:p>
      <text:p text:style-name="P159">2 Corinthians 7:10 tells us, "For godly sorrow brings about repentance that leads to salvation".</text:p>
      <text:p text:style-name="P159"><text:span text:style-name="T36">--Russ Lawson, Greenville Church of Christ, Greenville, OH</text:span><text:span text:style-name="T51"><text:line-break/></text:span></text:p>
      <text:p text:style-name="P101"/>
      <text:p text:style-name="P7">DRIVE TIME DEVOTIONAL</text:p>
      <text:p text:style-name="P69">TIGHT LINES</text:p>
      <text:p text:style-name="P159"><text:span text:style-name="T39">Read: </text:span><text:a xlink:type="simple" xlink:href="http://bible.gospelcom.net/bible?language=english&amp;version=NIV&amp;passage=Matthew+4:18-20" text:style-name="Internet_20_link" text:visited-style-name="Visited_20_Internet_20_Link"><text:span text:style-name="Internet_20_link"><text:span text:style-name="T39">Matthew 4:18-20</text:span></text:span></text:a><text:span text:style-name="T39"> </text:span></text:p>
      <text:p text:style-name="P86">Always be ready to give a defense to everyone who asks you a reason for the hope that is in you, with meekness and fear. —1 Peter 3:15</text:p>
      <text:p text:style-name="P159">Fishermen sometimes bestow this blessing on one another: "May you keep a tight line," by which we mean, "May you always have a trout on your line."</text:p>
      <text:p text:style-name="P159">As I've gotten older, however, I must confess that a tight line means less to me now than it once did. I get as much enjoyment from fishing as I do from catching.</text:p>
      <text:p text:style-name="P159">When I'm fishing, I have more time to walk streamside and enjoy the solitude and silence, and to look for places where fish might be lurking. When I try too hard to catch, I lose too many fish and the enjoyment of the day.</text:p>
      <text:p text:style-name="P159">Jesus calls us to be fishers of men, not catchers (Matthew 4:19). My job is to go where the fish are, walk among them, study their habitat, and learn their ways. And then to toss out a line and see if one rises to the surface. There's more enjoyment in that easy effort, and I have better results.</text:p>
      <text:p text:style-name="P159"><text:soft-page-break/>So I want to fish for people, looking for opportunities to speak a word about Jesus, casting here and there, and leaving the results with God. It's more calming for me and for the fish—the folks who might get spooked by my clumsiness.</text:p>
      <text:p text:style-name="P159">Thus I now bless my fellow fishers with: "May you keep your line in the water." Or, as another fisherman once put it, "Always be ready" (1 Peter 3:15). <text:span text:style-name="T36">—David Roper</text:span></text:p>
      <text:p text:style-name="P159"/>
      <text:p text:style-name="P81">White are the fields for the harvest,</text:p>
      <text:p text:style-name="P81">Workers are all too few;</text:p>
      <text:p text:style-name="P81">Souls are awaiting the message—</text:p>
      <text:p text:style-name="P81">Christ still depends on you. —Anon.</text:p>
      <text:p text:style-name="P81"/>
      <text:p text:style-name="P86">When you fish for souls, cast your nets in faith and draw them in with love.</text:p>
      <text:p text:style-name="P104"/>
      <text:p text:style-name="P105"/>
      <text:p text:style-name="P43"><text:span text:style-name="T8">LEFTOVERS</text:span><text:span text:style-name="T2"> </text:span></text:p>
      <text:p text:style-name="P59">DID YOU EVER KNOW THAT YOU'RE MY HERO</text:p>
      <text:p text:style-name="P59">The true story of a real hero. Just call her "Pollination Woman!"</text:p>
      <text:p text:style-name="P159">A Berlin florist stopped an out-of-control bus by allowing her car to be rammed. Police say Gabriele Killic is a hero for driving in front of the bus, which was traveling at 45mph. The bus driver had apparently collapsed at the wheel from a stroke, with his foot stuck against the accelerator pedal. Gabriele decided she had to act as the bus headed towards a busy junction. She placed her Nissan Almera in front of the bus and braked, waiting to be rammed. "I saw it as the only way to slow it down," she said. "I passed the bus and could see the driver slumped over the wheel. I put the brakes on in front and just waited for the bus to hit me. Then when it rammed into the back of me I kept the brakes on until the bus became slower and slower and finally stopped after almost half a kilometer." Police say she prevented a disaster and saved the life of the 50-year-old bus driver. The bus was headed for one of the busiest intersections of the city at rush-hour in the evening. According to the police, loss of life and multiple injuries would have been inevitable had Mrs Killic not acted as she did. All because a florist decided to do something heroic. ***MARLAR: Now that's what I call FLOWER POWER!</text:p>
      <text:p text:style-name="P102"/>
      <text:p text:style-name="P104"/>
      <text:p text:style-name="P39"><text:span text:style-name="T77">LIFE...</text:span> LIVE IT</text:p>
      <text:p text:style-name="P69">The rudest thing you can do at work is to use profanity. </text:p>
      <text:p text:style-name="P159">...That's the word from a recent Harris Interactive survey for Randstad USA about behaviors that interfere with work performance. Here's the top 9 office etiquette pet peeves: </text:p>
      <text:list xml:id="list7821956077653695191" text:style-name="WW8Num14">
        <text:list-item>
          <text:p text:style-name="P160">Using profanity, 91% </text:p>
        </text:list-item>
        <text:list-item>
          <text:p text:style-name="P160">Being spoken to in a condescending tone, 44% </text:p>
        </text:list-item>
        <text:list-item>
          <text:p text:style-name="P160">Public reprimand, 37% </text:p>
        </text:list-item>
        <text:list-item>
          <text:p text:style-name="P160">Micromanaging, 34% </text:p>
        </text:list-item>
        <text:list-item>
          <text:p text:style-name="P160">Loud talkers, 32% </text:p>
        </text:list-item>
        <text:list-item>
          <text:p text:style-name="P160">Cell phones ringing at work, 30% </text:p>
        </text:list-item>
        <text:list-item>
          <text:p text:style-name="P160">Using speakerphones in public areas, 22% </text:p>
        </text:list-item>
        <text:list-item>
          <text:p text:style-name="P160">Personal conversations in the workplace, 11% </text:p>
        </text:list-item>
        <text:list-item>
          <text:p text:style-name="P160">Using PDAs/smartphones during meetings, 9% </text:p>
        </text:list-item>
      </text:list>
      <text:p text:style-name="P159"/>
      <text:p text:style-name="P143"/>
      <text:p text:style-name="P33">JUST FOR FUN</text:p>
      <text:p text:style-name="P69">PRAY OVER MEALS</text:p>
      <text:p text:style-name="P69">Most of us pray over meals, but when is the last time a restaurant actually suggested that you do so? That story is coming up in a few minutes!</text:p>
      <text:p text:style-name="P159">A Methodist church in Mississippi has come up with a good recipe for patrons of three restaurants to "say a blessing" before their meals. For the last four months, Epworth United Methodist Church has placed laminated cards on the tables of Jackson eateries with a brief prayer, encouraging diners to thank God for their food. The "United Methodist News Service" reported the cards that were placed in small stands next to the salt, pepper and hot sauce have drawn a positive response from the owners of the restaurants, who are not associated with the church. One business owner even said, "Our business has picked up since we started putting the blessings on the tables."</text:p>
      <text:p text:style-name="P146"/>
      <text:p text:style-name="P144"/>
      <text:p text:style-name="P43"><text:span text:style-name="T8">FUN LIST</text:span><text:span text:style-name="T1"> </text:span></text:p>
      <text:p text:style-name="P69">YOU KNOW YOU'RE A MOM WHEN</text:p>
      <text:list xml:id="list3722213801029674117" text:style-name="WW8Num5">
        <text:list-item>
          <text:p text:style-name="P56">Your feet stick to the kitchen floor and you don't care. </text:p>
        </text:list-item>
        <text:list-item>
          <text:p text:style-name="P56"><text:soft-page-break/>When the kids are fighting, you threaten to lock them in a room together and not let them out until someone's bleeding. </text:p>
        </text:list-item>
        <text:list-item>
          <text:p text:style-name="P56">You can't find your cordless phone, so you ask a friend to call you, and you run around the house madly following the sound until you locate the phone downstairs in the laundry basket. </text:p>
        </text:list-item>
        <text:list-item>
          <text:p text:style-name="P56">You spend an entire week in sweatpants. </text:p>
        </text:list-item>
        <text:list-item>
          <text:p text:style-name="P56">Your idea of a good day is making through without a child leaking bodily fluids on you. </text:p>
        </text:list-item>
        <text:list-item>
          <text:p text:style-name="P56">Popsicles become a food staple. </text:p>
        </text:list-item>
        <text:list-item>
          <text:p text:style-name="P56">Your favorite television show is a cartoon. </text:p>
        </text:list-item>
        <text:list-item>
          <text:p text:style-name="P56">Peanut butter and jelly is eaten at least in one meal a day. </text:p>
        </text:list-item>
        <text:list-item>
          <text:p text:style-name="P56">You're willing to kiss your child's boo-boo, regardless of what body part it happens to be on. </text:p>
        </text:list-item>
        <text:list-item>
          <text:p text:style-name="P56">You're so desperate for adult conversation that you spill your guts to the telemarketer and HE hangs up on YOU. </text:p>
        </text:list-item>
        <text:list-item>
          <text:p text:style-name="P56">Spit is your number one cleaning agent. </text:p>
        </text:list-item>
        <text:list-item>
          <text:p text:style-name="P56">You're up each night until 10pm vacuuming, dusting, wiping, washing, drying, loading, unloading, shopping, cooking, driving, flushing, ironing, sweeping, picking up, cleaning sheets...etc. </text:p>
        </text:list-item>
        <text:list-item>
          <text:p text:style-name="P56">You get up at 5:30am and you have no time to eat, sleep, drink or go to the bathroom, and yet you still manage to gain 10 pounds. </text:p>
        </text:list-item>
        <text:list-item>
          <text:p text:style-name="P80">The closest you get to gourmet cooking is making rice krispie bars.</text:p>
        </text:list-item>
      </text:list>
      <text:p text:style-name="P100"/>
      <text:p text:style-name="P60"/>
      <text:p text:style-name="P33">MORE SHOW PREP STUFF...</text:p>
      <text:p text:style-name="P155">What's your favorite processed food product? We have a list of the worst, most unhealthy ones.</text:p>
      <text:p text:style-name="P155">...Here's a list from alternet.com, with their picks for worst, and most unhealthy, processed food:</text:p>
      <text:list xml:id="list8553841140821094751" text:style-name="WW8Num10">
        <text:list-item>
          <text:p text:style-name="P151"><text:span text:style-name="T50">Spray-Can 'Easy Cheese' </text:span><text:span text:style-name="T94">- Easy Cheese has an amazing texture by containing lots of unhealthy crap, such as the stain-removing chemical trisodium phosphate and a healthy dose of canola oil that keeps the cheese from solidifying. Oh, and they also load Easy Cheese with about twice the amount of salt you'd normally find in natural cheddar cheese.</text:span></text:p>
        </text:list-item>
        <text:list-item>
          <text:p text:style-name="P151"><text:span text:style-name="T50">Oreo Cookie Death Filling</text:span><text:span text:style-name="T94"> - Oreo stuffing is basically sugar-flavored Crisco.</text:span></text:p>
        </text:list-item>
        <text:list-item>
          <text:p text:style-name="P151"><text:span text:style-name="T50">Condensed Soups</text:span><text:span text:style-name="T94"> - Consider that a mere half-cup of Campbell's Vegetable Soup contains a heart-stopping 890 mg of sodium, or roughly 37 percent of your daily recommended sodium intake. The typical Campbell's soup can contain one-and-a-half cups of soup, meaning that one can of soup contains more than 90 percent of your daily recommended sodium intake.</text:span></text:p>
        </text:list-item>
        <text:list-item>
          <text:p text:style-name="P151"><text:span text:style-name="T50">Spam</text:span><text:span text:style-name="T94"> - A meatlike goo that derives 80 percent of its calories from fat and that delivers a whopping 790 mg of sodium per two-ounce serving.</text:span></text:p>
        </text:list-item>
        <text:list-item>
          <text:p text:style-name="P151"><text:span text:style-name="T50">Artificially Flavored Blueberry Bits</text:span><text:span text:style-name="T94"> - like those found in frozen waffles. Their ingredients include sugar, dextrose, soybean oil, soy protein, salt, citric acid, cellulose gum, artificial flavor, malic acid, Red 40 Lake, Blue 2 Lake and... that's it. Notice anything missing? Oh yeah: blueberries!</text:span></text:p>
        </text:list-item>
        <text:list-item>
          <text:p text:style-name="P151"><text:span text:style-name="T50">Kraft's Avocado-Free Guacamole</text:span><text:span text:style-name="T94"> - There are no avocados in Kraft's guacamole. Then what is it made of, you ask? How about some modified food starch, coconut and soybean oils, corn syrup, food coloring... in other words, you're eating green-colored oil.</text:span></text:p>
        </text:list-item>
      </text:list>
      <text:p text:style-name="P131"/>
      <text:p text:style-name="P130"/>
      <text:p text:style-name="P33">OTHER STUFF I WANT TO CRAM INTO TODAY’S PREP</text:p>
      <text:p text:style-name="P31">If you're a slave to your cheese curls, there's hope: Addiction research on drugs and alcohol has unearthed a technique to handle temptation that is effective for food cravings too. It works like this: Instead of pushing away the thought of what you desire, acknowledge it without immediately giving in. Try to ride out the craving as you would a wave while you evaluate your physical and emotional state including how hungry you really are and consider objectively how healthy the snack is, advises Deborah Tate, Ph.D. Professor of nutrition and health behavior. Then, if what you're obsessing over is something that's going to sabotage your weight goals, choose one of the following tactics: delay say "I'll reassess my choice to eat this in 20 minutes," distract say "I'm going to take a walk instead of eating," or substitute "I'll have an apple instead of a brownie."</text:p>
      <text:p text:style-name="P31"><text:s/></text:p>
      <text:p text:style-name="P31">Two Georgia police officers went above and beyond the call of duty recently to help out a local resident in need. Lieutenant Walters and Officer Brunson caught a 14-year-old shoplifting candy from a business in Rome. According to police, the teen gave the candy back after he was caught. The officers then took the teen grocery shopping when they learned he didn’t have food in his home. <text:s/><text:a xlink:type="simple" xlink:href="http://bit.ly/2nfCKPJ" text:style-name="Internet_20_link" text:visited-style-name="Visited_20_Internet_20_Link">http://bit.ly/2nfCKPJ</text:a> </text:p>
      <text:p text:style-name="P31"><text:s/></text:p>
      <text:p text:style-name="P31">The Center for Medical Progress (CMP) is seeking to disqualify the judge who censored its undercover footage of an abortion conference because of his ties to a pro-Planned Parenthood organization that lets the abortion company run a clinic on its premises. When David Daleiden began releasing his now-famous exposé on the abortion industry's <text:soft-page-break/>participation in the body parts trade, U.S. District Judge William Orrick to issue a gag order preventing the release of this footage. Now CMP is arguing that Orrick should be disqualified from the case because he served on the board of an organization that houses a Planned Parenthood clinic. </text:p>
      <text:p text:style-name="P31"><text:a xlink:type="simple" xlink:href="http://www.breakingchristiannews.com/articles/display_art.html?ID=21610" text:style-name="Internet_20_link" text:visited-style-name="Visited_20_Internet_20_Link">http://www.breakingchristiannews.com/articles/display_art.html?ID=21610</text:a> </text:p>
      <text:p text:style-name="P31"><text:s/></text:p>
      <text:p text:style-name="P31">Around this time of year, most people have long forgotten about their new years resolutions, but not this husband-and-wife team. In fact, they've stuck to the same one for 18 months now—and they've made incredible progress. On January 1, 2016, Lexi and Danny Reed decided it was time to start their weight loss journey. They began working out, watching what they ate, and most importantly, supporting each other every step of the way. Since then, the married couple has lost 362 pounds together and counting! <text:s/><text:a xlink:type="simple" xlink:href="http://wmdy.us/j5JVec0" text:style-name="Internet_20_link" text:visited-style-name="Visited_20_Internet_20_Link">http://wmdy.us/j5JVec0</text:a> </text:p>
      <text:p text:style-name="P25"><text:s/></text:p>
      <text:p text:style-name="Standard"/>
      <text:h text:style-name="P91" text:outline-level="1">AND I LEAVE YOU WITH THIS THOUGHT</text:h>
      <text:p text:style-name="P159"><text:span text:style-name="style9"><text:span text:style-name="T73">Just think; if it weren't for marriage, men would go through life thinking they had no faults at all.</text:span></text:span></text:p>
      <text:p text:style-name="P149"/>
      <text:p text:style-name="P97"/>
      <text:p text:style-name="P34">THE TICKET Movie Reviews with MARIE ASNER</text:p>
      <text:p text:style-name="P4"><text:span text:style-name="T31">Marie Asner has been reviewing films for over 3</text:span><text:span text:style-name="T32">5</text:span><text:span text:style-name="T31">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1">www.Tollbooth.org</text:span></text:span></text:a><text:span text:style-name="T31">. <text:s/>Ratings from 1 (Low) to 5 (High).</text:span></text:p>
      <text:p text:style-name="Standard"/>
      <text:p text:style-name="P82">JUNE 16, 2017...</text:p>
      <text:p text:style-name="P22"><text:s/></text:p>
      <text:p text:style-name="P22">Cars 3 is an animated film and continues the adventures of Lightning McQueen (voice of Owen Wilson) who still wants to be a top racer.</text:p>
      <text:p text:style-name="P22"><text:s/></text:p>
      <text:p text:style-name="P22">All Eyez On Me is a biopic of the late rapper Tupac Shakur and working his way up the ladder of fame. Actors include Demeterius Shipp, Jr. and Jamal Woolard.</text:p>
      <text:p text:style-name="P22"><text:s/></text:p>
      <text:p text:style-name="P22">Rough Night concerns a bachelorette party that goes in many directions, and this is an adult film. Stars Scarlett Johansson and Zoe Kravitz.</text:p>
      <text:p text:style-name="P22"><text:s/></text:p>
      <text:p text:style-name="P22">Book Of Henry has a young boy (Jaeden Lieberher) trying to help his friend next door. But is this the right thing to do?</text:p>
      <text:p text:style-name="P22"><text:s/></text:p>
      <text:p text:style-name="P22">47 Meters Down is about two sisters whose diving expedition leaves them stranded with sharks all around. Stars Mandy Moore.</text:p>
      <text:p text:style-name="P22"><text:s/></text:p>
      <text:p text:style-name="P22">Maudie (opening in select cities) is a poignant film, based on the life of English artist Maud Lewis (Sally Hawkins). Maud was not your typical artist.</text:p>
      <text:p text:style-name="P22"><text:s/></text:p>
      <text:p text:style-name="P22"># # # # #</text:p>
      <text:p text:style-name="P22"/>
      <text:p text:style-name="P22"/>
      <text:p text:style-name="Standard"><text:span text:style-name="T17">WARNING:</text:span><text:span text:style-name="T26"> </text:span><text:span text:style-name="T30">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60">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0">www.DarrenMarlar.com</text:span></text:span></text:a><text:span text:style-name="T60">. </text:span></text:p>
      <text:p text:style-name="P1"/>
      <text:p text:style-name="P1"/>
      <text:p text:style-name="Standard"><text:a xlink:type="simple" xlink:href="http://fw.to/Q6vv2zf"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6-16T11:39:57.402029000</dc:date>
    <meta:print-date>2016-03-03T09:44:00</meta:print-date>
    <meta:editing-cycles>2512</meta:editing-cycles>
    <meta:editing-duration>P145DT22H43M3S</meta:editing-duration>
    <meta:generator>LibreOffice/5.2.6.2$MacOSX_X86_64 LibreOffice_project/a3100ed2409ebf1c212f5048fbe377c281438fdc</meta:generator>
    <meta:document-statistic meta:table-count="0" meta:image-count="0" meta:object-count="0" meta:page-count="13" meta:paragraph-count="307" meta:word-count="7167" meta:character-count="41377" meta:non-whitespace-character-count="34358"/>
  </office:meta>
</office:document-meta>
</file>