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alibri" svg:font-family="Calibri"/>
    <style:font-face style:name="Helvetica1" svg:font-family="Helvetica"/>
    <style:font-face style:name="Arial" svg:font-family="Arial" style:font-family-generic="swiss"/>
    <style:font-face style:name="ArialMT" svg:font-family="ArialMT" style:font-family-generic="swiss"/>
    <style:font-face style:name="Lucida Sans1" svg:font-family="'Lucida Sans'"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0d9f6742" style:font-size-asian="10pt" style:font-name-complex="Arial1" style:font-size-complex="10pt"/>
    </style:style>
    <style:style style:name="P3" style:family="paragraph" style:parent-style-name="Standard">
      <style:text-properties style:font-name="Arial1" fo:font-size="10pt" officeooo:paragraph-rsid="0d6ef9e1" style:font-size-asian="10pt" style:font-name-complex="Arial1" style:font-size-complex="10pt"/>
    </style:style>
    <style:style style:name="P4" style:family="paragraph" style:parent-style-name="Standard">
      <style:paragraph-properties fo:orphans="0" fo:widows="0" style:text-autospace="none"/>
    </style:style>
    <style:style style:name="P5" style:family="paragraph" style:parent-style-name="Standard">
      <style:text-properties fo:color="#ff0000" style:font-name="Arial1" fo:font-size="10pt" fo:font-style="italic" style:font-size-asian="10pt" style:font-style-asian="italic"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8" style:family="paragraph" style:parent-style-name="Standard">
      <style:text-properties fo:color="#ff0000" style:text-underline-style="solid" style:text-underline-width="auto" style:text-underline-color="font-color" fo:font-weight="bold" style:font-weight-asian="bold" style:font-weight-complex="bold"/>
    </style:style>
    <style:style style:name="P9" style:family="paragraph" style:parent-style-name="Standard">
      <style:text-properties fo:color="#ff0000" fo:font-style="italic" officeooo:paragraph-rsid="0f2b607e" style:font-style-asian="italic"/>
    </style:style>
    <style:style style:name="P10"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1"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2" style:family="paragraph" style:parent-style-name="Standard">
      <style:text-properties fo:font-style="italic" style:text-underline-style="solid" style:text-underline-width="auto" style:text-underline-color="font-color" fo:font-weight="bold" officeooo:rsid="11203d2f" officeooo:paragraph-rsid="11203d2f" style:font-style-asian="italic" style:font-weight-asian="bold" style:font-style-complex="italic" style:font-weight-complex="bold"/>
    </style:style>
    <style:style style:name="P13" style:family="paragraph" style:parent-style-name="Standard">
      <style:text-properties fo:font-style="italic" style:text-underline-style="solid" style:text-underline-width="auto" style:text-underline-color="font-color" fo:font-weight="bold" officeooo:rsid="1138fb07" officeooo:paragraph-rsid="1138fb07" style:font-style-asian="italic" style:font-weight-asian="bold" style:font-style-complex="italic" style:font-weight-complex="bold"/>
    </style:style>
    <style:style style:name="P14" style:family="paragraph" style:parent-style-name="Standard">
      <style:text-properties fo:font-style="italic" style:text-underline-style="solid" style:text-underline-width="auto" style:text-underline-color="font-color" fo:font-weight="bold" officeooo:rsid="115a4a62" officeooo:paragraph-rsid="115a4a62" style:font-style-asian="italic" style:font-weight-asian="bold" style:font-style-complex="italic" style:font-weight-complex="bold"/>
    </style:style>
    <style:style style:name="P15" style:family="paragraph" style:parent-style-name="Standard">
      <style:text-properties fo:font-style="italic" officeooo:paragraph-rsid="118323ec" style:font-style-asian="italic"/>
    </style:style>
    <style:style style:name="P16" style:family="paragraph" style:parent-style-name="Standard">
      <style:text-properties fo:font-style="italic" officeooo:paragraph-rsid="11833a19" style:font-style-asian="italic"/>
    </style:style>
    <style:style style:name="P17" style:family="paragraph" style:parent-style-name="Standard">
      <style:text-properties fo:font-style="italic" fo:font-weight="bold" officeooo:paragraph-rsid="118323ec" style:font-style-asian="italic" style:font-weight-asian="bold" style:font-name-complex="Arial1"/>
    </style:style>
    <style:style style:name="P18" style:family="paragraph" style:parent-style-name="Standard">
      <style:text-properties fo:color="#0000ff" style:font-name="Arial1" fo:font-size="6pt" fo:font-weight="bold" style:font-size-asian="6pt" style:font-weight-asian="bold" style:font-size-complex="6pt"/>
    </style:style>
    <style:style style:name="P19" style:family="paragraph" style:parent-style-name="Standard">
      <style:text-properties fo:color="#0000ff" style:font-name="Arial1" fo:font-size="6pt" fo:font-weight="bold" officeooo:rsid="0b1bd4d9" officeooo:paragraph-rsid="0b1bd4d9" style:font-size-asian="6pt" style:font-weight-asian="bold" style:font-size-complex="6pt"/>
    </style:style>
    <style:style style:name="P20" style:family="paragraph" style:parent-style-name="Standard">
      <style:text-properties officeooo:paragraph-rsid="0a60cabd"/>
    </style:style>
    <style:style style:name="P21" style:family="paragraph" style:parent-style-name="Standard">
      <style:text-properties officeooo:rsid="108e3b94" officeooo:paragraph-rsid="108e3b94"/>
    </style:style>
    <style:style style:name="P22" style:family="paragraph" style:parent-style-name="Standard">
      <style:text-properties officeooo:paragraph-rsid="10b70081"/>
    </style:style>
    <style:style style:name="P23" style:family="paragraph" style:parent-style-name="Standard">
      <style:text-properties officeooo:rsid="10eaa29a" officeooo:paragraph-rsid="1138fb07"/>
    </style:style>
    <style:style style:name="P24" style:family="paragraph" style:parent-style-name="Standard">
      <style:text-properties officeooo:rsid="10eaa29a" officeooo:paragraph-rsid="114d3560"/>
    </style:style>
    <style:style style:name="P25" style:family="paragraph" style:parent-style-name="Standard">
      <style:text-properties officeooo:rsid="10eaa29a" officeooo:paragraph-rsid="114e9d24"/>
    </style:style>
    <style:style style:name="P26" style:family="paragraph" style:parent-style-name="Standard">
      <style:text-properties officeooo:rsid="10eaa29a" officeooo:paragraph-rsid="117f520b"/>
    </style:style>
    <style:style style:name="P27" style:family="paragraph" style:parent-style-name="Standard">
      <style:text-properties fo:font-weight="normal" style:font-weight-asian="normal" style:font-weight-complex="normal"/>
    </style:style>
    <style:style style:name="P28" style:family="paragraph" style:parent-style-name="Standard">
      <style:text-properties fo:font-weight="normal" officeooo:rsid="10eaa29a" officeooo:paragraph-rsid="1138fb07" style:font-weight-asian="normal" style:font-weight-complex="normal"/>
    </style:style>
    <style:style style:name="P29" style:family="paragraph" style:parent-style-name="Standard">
      <style:text-properties officeooo:rsid="115a4a62" officeooo:paragraph-rsid="115a4a62"/>
    </style:style>
    <style:style style:name="P30" style:family="paragraph" style:parent-style-name="Standard">
      <style:text-properties officeooo:paragraph-rsid="11833a19" style:font-name-complex="Arial1"/>
    </style:style>
    <style:style style:name="P31" style:family="paragraph" style:parent-style-name="Standard">
      <style:text-properties fo:font-weight="bold" officeooo:paragraph-rsid="118323ec" style:font-weight-asian="bold" style:font-name-complex="Arial1"/>
    </style:style>
    <style:style style:name="P32" style:family="paragraph" style:parent-style-name="Standard">
      <style:text-properties fo:font-weight="bold" officeooo:paragraph-rsid="118323ec" style:font-weight-asian="bold"/>
    </style:style>
    <style:style style:name="P33" style:family="paragraph" style:parent-style-name="Standard">
      <style:text-properties fo:font-weight="bold" officeooo:paragraph-rsid="11833a19" style:font-weight-asian="bold"/>
    </style:style>
    <style:style style:name="P34" style:family="paragraph" style:parent-style-name="Standard">
      <style:text-properties fo:font-style="normal" style:text-underline-style="none" fo:font-weight="normal" officeooo:rsid="10eaa29a" officeooo:paragraph-rsid="116c2efd" style:font-style-asian="normal" style:font-weight-asian="normal" style:font-style-complex="normal" style:font-weight-complex="normal"/>
    </style:style>
    <style:style style:name="P35" style:family="paragraph" style:parent-style-name="Standard">
      <style:text-properties fo:font-style="normal" officeooo:paragraph-rsid="118323ec" style:font-style-asian="normal" style:font-name-complex="Arial1" style:font-style-complex="normal"/>
    </style:style>
    <style:style style:name="P36" style:family="paragraph" style:parent-style-name="Standard">
      <style:text-properties officeooo:rsid="117a04de" officeooo:paragraph-rsid="117a04de" fo:background-color="#ffff00"/>
    </style:style>
    <style:style style:name="P37" style:family="paragraph" style:parent-style-name="Standard">
      <style:text-properties officeooo:paragraph-rsid="11816f7d"/>
    </style:style>
    <style:style style:name="P38" style:family="paragraph" style:parent-style-name="Standard">
      <style:text-properties officeooo:paragraph-rsid="118323ec"/>
    </style:style>
    <style:style style:name="P39" style:family="paragraph" style:parent-style-name="Standard">
      <style:text-properties officeooo:paragraph-rsid="11833a19"/>
    </style:style>
    <style:style style:name="P40" style:family="paragraph" style:parent-style-name="Standard">
      <style:paragraph-properties fo:margin-left="0in" fo:margin-right="0in" fo:text-indent="0in" style:auto-text-indent="false"/>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4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c67caca" style:font-size-asian="10pt" style:font-weight-asian="bold" style:font-size-complex="10pt"/>
    </style:style>
    <style:style style:name="P4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19c2e" style:font-size-asian="10pt" style:font-weight-asian="bold" style:font-size-complex="10pt"/>
    </style:style>
    <style:style style:name="P4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4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d49db3c" style:font-size-asian="10pt" style:font-weight-asian="bold" style:font-size-complex="10pt"/>
    </style:style>
    <style:style style:name="P5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b04098" style:font-size-asian="10pt" style:font-weight-asian="bold" style:font-size-complex="10pt"/>
    </style:style>
    <style:style style:name="P5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52"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53" style:family="paragraph" style:parent-style-name="Standard">
      <style:paragraph-properties fo:margin-left="0in" fo:margin-right="0in" fo:text-indent="0in" style:auto-text-indent="false"/>
      <style:text-properties officeooo:paragraph-rsid="03f3c010"/>
    </style:style>
    <style:style style:name="P54" style:family="paragraph" style:parent-style-name="Standard">
      <style:paragraph-properties fo:margin-left="0in" fo:margin-right="0in" fo:text-indent="0in" style:auto-text-indent="false"/>
      <style:text-properties fo:color="#0000ff" style:font-name="Arial1" fo:font-size="6pt" fo:font-weight="bold" style:font-size-asian="6pt" style:font-weight-asian="bold" style:font-size-complex="6pt"/>
    </style:style>
    <style:style style:name="P55" style:family="paragraph" style:parent-style-name="Standard">
      <style:paragraph-properties fo:margin-left="0in" fo:margin-right="0in" fo:text-indent="0in" style:auto-text-indent="false"/>
      <style:text-properties officeooo:paragraph-rsid="0666aff2"/>
    </style:style>
    <style:style style:name="P56" style:family="paragraph" style:parent-style-name="Standard">
      <style:paragraph-properties fo:margin-left="0in" fo:margin-right="0in" fo:text-indent="0in" style:auto-text-indent="false"/>
      <style:text-properties officeooo:paragraph-rsid="0a4a9c56"/>
    </style:style>
    <style:style style:name="P57" style:family="paragraph" style:parent-style-name="Standard">
      <style:paragraph-properties fo:margin-left="0in" fo:margin-right="0in" fo:text-indent="0in" style:auto-text-indent="false"/>
      <style:text-properties officeooo:paragraph-rsid="0ce4a70a"/>
    </style:style>
    <style:style style:name="P58" style:family="paragraph" style:parent-style-name="Standard">
      <style:paragraph-properties fo:margin-left="0in" fo:margin-right="0in" fo:text-indent="0in" style:auto-text-indent="false"/>
      <style:text-properties officeooo:paragraph-rsid="0e426294"/>
    </style:style>
    <style:style style:name="P59" style:family="paragraph" style:parent-style-name="Standard">
      <style:paragraph-properties fo:margin-left="0in" fo:margin-right="0in" fo:text-indent="0in" style:auto-text-indent="false"/>
      <style:text-properties officeooo:paragraph-rsid="00dfe8cf"/>
    </style:style>
    <style:style style:name="P60" style:family="paragraph" style:parent-style-name="Standard" style:master-page-name="Standard">
      <style:paragraph-properties style:page-number="auto"/>
      <style:text-properties fo:color="#0000ff" style:font-name="Arial1" fo:font-size="6pt" fo:font-weight="bold" officeooo:rsid="0b1bd4d9" officeooo:paragraph-rsid="0b1bd4d9" style:font-size-asian="6pt" style:font-weight-asian="bold" style:font-size-complex="6pt"/>
    </style:style>
    <style:style style:name="P61" style:family="paragraph" style:parent-style-name="Standard" style:list-style-name="WW8Num5">
      <style:text-properties officeooo:paragraph-rsid="1198e77d"/>
    </style:style>
    <style:style style:name="P62"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63" style:family="paragraph" style:parent-style-name="Standard">
      <style:text-properties fo:color="#ff0000" style:text-underline-style="solid" style:text-underline-width="auto" style:text-underline-color="font-color" fo:font-weight="bold" officeooo:paragraph-rsid="119a896e" style:font-name-asian="Calibri1" style:font-weight-asian="bold"/>
    </style:style>
    <style:style style:name="P64" style:family="paragraph" style:parent-style-name="Standard">
      <style:text-properties fo:color="#ff0000" fo:font-style="normal" style:text-underline-style="solid" style:text-underline-width="auto" style:text-underline-color="font-color" fo:font-weight="bold" officeooo:rsid="08dc8951" officeooo:paragraph-rsid="1198e77d" style:font-style-asian="normal" style:font-weight-asian="bold" style:font-name-complex="Arial1" style:font-style-complex="normal" style:font-weight-complex="normal"/>
    </style:style>
    <style:style style:name="P65" style:family="paragraph" style:parent-style-name="Standard">
      <style:text-properties fo:color="#ff0000" fo:font-style="italic" fo:font-weight="bold" officeooo:paragraph-rsid="1198e77d" style:font-style-asian="italic" style:font-weight-asian="bold" style:font-name-complex="Arial1"/>
    </style:style>
    <style:style style:name="P66" style:family="paragraph" style:parent-style-name="Standard">
      <style:text-properties fo:color="#ff0000" officeooo:paragraph-rsid="1198e77d"/>
    </style:style>
    <style:style style:name="P67" style:family="paragraph" style:parent-style-name="Standard">
      <style:text-properties fo:font-weight="bold" officeooo:paragraph-rsid="1198e77d" style:font-weight-asian="bold" style:font-weight-complex="bold"/>
    </style:style>
    <style:style style:name="P68" style:family="paragraph" style:parent-style-name="Standard">
      <style:text-properties fo:font-weight="bold" officeooo:paragraph-rsid="119a896e" style:font-weight-asian="bold" style:font-weight-complex="bold"/>
    </style:style>
    <style:style style:name="P69" style:family="paragraph" style:parent-style-name="Standard">
      <style:text-properties fo:font-weight="bold" officeooo:paragraph-rsid="119a896e" style:font-weight-asian="bold" style:font-name-complex="Arial1"/>
    </style:style>
    <style:style style:name="P70" style:family="paragraph" style:parent-style-name="Standard">
      <style:text-properties fo:font-weight="bold" officeooo:paragraph-rsid="1198e77d" style:font-weight-asian="bold" style:font-name-complex="Arial1" style:font-weight-complex="bold"/>
    </style:style>
    <style:style style:name="P71" style:family="paragraph" style:parent-style-name="Standard">
      <style:paragraph-properties fo:orphans="0" fo:widows="0" style:text-autospace="none"/>
      <style:text-properties fo:font-weight="bold" officeooo:paragraph-rsid="119a896e" style:font-weight-asian="bold" style:font-name-complex="Arial1" style:font-weight-complex="bold"/>
    </style:style>
    <style:style style:name="P72" style:family="paragraph" style:parent-style-name="Standard">
      <style:paragraph-properties fo:orphans="0" fo:widows="0" style:text-autospace="none">
        <style:tab-stops>
          <style:tab-stop style:position="0.1528in"/>
          <style:tab-stop style:position="0.5in"/>
        </style:tab-stops>
      </style:paragraph-properties>
      <style:text-properties fo:font-weight="bold" officeooo:paragraph-rsid="119a896e" style:font-weight-asian="bold" style:font-name-complex="Arial1" style:font-weight-complex="bold"/>
    </style:style>
    <style:style style:name="P73" style:family="paragraph" style:parent-style-name="Standard">
      <style:text-properties fo:font-weight="bold" officeooo:paragraph-rsid="119a896e" style:font-weight-asian="bold" style:font-name-complex="Arial1" style:font-weight-complex="bold"/>
    </style:style>
    <style:style style:name="P74" style:family="paragraph" style:parent-style-name="Standard">
      <style:text-properties fo:font-weight="bold" officeooo:paragraph-rsid="119a896e" style:font-weight-asian="bold" style:font-name-complex="Arial1"/>
    </style:style>
    <style:style style:name="P75" style:family="paragraph" style:parent-style-name="Standard">
      <style:text-properties fo:font-weight="bold" officeooo:paragraph-rsid="1198e77d" style:font-weight-asian="bold"/>
    </style:style>
    <style:style style:name="P76" style:family="paragraph" style:parent-style-name="Standard">
      <style:text-properties fo:font-weight="bold" officeooo:paragraph-rsid="119a896e" style:font-weight-asian="bold"/>
    </style:style>
    <style:style style:name="P77" style:family="paragraph" style:parent-style-name="Standard">
      <style:paragraph-properties fo:text-align="justify" style:justify-single-word="false"/>
      <style:text-properties fo:font-weight="bold" officeooo:paragraph-rsid="119a896e" style:font-weight-asian="bold"/>
    </style:style>
    <style:style style:name="P78" style:family="paragraph" style:parent-style-name="Standard">
      <style:text-properties fo:font-weight="bold" officeooo:paragraph-rsid="119a896e" style:font-name-asian="Calibri1" style:font-weight-asian="bold" style:font-name-complex="Arial1"/>
    </style:style>
    <style:style style:name="P79" style:family="paragraph" style:parent-style-name="Standard">
      <style:text-properties fo:font-weight="normal" officeooo:paragraph-rsid="119a896e" style:font-weight-asian="normal" style:font-weight-complex="normal"/>
    </style:style>
    <style:style style:name="P80" style:family="paragraph" style:parent-style-name="Standard">
      <style:text-properties fo:font-weight="normal" officeooo:paragraph-rsid="119a896e" style:font-weight-asian="normal" style:font-name-complex="Arial1" style:font-weight-complex="normal"/>
    </style:style>
    <style:style style:name="P81" style:family="paragraph" style:parent-style-name="Standard">
      <style:text-properties fo:font-style="italic" officeooo:paragraph-rsid="1198e77d" style:font-style-asian="italic" style:font-style-complex="italic"/>
    </style:style>
    <style:style style:name="P82" style:family="paragraph" style:parent-style-name="Standard">
      <style:text-properties fo:font-style="italic" officeooo:paragraph-rsid="119a896e" style:font-style-asian="italic" style:font-style-complex="italic"/>
    </style:style>
    <style:style style:name="P83" style:family="paragraph" style:parent-style-name="Standard">
      <style:text-properties fo:font-style="italic" officeooo:paragraph-rsid="119a896e" style:font-style-asian="italic"/>
    </style:style>
    <style:style style:name="P84" style:family="paragraph" style:parent-style-name="Standard" style:list-style-name="WW8Num9">
      <style:text-properties fo:font-style="italic" officeooo:paragraph-rsid="119a896e" style:font-style-asian="italic"/>
    </style:style>
    <style:style style:name="P85" style:family="paragraph" style:parent-style-name="Standard" style:list-style-name="WW8Num7">
      <style:text-properties fo:font-style="italic" officeooo:paragraph-rsid="119a896e" style:font-style-asian="italic"/>
    </style:style>
    <style:style style:name="P86" style:family="paragraph" style:parent-style-name="Standard" style:list-style-name="WW8Num4">
      <style:text-properties fo:font-style="italic" officeooo:paragraph-rsid="119a896e" style:font-style-asian="italic"/>
    </style:style>
    <style:style style:name="P87" style:family="paragraph" style:parent-style-name="Standard">
      <style:text-properties fo:font-style="italic" fo:font-weight="bold" officeooo:paragraph-rsid="119a896e" style:font-style-asian="italic" style:font-weight-asian="bold" style:font-name-complex="Arial1"/>
    </style:style>
    <style:style style:name="P88" style:family="paragraph" style:parent-style-name="Standard">
      <style:text-properties fo:font-style="italic" fo:font-weight="bold" officeooo:paragraph-rsid="119a896e" style:font-style-asian="italic" style:font-weight-asian="bold" style:font-style-complex="italic"/>
    </style:style>
    <style:style style:name="P89" style:family="paragraph" style:parent-style-name="Standard">
      <style:text-properties fo:font-style="italic" fo:font-weight="bold" officeooo:paragraph-rsid="119a896e" style:font-style-asian="italic" style:font-weight-asian="bold" style:font-name-complex="Arial1"/>
    </style:style>
    <style:style style:name="P90" style:family="paragraph" style:parent-style-name="Standard">
      <style:text-properties fo:font-style="italic" fo:font-weight="bold" officeooo:paragraph-rsid="119a896e" style:font-style-asian="italic" style:font-weight-asian="bold"/>
    </style:style>
    <style:style style:name="P91" style:family="paragraph" style:parent-style-name="Standard">
      <style:text-properties fo:font-style="italic" fo:font-weight="bold" officeooo:paragraph-rsid="119a896e" style:font-name-asian="Calibri1" style:font-style-asian="italic" style:font-weight-asian="bold" style:font-name-complex="Arial1" style:font-style-complex="italic"/>
    </style:style>
    <style:style style:name="P92" style:family="paragraph" style:parent-style-name="Standard">
      <style:text-properties fo:font-style="italic" fo:font-weight="bold" officeooo:paragraph-rsid="119a896e" style:font-name-asian="Courier New" style:font-style-asian="italic" style:font-weight-asian="bold" style:font-style-complex="normal"/>
    </style:style>
    <style:style style:name="P93" style:family="paragraph" style:parent-style-name="Standard">
      <style:text-properties officeooo:rsid="10eaa29a" officeooo:paragraph-rsid="10da817a"/>
    </style:style>
    <style:style style:name="P94" style:family="paragraph" style:parent-style-name="Standard">
      <style:text-properties officeooo:rsid="10eaa29a" officeooo:paragraph-rsid="1195fa49"/>
    </style:style>
    <style:style style:name="P95" style:family="paragraph" style:parent-style-name="Standard">
      <style:text-properties officeooo:rsid="10eaa29a" officeooo:paragraph-rsid="117f520b"/>
    </style:style>
    <style:style style:name="P96" style:family="paragraph" style:parent-style-name="Standard">
      <style:text-properties fo:font-style="normal" style:text-underline-style="none" fo:font-weight="normal" officeooo:rsid="10eaa29a" officeooo:paragraph-rsid="1195fa49" style:font-style-asian="normal" style:font-weight-asian="normal" style:font-style-complex="normal" style:font-weight-complex="normal"/>
    </style:style>
    <style:style style:name="P97" style:family="paragraph" style:parent-style-name="Standard">
      <style:text-properties fo:font-style="normal" fo:font-weight="bold" officeooo:paragraph-rsid="1198e77d" style:font-style-asian="normal" style:font-weight-asian="bold" style:font-style-complex="normal" style:font-weight-complex="normal"/>
    </style:style>
    <style:style style:name="P98" style:family="paragraph" style:parent-style-name="Standard">
      <style:text-properties fo:font-style="normal" fo:font-weight="normal" officeooo:paragraph-rsid="119a896e" style:font-name-asian="Calibri1" style:font-style-asian="normal" style:font-weight-asian="normal" style:font-style-complex="normal" style:font-weight-complex="normal"/>
    </style:style>
    <style:style style:name="P99" style:family="paragraph" style:parent-style-name="Standard">
      <style:text-properties fo:font-style="normal" fo:font-weight="normal" officeooo:paragraph-rsid="119a896e" style:font-style-asian="normal" style:font-weight-asian="normal" style:font-style-complex="normal" style:font-weight-complex="normal"/>
    </style:style>
    <style:style style:name="P100" style:family="paragraph" style:parent-style-name="Standard">
      <style:text-properties fo:font-style="normal" officeooo:paragraph-rsid="119a896e" style:font-style-asian="normal" style:font-style-complex="normal"/>
    </style:style>
    <style:style style:name="P101" style:family="paragraph" style:parent-style-name="Standard">
      <style:text-properties officeooo:paragraph-rsid="118323ec"/>
    </style:style>
    <style:style style:name="P102" style:family="paragraph" style:parent-style-name="Standard">
      <style:text-properties officeooo:paragraph-rsid="1198e77d" style:font-name-complex="Arial1"/>
    </style:style>
    <style:style style:name="P103" style:family="paragraph" style:parent-style-name="Standard">
      <style:text-properties style:font-name="Arial1" fo:font-size="10pt" officeooo:paragraph-rsid="1197ee37" style:font-size-asian="10pt" style:font-name-complex="Arial1" style:font-size-complex="10pt"/>
    </style:style>
    <style:style style:name="P104" style:family="paragraph" style:parent-style-name="Standard">
      <style:text-properties style:font-name="Arial1" fo:font-size="10pt" officeooo:paragraph-rsid="1198e77d" style:font-size-asian="10pt" style:font-name-complex="Arial1" style:font-size-complex="10pt"/>
    </style:style>
    <style:style style:name="P105" style:family="paragraph" style:parent-style-name="Standard">
      <style:text-properties style:font-name="Arial1" fo:font-size="10pt" officeooo:paragraph-rsid="119a896e" style:font-size-asian="10pt" style:font-size-complex="10pt"/>
    </style:style>
    <style:style style:name="P106" style:family="paragraph" style:parent-style-name="Standard">
      <style:text-properties officeooo:rsid="11833a19" officeooo:paragraph-rsid="11833a19"/>
    </style:style>
    <style:style style:name="P107" style:family="paragraph" style:parent-style-name="Standard">
      <style:text-properties officeooo:paragraph-rsid="1198e77d"/>
    </style:style>
    <style:style style:name="P108" style:family="paragraph" style:parent-style-name="Standard">
      <style:paragraph-properties>
        <style:tab-stops>
          <style:tab-stop style:position="1.4256in"/>
        </style:tab-stops>
      </style:paragraph-properties>
      <style:text-properties officeooo:paragraph-rsid="1198e77d"/>
    </style:style>
    <style:style style:name="P109" style:family="paragraph" style:parent-style-name="Standard">
      <style:text-properties officeooo:paragraph-rsid="1198e77d" style:font-name-complex="Arial1"/>
    </style:style>
    <style:style style:name="P110" style:family="paragraph" style:parent-style-name="Standard" style:list-style-name="WW8Num5">
      <style:text-properties officeooo:paragraph-rsid="1198e77d" style:font-name-complex="Arial1"/>
    </style:style>
    <style:style style:name="P111" style:family="paragraph" style:parent-style-name="Standard">
      <style:text-properties officeooo:paragraph-rsid="119a896e" style:font-name-complex="Arial1"/>
    </style:style>
    <style:style style:name="P112" style:family="paragraph" style:parent-style-name="Standard">
      <style:paragraph-properties fo:orphans="0" fo:widows="0" style:text-autospace="none"/>
      <style:text-properties officeooo:paragraph-rsid="119a896e" style:font-name-complex="Arial1"/>
    </style:style>
    <style:style style:name="P113" style:family="paragraph" style:parent-style-name="Standard">
      <style:text-properties style:use-window-font-color="true" style:font-name="ArialMT" fo:font-size="10pt" fo:letter-spacing="normal" style:text-underline-style="solid" style:text-underline-width="auto" style:text-underline-color="font-color" fo:font-weight="bold" officeooo:paragraph-rsid="1198e77d" style:letter-kerning="false" style:font-size-asian="10pt" style:font-weight-asian="bold"/>
    </style:style>
    <style:style style:name="P114" style:family="paragraph" style:parent-style-name="Standard">
      <style:text-properties style:use-window-font-color="true" fo:font-style="normal" officeooo:paragraph-rsid="1198e77d" style:font-name-asian="Calibri1" style:font-style-asian="normal" style:font-name-complex="Arial1" style:font-style-complex="normal"/>
    </style:style>
    <style:style style:name="P115" style:family="paragraph" style:parent-style-name="Standard">
      <style:text-properties style:use-window-font-color="true" style:text-underline-style="none" fo:font-weight="bold" officeooo:paragraph-rsid="119a896e" style:font-weight-asian="bold"/>
    </style:style>
    <style:style style:name="P116" style:family="paragraph" style:parent-style-name="Standard">
      <style:text-properties style:use-window-font-color="true" style:text-underline-style="none" fo:font-weight="bold" officeooo:paragraph-rsid="119a896e" style:font-name-asian="Calibri1" style:font-weight-asian="bold"/>
    </style:style>
    <style:style style:name="P117" style:family="paragraph" style:parent-style-name="Standard">
      <style:text-properties style:use-window-font-color="true" style:font-name="Arial1" fo:font-style="normal" fo:font-weight="normal" officeooo:paragraph-rsid="119a896e" style:font-name-asian="Calibri1" style:font-style-asian="normal" style:font-weight-asian="normal" style:font-style-complex="normal" style:font-weight-complex="normal"/>
    </style:style>
    <style:style style:name="P118" style:family="paragraph" style:parent-style-name="Standard">
      <style:text-properties officeooo:paragraph-rsid="119a896e"/>
    </style:style>
    <style:style style:name="P119" style:family="paragraph" style:parent-style-name="Standard" style:list-style-name="WW8Num11">
      <style:text-properties officeooo:paragraph-rsid="119a896e"/>
    </style:style>
    <style:style style:name="P120" style:family="paragraph" style:parent-style-name="Standard" style:list-style-name="WW8Num10">
      <style:text-properties officeooo:paragraph-rsid="119a896e"/>
    </style:style>
    <style:style style:name="P121" style:family="paragraph" style:parent-style-name="Standard">
      <style:text-properties fo:color="#000000" style:font-name="Arial1" fo:font-size="10pt" fo:letter-spacing="normal" fo:font-style="normal" style:text-underline-style="solid" style:text-underline-width="auto" style:text-underline-color="font-color" fo:font-weight="normal" officeooo:paragraph-rsid="119a896e" style:letter-kerning="false" style:font-size-asian="10pt" style:font-style-asian="normal" style:font-weight-asian="normal" style:font-size-complex="10pt" style:font-style-complex="italic"/>
    </style:style>
    <style:style style:name="P122" style:family="paragraph" style:parent-style-name="Standard">
      <style:paragraph-properties fo:orphans="0" fo:widows="0" style:text-autospace="none">
        <style:tab-stops>
          <style:tab-stop style:position="0.1528in"/>
          <style:tab-stop style:position="0.5in"/>
        </style:tab-stops>
      </style:paragraph-properties>
      <style:text-properties officeooo:paragraph-rsid="119a896e"/>
    </style:style>
    <style:style style:name="P123" style:family="paragraph" style:parent-style-name="Standard">
      <style:text-properties officeooo:paragraph-rsid="11412921"/>
    </style:style>
    <style:style style:name="P12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25" style:family="paragraph" style:parent-style-name="Text_20_body">
      <style:text-properties fo:font-variant="normal" fo:text-transform="none" fo:color="#000000" style:font-name="Calibri" fo:font-size="11pt" fo:letter-spacing="normal" fo:font-style="normal" fo:font-weight="normal" officeooo:rsid="11833a19" officeooo:paragraph-rsid="11833a19"/>
    </style:style>
    <style:style style:name="P126" style:family="paragraph" style:parent-style-name="Text_20_body">
      <style:text-properties officeooo:rsid="11833a19" officeooo:paragraph-rsid="11833a19"/>
    </style:style>
    <style:style style:name="P127" style:family="paragraph" style:parent-style-name="Text_20_body">
      <style:paragraph-properties fo:margin-left="0in" fo:margin-right="0in" fo:margin-top="0in" fo:margin-bottom="0in" loext:contextual-spacing="false" fo:text-indent="0in" style:auto-text-indent="false"/>
    </style:style>
    <style:style style:name="P128" style:family="paragraph" style:parent-style-name="Text_20_body">
      <style:paragraph-properties fo:margin-left="0in" fo:margin-right="0in" fo:margin-top="0in" fo:margin-bottom="0in" loext:contextual-spacing="false" fo:text-indent="0in" style:auto-text-indent="false"/>
      <style:text-properties fo:font-variant="normal" fo:text-transform="none" fo:color="#000000" style:font-name="Calibri" fo:font-size="11pt" fo:letter-spacing="normal" fo:font-style="normal" fo:font-weight="normal"/>
    </style:style>
    <style:style style:name="P129" style:family="paragraph" style:parent-style-name="Text_20_body">
      <style:paragraph-properties fo:margin-left="0in" fo:margin-right="0in" fo:margin-top="0in" fo:margin-bottom="0in" loext:contextual-spacing="false" fo:text-indent="0in" style:auto-text-indent="false"/>
      <style:text-properties fo:font-variant="normal" fo:text-transform="none" fo:color="#000000" style:font-name="Calibri" fo:font-size="14pt" fo:letter-spacing="normal" fo:font-style="normal" fo:font-weight="normal"/>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name-complex="Arial1"/>
    </style:style>
    <style:style style:name="T5" style:family="text">
      <style:text-properties fo:font-weight="bold" style:font-weight-asian="bold" style:font-name-complex="Arial1" style:font-weight-complex="bold"/>
    </style:style>
    <style:style style:name="T6" style:family="text">
      <style:text-properties fo:color="#ff0000"/>
    </style:style>
    <style:style style:name="T7" style:family="text">
      <style:text-properties fo:color="#ff0000" style:text-underline-style="solid" style:text-underline-width="auto" style:text-underline-color="font-color"/>
    </style:style>
    <style:style style:name="T8" style:family="text">
      <style:text-properties fo:color="#ff0000" style:text-underline-style="solid" style:text-underline-width="auto" style:text-underline-color="font-color" fo:font-weight="bold" style:font-weight-asian="bold"/>
    </style:style>
    <style:style style:name="T9" style:family="text">
      <style:text-properties fo:color="#ff0000" style:text-underline-style="solid" style:text-underline-width="auto" style:text-underline-color="font-color" style:font-weight-complex="bold"/>
    </style:style>
    <style:style style:name="T10" style:family="text">
      <style:text-properties fo:color="#ff0000" fo:font-style="italic" fo:font-weight="bold" style:font-style-asian="italic" style:font-weight-asian="bold"/>
    </style:style>
    <style:style style:name="T11" style:family="text">
      <style:text-properties fo:color="#ff0000" fo:font-style="italic" fo:font-weight="bold" style:font-style-asian="italic" style:font-weight-asian="bold" style:font-weight-complex="bold"/>
    </style:style>
    <style:style style:name="T12" style:family="text">
      <style:text-properties fo:color="#ff0000" fo:font-style="italic" fo:font-weight="bold" officeooo:rsid="097517c8" style:font-style-asian="italic" style:font-weight-asian="bold" style:font-weight-complex="bold"/>
    </style:style>
    <style:style style:name="T13" style:family="text">
      <style:text-properties fo:color="#ff0000" fo:font-style="italic" style:font-style-asian="italic"/>
    </style:style>
    <style:style style:name="T14"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5"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6" style:family="text">
      <style:text-properties fo:color="#ff0000" style:font-name="Arial1" fo:font-size="10pt" style:text-underline-style="solid" style:text-underline-width="auto" style:text-underline-color="font-color" fo:font-weight="bold" officeooo:rsid="0a4a9c56" style:font-size-asian="10pt" style:font-weight-asian="bold" style:font-size-complex="10pt"/>
    </style:style>
    <style:style style:name="T17"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8"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9"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0" style:family="text">
      <style:text-properties fo:color="#ff0000" style:font-name="Arial1" fo:font-size="10pt" fo:font-style="italic" style:font-size-asian="10pt" style:font-style-asian="italic" style:font-size-complex="10pt"/>
    </style:style>
    <style:style style:name="T21" style:family="text">
      <style:text-properties fo:color="#ff0000" style:font-name="Arial1" fo:font-size="10pt" fo:font-style="italic" fo:font-weight="bold" style:font-size-asian="10pt" style:font-style-asian="italic" style:font-weight-asian="bold" style:font-size-complex="10pt"/>
    </style:style>
    <style:style style:name="T22" style:family="text">
      <style:text-properties fo:color="#ff0000" style:font-name="Arial1" fo:font-size="10pt" fo:font-style="italic" fo:font-weight="bold" officeooo:rsid="031fe9cc" style:font-size-asian="10pt" style:font-style-asian="italic" style:font-weight-asian="bold" style:font-size-complex="10pt"/>
    </style:style>
    <style:style style:name="T23" style:family="text">
      <style:text-properties fo:color="#ff0000" style:font-name="Arial1" fo:font-size="10pt" fo:font-style="italic" fo:font-weight="bold" officeooo:rsid="0f13399b" style:font-size-asian="10pt" style:font-style-asian="italic" style:font-weight-asian="bold" style:font-size-complex="10pt"/>
    </style:style>
    <style:style style:name="T24"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5"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6"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7"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8"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29"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30"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1"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2" style:family="text">
      <style:text-properties fo:color="#ff0000" style:font-name="Arial1" fo:font-size="10pt" fo:font-weight="bold" style:font-size-asian="10pt" style:font-weight-asian="bold" style:font-size-complex="10pt"/>
    </style:style>
    <style:style style:name="T33" style:family="text">
      <style:text-properties fo:color="#ff0000" style:font-name="Arial1" fo:font-size="10pt" fo:font-weight="bold" style:font-size-asian="10pt" style:font-weight-asian="bold" style:font-size-complex="10pt" style:font-weight-complex="bold"/>
    </style:style>
    <style:style style:name="T34" style:family="text">
      <style:text-properties fo:color="#ff0000" style:font-name="Arial1" fo:font-size="10pt" fo:font-weight="bold" officeooo:rsid="08f1e146" style:font-size-asian="10pt" style:font-weight-asian="bold" style:font-size-complex="10pt" style:font-weight-complex="bold"/>
    </style:style>
    <style:style style:name="T35" style:family="text">
      <style:text-properties fo:color="#ff0000" style:font-name="Arial1" fo:font-size="10pt" style:text-underline-style="none" fo:font-weight="bold" style:font-size-asian="10pt" style:font-weight-asian="bold" style:font-size-complex="10pt"/>
    </style:style>
    <style:style style:name="T36" style:family="text">
      <style:text-properties fo:color="#ff0000" style:font-name="Arial1" fo:font-size="10pt" style:text-underline-style="none" fo:font-weight="bold" officeooo:rsid="0558819a" style:font-size-asian="10pt" style:font-weight-asian="bold" style:font-size-complex="10pt"/>
    </style:style>
    <style:style style:name="T37" style:family="text">
      <style:text-properties fo:color="#ff0000" fo:font-weight="bold" style:font-weight-asian="bold"/>
    </style:style>
    <style:style style:name="T38" style:family="text">
      <style:text-properties fo:font-style="italic"/>
    </style:style>
    <style:style style:name="T39" style:family="text">
      <style:text-properties fo:font-style="italic" style:font-style-asian="italic"/>
    </style:style>
    <style:style style:name="T40" style:family="text">
      <style:text-properties fo:font-style="italic" style:font-style-asian="italic" style:font-style-complex="italic"/>
    </style:style>
    <style:style style:name="T41" style:family="text">
      <style:text-properties fo:font-style="italic" fo:font-weight="bold" style:font-style-asian="italic" style:font-weight-asian="bold"/>
    </style:style>
    <style:style style:name="T42" style:family="text">
      <style:text-properties fo:font-style="italic" fo:font-weight="normal" officeooo:rsid="0f456e42" style:font-style-asian="italic" style:font-weight-asian="normal" style:font-style-complex="italic" style:font-weight-complex="normal"/>
    </style:style>
    <style:style style:name="T43" style:family="text">
      <style:text-properties fo:font-style="italic" style:text-underline-style="solid" style:text-underline-width="auto" style:text-underline-color="font-color" fo:font-weight="bold" officeooo:rsid="114d3560" style:font-style-asian="italic" style:font-weight-asian="bold" style:font-style-complex="italic" style:font-weight-complex="bold"/>
    </style:style>
    <style:style style:name="T44" style:family="text">
      <style:text-properties fo:font-style="italic" style:text-underline-style="solid" style:text-underline-width="auto" style:text-underline-color="font-color" fo:font-weight="bold" officeooo:rsid="114e9d24" style:font-style-asian="italic" style:font-weight-asian="bold" style:font-style-complex="italic" style:font-weight-complex="bold"/>
    </style:style>
    <style:style style:name="T45" style:family="text">
      <style:text-properties fo:font-style="italic" style:text-underline-style="solid" style:text-underline-width="auto" style:text-underline-color="font-color" fo:font-weight="bold" officeooo:rsid="117f520b" style:font-style-asian="italic" style:font-weight-asian="bold" style:font-style-complex="italic" style:font-weight-complex="bold"/>
    </style:style>
    <style:style style:name="T46" style:family="text">
      <style:text-properties fo:font-style="italic" style:text-underline-style="solid" style:text-underline-width="auto" style:text-underline-color="font-color" fo:font-weight="bold" officeooo:rsid="1195fa49" style:font-style-asian="italic" style:font-weight-asian="bold" style:font-style-complex="italic" style:font-weight-complex="bold"/>
    </style:style>
    <style:style style:name="T47" style:family="text">
      <style:text-properties fo:font-style="italic" style:text-underline-style="solid" style:text-underline-width="auto" style:text-underline-color="font-color" fo:font-weight="bold" officeooo:rsid="1197ee37" style:font-style-asian="italic" style:font-weight-asian="bold" style:font-style-complex="italic" style:font-weight-complex="bold"/>
    </style:style>
    <style:style style:name="T48" style:family="text">
      <style:text-properties fo:color="#008000" style:font-name="Arial1" fo:font-size="10pt" fo:font-style="italic" fo:font-weight="bold" style:font-size-asian="10pt" style:font-style-asian="italic" style:font-weight-asian="bold" style:font-size-complex="10pt"/>
    </style:style>
    <style:style style:name="T49" style:family="text">
      <style:text-properties fo:color="#008000" style:font-name="Arial1" fo:font-size="10pt" fo:font-style="italic" fo:font-weight="bold" officeooo:rsid="1084d279" style:font-size-asian="10pt" style:font-style-asian="italic" style:font-weight-asian="bold" style:font-size-complex="10pt"/>
    </style:style>
    <style:style style:name="T50" style:family="text">
      <style:text-properties fo:color="#008000" style:font-name="Arial1" fo:font-size="10pt" fo:font-style="italic" fo:font-weight="bold" officeooo:rsid="10f46551" style:font-size-asian="10pt" style:font-style-asian="italic" style:font-weight-asian="bold" style:font-size-complex="10pt"/>
    </style:style>
    <style:style style:name="T51" style:family="text">
      <style:text-properties fo:color="#008000" style:font-name="Arial1" fo:font-size="10pt" fo:font-style="italic" fo:font-weight="bold" officeooo:rsid="1195fa49" style:font-size-asian="10pt" style:font-style-asian="italic" style:font-weight-asian="bold" style:font-size-complex="10pt"/>
    </style:style>
    <style:style style:name="T52" style:family="text">
      <style:text-properties fo:color="#0f0597" style:font-name="Arial1" fo:font-size="10pt" fo:font-style="italic" fo:font-weight="bold" style:font-size-asian="10pt" style:font-style-asian="italic" style:font-weight-asian="bold" style:font-size-complex="10pt"/>
    </style:style>
    <style:style style:name="T53" style:family="text">
      <style:text-properties style:font-name="Arial1" fo:font-size="10pt" style:font-size-asian="10pt" style:font-size-complex="10pt"/>
    </style:style>
    <style:style style:name="T54" style:family="text">
      <style:text-properties style:font-name="Arial1" fo:font-size="10pt" fo:font-weight="bold" style:font-size-asian="10pt" style:font-weight-asian="bold" style:font-size-complex="10pt"/>
    </style:style>
    <style:style style:name="T55" style:family="text">
      <style:text-properties style:font-name="Arial1" fo:font-size="10pt" fo:font-weight="bold" officeooo:rsid="007c8161" style:font-size-asian="10pt" style:font-weight-asian="bold" style:font-size-complex="10pt"/>
    </style:style>
    <style:style style:name="T56" style:family="text">
      <style:text-properties style:font-name="Arial1" fo:font-size="10pt" fo:font-weight="bold" style:font-size-asian="10pt" style:font-weight-asian="bold" style:font-size-complex="10pt" style:font-weight-complex="bold"/>
    </style:style>
    <style:style style:name="T57" style:family="text">
      <style:text-properties style:font-name="Arial1" fo:font-size="10pt" fo:font-weight="bold" officeooo:rsid="0f3f484f" style:font-size-asian="10pt" style:font-weight-asian="bold" style:font-size-complex="10pt"/>
    </style:style>
    <style:style style:name="T58" style:family="text">
      <style:text-properties style:font-name="Arial1" fo:font-size="10pt" fo:font-weight="bold" officeooo:rsid="101a7b3f" style:font-size-asian="10pt" style:font-weight-asian="bold" style:font-size-complex="10pt"/>
    </style:style>
    <style:style style:name="T59" style:family="text">
      <style:text-properties style:font-name="Arial1" fo:font-size="10pt" fo:font-weight="bold" officeooo:rsid="10eb8b53" style:font-size-asian="10pt" style:font-weight-asian="bold" style:font-size-complex="10pt"/>
    </style:style>
    <style:style style:name="T60" style:family="text">
      <style:text-properties style:font-name="Arial1" fo:font-size="10pt" fo:font-weight="bold" officeooo:rsid="1181371b" style:font-size-asian="10pt" style:font-weight-asian="bold" style:font-size-complex="10pt"/>
    </style:style>
    <style:style style:name="T61" style:family="text">
      <style:text-properties style:font-name="Arial1" fo:font-size="10pt" fo:font-weight="bold" officeooo:rsid="1197ee37" style:font-size-asian="10pt" style:font-weight-asian="bold" style:font-size-complex="10pt"/>
    </style:style>
    <style:style style:name="T62" style:family="text">
      <style:text-properties style:font-name="Arial1" fo:font-size="10pt" fo:font-style="italic" fo:font-weight="bold" style:font-size-asian="10pt" style:font-style-asian="italic" style:font-weight-asian="bold" style:font-size-complex="10pt"/>
    </style:style>
    <style:style style:name="T63" style:family="text">
      <style:text-properties style:font-name="Arial1" fo:font-size="10pt" fo:font-style="italic" style:text-underline-style="none" fo:font-weight="bold" style:font-size-asian="10pt" style:font-style-asian="italic" style:font-weight-asian="bold" style:font-size-complex="10pt"/>
    </style:style>
    <style:style style:name="T64" style:family="text">
      <style:text-properties style:font-name="Arial1" fo:font-size="10pt" fo:font-style="italic" style:font-size-asian="10pt" style:font-style-asian="italic" style:font-size-complex="10pt"/>
    </style:style>
    <style:style style:name="T65" style:family="text">
      <style:text-properties style:font-name="Arial1" fo:font-size="10pt" fo:font-style="italic" style:font-size-asian="10pt" style:font-style-asian="italic" style:font-size-complex="10pt" style:font-style-complex="italic"/>
    </style:style>
    <style:style style:name="T66" style:family="text">
      <style:text-properties fo:font-style="normal" style:text-underline-style="none" fo:font-weight="normal" officeooo:rsid="1084d279" style:font-style-asian="normal" style:font-weight-asian="normal" style:font-style-complex="normal" style:font-weight-complex="normal"/>
    </style:style>
    <style:style style:name="T67" style:family="text">
      <style:text-properties officeooo:rsid="08c6b117"/>
    </style:style>
    <style:style style:name="T68" style:family="text">
      <style:text-properties fo:background-color="transparent" loext:char-shading-value="0"/>
    </style:style>
    <style:style style:name="T69" style:family="text">
      <style:text-properties officeooo:rsid="0c335e4a"/>
    </style:style>
    <style:style style:name="T70" style:family="text">
      <style:text-properties fo:font-weight="normal" style:font-weight-asian="normal" style:font-weight-complex="normal"/>
    </style:style>
    <style:style style:name="T71" style:family="text">
      <style:text-properties fo:font-weight="normal" officeooo:rsid="114d3560" style:font-weight-asian="normal" style:font-weight-complex="normal"/>
    </style:style>
    <style:style style:name="T72" style:family="text">
      <style:text-properties fo:font-weight="normal" officeooo:rsid="114e9d24" style:font-weight-asian="normal" style:font-weight-complex="normal"/>
    </style:style>
    <style:style style:name="T73" style:family="text">
      <style:text-properties fo:font-weight="normal" officeooo:rsid="117f520b" style:font-weight-asian="normal" style:font-weight-complex="normal"/>
    </style:style>
    <style:style style:name="T74" style:family="text">
      <style:text-properties fo:font-weight="normal" officeooo:rsid="1195fa49" style:font-weight-asian="normal" style:font-weight-complex="normal"/>
    </style:style>
    <style:style style:name="T75" style:family="text">
      <style:text-properties fo:color="#0000e9" style:text-underline-style="solid" style:text-underline-width="auto" style:text-underline-color="#0000e9"/>
    </style:style>
    <style:style style:name="T76" style:family="text">
      <style:text-properties fo:color="#0000e9" fo:font-style="italic" style:text-underline-style="solid" style:text-underline-width="auto" style:text-underline-color="#0000e9" style:font-style-asian="italic" style:font-style-complex="italic"/>
    </style:style>
    <style:style style:name="T77" style:family="text">
      <style:text-properties officeooo:rsid="1035d9c5"/>
    </style:style>
    <style:style style:name="T78" style:family="text">
      <style:text-properties fo:font-variant="normal" fo:text-transform="none" fo:color="#000000" style:font-name="Calibri" fo:font-size="11pt" fo:letter-spacing="normal" fo:font-style="normal" fo:font-weight="normal"/>
    </style:style>
    <style:style style:name="T79" style:family="text">
      <style:text-properties fo:font-variant="normal" fo:text-transform="none" fo:color="#000000" style:font-name="Calibri" fo:font-size="11pt" fo:letter-spacing="normal" fo:font-style="normal" fo:font-weight="bold"/>
    </style:style>
    <style:style style:name="T80" style:family="text">
      <style:text-properties fo:font-variant="normal" fo:text-transform="none" fo:color="#000000" style:font-name="Calibri" fo:font-size="14pt" fo:letter-spacing="normal" fo:font-style="normal" fo:font-weight="normal"/>
    </style:style>
    <style:style style:name="T81" style:family="text">
      <style:text-properties fo:font-variant="normal" fo:text-transform="none" fo:color="#954f72" style:font-name="Calibri" fo:font-size="11pt" fo:letter-spacing="normal" fo:font-style="normal" style:text-underline-style="solid" style:text-underline-width="auto" style:text-underline-color="font-color" fo:font-weight="normal"/>
    </style:style>
    <style:style style:name="T82" style:family="text">
      <style:text-properties officeooo:rsid="1195fa49"/>
    </style:style>
    <style:style style:name="T83" style:family="text">
      <style:text-properties style:text-underline-style="solid" style:text-underline-width="auto" style:text-underline-color="font-color"/>
    </style:style>
    <style:style style:name="T84" style:family="text">
      <style:text-properties style:text-underline-style="solid" style:text-underline-width="auto" style:text-underline-color="font-color" fo:font-weight="bold" style:font-weight-asian="bold"/>
    </style:style>
    <style:style style:name="T85" style:family="text">
      <style:text-properties officeooo:rsid="001734bb"/>
    </style:style>
    <style:style style:name="T86" style:family="text">
      <style:text-properties style:font-name-complex="Arial1"/>
    </style:style>
    <style:style style:name="T87" style:family="text">
      <style:text-properties officeooo:rsid="1198e77d"/>
    </style:style>
    <style:style style:name="T88" style:family="text">
      <style:text-properties style:font-name="Calibri" fo:font-size="11pt" fo:font-style="normal" fo:font-weight="normal"/>
    </style:style>
    <style:style style:name="T89" style:family="text">
      <style:text-properties fo:font-size="11pt"/>
    </style:style>
    <style:style style:name="T90" style:family="text">
      <style:text-properties fo:font-size="11pt" fo:font-weight="bold"/>
    </style:style>
    <style:style style:name="T91" style:family="text">
      <style:text-properties officeooo:rsid="119a896e"/>
    </style:style>
    <style:style style:name="T92" style:family="text">
      <style:text-properties style:font-weight-complex="bold"/>
    </style:style>
    <style:style style:name="T93" style:family="text">
      <style:text-properties officeooo:rsid="11412921"/>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lt;span style="color: #ff0000;"&gt;&lt;strong&gt;PRINT VERSIONS OF TODAY’S PREP:&lt;/strong&gt;&lt;/span&gt;</text:p>
      <text:p text:style-name="P19">&lt;span style="color: #ff0000;"&gt;&lt;strong&gt;ODT: &lt;/strong&gt;&lt;/span&gt;</text:p>
      <text:p text:style-name="P19">&lt;span style="color: #ff0000;"&gt;&lt;strong&gt;PDF: &lt;/strong&gt;&lt;/span&gt;</text:p>
      <text:p text:style-name="P19">&lt;p class="western"&gt;&lt;em&gt;&lt;strong&gt;&lt;a href="http://www.DailyDoseOfWeirdNews.com"&gt;&lt;img class="wp-image-15013 alignleft" src="http://darrenmarlar.com/wp-content/uploads/Daily-Dose-of-Weird-News2.png" alt="" width="99" height="73" /&gt;&lt;/a&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lt;/span&gt;&lt;a href="mailto:darren@onairprep.com?subject=Customized DDWN"&gt;Email me to get more information, FTP access and your free customized tag&lt;/a&gt;&lt;span style="color: #0000ff;"&gt;!)&lt;/span&gt;&lt;/em&gt;&lt;/span&gt;&lt;/p&gt;</text:p>
      <text:p text:style-name="P19">&lt;p class="western"&gt;**********&lt;/p&gt;</text:p>
      <text:p text:style-name="P54"/>
      <text:p text:style-name="P18"/>
      <text:p text:style-name="P44">WELCOME TO THE SHOW!</text:p>
      <text:p text:style-name="P107">And now it’s (The Jock Show), for which this station assumes no responsibility whatsoever!</text:p>
      <text:p text:style-name="P107"/>
      <text:p text:style-name="P107">My plan for today’s show is to make it fun, exciting, and just plain frog-licking good.</text:p>
      <text:p text:style-name="P107"/>
      <text:p text:style-name="P104"><text:span text:style-name="usercontent"><text:span text:style-name="T68"/></text:span></text:p>
      <text:p text:style-name="P46">BIBLE VERSE OF THE DAY</text:p>
      <text:p text:style-name="P107">"Above all, love each other deeply, because love covers over a multitude of sins." <text:span text:style-name="T39"><text:s/>--1 Peter 4:8</text:span></text:p>
      <text:p text:style-name="P107"/>
      <text:p text:style-name="P107">Do not seek revenge or bear a grudge against one of your people, but love your neighbor as yourself. I am the Lord. — <text:a xlink:type="simple" xlink:href="http://www.biblestudytools.com/search/?query=Leviticus+19:18&amp;t=niv" text:style-name="Internet_20_link" text:visited-style-name="Visited_20_Internet_20_Link"><text:span text:style-name="T75">Leviticus 19:18</text:span></text:a></text:p>
      <text:p text:style-name="P70"/>
      <text:p text:style-name="P107">Ill-gotten treasures are of no value, but righteousness delivers from death. — <text:a xlink:type="simple" xlink:href="http://bible.faithlife.com/bible/niv/Proverbs10.2" text:style-name="Internet_20_link" text:visited-style-name="Visited_20_Internet_20_Link"><text:span text:style-name="T75">Proverbs 10:2</text:span></text:a></text:p>
      <text:p text:style-name="P70"/>
      <text:p text:style-name="P70"/>
      <text:p text:style-name="P57"><text:span text:style-name="T18">HEART</text:span><text:span text:style-name="T15">LIGHT DAILY VERSE, PRAYER &amp; THOUGHT</text:span></text:p>
      <text:p text:style-name="P9">(From VerseOfTheDay.com)</text:p>
      <text:p text:style-name="P107">After this, Jesus went out and saw a tax collector by the name of Levi sitting at his tax booth. "Follow me," Jesus said to him, and Levi got up, left everything and followed him. — <text:a xlink:type="simple" xlink:href="http://bible.faithlife.com/bible/niv/Luke5.27" text:style-name="Internet_20_link" text:visited-style-name="Visited_20_Internet_20_Link"><text:span text:style-name="T75">Luke 5:27</text:span></text:a></text:p>
      <text:p text:style-name="P67"/>
      <text:p text:style-name="P107"><text:span text:style-name="T3">Thought: </text:span>After capturing the hearts of the crowd, Jesus now calls another disciple, Levi (<text:span text:style-name="T85">who later became </text:span>Matthew). Two things are significant about this calling. First, Jesus called someone no other religious leader would have chosen, a tax collector and Roman sympathizer — to any Jew of Jesus' era, Matthew would have seemed very much like a traitor to his heritage and to his faith. Second, the tax collector followed, leaving behind his livelihood and his fortune. This is a powerful reminder that there is no one we should write off as unreachable with the Gospel and as unusable by our Lord.</text:p>
      <text:p text:style-name="P67"/>
      <text:p text:style-name="P107"><text:span text:style-name="T3">Prayer: </text:span>Father of all nations, help me recognize the people you place in my path today who are ready to know more about Jesus. Give me the wisdom and the awareness to know when and how to speak with them about my Savior. In Jesus' name. Amen.</text:p>
      <text:p text:style-name="P81"/>
      <text:p text:style-name="P107"><text:span text:style-name="T40">The Thoughts and Prayers for Today's Verse are written by </text:span><text:a xlink:type="simple" xlink:href="mailto:phil@heartlight.org" text:style-name="Internet_20_link" text:visited-style-name="Visited_20_Internet_20_Link"><text:span text:style-name="T76">Phil Ware</text:span></text:a><text:span text:style-name="T40">. You can email questions or comments to </text:span><text:a xlink:type="simple" xlink:href="mailto:phil@heartlight.org" text:style-name="Internet_20_link" text:visited-style-name="Visited_20_Internet_20_Link"><text:span text:style-name="T76">phil@heartlight.org</text:span></text:a><text:span text:style-name="T40">.</text:span></text:p>
      <text:p text:style-name="P81"/>
      <text:p text:style-name="P81"><text:span text:style-name="_2d_expanded"><text:span text:style-name="T40"/></text:span></text:p>
      <text:p text:style-name="Standard"><text:span text:style-name="T14">“</text:span><text:a xlink:type="simple" xlink:href="http://67.59.170.133/" text:style-name="Internet_20_link" text:visited-style-name="Visited_20_Internet_20_Link"><text:span text:style-name="Internet_20_link"><text:span text:style-name="T54">BIRTHDAY VERSE</text:span></text:span></text:a><text:span text:style-name="T15">” OF THE DAY</text:span><text:span text:style-name="T35"> </text:span><text:span text:style-name="T36">(</text:span><text:span text:style-name="T11">The chapter and verse correspond to the mo</text:span><text:span text:style-name="T12">nth and day!)</text:span></text:p>
      <text:p text:style-name="P108"><text:span text:style-name="T3">Luke 6:28 NIV = </text:span>bless those who curse you, pray for those who mistreat you.</text:p>
      <text:p text:style-name="P37"/>
      <text:p text:style-name="P37"/>
      <text:p text:style-name="P48">TODAY IS <text:span text:style-name="T82">WEDNESDAY</text:span> – <text:span text:style-name="T77">JUNE 28,</text:span> 201<text:span text:style-name="T67">7</text:span></text:p>
      <text:p text:style-name="P22"><text:span text:style-name="T20">(NOTE: Some holidays may be duplicated due to various calendars reporting conflicting dates)<text:line-break/></text:span><text:span text:style-name="T48">WEIRD, WACKY, STRANGE, ZANY, ODD, BIZARRE, QUIRKY, UNUSUAL HOLIDAYS!<text:line-break/>THERE ARE ONLY </text:span><text:span text:style-name="T49">1</text:span><text:span text:style-name="T51">79</text:span><text:span text:style-name="T50"> </text:span><text:span text:style-name="T48">SHOPPING DAYS</text:span><text:span text:style-name="T52"> </text:span><text:a xlink:type="simple" xlink:href="http://days.to/until/christmas" text:style-name="Internet_20_link" text:visited-style-name="Visited_20_Internet_20_Link"><text:span text:style-name="Internet_20_link"><text:span text:style-name="T62">UNTIL CHRISTMAS</text:span></text:span></text:a><text:span text:style-name="T52">.</text:span></text:p>
      <text:p text:style-name="P65"/>
      <text:p text:style-name="P107">Today is <text:span text:style-name="T41">LONG LETTER DAY</text:span>. <text:s/>***My favorite long letter is "W" – in fact, I think that is THE longest letter in the alphabet. <text:s/>(Actually, today is the day to stop and write that long letter to an old friend.  <text:s/>And no, email does NOT count!  Try… think hard… it might come back to you… do you remember paper?  The pen?  These were ancient writing tools used by your ancestors to communicate with each other.)</text:p>
      <text:p text:style-name="P107"/>
      <text:p text:style-name="P107">Today is <text:span text:style-name="T41">NATIONAL GO BAREFOOT AROUND THE HOUSE DAY</text:span>.  ***We should expand that to “Go Barefoot Around the <text:span text:style-name="T39">OFFICE</text:span> Day” – don’t you think?  But not in the break room – otherwise you end up with glazed doughnut frosting between your toes from this morning’s staff meeting. </text:p>
      <text:p text:style-name="P107"/>
      <text:p text:style-name="P107"><text:soft-page-break/>Today is <text:span text:style-name="T41">SUPER MUPPET RAIDERS DAY</text:span>. <text:s/>On this day in 1981 Americans spent over $56 million in one weekend on movies, including "<text:a xlink:type="simple" xlink:href="http://www.darrenmarlar.com/audio/MOVIE-Superman.mp3" text:style-name="Internet_20_link" text:visited-style-name="Visited_20_Internet_20_Link"><text:span text:style-name="Internet_20_link">Superman II</text:span></text:a>" with Christopher Reeve, "<text:a xlink:type="simple" xlink:href="http://www.darrenmarlar.com/audio/MOVIE-IndianaJones.mp3" text:style-name="Internet_20_link" text:visited-style-name="Visited_20_Internet_20_Link"><text:span text:style-name="Internet_20_link">Raiders of the Lost Ark</text:span></text:a>" with Harrison Ford, and "The Great Muppet Caper" with Kermit the Frog and Miss Piggy. <text:s/>***It’s strange that the most believable of the three is the one starring a talking frog. <text:s/><text:span text:style-name="T39">(</text:span><text:a xlink:type="simple" xlink:href="http://www.darrenmarlar.com/audio/HappyFeet-Muppets.mp3" text:style-name="Internet_20_link" text:visited-style-name="Visited_20_Internet_20_Link"><text:span text:style-name="Internet_20_link"><text:span text:style-name="T39">audio clip</text:span></text:span></text:a><text:span text:style-name="T39">)</text:span></text:p>
      <text:p text:style-name="P102"/>
      <text:p text:style-name="P64"/>
      <text:p text:style-name="P51">TODAY IS ALSO...</text:p>
      <text:p text:style-name="P94">Decide To Be Married Day<text:line-break/>"Happy Birthday To You" Day<text:line-break/>Industrial Workers of The World Day<text:line-break/>National HIV Testing Day<text:line-break/>National Sunglasses Day<text:line-break/>PTSD Awareness Day</text:p>
      <text:p text:style-name="P96"><text:span text:style-name="Strong_20_Emphasis"><text:span text:style-name="T66"/></text:span></text:p>
      <text:p text:style-name="P34"><text:span text:style-name="Strong_20_Emphasis"><text:span text:style-name="T66"/></text:span></text:p>
      <text:p text:style-name="P59"><text:span text:style-name="T15">COMING UP NEXT </text:span><text:span text:style-name="T29">(</text:span><text:span text:style-name="T30">Just a list, we are not endorsing the holidays posted below. <text:s/></text:span><text:span text:style-name="T31">Find more holidays and link to their websites at </text:span><text:a xlink:type="simple" xlink:href="https://www.brownielocks.com/month2.html" text:style-name="Internet_20_link" text:visited-style-name="Visited_20_Internet_20_Link">BrownieLocks.com</text:a><text:span text:style-name="T29">)</text:span></text:p>
      <text:p text:style-name="P93"/>
      <text:p text:style-name="P12">WEDNESDAY, JUNE 28</text:p>
      <text:p text:style-name="P23">International Body Piercing Day<text:line-break/>National Parchment Cooking Day</text:p>
      <text:p text:style-name="P23"/>
      <text:p text:style-name="P13">THURSDAY, JUNE 29</text:p>
      <text:p text:style-name="P23"><text:span text:style-name="T70">National Bomb Pop Day<text:line-break/>National Hand Shake Day<text:line-break/></text:span><text:span text:style-name="Strong_20_Emphasis"><text:span text:style-name="T70">Drive Your Corvette to Work Day</text:span></text:span></text:p>
      <text:p text:style-name="P23"><text:span text:style-name="Strong_20_Emphasis"><text:span text:style-name="T70"/></text:span></text:p>
      <text:p text:style-name="P24"><text:span text:style-name="Strong_20_Emphasis"><text:span text:style-name="T43">FRIDAY, JUNE 30</text:span></text:span></text:p>
      <text:p text:style-name="P24"><text:span text:style-name="Strong_20_Emphasis"><text:span text:style-name="T71">Drive Your Corvette to Work Day<text:line-break/>Leap Second Time Adjustment Day<text:line-break/>National Meteor Watch Day<text:line-break/>NOW (National Organization For Women) Day<text:line-break/>Social Media Day</text:span></text:span></text:p>
      <text:p text:style-name="P24"><text:span text:style-name="Strong_20_Emphasis"><text:span text:style-name="T70"/></text:span></text:p>
      <text:p text:style-name="P25"><text:span text:style-name="Strong_20_Emphasis"><text:span text:style-name="T44">SATURDAY, </text:span></text:span><text:span text:style-name="Strong_20_Emphasis"><text:span text:style-name="T47">JULY</text:span></text:span><text:span text:style-name="Strong_20_Emphasis"><text:span text:style-name="T44"> 01</text:span></text:span></text:p>
      <text:p text:style-name="P25"><text:span text:style-name="Strong_20_Emphasis"><text:span text:style-name="T72">Canada Day<text:line-break/>Estee Lauder Day<text:line-break/>Hop A Park Day<text:line-break/>International Day of Cooperatives</text:span></text:span><text:a xlink:type="simple" xlink:href="http://www.reno.com/article/20100621/EVENTS/100629999/1009&amp;parentprofile=#1" text:style-name="Internet_20_link" text:visited-style-name="Visited_20_Internet_20_Link"><text:span text:style-name="Strong_20_Emphasis"><text:span text:style-name="T72"><text:line-break/></text:span></text:span></text:a><text:span text:style-name="Strong_20_Emphasis"><text:span text:style-name="T72">International Cherry Pit Spitting Day<text:line-break/>National GSA Employee Day<text:line-break/>National Postal Workers Day<text:line-break/>Second Half of The Year Day<text:line-break/>U.S. Postage Stamp Day<text:line-break/>Zip Code Day</text:span></text:span></text:p>
      <text:p text:style-name="P25"><text:span text:style-name="Strong_20_Emphasis"><text:span text:style-name="T72"/></text:span></text:p>
      <text:p text:style-name="P25"><text:span text:style-name="Strong_20_Emphasis"><text:span text:style-name="T44">SUNDAY, </text:span></text:span><text:span text:style-name="Strong_20_Emphasis"><text:span text:style-name="T47">JULY</text:span></text:span><text:span text:style-name="Strong_20_Emphasis"><text:span text:style-name="T44"> 02</text:span></text:span></text:p>
      <text:p text:style-name="P25"><text:span text:style-name="Strong_20_Emphasis"><text:span text:style-name="T72">I Forgot Day<text:line-break/>Made In The USA Day<text:line-break/>World UFO Day</text:span></text:span></text:p>
      <text:p text:style-name="P25"><text:span text:style-name="Strong_20_Emphasis"><text:span text:style-name="T72"/></text:span></text:p>
      <text:p text:style-name="P25"><text:span text:style-name="Strong_20_Emphasis"><text:span text:style-name="T44">MONDAY, </text:span></text:span><text:span text:style-name="Strong_20_Emphasis"><text:span text:style-name="T47">JULY</text:span></text:span><text:span text:style-name="Strong_20_Emphasis"><text:span text:style-name="T44"> 03</text:span></text:span></text:p>
      <text:p text:style-name="P25"><text:span text:style-name="Strong_20_Emphasis"><text:span text:style-name="T72">Compliment Your Mirror Day<text:line-break/>Earth at Aphelion<text:line-break/>International Plastic Bag Free Day<text:line-break/>Stay Out Of The Sun Day<text:line-break/>Superman Day</text:span></text:span></text:p>
      <text:p text:style-name="P26"><text:span text:style-name="Strong_20_Emphasis"><text:span text:style-name="T73"/></text:span></text:p>
      <text:p text:style-name="P26"><text:span text:style-name="Strong_20_Emphasis"><text:span text:style-name="T45">TUESDAY, </text:span></text:span><text:span text:style-name="Strong_20_Emphasis"><text:span text:style-name="T47">JULY</text:span></text:span><text:span text:style-name="Strong_20_Emphasis"><text:span text:style-name="T45"> 04</text:span></text:span></text:p>
      <text:p text:style-name="P26"><text:span text:style-name="Strong_20_Emphasis"><text:span text:style-name="T73">Boom Box Parade Day<text:line-break/>Fourth of July or Independence Day<text:line-break/></text:span></text:span><text:soft-page-break/><text:span text:style-name="Strong_20_Emphasis"><text:span text:style-name="T73">Independence From Meat Day<text:line-break/>Indivisible Day</text:span></text:span></text:p>
      <text:p text:style-name="P26"><text:span text:style-name="Strong_20_Emphasis"><text:span text:style-name="T73"/></text:span></text:p>
      <text:p text:style-name="P94"><text:span text:style-name="Strong_20_Emphasis"><text:span text:style-name="T46">WEDNESDAY, </text:span></text:span><text:span text:style-name="Strong_20_Emphasis"><text:span text:style-name="T47">JULY</text:span></text:span><text:span text:style-name="Strong_20_Emphasis"><text:span text:style-name="T46"> 05</text:span></text:span></text:p>
      <text:p text:style-name="P94"><text:span text:style-name="Strong_20_Emphasis"><text:span text:style-name="T74">Bikini Day<text:line-break/>Work Without Your Hands Day</text:span></text:span></text:p>
      <text:p text:style-name="P28"/>
      <text:p text:style-name="P27"/>
      <text:p text:style-name="P6">ON THIS DAY</text:p>
      <text:p text:style-name="P107"><text:span text:style-name="T2">1613:</text:span> At London's Globe Theatre, during a performance of "Henry the 8th" by William Shakespeare, a cannon set off to mark the King's entrance accidentally set fire to the gallery roof.</text:p>
      <text:p text:style-name="P107"/>
      <text:p text:style-name="P107"><text:span text:style-name="T2">1851:</text:span> Eliza E. Hewitt was born. The American Presbyterian church worker wrote the hymns "More About Jesus," "When We All Get to Heaven," and "Sunshine in My Soul."</text:p>
      <text:p text:style-name="P107"/>
      <text:p text:style-name="P107"><text:span text:style-name="T2">1975:</text:span> At the Western Open in Illinois, golfer Lee Trevino was struck by lightning, but survived.</text:p>
      <text:p text:style-name="P107"/>
      <text:p text:style-name="P107"><text:span text:style-name="T37">1981:</text:span><text:span text:style-name="T6"> Americans spent over $56 million in one weekend on movies, including "</text:span><text:a xlink:type="simple" xlink:href="http://www.darrenmarlar.com/audio/MOVIE-Superman.mp3" text:style-name="Internet_20_link" text:visited-style-name="Visited_20_Internet_20_Link"><text:span text:style-name="Internet_20_link"><text:span text:style-name="T6">Superman II</text:span></text:span></text:a><text:span text:style-name="T6">" with Christopher Reeve, "</text:span><text:a xlink:type="simple" xlink:href="http://www.darrenmarlar.com/audio/MOVIE-IndianaJones.mp3" text:style-name="Internet_20_link" text:visited-style-name="Visited_20_Internet_20_Link"><text:span text:style-name="Internet_20_link"><text:span text:style-name="T6">Raiders of the Lost Ark</text:span></text:span></text:a><text:span text:style-name="T6">" with Harrison Ford, and "The Great Muppet Caper" with Kermit the Frog and Miss Piggy. <text:s/>***It’s strange that the most believable of the three is the one starring a talking frog. <text:s/></text:span></text:p>
      <text:p text:style-name="P107"/>
      <text:p text:style-name="P66"><text:span text:style-name="T2">1985:</text:span> A survey by the U.S. Transportation Department indicated that 42 percent of drivers polled said that they drove faster than the legal 55 miles per hour speed limit. ***The remaining 58 percent are bald-faced liars.</text:p>
      <text:p text:style-name="P107"/>
      <text:p text:style-name="P107"><text:span text:style-name="T2">1988:</text:span> An Israeli ostrich at the Kibbutz Ha’on farm laid history’s heaviest bird egg. It weighed 5.1 pounds.</text:p>
      <text:p text:style-name="P107"/>
      <text:p text:style-name="P66"><text:span text:style-name="T2">1989:</text:span> Nine members of the Ansett Social Climbers of Sydney, Australia, set a world record for high dining by eating at 22,205 feet at the top of Mt. Huascaran in Peru. They scaled the mountain carrying top hats, ball dresses, a 3-course meal, chairs, and a dining table. Unfortunately, the wine froze. ***So they had fruit smoothies instead.</text:p>
      <text:p text:style-name="P107"/>
      <text:p text:style-name="P107"><text:span text:style-name="T37">1995:</text:span><text:span text:style-name="T6"> The Royal Canadian Mounted Police signed a 5-year contract with the Walt Disney Company to produce official Mountie souvenirs. <text:s/>***Souvenirs of Nell and Snidely Whiplash sold separately. </text:span><text:span text:style-name="T13">(</text:span><text:a xlink:type="simple" xlink:href="http://www.youtube.com/watch?v=R6BlHvNGMVA" text:style-name="Internet_20_link" text:visited-style-name="Visited_20_Internet_20_Link"><text:span text:style-name="Internet_20_link"><text:span text:style-name="T13">video clip, Weird-Al meets Dudley Do-Right</text:span></text:span></text:a><text:span text:style-name="T13">)</text:span></text:p>
      <text:p text:style-name="P107"/>
      <text:p text:style-name="P107"><text:span text:style-name="T2">1996:</text:span> The Citadel voted to admit women, ending a 153-year-old men-only policy at the South Carolina military school. </text:p>
      <text:p text:style-name="P107"/>
      <text:p text:style-name="P107"><text:span text:style-name="T2">1997:</text:span> Mike Tyson was disqualified during a heavyweight title fight in Las Vegas for biting off a chunk of Evander Holyfield's ear.</text:p>
      <text:p text:style-name="P107"/>
      <text:p text:style-name="P66"><text:span text:style-name="T2">1999:</text:span> 52-year-old Worth Delton shot a hole-in-one on the 125-yard par-3 seventh hole at Tipoli Country Club in Milwaukee. He was participating in a charity outing for the Foundation for Fighting Blindness. Delton had been blind since 1980. <text:s/>***So how does he know they weren’t lying to him?</text:p>
      <text:p text:style-name="P107"/>
      <text:p text:style-name="P107"><text:span text:style-name="T2">2000:</text:span> Young Elian Gonzalez and his father returned to Cuba hours after the U.S. Supreme Court refused to hear an appeal from the 6-year-old's Miami relatives who tried to keep him in the U.S.</text:p>
      <text:p text:style-name="P107"/>
      <text:p text:style-name="P107"><text:span text:style-name="T2">2003:</text:span> Eager to block telemarketing calls, 735,000 Americans registered the first day with the Federal Trade Commission's new National Do Not Call Registry. </text:p>
      <text:p text:style-name="P107"/>
      <text:p text:style-name="P113"/>
      <text:p text:style-name="P41">TODAY IN CHRISTIAN HISTORY</text:p>
      <text:p text:style-name="P107"><text:span text:style-name="T3">195:</text:span> Irenaeus, bishop of Lyons (France) and one of the most important Christian writers of the second century, dies. He argued that tradition is key in sustaining orthodoxy, and he was instrumental in raising the authority of the Roman bishop. He was also the first to add the four Gospels to a list of apostolic writings, calling them "Scripture" with the Old Testament. Many consider him the first theologian of the Christian church, since others were more apologists than theologians.</text:p>
      <text:p text:style-name="P107"/>
      <text:p text:style-name="P107"><text:span text:style-name="T3">1245:</text:span> Innocent IV convenes the Council of Lyons to deal with the "five wounds of the Church:" corruption of the clergy and faithful, the danger of the Saracens, the Greek Schism, the invasion of Hungary by the Tatars, and the rupture between the church and Emperor Frederick II.</text:p>
      <text:p text:style-name="P107"/>
      <text:p text:style-name="P107"><text:soft-page-break/><text:span text:style-name="T3">1491:</text:span> Henry VIII, the "Defender of the faith" who broke with Rome when the pope would not grant him a divorce, is born in Greenwich, England.</text:p>
      <text:p text:style-name="P107"><text:span text:style-name="Strong_20_Emphasis"/></text:p>
      <text:p text:style-name="P107"><text:span text:style-name="Strong_20_Emphasis">1577:</text:span> Birth of Peter Paul Rubens, Flemish painter. His most famous canvasses include "Descent from the Cross" and "Erection of the Cross."</text:p>
      <text:p text:style-name="P107"><text:span text:style-name="Strong_20_Emphasis"> </text:span></text:p>
      <text:p text:style-name="P107"><text:span text:style-name="Strong_20_Emphasis">1851:</text:span> Birth of Eliza E. Hewitt, American Presbyterian church worker and devotional author. Four of her hymns still endure: "Will There Be Any Stars." "More About Jesus I Would Know," "When We All Get to Heaven," and "Sunshine in the Soul."</text:p>
      <text:p text:style-name="P107"><text:span text:style-name="Strong_20_Emphasis"/></text:p>
      <text:p text:style-name="P107"><text:span text:style-name="T2">1890: </text:span>Samuel Zwemer sets sail to the middle east to begin his ministry to Muslims. Zwemer penetrated Islam, but the great work he began remains unfulfilled to this day.</text:p>
      <text:p text:style-name="P107"><text:span text:style-name="Strong_20_Emphasis"/></text:p>
      <text:p text:style-name="P107"><text:span text:style-name="Strong_20_Emphasis">1914:</text:span> Birth of Lester Roloff, American evangelist. In his later years he founded the "City of Refuge,'' a work specializing in reforming children who came from broken homes.</text:p>
      <text:p text:style-name="P107"><text:span text:style-name="Strong_20_Emphasis"> </text:span></text:p>
      <text:p text:style-name="P107"><text:span text:style-name="Strong_20_Emphasis">1962:</text:span> The Lutheran Church in America (LCA) was formed with the merger of four Lutheran synods: the United Lutheran Church in America, the Augustana Evangelical Lutheran Church, the American Evangelical Lutheran Church and the Finnish Evangelical Lutheran Church.</text:p>
      <text:p text:style-name="P107"><text:span text:style-name="Strong_20_Emphasis"> </text:span></text:p>
      <text:p text:style-name="P107"><text:span text:style-name="Strong_20_Emphasis">1971:</text:span> The U.S. Supreme Court declared that state underwriting of nonreligious instruction in parochial schools was unconstitutional. </text:p>
      <text:p text:style-name="P107"/>
      <text:p text:style-name="P67"/>
      <text:p text:style-name="P50">HOLLYWOOD AND CELEBRITY FIGURE BIRTHDAYS</text:p>
      <text:list xml:id="list221629226958153807" text:style-name="WW8Num5">
        <text:list-item>
          <text:p text:style-name="P61">actress (“Days Of Our Lives”, Stephanie Mills on “Archie Bunker’s Place”) Danielle Brisebois 4<text:span text:style-name="T87">8</text:span> <text:span text:style-name="T39">(</text:span><text:a xlink:type="simple" xlink:href="http://www.darrenmarlar.com/audio/TV-DaysOfOurLives.mp3" text:style-name="Internet_20_link" text:visited-style-name="Visited_20_Internet_20_Link"><text:span text:style-name="Internet_20_link"><text:span text:style-name="T39">audio clip</text:span></text:span></text:a><text:span text:style-name="T39">)</text:span></text:p>
        </text:list-item>
        <text:list-item>
          <text:p text:style-name="P61">Actor (Billy on “Ally McBeal”) Gil Bellows, <text:span text:style-name="T87">50</text:span> <text:span text:style-name="T39">(</text:span><text:a xlink:type="simple" xlink:href="http://www.darrenmarlar.com/audio/TV-AllyMcBeal.mp3" text:style-name="Internet_20_link" text:visited-style-name="Visited_20_Internet_20_Link"><text:span text:style-name="Internet_20_link"><text:span text:style-name="T39">audio clip</text:span></text:span></text:a><text:span text:style-name="T39">)</text:span></text:p>
        </text:list-item>
        <text:list-item>
          <text:p text:style-name="P61">Actress (<text:span text:style-name="T39">Fried Green Tomatoes</text:span>) Mary Stuart Masterson 5<text:span text:style-name="T87">1</text:span></text:p>
        </text:list-item>
        <text:list-item>
          <text:p text:style-name="P61">Actor (<text:span text:style-name="T39">High Fidelity, Runaway Jury, Con Air, Better Off Dead</text:span>) John Cusack, 5<text:span text:style-name="T87">1</text:span></text:p>
        </text:list-item>
        <text:list-item>
          <text:p text:style-name="P61">actress (Susan Bunch on “Friends”) Jessica Hecht 5<text:span text:style-name="T87">2</text:span> <text:span text:style-name="T39">(</text:span><text:a xlink:type="simple" xlink:href="http://www.darrenmarlar.com/audio/TV-Friends.mp3" text:style-name="Internet_20_link" text:visited-style-name="Visited_20_Internet_20_Link"><text:span text:style-name="Internet_20_link"><text:span text:style-name="T39">audio clip</text:span></text:span></text:a><text:span text:style-name="T39">)</text:span></text:p>
        </text:list-item>
        <text:list-item>
          <text:p text:style-name="P110">football's John Elway is 5<text:span text:style-name="T87">7</text:span></text:p>
        </text:list-item>
        <text:list-item>
          <text:p text:style-name="P110">baseball's Don Baylor 6<text:span text:style-name="T87">8</text:span></text:p>
        </text:list-item>
        <text:list-item>
          <text:p text:style-name="P61">Actress (<text:span text:style-name="T39">Fried Green Tomatoes, Titanic, Misery</text:span>) Kathy Bates, 6<text:span text:style-name="T87">9</text:span></text:p>
        </text:list-item>
        <text:list-item>
          <text:p text:style-name="P61">Actor (Senator Kelly in the <text:span text:style-name="T39">X-Men</text:span> movies) Bruce Davison, 7<text:span text:style-name="T87">1</text:span></text:p>
        </text:list-item>
        <text:list-item>
          <text:p text:style-name="P61">Producer/director/actor (Blazing Saddles, Young Frankenstein, The Producers, Spaceballs) Mel Brooks 9<text:span text:style-name="T87">1</text:span></text:p>
        </text:list-item>
      </text:list>
      <text:p text:style-name="P107"/>
      <text:p text:style-name="P114"/>
      <text:p text:style-name="P41">BEE-BOP BIRTHDAYS</text:p>
      <text:p text:style-name="Standard"><text:span text:style-name="T21">(Music Artist Birthdays From </text:span><text:a xlink:type="simple" xlink:href="http://calendar.songfacts.com/" text:style-name="Internet_20_link" text:visited-style-name="Visited_20_Internet_20_Link"><text:span text:style-name="Internet_20_link"><text:span text:style-name="T63">SongFacts.com</text:span></text:span></text:a><text:span text:style-name="T21">)</text:span></text:p>
      <text:p text:style-name="P107"><text:span text:style-name="Strong_20_Emphasis">1902</text:span> : Richard Rodgers </text:p>
      <text:p text:style-name="P107"><text:span text:style-name="Strong_20_Emphasis">1936</text:span> : Cathy Carr </text:p>
      <text:p text:style-name="P107"><text:span text:style-name="Strong_20_Emphasis">1943</text:span> : Bobby Harrison (<text:a xlink:type="simple" xlink:href="http://www.artistfacts.com/detail.php?id=34" office:target-frame-name="_blank" xlink:show="new" text:style-name="Internet_20_link" text:visited-style-name="Visited_20_Internet_20_Link"><text:span text:style-name="Internet_20_link">Procol Harum</text:span></text:a>) </text:p>
      <text:p text:style-name="P107"><text:span text:style-name="Strong_20_Emphasis">1945</text:span> : David Knights (<text:a xlink:type="simple" xlink:href="http://www.artistfacts.com/detail.php?id=34" office:target-frame-name="_blank" xlink:show="new" text:style-name="Internet_20_link" text:visited-style-name="Visited_20_Internet_20_Link"><text:span text:style-name="Internet_20_link">Procol Harum</text:span></text:a>)</text:p>
      <text:p text:style-name="P102"/>
      <text:p text:style-name="P102"/>
      <text:p text:style-name="P45">SECRETS OF THE UNIVERSE <text:span text:style-name="T42">(Answering questions that have plagued mankind for minutes!)</text:span></text:p>
      <text:p text:style-name="P75">How do lie detector tests work?</text:p>
      <text:p text:style-name="P107">According to American courts they don't work well enough to be admitted as evidence unless each side in a case agrees to their use. Yet they are used informally by law enforcement officers to further investigations and sometimes by defense attorneys to "show" the public that a client under investigation or just suspicion is telling the truth. Developed in the 1920s, the lie detector, or polygraph, monitors how a person physically reacts to questioning, charting fluctuations in blood pressure, pulse rate and the like. But taking the test itself can make some people nervous, skewing such measurements. Other people claim to be able to control such bodily responses in a way that will fool the machine. The skill of the questioner is also a factor. All in all it's very imperfect. Believe me. I wouldn't lie to you. Really.</text:p>
      <text:p text:style-name="P75"/>
      <text:p text:style-name="P97"/>
      <text:p text:style-name="P49">CHRISTIAN ARTIST NEWS </text:p>
      <text:p text:style-name="P36"><text:span text:style-name="T22">N</text:span><text:span text:style-name="T21">OTE: THIS FEATURE WILL BE TAKING A BREAK IN JULY – NEW STORIES WILL RETURN IN AUGUST IF THE CREATOR OF THIS FEATURE DECIDES TO CONTINUE.</text:span></text:p>
      <text:p text:style-name="Standard"><text:soft-page-break/><text:span text:style-name="T22">This is</text:span><text:span text:style-name="T21"> just a tiny sample of the 5-6 pages of material you could be receiv</text:span><text:span text:style-name="T22">ing</text:span><text:span text:style-name="T21"> </text:span><text:span text:style-name="T23">every Monday, Wednesday and Friday </text:span><text:span text:style-name="T22">from </text:span><text:a xlink:type="simple" xlink:href="http://www.christianradioshowprepservices.com/" text:style-name="Internet_20_link" text:visited-style-name="Visited_20_Internet_20_Link"><text:span text:style-name="Internet_20_link"><text:span text:style-name="T21">ChristianRadioShowPrepServices.com</text:span></text:span></text:a><text:span text:style-name="T21">!</text:span></text:p>
      <text:p text:style-name="Standard"/>
      <text:p text:style-name="P127"><text:span text:style-name="T78">A victory for </text:span><text:span text:style-name="T79">Kerrie Roberts </text:span><text:span text:style-name="T78">over the weekend. The mom and Christian artist posted: I scheduled a nap time FOR MYSELF and actually was able to sleep. Is the little things that are the big things! <text:s/></text:span><text:a xlink:type="simple" xlink:href="http://fb.me/3RUzqbzaI" text:style-name="Internet_20_link" text:visited-style-name="Visited_20_Internet_20_Link"><text:span text:style-name="T81">http://fb.me/3RUzqbzaI</text:span></text:a></text:p>
      <text:p text:style-name="Standard"/>
      <text:p text:style-name="P128">A good reminder from <text:span text:style-name="T1">We Are Messengers</text:span> front man Daren shared this week by New Release Today: "This world doesn't get to define who you are. The only person who gets to define who we are is the One who bled on a cross because He loves us that fiercely."</text:p>
      <text:p text:style-name="Standard"/>
      <text:p text:style-name="P127"><text:span text:style-name="T79">Tobymac</text:span><text:span text:style-name="T80"> </text:span><text:span text:style-name="T78">with the details on the recent DC Talk rehearsal: <text:line-break/>3 days.<text:line-break/>9 men.<text:line-break/>16 songs.<text:line-break/>86 bottles of water.<text:line-break/></text:span><text:a xlink:type="simple" xlink:href="http://ift.tt/2sWIyTr" text:style-name="Internet_20_link" text:visited-style-name="Visited_20_Internet_20_Link"><text:span text:style-name="T81">http://ift.tt/2sWIyTr</text:span></text:a></text:p>
      <text:p text:style-name="Standard"/>
      <text:p text:style-name="P129"><text:span text:style-name="T90">Jason Gray </text:span><text:span text:style-name="T89">says his contractor’s unique humor is helping ease a bit of the pain of needing to have the rotted and moldy floor in his new house reconstructed because of someone else's faulty shower installation. His handyman is named Harold. A couple of his earthy stories include: "The other day was so hot that I saw a dog chasing a cat...and they were both walking" and "It's like my mama used to say: 'Bubba, you're so skinny you could change your clothes in a rifle barrel!'"</text:span></text:p>
      <text:p text:style-name="Standard"/>
      <text:p text:style-name="P127"><text:span text:style-name="T78">When a </text:span><text:span text:style-name="T79">Switchfoot </text:span><text:span text:style-name="T78">fan posted: "If I had a dollar for every time Jon Foreman says "yeah" in a song my student loans would be paid off" Jon Foreman replied: Yeah </text:span><text:a xlink:type="simple" xlink:href="https://twitter.com/christinaren_ee/status/877214680036515840" text:style-name="Internet_20_link" text:visited-style-name="Visited_20_Internet_20_Link"><text:span text:style-name="T81">https://twitter.com/christinaren_ee/status/877214680036515840</text:span></text:a></text:p>
      <text:p text:style-name="Standard"/>
      <text:p text:style-name="P127"><text:span text:style-name="T78">On September 15, 2017 a new film will hit theaters. Because Of Gracia starrs Christian artist </text:span><text:span text:style-name="T79">Moriah Peters </text:span><text:span text:style-name="T78">along with Chris Massoglia, Ben Davies and John Schneider. According to CCM Magazine, It tells the story of Eastglenn High’s new girl Gracia Davies. Gracia is a girl with charisma, intelligence and conviction, but a dark past. Check out a clip from the movie at </text:span><text:a xlink:type="simple" xlink:href="https://www.youtube.com/watch?v=M4k2yFSmb04" text:style-name="Internet_20_link" text:visited-style-name="Visited_20_Internet_20_Link"><text:span text:style-name="T81">https://www.youtube.com/watch?v=M4k2yFSmb04</text:span></text:a></text:p>
      <text:p text:style-name="Standard"/>
      <text:p text:style-name="P129"><text:span text:style-name="T90">Casting Crowns</text:span> <text:span text:style-name="T89">Juan Devevo says he knows it may be an unpopular opinion but he's making a stand. He posted: -I prefer the acapella version of Bad Day the Chipmunks did in the movie to the studio version they did for the soundtrack</text:span></text:p>
      <text:p text:style-name="Standard"/>
      <text:p text:style-name="P127"><text:span text:style-name="T78">Fans eager for new material from </text:span><text:span text:style-name="T79">Marc Martel </text:span><text:span text:style-name="T78">are finally getting their wish granted. According to New Release Today, This week Martel took to social media to announce that he's launched a kickstarter campaign to fund not one but two new EPs. Martel is asking for $20,000 to cover the cost of the two EPs. One EP will be all cover songs, and the other will be a Christmas EP. <text:s/></text:span><text:a xlink:type="simple" xlink:href="http://nrt.cc/MartelKickstarter" text:style-name="Internet_20_link" text:visited-style-name="Visited_20_Internet_20_Link"><text:span text:style-name="T81">http://nrt.cc/MartelKickstarter</text:span></text:a></text:p>
      <text:p text:style-name="Standard"/>
      <text:p text:style-name="P127"><text:span text:style-name="T78">How many computers does it take to worship? If you are worship leader </text:span><text:span text:style-name="T79">Chris Tomlin</text:span><text:span text:style-name="T78"> it apparently takes quite a few. He posted a picture from back stage of their set up, including a whole line up of computers. <text:s/></text:span><text:a xlink:type="simple" xlink:href="https://www.instagram.com/p/BVp3vsLgO6n/" text:style-name="Internet_20_link" text:visited-style-name="Visited_20_Internet_20_Link"><text:span text:style-name="T81">https://www.instagram.com/p/BVp3vsLgO6n/</text:span></text:a></text:p>
      <text:p text:style-name="Standard"/>
      <text:p text:style-name="P127"><text:span text:style-name="T78">A reminder from </text:span><text:span text:style-name="T79">Tenth Avenue North</text:span><text:span text:style-name="T78"> front man Mike Donehey: "Every person needs to take one day away. A day in which one consciously separates the past from the future. Jobs, family, employers, and friends can exist one day without any one of us. Each of us needs to withdraw from the cares which will not withdraw from us." <text:s/></text:span><text:a xlink:type="simple" xlink:href="https://www.instagram.com/p/BVpzuFOhx1y/" text:style-name="Internet_20_link" text:visited-style-name="Visited_20_Internet_20_Link"><text:span text:style-name="T81">https://www.instagram.com/p/BVpzuFOhx1y/</text:span></text:a></text:p>
      <text:p text:style-name="Standard"><text:s/></text:p>
      <text:p text:style-name="Standard"/>
      <text:p text:style-name="P8">NEWS KICKERS</text:p>
      <text:p text:style-name="Standard"><text:span text:style-name="T24">(</text:span><text:span text:style-name="T26">No news on the weekends. <text:s/></text:span><text:span text:style-name="T27">Want a customized audio version, FREE? <text:s/></text:span><text:a xlink:type="simple" xlink:href="mailto:darren@onairprep.com?subject=Customized%20DDWN" text:style-name="Internet_20_link" text:visited-style-name="Visited_20_Internet_20_Link">Email me for more information</text:a><text:span text:style-name="T27">! </text:span><text:span text:style-name="T25">)</text:span></text:p>
      <text:p text:style-name="P55"/>
      <text:p text:style-name="P11">NEW NEWS KICKERS…</text:p>
      <text:p text:style-name="Standard"><text:soft-page-break/>A study says there is a connection between drinking black coffee and sadistic, psychopathic tendencies. ***Not that I’m going to give up black coffee. </text:p>
      <text:p text:style-name="Standard"/>
      <text:p text:style-name="Standard">Los Angeles may soon dedicate a street called Obama Boulevard. ***Actually, it’ll be a toll road that requires change.</text:p>
      <text:p text:style-name="Standard"/>
      <text:p text:style-name="Standard">Down at the Lake County jail in Florida, 32-year-old inmate Larry Stone made a phone call that would typically cost about $20, but it didn't go through. The charge was supposed to be refunded to his inmate account. But when Larry checked his balance he discovered his account now had more money than before the call. So he thought he'd test his luck again and made another call and hung up. Once again, more money magically appeared. So he then repeated the little exercise 77 times, exploiting the glitch that was mistakenly depositing credits into inmate trust accounts for each incomplete phone call. After four hours of this, Larry had accumulated more than $1,250 -- enough money to bond out of jail! So he paid his bond and walked out. But his new found freedom didn't last long. News of the bug floated to other inmates, who began to spend inordinate amounts of time on the phone. But soon the jail officers caught wind of what was going on and put a stop to it. Nevertheless, the glitch affected about 256 jail inmate accounts and lasted 24 hours. Now the software error has been fixed and accounts restored to their pre-glitch totals. And just a few hours after his release, Mr. Stone turned himself in to authorities, saying he knew they were looking for him. He now faces additional charges of scheming with intent to defraud and grand theft. More inmates will likely be charged as well. ***Fool me once, shame on you... but fool me 77 times...</text:p>
      <text:p text:style-name="Standard"/>
      <text:p text:style-name="Standard">A city in northern Taiwan is trying the Midas touch to persuade reluctant residents to clean up after their dogs by offering a chance to win gold bars to anyone handing in bags of doggy doo! Starting from August 1, dog owners and other residents of New Taipei City can hand in dog poop to government cleaning teams in exchange for tickets to a drawing. First prize is three gold ingots worth about $2,100!  ***I dunno. Twenty-one-hundred dollars... or don’t pick up poop.  That’s a tough call. </text:p>
      <text:p text:style-name="Standard"/>
      <text:p text:style-name="Standard">A study says the average wedding guest last year spent $888 on each ceremony.  ***No wonder fewer and fewer people believe in marriage nowadays – they can’t afford to attend the ceremonies! </text:p>
      <text:p text:style-name="Standard"/>
      <text:p text:style-name="Standard">Matthew Perry's L.A. home is up for sale -- yours for only $13.5 million. ***Yep... “Friends” in high places.</text:p>
      <text:p text:style-name="Standard"/>
      <text:p text:style-name="Standard">In Victorville, California, deputies and witnesses were left dumbfounded after a motorcyclist rear-ended a minivan and landed in the back seat unscathed. Meanwhile, the driver of the van continued making his turn and pulled into his own driveway nearby, completely unaware that he had a new passenger! Police spokeswoman Karen Hunt said, "We're calling this one a non-injury collision with a twist." It seems the driver of the minivan slowed down to turn make a left turn. The motorcyclist following behind him didn't stop in time and crashed into the rear of the van, shattering the van's window. By then, the minivan driver had already committed to the turn and pulled onto his driveway less than half a block away. As he turned around, the man discovered the shocked motorcyclist behind him. And while there was severe damage to the motorcycle and back of the minivan, amazingly neither of the men required any medical attention.  ***Although you have to wonder if maybe the van driver needs a checkup if he didn’t see, hear, or feel someone crash through the back window. </text:p>
      <text:p text:style-name="Standard"/>
      <text:p text:style-name="Standard">A California man has visited Disneyland 2,000 days in a row.  ***So far he has only been able to get onto five rides – the rest of the time was spent waiting in line.</text:p>
      <text:p text:style-name="Standard"/>
      <text:p text:style-name="Standard">Facebook is in talks with Hollywood studios about producing scripted, TV-quality shows, with an aim of launching original programing by late summer.  ***They plan on creating their own version of the TV show “Friends” – but none of the cast will actually know each other in real life.</text:p>
      <text:p text:style-name="Standard"><text:s/></text:p>
      <text:p text:style-name="Standard"/>
      <text:p text:style-name="P10">NEWS KICKER EVERGREENS…</text:p>
      <text:p text:style-name="Standard">If you could bring your dog or cat to work, would you take a pay cut? According to a survey of dog owners, 32% would if they could.  ***I’m up for that – so long as my cat can do 32% of my work for me.  "Get some opposable thumbs you feline freeloader!"</text:p>
      <text:p text:style-name="Standard"/>
      <text:p text:style-name="Standard">While only 20% of American adults are getting the recommended amount of exercise each week, almost 60% of us are eating out weekly. And fourteen percent of us dine out three times a week.  ***Whoa, I’m not keeping up with the Joneses very well… I’m going to have to hit a drive-thru today…</text:p>
      <text:p text:style-name="Standard"/>
      <text:p text:style-name="Standard">The collapse of the universe is coming sooner than expected. That's according to research published in "Physical Review Letters." A group of physicists have theorized a mechanism for "cosmological collapse" which predicts the universe will at some point stop expanding and then collapse back onto itself, destroying us and pretty much all <text:soft-page-break/>matter. The research claims that the collapse will take place tens of billions of years from now.  ***So keep that in mind when asked if you want that extended warranty on your phone. </text:p>
      <text:p text:style-name="Standard"/>
      <text:p text:style-name="Standard">Students, parents and administrators often make a fuss about snow days, but it's really individual absences that affect learning, according to a new study. According to a report, school closings for snow have no effect at all on student achievement for the sample as a whole, in either math or English language arts. However, Harvard Professor Joshua Goodman observed a drop in test scores among schools where students stayed home while classes were in session. According to Goodman, when some students miss school, their whole schools' math scores on standardized tests fall by up to 5 percent of a standard deviation. ***Sounds to me like it’s the smart kids who are playing hooky.  </text:p>
      <text:p text:style-name="Standard"/>
      <text:p text:style-name="Standard">If your boss can't give you a raise, what's the next best thing? How about a new job title?  A survey says that almost 70% of most office workers would be willing to give up a pay raise in return for amore professional sounding job title. Filing clerks could be called "data storage specialists". Janitors could become "Custodial Engineers." ***They did this to me too.  Instead of a raise, I’m now an “On Air Personality” – which is a drastic improvement from my old job title of "Monkey Boy Button Pusher".</text:p>
      <text:p text:style-name="Standard"><text:s/></text:p>
      <text:p text:style-name="Standard"/>
      <text:p text:style-name="P41">AS THE JUNGLE TURNS</text:p>
      <text:p text:style-name="P53"><text:span text:style-name="Internet_20_link"><text:span text:style-name="T54"/></text:span></text:p>
      <text:p text:style-name="P53"><text:a xlink:type="simple" xlink:href="http://www.darrenmarlar.com/audio/AsTheJungleTurns/MMJJ0102.mp3" text:style-name="Internet_20_link" text:visited-style-name="Visited_20_Internet_20_Link"><text:span text:style-name="Internet_20_link"><text:span text:style-name="T54">CLICK HERE</text:span></text:span></text:a><text:span text:style-name="T53"> </text:span><text:span text:style-name="T54">TO DOWNLOAD</text:span><text:span text:style-name="T57"> </text:span><text:span text:style-name="T61">WEDNE</text:span><text:span text:style-name="T60">S</text:span><text:span text:style-name="T59">D</text:span><text:span text:style-name="T58">AY</text:span><text:span text:style-name="T54">’</text:span><text:span text:style-name="T55">S</text:span><text:span text:style-name="T54"> EPISODE</text:span></text:p>
      <text:p text:style-name="P3"/>
      <text:p text:style-name="P103">OPEN: And now, FancyMonkey.com, (Show Name), and (Station Call Letters) bring you As the Jungle Turns! <text:s/>Last time, all of the jungle animals were so scared of a giant-footed monster (a monster that no one had ever really seen, but assumed existed because they saw the footprints) that they’ve all decided to pack up their belongings, and sell everything they own to make it easier to run away!</text:p>
      <text:p text:style-name="P103"/>
      <text:p text:style-name="P103">CLOSE: Who’s going to buy furniture from a skunk? <text:s/>Not without a LOT of Febreeze, at least. <text:s/>And now all of the jungle animals have just as much junk as they started with, they’re still in the jungle, and there is still a giant-footed creature on the loose that nobody has seen! <text:s/>Find out what happens next time, As the Jungle Turns!</text:p>
      <text:p text:style-name="P2"/>
      <text:p text:style-name="Standard"><text:span text:style-name="T20">***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4">e-mail</text:span></text:span></text:a><text:span text:style-name="T20"> us and ask about “Jungle Jam &amp; Friends the Radio Show” usage.</text:span></text:p>
      <text:p text:style-name="P5"/>
      <text:p text:style-name="P5"/>
      <text:p text:style-name="P41">MOMENT OF DUH</text:p>
      <text:p text:style-name="P76">Grand theft… rowboat?</text:p>
      <text:p text:style-name="P118">In Bridgewater, Nova Scotia, Canada, three teenagers stole a boat and took it for a little joy ride. After beaching the craft, they decided to set it afire. Which would have been OK, except for one little thing. The teens didn't realize they had come ashore on an island. An uninhabited island with no other way to get off it, except for the now burned-out boat. They were rescued a short time later, and then arrested.</text:p>
      <text:p text:style-name="P118"/>
      <text:p text:style-name="P80"/>
      <text:p text:style-name="P20"><text:span text:style-name="T15">TOP TEN</text:span><text:span text:style-name="T54"> </text:span></text:p>
      <text:p text:style-name="P118"><text:span text:style-name="T2">TOP TEN THINGS SPIDER-MAN DOES ON HIS DAYS OFF </text:span><text:span text:style-name="T39">(</text:span><text:a xlink:type="simple" xlink:href="http://www.darrenmarlar.com/audio/TV-Spiderman.mp3" text:style-name="Internet_20_link" text:visited-style-name="Visited_20_Internet_20_Link"><text:span text:style-name="Internet_20_link"><text:span text:style-name="T39">audio clip</text:span></text:span></text:a><text:span text:style-name="T39">)</text:span></text:p>
      <text:p text:style-name="P76"/>
      <text:p text:style-name="P118">10. Attends arachnophobia support groups.</text:p>
      <text:p text:style-name="P118"/>
      <text:p text:style-name="P118">9. Peeping Peter - it's easier to see into 32nd story windows when you can climb walls</text:p>
      <text:p text:style-name="P118"/>
      <text:p text:style-name="P118">8. Sits at home watching "Charlotte's Web" for the 800th time</text:p>
      <text:p text:style-name="P118"/>
      <text:p text:style-name="P118">7. Catches flies. Do you know how many flies such an active and large spider needs!?!</text:p>
      <text:p text:style-name="P118"/>
      <text:p text:style-name="P118">6. Tries to find a deodorant that will keep him cool and unsweaty in that total-body suit</text:p>
      <text:p text:style-name="P118"/>
      <text:p text:style-name="P118">5. By day: a nerdy high school student with spider like abilities. By night: a nerdy high school student with spider like abilities watching tv</text:p>
      <text:p text:style-name="P118"/>
      <text:p text:style-name="P118">4. Can't let that extra web go to waste -- Peter Parker has the best-flossed teeth in the country.</text:p>
      <text:p text:style-name="P118"><text:soft-page-break/></text:p>
      <text:p text:style-name="P118">3. Make outfits for Cher, Madonna, and Brittney Spears</text:p>
      <text:p text:style-name="P118"/>
      <text:p text:style-name="P118">2. Sells homemade hammocks on ebay.</text:p>
      <text:p text:style-name="P118"/>
      <text:p text:style-name="P118">1. Refills web cartridges and writes new witty banter for battles with super-villains</text:p>
      <text:p text:style-name="P118"/>
      <text:p text:style-name="P63"/>
      <text:p text:style-name="P41">THE FILES OF LAW &amp; DISORDER</text:p>
      <text:p text:style-name="P76">Here's your one-minute bank robbing lesson for the day. When plotting your heist, knowing the branch hours is always helpful. </text:p>
      <text:p text:style-name="P76"/>
      <text:p text:style-name="P118">FILE #1: Staff at the Podravska Bank in Zagreb, Croatia, told police they were getting ready to go home when they heard the doors rattling and saw a masked man holding a gun trying to get in. Staff said even though he was wearing a mask they could tell from his movements that he was very confused to find the bank wasn't open. He left empty-handed.</text:p>
      <text:p text:style-name="P118"/>
      <text:p text:style-name="P118">FILE #2: In Germany, a young thug got the surprise of his life when he tried to hold up the wrong little old man. <text:s/>Turned out this little old man was 88-year-old former boxing champion Gerhard Brinkmann who knocked out the young punk cold! Gerhard told the cops, "I was visiting a friend's grave when a young, long-haired man came up to me and demanded I hand over my money. I told him to come closer if he wanted it and as he did I landed a full-force right hook on his chin!" Gerhard was the German lightweight boxing champion of 1936. The kid remained unconscious while Gerhard called police, but came to and ran before they got to the scene. Gerhard said, "I can't run like I used to but I can still put up a good fight."</text:p>
      <text:p text:style-name="P118"/>
      <text:p text:style-name="P118">FILE #3: A Milwaukee, Wisconsin teenager was taken into custody for stealing a snow blower! It seems that the 18-year-old walked into Ben Chomicki’s garage, stole a snow blower and made no attempt to keep it a secret. You see, there were tracks leading from the garage, down the sidewalk, across the street, through an alley way, across another street, through a playground, and eventually leading them to the machine that was hid underneath a porch some 7 blocks away. Inside the home itself - the 18-year-old who is being charged with the crime.</text:p>
      <text:p text:style-name="P118"/>
      <text:p text:style-name="P118">STRANGE LAW: In Los Angeles, CA, it is illegal to cry on the witness stand. </text:p>
      <text:p text:style-name="P76"/>
      <text:p text:style-name="P76"/>
      <text:p text:style-name="P41">THIS IS YOUR BRAIN ON DRUGS</text:p>
      <text:p text:style-name="P118"><text:span text:style-name="T2">If you’re reporting a robber to the police, make sure your mind is free from the influence of illegal drugs first!</text:span></text:p>
      <text:p text:style-name="P118">A man who phoned police saying he'd been robbed of $2,250 was arrested after police discovered he had actually been duped while trying to purchase drugs. August ''Gus'' T. Williams allegedly called police from his cell phone to report that he was on the Interstate 10 Bridge - following a man who had just robbed him. Police stopped Williams and the man he identified as the robber, Allen L. Joseph Jr. Williams told police he met Joseph at a motel to buy a car stereo but Joseph fled with his money. In Joseph's version, Williams was trying to buy crack cocaine. Rather than crack, Joseph said he gave Williams a pack of playing cards wrapped in duct tape, smeared in mustard and coated with a layer of cellophane. Williams was booked with criminal mischief for making false statements to investigators and Joseph was booked with driving with a suspended license and felony theft, police said. </text:p>
      <text:p text:style-name="P118"/>
      <text:p text:style-name="P79"/>
      <text:p text:style-name="P58"><text:span text:style-name="T17">PHONER PHUN</text:span><text:span text:style-name="T56"> </text:span></text:p>
      <text:p text:style-name="P77">TRAFFIC TICKET</text:p>
      <text:p text:style-name="P77">Ever heard of getting a speeding ticket from a car rental place? It might happen to you in the future! </text:p>
      <text:p text:style-name="P118">A Connecticut man is suing a van rental company after they tracked his every move using global positioning technology. James Turner is taking Acme Car Rental to court after they charged him for three driving offenses they observed through the GPS system via satellite. He says he didn't see a clause in the contract explaining there would be a $106 fine every time he went over the speed limit. They even charged the fine to his credit card without telling him... BEFORE he returned the car! Although he knew the GPS system was included on the car when he rented it, he now says that the system - which allowed Acme to calculate the van's speed as well as its location - is intrusive. Acme says Turner should have read the small print - and they insist the monitoring system is necessary to allow them to find vehicles that are not returned. <text:span text:style-name="T39">(</text:span><text:a xlink:type="simple" xlink:href="http://www.darrenmarlar.com/audio/FAKE-RedLightCamera.mp3" text:style-name="Internet_20_link" text:visited-style-name="Visited_20_Internet_20_Link"><text:span text:style-name="Internet_20_link"><text:span text:style-name="T39">audio clip</text:span></text:span></text:a><text:span text:style-name="T39">)</text:span></text:p>
      <text:p text:style-name="P118"><text:span text:style-name="T39">PHONE POLL: Has this happened to anyone? <text:s/>Would you sue if you found out that your car rental place did this to you? Is this reason to not have a vehicle with GPS technology - knowing that Big Brother may be watching? What are your thoughts on all of this?</text:span></text:p>
      <text:p text:style-name="P83"/>
      <text:p text:style-name="P118"><text:soft-page-break/></text:p>
      <text:p text:style-name="P41">BIBLE BRAIN BUSTER!</text:p>
      <text:p text:style-name="P118"><text:span text:style-name="T2">QUESTION: What king pouted in his bed because he could not buy someone's vineyard?<text:line-break/></text:span><text:span text:style-name="T39">ANSWER: Ahab (1 Kings 21:2-4)</text:span></text:p>
      <text:p text:style-name="P83"/>
      <text:p text:style-name="P87"/>
      <text:p text:style-name="P41">QUESTION IMPOSSIBLE</text:p>
      <text:p text:style-name="P68">QUESTION: Police in a Vancouver suburb were on the lookout for a man wanted for allegedly stealing 10 pairs of pants.  What makes this story ironic?</text:p>
      <text:p text:style-name="P82">ANSWER: The man had no legs.  (The wheelchair-bound man was one of two suspects who witnesses said fled a Gap Inc store in a West Vancouver shopping mall two days before Christmas, carrying trousers and jackets worth $1,600. The men escaped from the crowded mall in a car that had previously been reported stolen.)</text:p>
      <text:p text:style-name="P88"/>
      <text:p text:style-name="P76"/>
      <text:p text:style-name="P76">QUESTION: When you buy a package of these at the grocery store, they were most likely made in Houston, Texas. </text:p>
      <text:p text:style-name="P83">ANSWER: Egg rolls</text:p>
      <text:p text:style-name="P87"/>
      <text:p text:style-name="P91"/>
      <text:p text:style-name="P41">TRUE OR FALSE</text:p>
      <text:p text:style-name="P1"><text:span text:style-name="T10">Pay attention! <text:s/>If our next player doesn’t answer all ten T/F questions correctly we start all over from question #1! <text:s/>First person to answer question #10 correctly is our winner!</text:span> </text:p>
      <text:p text:style-name="P38"/>
      <text:p text:style-name="P118">1. Arkansas is the only US State that begins with "a" but does not end with "a". (True. All the other States that begin with "a", Arizona, Alabama and Alaska, also end with "a".)</text:p>
      <text:p text:style-name="P118"/>
      <text:p text:style-name="P118">2. Vietnamese currency consists only of coins, no paper. <text:s/>(False - it's all paper money; no coins.)</text:p>
      <text:p text:style-name="P118"/>
      <text:p text:style-name="P118">3. Some of Mozart's symphonies were performed in Kentucky before they were performed in Paris, France. (False - but it's true for Beethoven.)</text:p>
      <text:p text:style-name="P118"/>
      <text:p text:style-name="P118">4. Mr. Spock's (of Star Trek) blood type was T-Negative. <text:s/>(True)</text:p>
      <text:p text:style-name="P118"/>
      <text:p text:style-name="P118">5. The A&amp;W of root beer fame stands for "Abundantly Wet". <text:s/>(False - it stands for Allen and Wright.)</text:p>
      <text:p text:style-name="P118"/>
      <text:p text:style-name="P118">6. Bingo is the name of the dog on the Cracker Jack box. (True)</text:p>
      <text:p text:style-name="P118"/>
      <text:p text:style-name="P118">7. The Ganges River in India boasts the only genuine, natural fresh-water sharks in the entire world. (True)</text:p>
      <text:p text:style-name="P118"/>
      <text:p text:style-name="P118">8. Brooklyn is the Dutch name for "crooked brook". <text:s/>(False - "broken valley")</text:p>
      <text:p text:style-name="P118"/>
      <text:p text:style-name="P118">9. Venetian blinds were invented in Japan. (True)</text:p>
      <text:p text:style-name="P118"/>
      <text:p text:style-name="P118">10. In the 1983 film "JAWS 3D" when the shark blows up, some of the shark guts were actually stuffed ET dolls. <text:s/>(True)</text:p>
      <text:p text:style-name="P38"/>
      <text:p text:style-name="P35"/>
      <text:p text:style-name="P41">TABLOID MATCH GAME</text:p>
      <text:p text:style-name="P40"><text:span text:style-name="T20">You have to match the blank in the tabloid headline with the word or phrase that has been removed!</text:span><text:span text:style-name="T54"> </text:span></text:p>
      <text:p text:style-name="P76">JESSICA SIMPSON LOVES BEING _______ (FAT)</text:p>
      <text:p text:style-name="P111">Jessica Simpson gained a lot of weight during her pregnancy.  But after giving birth to her daughter, Simpson says she wants to stay fat.</text:p>
      <text:p text:style-name="P111">She gave birth to her daughter Maxwell, and was spotted, many times, hard at work trying to get her body back to her pre-pregnancy weight.  But now Simpson says she’s giving up on dieting.  ”I actually love being fat.  I love my heavy body.  I don’t see why I should kill myself to lose weight.  You either love me or you don’t.  Haters don’t bother me.”</text:p>
      <text:p text:style-name="P111">The 31-year-old new mom said she loves her “mom jeans” and has no desire to fit back into her old skin-tight jeans.  ”It’s a much better life being fat.  There’s no pressure, no expectations on you.  Fat is beautiful!”</text:p>
      <text:p text:style-name="P111">Fellow actors have been commenting that Simpson was “12 months’ pregnant” and “appeared to have let herself go”.   Some actors even called the Hollywood Fat Police on the star.  But Simpson reportedly told WWN, “I don’t care what they say, I’d rather be fat than stupid.   Haters are dumb, and fatters are smart.”</text:p>
      <text:p text:style-name="P111"/>
      <text:p text:style-name="P105"><text:soft-page-break/></text:p>
      <text:p text:style-name="Standard"><text:span text:style-name="T15">THE WAY TOO EARLY IN THE MORNING TO UNDERSTAND THE PUNCHLINE EVEN AFTER TWO CUPS OF COFFEE JOKE OF THE DAY</text:span><text:span text:style-name="T53"> </text:span></text:p>
      <text:p text:style-name="P76">JOKE #1</text:p>
      <text:p text:style-name="P118">A man came into a legal office for advice about a debt he owed. The lawyer told the client that technically he could get out of the obligation. "But morally," the lawyer continued, "you have a responsibility. As legal counsel, my recommendation is that you satisfy the debt." </text:p>
      <text:p text:style-name="P118">The client rose and walked toward the door. </text:p>
      <text:p text:style-name="P118">"Sir, there's a $25 fee for my advice," the lawyer reminded him. </text:p>
      <text:p text:style-name="P118">With a shake of his head, the man replied, "I'm not taking your advice."</text:p>
      <text:p text:style-name="P111"/>
      <text:p text:style-name="P69">JOKE #2</text:p>
      <text:p text:style-name="P111">A city boy, Kenny, moved to the country and bought a donkey from an old farmer for $100.00. The farmer agreed to deliver the donkey the next day. The next day the farmer drove up and said, "Sorry son, but I have some bad news. The donkey died."</text:p>
      <text:p text:style-name="P111">Kenny replied, "Well then, just give me my money back." The farmer said, "Can't do that. I went and spent it already."</text:p>
      <text:p text:style-name="P111">Kenny said, "OK then, at least give me the donkey."</text:p>
      <text:p text:style-name="P111">The farmer asked, "What ya gonna do with him?"</text:p>
      <text:p text:style-name="P111">Kenny replied, "I'm going to raffle him off."</text:p>
      <text:p text:style-name="P111">"You can't raffle off a dead donkey!"</text:p>
      <text:p text:style-name="P111">"Sure I can. Watch me. I just won't tell anybody he is dead."</text:p>
      <text:p text:style-name="P111">A month later the farmer met up with Kenny and asked, "What happened with that dead donkey?"</text:p>
      <text:p text:style-name="P111">Kenny replied, "I raffled him off. I sold 500 tickets at two dollars each and made a profit of $898.00."</text:p>
      <text:p text:style-name="P111">"Didn't anyone complain?" asked the farmer.</text:p>
      <text:p text:style-name="P111">Kenny answered, "Just the guy who won. So I gave him his two dollars back."</text:p>
      <text:p text:style-name="P111"/>
      <text:p text:style-name="P69">JOKE #3</text:p>
      <text:p text:style-name="P118">Concerned about fitness in her middle 40s, Lisa enrolled in an aerobics class. To her dismay she walked into a room filled with much younger women and decided to combat her nervousness with humor. "I'm here to do my postnatal exercises," Lisa told the instructor. </text:p>
      <text:p text:style-name="P118">The instructor gave her an appraising look. "How old is your baby?"  </text:p>
      <text:p text:style-name="P118">"Twenty-six," she replied.</text:p>
      <text:p text:style-name="P69"/>
      <text:p text:style-name="P78"/>
      <text:p text:style-name="P6">USELESS FACTS</text:p>
      <text:p text:style-name="P118">It seems not everyone in the world likes McDonald's as much as we do. In a recent demonstration against the opening of a Mickey D's in the town of Sete, France, about 500 protestors gathered and used a homemade catapult to bombard the new restaurant with a unique form of ammunition. The ammunition was fresh catches of the area's renowned delicacy -- octopus.  ***New on the menu - McSquid Nuggets!</text:p>
      <text:p text:style-name="P118"/>
      <text:p text:style-name="P118">A man in Zhuhai City, China, "expressed his dissatisfaction with reality" by marrying a life-size foam cutout of himself in a wedding gown.  ***Later it was discovered that the only women who <text:span text:style-name="T91">would agree to </text:span>marry him actually looked like him in a dress.</text:p>
      <text:p text:style-name="P118"/>
      <text:p text:style-name="P111"/>
      <text:p text:style-name="P41">FEATURED FUNNIES</text:p>
      <text:p text:style-name="P76">CITIBANK JOKE</text:p>
      <text:p text:style-name="P118">A lady died in January, and Citibank billed her for February and March for their annual service charges on her credit card, and then added late fees and interest on the monthly charge. The balance had been $0.00, now is somewhere around $60.00. </text:p>
      <text:p text:style-name="P118"/>
      <text:p text:style-name="P90">A FAMILY MEMBER PLACED A CALL TO CITIBANK: </text:p>
      <text:list xml:id="list1577385864378055985" text:style-name="WW8Num9">
        <text:list-item>
          <text:p text:style-name="P84">Family Member: "I am calling to tell you that she died in January." </text:p>
        </text:list-item>
        <text:list-item>
          <text:p text:style-name="P84">Citibank: "The account was never closed and the late fees and charges still apply." </text:p>
        </text:list-item>
        <text:list-item>
          <text:p text:style-name="P84">Family Member: "Maybe, you should turn it over to collections." </text:p>
        </text:list-item>
        <text:list-item>
          <text:p text:style-name="P84">Citibank: "Since it is two months past due, it already has been." </text:p>
        </text:list-item>
        <text:list-item>
          <text:p text:style-name="P84">Family Member: So, what will they do when they find out she is dead?" </text:p>
        </text:list-item>
        <text:list-item>
          <text:p text:style-name="P84">Citibank: "Either report her account to the frauds division or report her to the credit bureau, maybe both!" </text:p>
        </text:list-item>
        <text:list-item>
          <text:p text:style-name="P84">Family Member: "Do you think God will be mad at her?" </text:p>
        </text:list-item>
        <text:list-item>
          <text:p text:style-name="P84">Citibank: "Excuse me?" </text:p>
        </text:list-item>
        <text:list-item>
          <text:p text:style-name="P84"><text:soft-page-break/>Family Member: "Did you just get what I was telling you - the part about her being dead?" </text:p>
        </text:list-item>
        <text:list-item>
          <text:p text:style-name="P84">Citibank: "Sir, you'll have to speak to my supervisor." </text:p>
        </text:list-item>
      </text:list>
      <text:p text:style-name="P90"/>
      <text:p text:style-name="P90">SUPERVISOR GETS ON THE PHONE: </text:p>
      <text:list xml:id="list5085969036859684870" text:style-name="WW8Num7">
        <text:list-item>
          <text:p text:style-name="P85">Family Member: "I'm calling to tell you, she died in January." </text:p>
        </text:list-item>
        <text:list-item>
          <text:p text:style-name="P85">Citibank: "The account was never closed and the late fees and charges still apply." </text:p>
        </text:list-item>
        <text:list-item>
          <text:p text:style-name="P85">Family Member: "You mean you want to collect from her estate?" </text:p>
        </text:list-item>
        <text:list-item>
          <text:p text:style-name="P85">Citibank: (Stammer) "Are you her lawyer?" </text:p>
        </text:list-item>
        <text:list-item>
          <text:p text:style-name="P85">Family Member: "No, I'm her great nephew." (Lawyer info given) </text:p>
        </text:list-item>
        <text:list-item>
          <text:p text:style-name="P85">Citibank: "Could you fax us a certificate of death?" </text:p>
        </text:list-item>
        <text:list-item>
          <text:p text:style-name="P85">Family Member: "Sure." (fax number is given) </text:p>
        </text:list-item>
      </text:list>
      <text:p text:style-name="P90"/>
      <text:p text:style-name="P90">AFTER THEY GET THE FAX: </text:p>
      <text:list xml:id="list7820601393010210507" text:style-name="WW8Num4">
        <text:list-item>
          <text:p text:style-name="P86">Citibank: "Our system just isn't set-up for death. I don't know what more I can do to help." </text:p>
        </text:list-item>
        <text:list-item>
          <text:p text:style-name="P86">Family Member: "Well, if you figure it out, great! If not, you could just keep billing her. I don't think she will care." </text:p>
        </text:list-item>
        <text:list-item>
          <text:p text:style-name="P86">Citibank: "Well, the late fees and charges do still apply." </text:p>
        </text:list-item>
        <text:list-item>
          <text:p text:style-name="P86">Family Member: "Would you like her new billing address?" </text:p>
        </text:list-item>
        <text:list-item>
          <text:p text:style-name="P86">Citibank: "That might help." </text:p>
        </text:list-item>
        <text:list-item>
          <text:p text:style-name="P86">Family Member: "Odessa Memorial Cemetery, Highway 129, Plot Number 69." </text:p>
        </text:list-item>
        <text:list-item>
          <text:p text:style-name="P86">Citibank: "Sir, that's a cemetery!" </text:p>
        </text:list-item>
        <text:list-item>
          <text:p text:style-name="P86">Family Member: "What do you do with dead people on your planet? </text:p>
        </text:list-item>
      </text:list>
      <text:p text:style-name="P90"/>
      <text:p text:style-name="P115"/>
      <text:p text:style-name="P56"><text:span text:style-name="T16">IT MUST </text:span><text:span text:style-name="T15">BE TRUE BECAUSE I HEARD IT ON THE RADIO!</text:span></text:p>
      <text:p text:style-name="P76">Looks like Americans have yet another right you may not be aware of -- the legal right to web surf for personal use at work! </text:p>
      <text:p text:style-name="P118">At least that's the ruling of administrative law judge John Spooner of a New York City court who said the city's school system had gone too far by firing Toquir Choudhri for personal web surfing. Judge Spooner declared that city workers have a "right" to surf the Internet for personal use while at work. Ironically, while Mr. Choudhri was expecting reinstatement after the ruling, two weeks later Chancellor Joel Klein fired him anyway, citing other poor work habits beyond his Web-surfing. Even more ironic, Mr. Choudhri was unavailable for comment because it was believed he was out of the U.S. visiting another country of whose tourist Web sites he had been looking at while at work.</text:p>
      <text:p text:style-name="P118"/>
      <text:p text:style-name="P79"/>
      <text:p text:style-name="P43">INSPIRATIONAL INSPIRATION</text:p>
      <text:p text:style-name="P76">THE WORLD’S GREATEST STAND-UP COMEDIAN</text:p>
      <text:p text:style-name="P83">by Rabbi Joan S. Friedman</text:p>
      <text:p text:style-name="P118">My bubbe, may she rest in peace, was one sharp lady. If she’d been born in a different time and place, she could have been president of the United States-or the world’s greatest stand-up comedian.<text:line-break/>Bubbe picked up the telephone one day to call my aunt. It was not a long-distance call, just an ordinary call from Chelsea to Wakefield, but something happened. This was back when Nixon had nominated Henry Kissinger to be his secretary of state, and the U.S. Senate was holding confirmation hearings. Bubbe’s call got connected into somebody else’s line. Two men were having a conversation about Kissinger: Yes, he was from Germany, but still, he was a Jew, and you know those Jews, and wasn’t it awful that we were going to have a Jew for Secretary of State?<text:line-break/>“So vat’s wrong vit det?” said Bubbe into the telephone.<text:line-break/>“WHO IS THIS?”<text:line-break/>“Dis is Kissinger’s mother!” And she hung up.<text:line-break/>I always wonder what those guys must have thought.</text:p>
      <text:p text:style-name="P83"/>
      <text:p text:style-name="P92"/>
      <text:p text:style-name="P7">DRIVE TIME DEVOTIONAL</text:p>
      <text:p text:style-name="P76">GRATITUDE</text:p>
      <text:p text:style-name="P118"><text:span text:style-name="T41">READ: </text:span><text:a xlink:type="simple" xlink:href="http://bible.gospelcom.net/bible?language=english&amp;version=NIV&amp;passage=Colossians+3%3A12-17" office:target-frame-name="_new" xlink:show="replace" text:style-name="Internet_20_link" text:visited-style-name="Visited_20_Internet_20_Link"><text:span text:style-name="Internet_20_link"><text:span text:style-name="T41">Colossians 3:12-17</text:span></text:span></text:a><text:span text:style-name="T41"> </text:span></text:p>
      <text:p text:style-name="P90">Whatever you do in word or deed, do all in the name of the Lord Jesus, giving thanks to God the Father through Him. —Colossians 3:17</text:p>
      <text:p text:style-name="P118">Among the first words many of us were taught to say are please and thank you. No one gets quite as excited as a parent or grandparent when a toddler first utters those words and makes the connection between asking politely and receiving gratefully.</text:p>
      <text:p text:style-name="P118"><text:soft-page-break/>But I suspect that as we grow older we become more adept at saying please than thank you, especially with our heavenly Father. We focus more on pressing needs than on previous provisions; we petition more than we praise. And while God invites us to come to Him with all our needs, He also urges us to make gratitude a habit.</text:p>
      <text:p text:style-name="P118">In Colossians 3:15, Paul instructed every follower of Jesus Christ to “let the peace of God rule in your hearts.” Then three times he reminded us to remain grateful to God: “be thankful” (v.15); sing with gratitude to the Lord (v.16); “do all in the name of the Lord Jesus, giving thanks to God the Father through Him” (v.17).</text:p>
      <text:p text:style-name="P118">Dr. Michael Avery, president of God’s Bible School in Cincinnati, Ohio, has said: “Very few things honor and glorify God more than the sweet fragrance of a thankful soul. It expels gloom and ushers in sweet peace and blessed hope. Gratitude encourages graciousness.”</text:p>
      <text:p text:style-name="P118">It’s good to give thanks to God. —David C. McCasland</text:p>
      <text:p text:style-name="P118"/>
      <text:p text:style-name="P83">We thank You, Lord, for blessings<text:line-break/>You give us on our way;<text:line-break/>May we for these be grateful,<text:line-break/>And praise You every day.  —Roworth</text:p>
      <text:p text:style-name="P83"/>
      <text:p text:style-name="P76">Gratitude should be a continuous attitude, not just an occasional incident.</text:p>
      <text:p text:style-name="P76"/>
      <text:p text:style-name="P98"/>
      <text:p text:style-name="P52"><text:span text:style-name="T8">LEFTOVERS</text:span><text:span text:style-name="T3"> </text:span></text:p>
      <text:p text:style-name="P76">TIPS FOR SUCCESSFUL FAMILY VACATIONS…</text:p>
      <text:p text:style-name="P118">Some families’ idea of a successful vacation is when everyone is still speaking to each other when they pull into the driveway. Or maybe it’s when Dad only got lost twice and Mom didn’t yell at him.</text:p>
      <text:p text:style-name="P118">In my own experience, those would be big scores on the report card of vacations. But I’d like to offer some suggestions for going even beyond these traditional markers of success.</text:p>
      <text:p text:style-name="P118">Family vacations come in all shapes and sizes, ranging from camping to cruising, hiking to hoolaing. Sometimes, the dynamic is as simple as you, your spouse and that new baby or as complicated as you, your spouse, your kids, their spouses, their kids, your parents and the dogs. (My head hurts just thinking about that scenario)</text:p>
      <text:p text:style-name="P118">Regardless of the configuration, here are a few things that I’ve found to keep things on the right track and increase the odds that everyone has had a rippin’ good time.</text:p>
      <text:list xml:id="list1668779529807586757" text:style-name="WW8Num11">
        <text:list-item>
          <text:p text:style-name="P119"><text:span text:style-name="T3">KISS </text:span>– yes it still stands for “Keep it Simple, …” (we don’t use that word at our house). People go on vacation to relax and get away from the craziness and complexity of life. Vacation should be a slower, simpler way of life for a few days. Type A’s need to check their drive at the door.</text:p>
        </text:list-item>
        <text:list-item>
          <text:p text:style-name="P119"><text:span text:style-name="T3">Make sure everyone (including Mom) gets some “me” time</text:span>. If it’s just you, your spouse and the kids, schedule at least a morning or afternoon when each of you can do your own thing and not be responsible for anyone else for a few hours.</text:p>
        </text:list-item>
        <text:list-item>
          <text:p text:style-name="P119"><text:span text:style-name="T3">Give everyone their space, especially in the morning.</text:span> You may have worked out the morning person vs. night owl thing in your own marriage, but a week isn’t long enough to come to an agreeable arrangement with everyone else on the trip.</text:p>
        </text:list-item>
        <text:list-item>
          <text:p text:style-name="P119"><text:span text:style-name="T3">Strike a good balance between free time and planned group activities.</text:span> Teenagers are already orbiting in another universe and won’t appreciate being summoned back to earth too often. Individual families should be encouraged to plan their own outings at least once or twice during the trip.</text:p>
        </text:list-item>
        <text:list-item>
          <text:p text:style-name="P119"><text:span text:style-name="T3">Planned group activities should be opt in only</text:span>. If they require an outlay of money that is forfeitable if canceled, make sure everyone pays their own deposit. The last thing you want to be is the banker.</text:p>
        </text:list-item>
        <text:list-item>
          <text:p text:style-name="P119"><text:span text:style-name="T3">As far as meals go, flexibility and individual responsibility are key. </text:span>A good plan is for all those capable to be on their own for breakfast and lunch and then encourage everyone to gather for dinner together.</text:p>
        </text:list-item>
        <text:list-item>
          <text:p text:style-name="P119"><text:span text:style-name="T3">If you have to have a clutter free environment to be happy, you’d better change your definition of happiness. </text:span>People make clutter, eventually it all gets sorted out and taken home and in the meantime, you have the choice to ignore the mess and have fun with the mess makers.</text:p>
        </text:list-item>
        <text:list-item>
          <text:p text:style-name="P119"><text:span text:style-name="T3">If you tend to be a high-controller (yes, admit it), you’re going to have to take your hands off the reins and let things evolve.</text:span> The only person you need to worry about is yourself. I can <text:span text:style-name="T83">guarantee</text:span> things won’t go exactly the way you’d like them to but that’s life, especially on vacation.</text:p>
        </text:list-item>
        <text:list-item>
          <text:p text:style-name="P119">As our own kids got older, I took<text:span text:style-name="T3"> a survey each year and asked what they enjoyed about our family vacations,</text:span> how they would like to change things for the next year, and did they have any vacation locations or activities that they’d like to suggest.</text:p>
        </text:list-item>
        <text:list-item>
          <text:p text:style-name="P119">Now that all of our children are adults and mostly married, I <text:span text:style-name="T3">continue to ask if all the trouble and expense of gathering together for a week is still worth it to them.</text:span> Thankfully, the answer is a resounding yes from everyone and I think that’s in part due to the above suggestions being observed.</text:p>
        </text:list-item>
        <text:list-item>
          <text:p text:style-name="P119"><text:span text:style-name="T3">Enjoy the moment. </text:span>Make a point to have a positive discussion with each person, completely focused on them.<text:span text:style-name="T3"> </text:span>Affirm them with your words, affection and actions.</text:p>
        </text:list-item>
        <text:list-item>
          <text:p text:style-name="P119"><text:soft-page-break/><text:span text:style-name="T3">If you’re the mom or grandmom who’s orchestrated this family vacation, don’t plan on getting much rest</text:span>. You’ll probably need a vacation after this vacation is over.</text:p>
        </text:list-item>
      </text:list>
      <text:p text:style-name="P76"/>
      <text:p text:style-name="P99"/>
      <text:p text:style-name="P47"><text:span text:style-name="T69">LIFE...</text:span> LIVE IT</text:p>
      <text:p text:style-name="P76">Your brain might actually be hard-wired to recognize celebrities!</text:p>
      <text:p text:style-name="P118">Neuroscientists from Caltech and UCLA discovered that people may be genetically hard-wired to recognize celebrities. While studying an epileptic's brain, they found one neuron that only fired when the subject saw a photo of Jennifer Aniston. It didn't fire for Julia Roberts, or even for a photo of Aniston with Brad Pitt: only for Aniston alone. They jokingly named it "the Jennifer Aniston brain cell." In another subject, they located a neuron that only fired when he saw a photo of Halle Berry. They say this may explain how paparazzi can spot stars in crowds even when they're hiding behind sunglasses and hats. ***MARLAR: In other words, you only need one brain cell to recognize a celebrity. <text:s/>No wonder fan magazines are so one-dimensional. </text:p>
      <text:p text:style-name="P118"/>
      <text:p text:style-name="P117"/>
      <text:p text:style-name="P41">JUST FOR FUN</text:p>
      <text:p text:style-name="P77">AMEN, PASTOR </text:p>
      <text:p text:style-name="P76">What' the longest time your pastor has preached? One hour? Two hours? A Pastor in England is preparing to preach for a straight 36 hours! Why? Because he wants an office! </text:p>
      <text:p text:style-name="P118">A church in England wants its pastor to preach the longest sermon. The Reverend Chris Sterry is aiming to enter the Guinness Book of records by preaching for a minimum of 36 hours. If he is successful, he hopes to earn money towards the cost of keeping an office. The Guinness Book of Records may also consider the sermon to be long enough to warrant the creation of a new section in its longest speech category. Rev Sterry hopes to start his attempt to break the record for unscripted speech, which is currently 27 hours, at Whalley parish church at 6.30am on June 29. ***MARLAR: So the church won't give enough money for him to have an office now - what makes him think they'll be any more giving being forced to sit and listen to a 36 hour sermon?</text:p>
      <text:p text:style-name="P76"/>
      <text:p text:style-name="P116"/>
      <text:p text:style-name="P52"><text:span text:style-name="T8">FUN LIST</text:span><text:span text:style-name="T2"> </text:span></text:p>
      <text:p text:style-name="P76">THINGS TO KEEP IN MIND ABOUT TEENAGERS</text:p>
      <text:p text:style-name="P76">Are you a parent of a teen? <text:s/>Grandparent of a teen? <text:s/>Well there are a few things to keep in mind when it comes to dealing with teens – I’ll give you a short list, coming up. <text:s/></text:p>
      <text:list xml:id="list7878178271375204020" text:style-name="WW8Num10">
        <text:list-item>
          <text:p text:style-name="P120">Regardless of what they say, no one really stays out studying till midnight. </text:p>
        </text:list-item>
        <text:list-item>
          <text:p text:style-name="P120">Just so you don't have to ask -- Yes, that is her boyfriend.  Yes, that was an earring in his nose.  Yes, his parents do know about it. </text:p>
        </text:list-item>
        <text:list-item>
          <text:p text:style-name="P120">If you decide to ground your teenager from using the phone, remember you now need to specify whether you mean "cell" phone or "regular" phone. </text:p>
        </text:list-item>
        <text:list-item>
          <text:p text:style-name="P120">Any attempt to use slang to appear “hip” to your teenager is probably going to backfire, so don't even try it. <text:s/>In fact, using terms such as “hip” are guaranteed to make you “unhip”. <text:s/></text:p>
        </text:list-item>
        <text:list-item>
          <text:p text:style-name="P120">You know that line, "If all of your friends jumped off of a bridge...?"  That's considered an extreme sport now, so don't give them ideas. </text:p>
        </text:list-item>
      </text:list>
      <text:p text:style-name="P76"/>
      <text:p text:style-name="P69"/>
      <text:p text:style-name="P41">MORE SHOW PREP STUFF...</text:p>
      <text:p text:style-name="P71">TOP SIX RESUME BLUNDERS</text:p>
      <text:p text:style-name="P112">Looking to land that dream job in a tough economy? You'll need every edge. Here are six serious resume blunders to look out for from CareerBuilder.com:</text:p>
      <text:p text:style-name="P72"/>
      <text:p text:style-name="P122"><text:span text:style-name="T5">Forgetting the employer.</text:span><text:span text:style-name="T86"> Although the resume is about you, it's not for you. After all, if you were the intended audience, you wouldn't bother sending it out. The resume is meant to show prospective employers why you're the perfect match for the job. They want to see the skills, experience and qualifications mentioned in their job postings. If you have skills that don't line up exactly with the position but you know are transferrable, make that clear in the resume.</text:span></text:p>
      <text:p text:style-name="P72"/>
      <text:p text:style-name="P122"><text:span text:style-name="T5">Not using keywords.</text:span><text:span text:style-name="T86"> Keywords, like career summaries, are signs of the time. Today, many employers use software to scan submitted resumes for keywords that suggest an applicant is a good match for the job. Although you won't know which exact words the software is looking for, a job posting can give you a good idea. Incorporate phrases and terms from the posting, and see what words reappear in several industry ads. Concrete terms such as "infrastructure development" and "strategic planning" will fare better than generic phrases like "hard worker" and "team player."</text:span></text:p>
      <text:p text:style-name="P72"/>
      <text:p text:style-name="P122"><text:span text:style-name="T5">Using an objective instead of a career summary.</text:span><text:span text:style-name="T86"> An advantage of updating your resume regularly is that you can </text:span><text:soft-page-break/><text:span text:style-name="T86">not only update your skills and accomplishments but also its format. For example, just five or 10 years ago most resumes included an objective at the top. These days, the career summary has taken its place. Like an objective, the summary should give the employer an idea of who you are, except it allows you to focus more on your experience than on your goals. You can briefly mention your career highlights, including past roles and your strongest skills.</text:span></text:p>
      <text:p text:style-name="P72"/>
      <text:p text:style-name="P122"><text:span text:style-name="T5">Not proofreading.</text:span><text:span text:style-name="T86"> Typos and grammatical errors on a resume are the textual equivalent of showing up at an interview chewing gum and wearing tennis shoes. A resume full of mistakes suggests you care neither about the quality of your work nor the impression it makes. An employer wants someone who produces exemplary work and will be an excellent representative of the company.</text:span></text:p>
      <text:p text:style-name="P72"/>
      <text:p text:style-name="P122"><text:span text:style-name="T5">Lying.</text:span><text:span text:style-name="T86"> Embellishing is a common practice that rarely impresses hiring mangers because they've seen it all. They know "childcare leadership executive" means "baby-sitter." Outright lies, however, have no place on a resume. For one thing, it's not hard to verify any information you put down, so you could get caught at any point between submitting your resume and getting a job offer. Plus, it's a small world, and the truth has a way of coming out when business associates bump into one another at conferences. If your boss mentions your name to your supposed former supervisor only to be told you never worked there, you could get fired.</text:span></text:p>
      <text:p text:style-name="P73"/>
      <text:p text:style-name="P118"><text:span text:style-name="T5">Not keeping up appearances.</text:span><text:span text:style-name="T86"> Before an employer even reads your resume, he or she forms an impression based on how it looks. It's a snap judgment that can't be avoided – after all, don't you immediately zone out when you receive an e-mail that's one huge block of text? Make your resume visually appealing by using bulleted lists, plenty of white space and subheadings. Also, avoid fonts that are full of distracting swirls and colors. It doesn't matter how well-written your resume is if no one wants to read it.</text:span></text:p>
      <text:p text:style-name="P111"/>
      <text:p text:style-name="P121"/>
      <text:p text:style-name="P41">OTHER STUFF I WANT TO CRAM INTO TODAY’S PREP</text:p>
      <text:p text:style-name="P126"><text:span text:style-name="T78">Camille Geraldi runs a tight house in Ellijay, Georgia. The laundry is folded in dozens of neat stacks. Hundreds of shoes are tucked away. Dinner is cooking in several crockpots, and 20 kids will soon sit down for the meal. The children all have special needs and Geraldi and her husband, Mike, have adopted all of them. In fact, in the last four decades, the couple has adopted 88 children, when all of them were infants. Her family includes kids with intellectual disabilities, spina bifida and Down syndrome. Some have autism or extreme facial deformities. Through the years they've also coped with the deaths of 32 children. <text:s/></text:span><text:a xlink:type="simple" xlink:href="http://bit.ly/2s7gBEa" text:style-name="Internet_20_link" text:visited-style-name="Visited_20_Internet_20_Link"><text:span text:style-name="T81">http://bit.ly/2s7gBEa</text:span></text:a></text:p>
      <text:p text:style-name="P106"/>
      <text:p text:style-name="P126"><text:span text:style-name="T78">A soldier who lost 4 limbs is opening a retreat to help others. Army Staff Sgt. Travis Mills awoke in a hospital on his 25th birthday to learn that an explosion in Afghanistan had robbed him of all four limbs. Family support aided his recovery, Mills said, and now a foundation he created is bringing others with war injuries and their families to Maine to continue their healing while surrounded by others who understand what they’ve gone through. The retreat at the lakeside estate of the late cosmetics magnate Elizabeth Arden was dedicated this weekend after an overhaul that included upgrades to make it more accessible.  </text:span><text:a xlink:type="simple" xlink:href="http://apne.ws/2t0LRJX" text:style-name="Internet_20_link" text:visited-style-name="Visited_20_Internet_20_Link"><text:span text:style-name="T81">http://apne.ws/2t0LRJX</text:span></text:a></text:p>
      <text:p text:style-name="P106"/>
      <text:p text:style-name="P126"><text:span text:style-name="T78">Florida lawmakers passed a bill that protects religious students, parents, and faculty from being punished by the school system for their religious beliefs. According to CBN, SB 436, also known as the "Religious Liberties Act," will take effect on July 1. Sen. Dennis Baxley, who sponsored the bill, says "Part of what we're protecting is those basic rights for religious expression – which are protected free speech – and we're letting people know it doesn't stop at the property line of the school site."  </text:span><text:a xlink:type="simple" xlink:href="http://fw.to/ubYMl9I" text:style-name="Internet_20_link" text:visited-style-name="Visited_20_Internet_20_Link"><text:span text:style-name="T81">http://fw.to/ubYMl9I</text:span></text:a></text:p>
      <text:p text:style-name="P106"/>
      <text:p text:style-name="P125">The bright sun and heat of the beach can deplete your fluids and electrolytes, and the effect is amplified when you sweat, says Marina Chaparro, R.D., a spokesperson for the Academy of Nutrition and Dietetics. "By the time you're thirsty, you could have already lost about 1 percent of your fluids," she says. Staying hydrated and cool will help protect you from heatstroke. But if you start to feel dizzy, head indoors and seek air conditioning. Chaparro suggest downing 16 ounces of water each hour you're outside at the beach, and sipping a sports drink if you're active for more than a couple of hours in the sun to replenish electrolytes like potassium and sodium. Avoid overly sugary options by choosing a sports drink with about 14 grams of carbs per eight-ounce serving. (<text:span text:style-name="T38">Women's Health</text:span>) </text:p>
      <text:p text:style-name="P106"/>
      <text:p text:style-name="P123"/>
      <text:h text:style-name="P62" text:outline-level="1">AND I LEAVE YOU WITH THIS THOUGHT</text:h>
      <text:p text:style-name="P118"><text:soft-page-break/>Tomorrow our guest will be actress Brooke Shields, who will discuss her autobiography entitled, <text:span text:style-name="Emphasis">They're Not Heavy, They're Just My Eyebrows.</text:span></text:p>
      <text:p text:style-name="P118"><text:span text:style-name="Emphasis"/></text:p>
      <text:p text:style-name="P118">I just got my first bout of carsickness - and I'm not even near my car. <text:s/>I just opened up the bill for my auto insurance. <text:s/></text:p>
      <text:p text:style-name="P118"/>
      <text:p text:style-name="P100"/>
      <text:p text:style-name="P42">THE TICKET Movie Reviews with MARIE ASNER</text:p>
      <text:p text:style-name="P4"><text:span text:style-name="T33">Marie Asner has been reviewing films for over 3</text:span><text:span text:style-name="T34">5</text:span><text:span text:style-name="T33">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3">www.Tollbooth.org</text:span></text:span></text:a><text:span text:style-name="T33">. <text:s/>Ratings from 1 (Low) to 5 (High).</text:span></text:p>
      <text:p text:style-name="Standard"/>
      <text:p text:style-name="P14">JUNE 23, 2017...</text:p>
      <text:p text:style-name="P29"><text:s/></text:p>
      <text:p text:style-name="P29">Transformers: The Last Knight---You won't believe this plot. There are humans on present day Earth who have genetic material going back to the time of King Arthur and this could help the war between the shape-shifting robots. Anthony Hopkins is the astronomer who figures things out, while Laura Wembly is the genetic material carrier and Mark Wahlberg is a mechanic. This is a Michael Bay film. “Transformers: The Last Knight:" <text:s/>is rated PG 13. Rating of 3 for fans.</text:p>
      <text:p text:style-name="P29"><text:s/></text:p>
      <text:p text:style-name="P29">Beguiled---Clint Eastwood made a name for himself way back when, as the Civil War soldier who is wounded and cared for by girls at a Southern finishing school. <text:s/>In the new version directed by Sophia Coppola. Colin Farrell has the role of the soldier, while Nicole Kidman, Kirsten Dunst and Elle Fanning care for him. But then, there are emotions that go awry. The mood is dark in this Civil War drama. “The Beguiled” is rated R. Rating of 2 for fans.</text:p>
      <text:p text:style-name="P29"><text:s/></text:p>
      <text:p text:style-name="P29">The Bad Batch---Here come cannibals and they have captured a young woman in Texas? <text:s/>It does sound familiar, doesn't it? <text:s/>Someone comes to the rescue. The cast includes Jason Momoa and Suki Waterhouse. “The Bad Bunch” is rated R. No rating.</text:p>
      <text:p text:style-name="P29"><text:s/></text:p>
      <text:p text:style-name="P14">JUNE 30, 2017...</text:p>
      <text:p text:style-name="P29"><text:s/></text:p>
      <text:p text:style-name="P29">Despicable Me 3 is here and oh how fans have waited for a continuation of the animated adventures of Gru, his girls and the Minions.</text:p>
      <text:p text:style-name="P29"><text:s/></text:p>
      <text:p text:style-name="P29">Amityville: The Awakening and here we go again, with a family moving into a haunted house. What else is new?</text:p>
      <text:p text:style-name="P29"><text:s/></text:p>
      <text:p text:style-name="P29">The House stars Will Ferrell and Amy Poehler in a film about gambling in the basement.</text:p>
      <text:p text:style-name="P29"><text:s/></text:p>
      <text:p text:style-name="P29">The Little Hours concerns a man running away from his master and hiding with nuns. Stars Dave Franco.</text:p>
      <text:p text:style-name="P29"><text:s/></text:p>
      <text:p text:style-name="P29"><text:s/></text:p>
      <text:p text:style-name="P29"># # # # #</text:p>
      <text:p text:style-name="P29"><text:s/></text:p>
      <text:p text:style-name="P21"/>
      <text:p text:style-name="Standard"><text:span text:style-name="T19">WARNING:</text:span><text:span text:style-name="T28"> </text:span><text:span text:style-name="T32">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53">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5">www.DarrenMarlar.com</text:span></text:span></text:a><text:span text:style-name="T53">. </text:span></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alibri" svg:font-family="Calibri"/>
    <style:font-face style:name="Helvetica1" svg:font-family="Helvetica"/>
    <style:font-face style:name="Arial" svg:font-family="Arial" style:font-family-generic="swiss"/>
    <style:font-face style:name="ArialMT" svg:font-family="ArialMT" style:font-family-generic="swiss"/>
    <style:font-face style:name="Lucida Sans1" svg:font-family="'Lucida Sans'"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6-27T09:44:18.868760000</dc:date>
    <meta:print-date>2016-03-03T09:44:00</meta:print-date>
    <meta:editing-cycles>2602</meta:editing-cycles>
    <meta:editing-duration>P147DT14H19M30S</meta:editing-duration>
    <meta:generator>LibreOffice/5.2.6.2$MacOSX_X86_64 LibreOffice_project/a3100ed2409ebf1c212f5048fbe377c281438fdc</meta:generator>
    <meta:document-statistic meta:table-count="0" meta:image-count="0" meta:object-count="0" meta:page-count="15" meta:paragraph-count="334" meta:word-count="9483" meta:character-count="54907" meta:non-whitespace-character-count="45591"/>
  </office:meta>
</office:document-meta>
</file>