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5945e32" style:font-size-asian="10pt" style:font-size-complex="10pt"/>
    </style:style>
    <style:style style:name="P3" style:family="paragraph" style:parent-style-name="Standard">
      <style:text-properties style:font-name="Arial1" fo:font-size="10pt" officeooo:paragraph-rsid="15963cc6" style:font-size-asian="10pt" style:font-size-complex="10pt"/>
    </style:style>
    <style:style style:name="P4" style:family="paragraph" style:parent-style-name="Standard">
      <style:text-properties style:font-name="Arial1" fo:font-size="10pt" officeooo:paragraph-rsid="134fd61a" style:font-size-asian="10pt" style:font-name-complex="Arial1" style:font-size-complex="10pt"/>
    </style:style>
    <style:style style:name="P5" style:family="paragraph" style:parent-style-name="Standard">
      <style:text-properties style:font-name="Arial1" fo:font-size="10pt" officeooo:paragraph-rsid="15945e32" style:font-size-asian="10pt" style:font-name-complex="Arial1" style:font-size-complex="10pt"/>
    </style:style>
    <style:style style:name="P6" style:family="paragraph" style:parent-style-name="Standard">
      <style:text-properties style:font-name="Arial1" fo:font-size="10pt" fo:font-weight="bold" officeooo:paragraph-rsid="15963cc6" style:font-size-asian="10pt" style:font-weight-asian="bold" style:font-size-complex="10pt"/>
    </style:style>
    <style:style style:name="P7" style:family="paragraph" style:parent-style-name="Standard">
      <style:text-properties style:font-name="Arial1" fo:font-size="10pt" fo:font-weight="normal" officeooo:paragraph-rsid="15963cc6" style:font-name-asian="Calibri1" style:font-size-asian="10pt" style:font-weight-asian="normal" style:font-size-complex="10pt" style:font-weight-complex="normal"/>
    </style:style>
    <style:style style:name="P8" style:family="paragraph" style:parent-style-name="Standard">
      <style:text-properties style:font-name="Arial1" fo:font-size="10pt" fo:font-weight="normal" officeooo:paragraph-rsid="15945e32" style:font-size-asian="10pt" style:font-weight-asian="normal" style:font-size-complex="10pt" style:font-weight-complex="normal"/>
    </style:style>
    <style:style style:name="P9" style:family="paragraph" style:parent-style-name="Standard">
      <style:text-properties style:font-name="Arial1" fo:font-size="10pt" fo:font-weight="normal" officeooo:paragraph-rsid="15963cc6" style:font-size-asian="10pt" style:font-weight-asian="normal" style:font-size-complex="10pt" style:font-weight-complex="normal"/>
    </style:style>
    <style:style style:name="P10" style:family="paragraph" style:parent-style-name="Standard">
      <style:text-properties style:font-name="Arial1" fo:font-size="10pt" fo:font-style="italic" officeooo:paragraph-rsid="15945e32" style:font-size-asian="10pt" style:font-style-asian="italic" style:font-size-complex="10pt"/>
    </style:style>
    <style:style style:name="P11" style:family="paragraph" style:parent-style-name="Standard">
      <style:text-properties style:font-name="Arial1" fo:font-size="10pt" fo:font-style="normal" officeooo:paragraph-rsid="15963cc6" style:font-size-asian="10pt" style:font-style-asian="normal" style:font-name-complex="Arial1" style:font-size-complex="10pt" style:font-style-complex="normal"/>
    </style:style>
    <style:style style:name="P12" style:family="paragraph" style:parent-style-name="Standard">
      <style:paragraph-properties fo:orphans="0" fo:widows="0" style:text-autospace="none"/>
    </style:style>
    <style:style style:name="P13" style:family="paragraph" style:parent-style-name="Standard">
      <style:text-properties fo:color="#ff0000" style:font-name="Arial1" fo:font-size="10pt" fo:font-style="italic" style:font-size-asian="10pt" style:font-style-asian="italic"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6" style:family="paragraph" style:parent-style-name="Standard">
      <style:text-properties fo:color="#ff0000" style:font-name="Arial1" fo:font-size="10pt" style:text-underline-style="solid" style:text-underline-width="auto" style:text-underline-color="font-color" fo:font-weight="bold" officeooo:paragraph-rsid="15963cc6" style:font-size-asian="10pt" style:font-weight-asian="bold" style:font-name-complex="Arial1" style:font-size-complex="10pt" style:font-weight-complex="bold"/>
    </style:style>
    <style:style style:name="P17" style:family="paragraph" style:parent-style-name="Standard">
      <style:text-properties fo:color="#ff0000" fo:font-style="italic" fo:font-weight="bold" style:font-style-asian="italic" style:font-weight-asian="bold" style:font-style-complex="italic" style:font-weight-complex="bold"/>
    </style:style>
    <style:style style:name="P18" style:family="paragraph" style:parent-style-name="Standard">
      <style:text-properties fo:color="#ff0000" style:text-underline-style="solid" style:text-underline-width="auto" style:text-underline-color="font-color" fo:font-weight="bold" style:font-weight-asian="bold" style:font-weight-complex="bold"/>
    </style:style>
    <style:style style:name="P1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1543ee71" officeooo:paragraph-rsid="1543ee71"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1564aaaf" officeooo:paragraph-rsid="1564aaaf"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1578a826" officeooo:paragraph-rsid="1578a826"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1589e3f2" officeooo:paragraph-rsid="1589e3f2" style:font-style-asian="italic" style:font-weight-asian="bold" style:font-style-complex="italic" style:font-weight-complex="bold"/>
    </style:style>
    <style:style style:name="P25" style:family="paragraph" style:parent-style-name="Standard">
      <style:text-properties fo:font-style="italic" style:text-underline-style="solid" style:text-underline-width="auto" style:text-underline-color="font-color" fo:font-weight="bold" officeooo:rsid="159264c5" officeooo:paragraph-rsid="159264c5" style:font-style-asian="italic" style:font-weight-asian="bold" style:font-style-complex="italic" style:font-weight-complex="bold"/>
    </style:style>
    <style:style style:name="P26" style:family="paragraph" style:parent-style-name="Standard">
      <style:text-properties fo:font-style="italic" fo:font-weight="normal" officeooo:paragraph-rsid="15945e32" style:font-style-asian="italic" style:font-weight-asian="normal" style:font-name-complex="Arial1" style:font-weight-complex="normal"/>
    </style:style>
    <style:style style:name="P27" style:family="paragraph" style:parent-style-name="Standard">
      <style:text-properties fo:font-style="italic" fo:font-weight="bold" officeooo:paragraph-rsid="15945e32" style:font-style-asian="italic" style:font-weight-asian="bold" style:font-name-complex="Arial1" style:font-weight-complex="normal"/>
    </style:style>
    <style:style style:name="P28" style:family="paragraph" style:parent-style-name="Standard">
      <style:text-properties fo:font-style="italic" fo:font-weight="bold" officeooo:paragraph-rsid="15963cc6" style:font-style-asian="italic" style:font-weight-asian="bold"/>
    </style:style>
    <style:style style:name="P29" style:family="paragraph" style:parent-style-name="Standard">
      <style:text-properties fo:color="#0000ff" style:font-name="Arial1" fo:font-size="6pt" fo:font-weight="bold" style:font-size-asian="6pt" style:font-weight-asian="bold" style:font-size-complex="6pt"/>
    </style:style>
    <style:style style:name="P30"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31" style:family="paragraph" style:parent-style-name="Standard">
      <style:text-properties officeooo:paragraph-rsid="0a60cabd"/>
    </style:style>
    <style:style style:name="P32" style:family="paragraph" style:parent-style-name="Standard">
      <style:text-properties officeooo:paragraph-rsid="10b70081"/>
    </style:style>
    <style:style style:name="P33" style:family="paragraph" style:parent-style-name="Standard">
      <style:text-properties fo:font-weight="normal" officeooo:rsid="14a492dc" officeooo:paragraph-rsid="14a492dc" style:font-weight-asian="normal" style:font-weight-complex="normal"/>
    </style:style>
    <style:style style:name="P34" style:family="paragraph" style:parent-style-name="Standard">
      <style:text-properties fo:font-weight="normal" officeooo:rsid="1543ee71" officeooo:paragraph-rsid="1543ee71" style:font-weight-asian="normal" style:font-weight-complex="normal"/>
    </style:style>
    <style:style style:name="P35" style:family="paragraph" style:parent-style-name="Standard">
      <style:text-properties fo:font-weight="normal" officeooo:rsid="1564aaaf" officeooo:paragraph-rsid="1564aaaf" style:font-weight-asian="normal" style:font-weight-complex="normal"/>
    </style:style>
    <style:style style:name="P36" style:family="paragraph" style:parent-style-name="Standard">
      <style:text-properties fo:font-weight="normal" officeooo:rsid="157a5ce3" officeooo:paragraph-rsid="157a5ce3" style:font-weight-asian="normal" style:font-weight-complex="normal"/>
    </style:style>
    <style:style style:name="P37" style:family="paragraph" style:parent-style-name="Standard">
      <style:text-properties fo:font-weight="normal" officeooo:rsid="1589e3f2" officeooo:paragraph-rsid="1589e3f2" style:font-weight-asian="normal" style:font-weight-complex="normal"/>
    </style:style>
    <style:style style:name="P38" style:family="paragraph" style:parent-style-name="Standard">
      <style:text-properties fo:font-style="normal" style:text-underline-style="none" fo:font-weight="normal" officeooo:rsid="10eaa29a" officeooo:paragraph-rsid="145d37cb" style:font-style-asian="normal" style:font-weight-asian="normal" style:font-style-complex="normal" style:font-weight-complex="normal"/>
    </style:style>
    <style:style style:name="P39" style:family="paragraph" style:parent-style-name="Standard">
      <style:text-properties fo:font-style="normal" officeooo:paragraph-rsid="15963cc6" style:font-style-asian="normal" style:font-style-complex="normal"/>
    </style:style>
    <style:style style:name="P40" style:family="paragraph" style:parent-style-name="Standard">
      <style:text-properties fo:color="#000000" style:font-name="Arial1" fo:font-size="10pt" fo:font-weight="normal" officeooo:paragraph-rsid="15945e32" style:font-size-asian="10pt" style:font-weight-asian="normal" style:font-name-complex="Arial1" style:font-size-complex="10pt" style:font-weight-complex="normal"/>
    </style:style>
    <style:style style:name="P41" style:family="paragraph" style:parent-style-name="Standard">
      <style:text-properties fo:color="#000000" officeooo:paragraph-rsid="15963cc6" style:font-name-asian="Calibri1"/>
    </style:style>
    <style:style style:name="P42" style:family="paragraph" style:parent-style-name="Standard">
      <style:text-properties fo:font-weight="bold" officeooo:paragraph-rsid="15963cc6" style:font-weight-asian="bold" style:font-weight-complex="bold"/>
    </style:style>
    <style:style style:name="P43" style:family="paragraph" style:parent-style-name="Standard">
      <style:text-properties fo:font-weight="bold" officeooo:paragraph-rsid="15945e32" style:font-weight-asian="bold"/>
    </style:style>
    <style:style style:name="P44" style:family="paragraph" style:parent-style-name="Standard">
      <style:text-properties fo:font-weight="bold" officeooo:paragraph-rsid="15945e32" style:font-weight-asian="bold" style:font-name-complex="Arial1"/>
    </style:style>
    <style:style style:name="P45" style:family="paragraph" style:parent-style-name="Standard">
      <style:text-properties fo:font-weight="bold" officeooo:paragraph-rsid="15963cc6" style:font-weight-asian="bold"/>
    </style:style>
    <style:style style:name="P46" style:family="paragraph" style:parent-style-name="Standard">
      <style:text-properties officeooo:paragraph-rsid="15945e32" style:font-name-complex="Arial1"/>
    </style:style>
    <style:style style:name="P47" style:family="paragraph" style:parent-style-name="Standard">
      <style:paragraph-properties fo:orphans="0" fo:widows="0" style:text-autospace="none"/>
      <style:text-properties officeooo:paragraph-rsid="15963cc6" style:font-name-asian="Calibri1" style:font-name-complex="Arial1"/>
    </style:style>
    <style:style style:name="P48" style:family="paragraph" style:parent-style-name="Standard">
      <style:text-properties officeooo:paragraph-rsid="15945e32" style:font-name-asian="Calibri1" style:font-name-complex="Arial1"/>
    </style:style>
    <style:style style:name="P49" style:family="paragraph" style:parent-style-name="Standard">
      <style:text-properties officeooo:paragraph-rsid="15945e32" style:font-name-asian="Calibri1"/>
    </style:style>
    <style:style style:name="P50" style:family="paragraph" style:parent-style-name="Standard">
      <style:text-properties officeooo:paragraph-rsid="158d8870"/>
    </style:style>
    <style:style style:name="P51" style:family="paragraph" style:parent-style-name="Standard">
      <style:text-properties style:use-window-font-color="true" style:text-underline-style="none" officeooo:paragraph-rsid="15945e32"/>
    </style:style>
    <style:style style:name="P52" style:family="paragraph" style:parent-style-name="Standard">
      <style:text-properties officeooo:paragraph-rsid="15945e32"/>
    </style:style>
    <style:style style:name="P53" style:family="paragraph" style:parent-style-name="Standard">
      <style:text-properties officeooo:paragraph-rsid="15963cc6"/>
    </style:style>
    <style:style style:name="P54" style:family="paragraph" style:parent-style-name="Standard">
      <style:text-properties officeooo:paragraph-rsid="1597ee89"/>
    </style:style>
    <style:style style:name="P55" style:family="paragraph" style:parent-style-name="Standard">
      <style:paragraph-properties fo:margin-left="0in" fo:margin-right="0in" fo:text-indent="0in" style:auto-text-indent="false"/>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6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6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6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6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6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6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6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67"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68"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1" style:font-weight-asian="bold"/>
    </style:style>
    <style:style style:name="P69" style:family="paragraph" style:parent-style-name="Standard">
      <style:paragraph-properties fo:margin-left="0in" fo:margin-right="0in" fo:text-indent="0in" style:auto-text-indent="false"/>
      <style:text-properties officeooo:paragraph-rsid="03f3c010"/>
    </style:style>
    <style:style style:name="P70"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71" style:family="paragraph" style:parent-style-name="Standard">
      <style:paragraph-properties fo:margin-left="0in" fo:margin-right="0in" fo:text-indent="0in" style:auto-text-indent="false"/>
      <style:text-properties officeooo:paragraph-rsid="0666aff2"/>
    </style:style>
    <style:style style:name="P72" style:family="paragraph" style:parent-style-name="Standard">
      <style:paragraph-properties fo:margin-left="0in" fo:margin-right="0in" fo:text-indent="0in" style:auto-text-indent="false"/>
      <style:text-properties officeooo:paragraph-rsid="0a4a9c56"/>
    </style:style>
    <style:style style:name="P73" style:family="paragraph" style:parent-style-name="Standard">
      <style:paragraph-properties fo:margin-left="0in" fo:margin-right="0in" fo:text-indent="0in" style:auto-text-indent="false"/>
      <style:text-properties officeooo:paragraph-rsid="0e426294"/>
    </style:style>
    <style:style style:name="P74" style:family="paragraph" style:parent-style-name="Standard">
      <style:paragraph-properties fo:margin-left="0in" fo:margin-right="0in" fo:text-indent="0in" style:auto-text-indent="false"/>
      <style:text-properties officeooo:paragraph-rsid="0ce4a70a"/>
    </style:style>
    <style:style style:name="P75" style:family="paragraph" style:parent-style-name="Standard">
      <style:paragraph-properties fo:margin-left="0in" fo:margin-right="0in" fo:text-indent="0in" style:auto-text-indent="false"/>
      <style:text-properties officeooo:paragraph-rsid="00dfe8cf"/>
    </style:style>
    <style:style style:name="P76"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77" style:family="paragraph" style:parent-style-name="Standard">
      <style:text-properties fo:font-style="normal" officeooo:paragraph-rsid="15945e32" style:font-style-asian="normal" style:font-name-complex="Arial1" style:font-style-complex="normal"/>
    </style:style>
    <style:style style:name="P78" style:family="paragraph" style:parent-style-name="Standard">
      <style:text-properties fo:font-style="normal" officeooo:paragraph-rsid="15b31851" style:font-style-asian="normal" style:font-name-complex="Arial1" style:font-style-complex="normal"/>
    </style:style>
    <style:style style:name="P79" style:family="paragraph" style:parent-style-name="Standard" style:list-style-name="WW8Num4">
      <style:text-properties fo:font-style="normal" officeooo:rsid="01fec8e8" officeooo:paragraph-rsid="15b31851" style:font-style-asian="normal" style:font-name-complex="Arial1" style:font-style-complex="normal"/>
    </style:style>
    <style:style style:name="P80" style:family="paragraph" style:parent-style-name="Standard">
      <style:text-properties fo:font-style="normal" officeooo:paragraph-rsid="15b31851" style:font-style-asian="normal" style:font-style-complex="normal"/>
    </style:style>
    <style:style style:name="P81" style:family="paragraph" style:parent-style-name="Standard">
      <style:text-properties fo:font-style="normal" officeooo:paragraph-rsid="15b31851" style:font-name-asian="Calibri1" style:font-style-asian="normal" style:font-name-complex="Arial1" style:font-style-complex="normal"/>
    </style:style>
    <style:style style:name="P82"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83"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84" style:family="paragraph" style:parent-style-name="Standard" style:list-style-name="">
      <style:text-properties fo:color="#ff0000" fo:font-style="italic" style:text-underline-style="none" fo:font-weight="normal" officeooo:rsid="14429a10" officeooo:paragraph-rsid="14abc85e" style:font-style-asian="italic" style:font-weight-asian="normal" style:font-style-complex="italic" style:font-weight-complex="normal"/>
    </style:style>
    <style:style style:name="P85" style:family="paragraph" style:parent-style-name="Standard" style:list-style-name="">
      <style:text-properties fo:color="#ff0000" fo:font-style="italic" style:text-underline-style="none" fo:font-weight="normal" officeooo:rsid="14429a10" officeooo:paragraph-rsid="145e3c31" style:font-style-asian="italic" style:font-weight-asian="normal" style:font-style-complex="italic" style:font-weight-complex="normal"/>
    </style:style>
    <style:style style:name="P86"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87"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88"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9" style:family="paragraph" style:parent-style-name="Standard">
      <style:text-properties fo:color="#ff0000" style:font-name="Arial1" fo:font-size="10pt" style:text-underline-style="solid" style:text-underline-width="auto" style:text-underline-color="font-color" fo:font-weight="bold" officeooo:paragraph-rsid="15b31851" style:font-name-asian="Calibri1" style:font-size-asian="10pt" style:font-weight-asian="bold" style:font-size-complex="10pt"/>
    </style:style>
    <style:style style:name="P90" style:family="paragraph" style:parent-style-name="Standard">
      <style:text-properties fo:color="#ff0000" style:font-name="Arial1" fo:font-size="10pt" style:text-underline-style="solid" style:text-underline-width="auto" style:text-underline-color="font-color" fo:font-weight="bold" officeooo:paragraph-rsid="15b31851" style:font-name-asian="Calibri1" style:font-size-asian="10pt" style:font-weight-asian="bold" style:font-name-complex="Arial1" style:font-size-complex="10pt" style:font-weight-complex="normal"/>
    </style:style>
    <style:style style:name="P91"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bold" officeooo:paragraph-rsid="15b31851" style:letter-kerning="false" style:font-name-asian="Calibri1" style:font-size-asian="10pt" style:font-style-asian="normal" style:font-weight-asian="bold" style:font-name-complex="Arial1" style:font-size-complex="10pt" style:font-style-complex="italic"/>
    </style:style>
    <style:style style:name="P92" style:family="paragraph" style:parent-style-name="Standard" style:list-style-name="WW8Num31">
      <style:text-properties officeooo:paragraph-rsid="15945e32"/>
    </style:style>
    <style:style style:name="P93" style:family="paragraph" style:parent-style-name="Standard">
      <style:text-properties fo:color="#000000" fo:font-weight="normal" officeooo:paragraph-rsid="15b31851" style:font-name-asian="Calibri1" style:font-weight-asian="normal" style:font-name-complex="Arial1" style:font-weight-complex="normal"/>
    </style:style>
    <style:style style:name="P94" style:family="paragraph" style:parent-style-name="Standard" style:list-style-name="WW8Num3">
      <style:text-properties fo:color="#000000" style:text-outline="false" style:font-name="Arial1" fo:font-size="10pt" fo:letter-spacing="normal" fo:font-style="normal" fo:font-weight="normal" officeooo:paragraph-rsid="15b31851" style:letter-kerning="false" style:font-size-asian="10pt" style:font-style-asian="normal" style:font-weight-asian="normal" style:font-size-complex="10pt"/>
    </style:style>
    <style:style style:name="P95" style:family="paragraph" style:parent-style-name="Standard">
      <style:text-properties fo:color="#000000" style:font-name="Arial1" fo:font-size="10pt" fo:font-weight="normal" officeooo:paragraph-rsid="15b31851" style:font-size-asian="10pt" style:font-weight-asian="normal" style:font-size-complex="10pt" style:font-weight-complex="normal"/>
    </style:style>
    <style:style style:name="P96" style:family="paragraph" style:parent-style-name="Standard">
      <style:text-properties fo:color="#000000" style:font-name="Arial1" fo:font-size="10pt" fo:font-weight="normal" officeooo:paragraph-rsid="15b31851" style:font-size-asian="10pt" style:font-weight-asian="normal" style:font-name-complex="Arial1" style:font-size-complex="10pt" style:font-weight-complex="normal"/>
    </style:style>
    <style:style style:name="P97" style:family="paragraph" style:parent-style-name="Standard">
      <style:text-properties fo:color="#000000" style:font-name="Arial1" fo:font-size="10pt" officeooo:paragraph-rsid="15b31851" style:font-size-asian="10pt" style:font-name-complex="Arial1" style:font-size-complex="10pt"/>
    </style:style>
    <style:style style:name="P98" style:family="paragraph" style:parent-style-name="Standard">
      <style:text-properties fo:color="#000000" officeooo:paragraph-rsid="15b31851" style:font-name-asian="Calibri1"/>
    </style:style>
    <style:style style:name="P99" style:family="paragraph" style:parent-style-name="Standard">
      <style:text-properties fo:color="#000000" officeooo:paragraph-rsid="15b31851"/>
    </style:style>
    <style:style style:name="P100" style:family="paragraph" style:parent-style-name="Standard">
      <style:text-properties officeooo:paragraph-rsid="15945e32" style:font-name-asian="Calibri1" style:font-name-complex="Arial1"/>
    </style:style>
    <style:style style:name="P101" style:family="paragraph" style:parent-style-name="Standard">
      <style:text-properties officeooo:paragraph-rsid="15b31851" style:font-name-asian="Calibri1" style:font-name-complex="Arial1"/>
    </style:style>
    <style:style style:name="P102" style:family="paragraph" style:parent-style-name="Standard">
      <style:paragraph-properties fo:orphans="0" fo:widows="0" style:text-autospace="none"/>
      <style:text-properties officeooo:paragraph-rsid="15b31851" style:font-name-asian="Calibri1" style:font-name-complex="Arial1"/>
    </style:style>
    <style:style style:name="P103" style:family="paragraph" style:parent-style-name="Standard">
      <style:text-properties officeooo:paragraph-rsid="15945e32" style:font-name-asian="Calibri1"/>
    </style:style>
    <style:style style:name="P104" style:family="paragraph" style:parent-style-name="Standard">
      <style:text-properties officeooo:paragraph-rsid="15b31851" style:font-name-asian="Calibri1"/>
    </style:style>
    <style:style style:name="P105" style:family="paragraph" style:parent-style-name="Standard" style:list-style-name="">
      <style:text-properties officeooo:paragraph-rsid="12837a59"/>
    </style:style>
    <style:style style:name="P106" style:family="paragraph" style:parent-style-name="Standard" style:list-style-name="WW8Num47">
      <style:text-properties officeooo:paragraph-rsid="15963cc6"/>
    </style:style>
    <style:style style:name="P107" style:family="paragraph" style:parent-style-name="Standard" style:list-style-name="WW8Num9">
      <style:text-properties officeooo:paragraph-rsid="15963cc6"/>
    </style:style>
    <style:style style:name="P108" style:family="paragraph" style:parent-style-name="Standard" style:list-style-name="WW8Num8">
      <style:text-properties officeooo:paragraph-rsid="15963cc6"/>
    </style:style>
    <style:style style:name="P109" style:family="paragraph" style:parent-style-name="Standard">
      <style:text-properties fo:font-weight="normal" style:font-weight-asian="normal" style:font-weight-complex="normal"/>
    </style:style>
    <style:style style:name="P110" style:family="paragraph" style:parent-style-name="Standard">
      <style:text-properties fo:font-weight="normal" officeooo:rsid="1543ee71" officeooo:paragraph-rsid="1543ee71" style:font-weight-asian="normal" style:font-weight-complex="normal"/>
    </style:style>
    <style:style style:name="P111" style:family="paragraph" style:parent-style-name="Standard">
      <style:text-properties fo:font-weight="normal" officeooo:rsid="159264c5" officeooo:paragraph-rsid="159264c5" style:font-weight-asian="normal" style:font-weight-complex="normal"/>
    </style:style>
    <style:style style:name="P112" style:family="paragraph" style:parent-style-name="Standard">
      <style:text-properties fo:font-weight="normal" officeooo:rsid="15b31851" officeooo:paragraph-rsid="15b31851" style:font-weight-asian="normal" style:font-weight-complex="normal"/>
    </style:style>
    <style:style style:name="P113" style:family="paragraph" style:parent-style-name="Standard">
      <style:text-properties fo:font-weight="normal" officeooo:paragraph-rsid="15b31851" style:font-weight-asian="normal" style:font-weight-complex="normal"/>
    </style:style>
    <style:style style:name="P114" style:family="paragraph" style:parent-style-name="Standard">
      <style:text-properties fo:font-weight="normal" officeooo:paragraph-rsid="15b31851" style:font-name-asian="Calibri1" style:font-weight-asian="normal" style:font-weight-complex="normal"/>
    </style:style>
    <style:style style:name="P115" style:family="paragraph" style:parent-style-name="Standard">
      <style:text-properties officeooo:paragraph-rsid="15b31851" style:font-name-complex="Arial1"/>
    </style:style>
    <style:style style:name="P116" style:family="paragraph" style:parent-style-name="Standard">
      <style:text-properties fo:font-style="italic" style:text-underline-style="solid" style:text-underline-width="auto" style:text-underline-color="font-color" fo:font-weight="bold" officeooo:rsid="15b31851" officeooo:paragraph-rsid="15b31851" style:font-style-asian="italic" style:font-weight-asian="bold" style:font-style-complex="italic" style:font-weight-complex="bold"/>
    </style:style>
    <style:style style:name="P117" style:family="paragraph" style:parent-style-name="Standard">
      <style:text-properties fo:font-style="italic" fo:font-weight="normal" officeooo:paragraph-rsid="15b31851" style:font-style-asian="italic" style:font-weight-asian="normal" style:font-name-complex="Arial1" style:font-weight-complex="normal"/>
    </style:style>
    <style:style style:name="P118" style:family="paragraph" style:parent-style-name="Standard">
      <style:text-properties fo:font-style="italic" officeooo:paragraph-rsid="15b31851" style:font-style-asian="italic"/>
    </style:style>
    <style:style style:name="P119" style:family="paragraph" style:parent-style-name="Standard">
      <style:text-properties fo:font-style="italic" fo:font-weight="bold" officeooo:paragraph-rsid="15b31851" style:font-name-asian="Calibri1" style:font-style-asian="italic" style:font-weight-asian="bold" style:font-weight-complex="normal"/>
    </style:style>
    <style:style style:name="P120" style:family="paragraph" style:parent-style-name="Standard">
      <style:text-properties fo:font-style="italic" fo:font-weight="bold" officeooo:paragraph-rsid="15b31851" style:font-style-asian="italic" style:font-weight-asian="bold"/>
    </style:style>
    <style:style style:name="P121" style:family="paragraph" style:parent-style-name="Standard">
      <style:text-properties fo:font-weight="bold" officeooo:paragraph-rsid="15b31851" style:font-weight-asian="bold" style:font-style-complex="italic" style:font-weight-complex="bold"/>
    </style:style>
    <style:style style:name="P122" style:family="paragraph" style:parent-style-name="Standard">
      <style:text-properties fo:font-weight="bold" officeooo:paragraph-rsid="15b31851" style:font-weight-asian="bold"/>
    </style:style>
    <style:style style:name="P123" style:family="paragraph" style:parent-style-name="Standard">
      <style:text-properties fo:font-weight="bold" officeooo:paragraph-rsid="15b31851" style:font-name-asian="Calibri1" style:font-weight-asian="bold"/>
    </style:style>
    <style:style style:name="P124" style:family="paragraph" style:parent-style-name="Standard">
      <style:text-properties style:font-name="Arial1" fo:font-size="10pt" officeooo:paragraph-rsid="15b31851" style:font-size-asian="10pt" style:font-name-complex="Arial1" style:font-size-complex="10pt"/>
    </style:style>
    <style:style style:name="P125" style:family="paragraph" style:parent-style-name="Standard">
      <style:text-properties style:font-name="Arial1" fo:font-size="10pt" officeooo:paragraph-rsid="15b31851" style:font-size-asian="10pt" style:font-size-complex="10pt"/>
    </style:style>
    <style:style style:name="P126" style:family="paragraph" style:parent-style-name="Standard">
      <style:text-properties style:font-name="Arial1" fo:font-size="10pt" fo:font-style="normal" fo:font-weight="normal" officeooo:paragraph-rsid="15b31851" style:font-size-asian="10pt" style:font-style-asian="normal" style:font-weight-asian="normal" style:font-size-complex="10pt" style:font-style-complex="normal" style:font-weight-complex="normal"/>
    </style:style>
    <style:style style:name="P127" style:family="paragraph" style:parent-style-name="Standard">
      <style:text-properties style:font-name="Arial1" fo:font-size="10pt" fo:font-style="normal" officeooo:paragraph-rsid="15b31851" style:font-size-asian="10pt" style:font-style-asian="normal" style:font-name-complex="Arial1" style:font-size-complex="10pt" style:font-style-complex="normal"/>
    </style:style>
    <style:style style:name="P128" style:family="paragraph" style:parent-style-name="Standard">
      <style:text-properties style:font-name="Arial1" fo:font-size="10pt" fo:font-style="normal" fo:font-weight="bold" officeooo:paragraph-rsid="15b31851" style:font-name-asian="Courier New" style:font-size-asian="10pt" style:font-style-asian="normal" style:font-weight-asian="bold" style:font-name-complex="Arial1" style:font-size-complex="10pt" style:font-style-complex="normal"/>
    </style:style>
    <style:style style:name="P129" style:family="paragraph" style:parent-style-name="Standard">
      <style:text-properties style:font-name="Arial1" fo:font-size="10pt" fo:font-weight="normal" officeooo:paragraph-rsid="15b31851" style:font-size-asian="10pt" style:font-weight-asian="normal" style:font-size-complex="10pt" style:font-weight-complex="normal"/>
    </style:style>
    <style:style style:name="P130" style:family="paragraph" style:parent-style-name="Standard">
      <style:text-properties style:font-name="Arial1" fo:font-size="10pt" fo:font-weight="normal" officeooo:paragraph-rsid="15b31851" style:font-name-asian="Calibri1" style:font-size-asian="10pt" style:font-weight-asian="normal" style:font-size-complex="10pt" style:font-weight-complex="normal"/>
    </style:style>
    <style:style style:name="P131" style:family="paragraph" style:parent-style-name="Standard">
      <style:text-properties style:font-name="Arial1" fo:font-size="10pt" fo:font-weight="bold" officeooo:paragraph-rsid="15b31851" style:font-size-asian="10pt" style:font-weight-asian="bold" style:font-size-complex="10pt" style:font-weight-complex="bold"/>
    </style:style>
    <style:style style:name="P132" style:family="paragraph" style:parent-style-name="Standard">
      <style:text-properties style:font-name="Arial1" fo:font-size="10pt" fo:font-weight="bold" officeooo:paragraph-rsid="15b31851" style:font-size-asian="10pt" style:font-weight-asian="bold" style:font-size-complex="10pt"/>
    </style:style>
    <style:style style:name="P133" style:family="paragraph" style:parent-style-name="Standard">
      <style:text-properties style:font-name="Arial1" fo:font-size="10pt" fo:font-weight="bold" officeooo:paragraph-rsid="15b31851" style:font-size-asian="10pt" style:font-weight-asian="bold" style:font-size-complex="10pt" style:font-weight-complex="normal"/>
    </style:style>
    <style:style style:name="P134" style:family="paragraph" style:parent-style-name="Standard">
      <style:text-properties style:font-name="Arial1" fo:font-size="10pt" fo:font-weight="bold" officeooo:paragraph-rsid="15b31851" style:font-size-asian="10pt" style:font-weight-asian="bold" style:font-name-complex="Arial1" style:font-size-complex="10pt"/>
    </style:style>
    <style:style style:name="P135" style:family="paragraph" style:parent-style-name="Standard">
      <style:text-properties style:font-name="Arial1" fo:font-size="10pt" officeooo:paragraph-rsid="15b31851" style:font-name-asian="Calibri1" style:font-size-asian="10pt" style:font-name-complex="Arial1" style:font-size-complex="10pt"/>
    </style:style>
    <style:style style:name="P136" style:family="paragraph" style:parent-style-name="Standard">
      <style:text-properties style:font-name="Arial1" fo:font-size="10pt" fo:font-style="italic" fo:font-weight="bold" officeooo:paragraph-rsid="15b31851" style:font-size-asian="10pt" style:font-style-asian="italic" style:font-weight-asian="bold" style:font-name-complex="Arial1" style:font-size-complex="10pt"/>
    </style:style>
    <style:style style:name="P137" style:family="paragraph" style:parent-style-name="Standard">
      <style:text-properties style:font-name="Arial1" fo:font-size="10pt" fo:font-style="italic" fo:font-weight="bold" officeooo:paragraph-rsid="15b31851" style:font-name-asian="Calibri1" style:font-size-asian="10pt" style:font-style-asian="italic" style:font-weight-asian="bold" style:font-name-complex="Arial1" style:font-size-complex="10pt" style:font-style-complex="italic"/>
    </style:style>
    <style:style style:name="P138" style:family="paragraph" style:parent-style-name="Standard">
      <style:text-properties style:use-window-font-color="true" style:font-name="Arial1" fo:font-size="10pt" style:text-underline-style="none" officeooo:paragraph-rsid="15b31851" style:font-size-asian="10pt" style:font-name-complex="Arial1" style:font-size-complex="10pt"/>
    </style:style>
    <style:style style:name="P139" style:family="paragraph" style:parent-style-name="Standard">
      <style:text-properties style:use-window-font-color="true" style:font-name="Arial1" fo:font-size="10pt" style:text-underline-style="none" fo:font-weight="bold" officeooo:paragraph-rsid="15b31851" style:font-size-asian="10pt" style:font-weight-asian="bold" style:font-size-complex="10pt"/>
    </style:style>
    <style:style style:name="P140" style:family="paragraph" style:parent-style-name="Standard">
      <style:text-properties style:use-window-font-color="true" style:font-name="Arial1" fo:font-size="10pt" fo:font-style="italic" officeooo:paragraph-rsid="15b31851" style:font-size-asian="10pt" style:font-style-asian="italic" style:font-name-complex="Arial1" style:font-size-complex="10pt"/>
    </style:style>
    <style:style style:name="P141" style:family="paragraph" style:parent-style-name="Standard">
      <style:text-properties style:use-window-font-color="true" style:font-name="Arial1" fo:font-size="10pt" fo:letter-spacing="normal" style:text-underline-style="none" fo:font-weight="normal" officeooo:paragraph-rsid="15b31851" style:letter-kerning="false" style:font-name-asian="Calibri1" style:font-size-asian="10pt" style:font-weight-asian="normal" style:font-name-complex="Arial1" style:font-size-complex="10pt" style:font-weight-complex="normal"/>
    </style:style>
    <style:style style:name="P142" style:family="paragraph" style:parent-style-name="Standard">
      <style:text-properties style:use-window-font-color="true" style:text-underline-style="none" officeooo:paragraph-rsid="15b31851"/>
    </style:style>
    <style:style style:name="P143" style:family="paragraph" style:parent-style-name="Standard">
      <style:text-properties officeooo:paragraph-rsid="15b31851"/>
    </style:style>
    <style:style style:name="P144" style:family="paragraph" style:parent-style-name="Standard">
      <style:text-properties fo:color="#0000e9" style:font-name="Arial1" fo:font-size="10pt" fo:font-style="normal" style:text-underline-style="solid" style:text-underline-width="auto" style:text-underline-color="#0000e9" fo:font-weight="bold" officeooo:paragraph-rsid="15b31851" style:font-name-asian="Calibri1" style:font-size-asian="10pt" style:font-style-asian="normal" style:font-weight-asian="bold" style:font-name-complex="Arial1" style:font-size-complex="10pt" style:font-style-complex="normal" style:font-weight-complex="bold"/>
    </style:style>
    <style:style style:name="P145" style:family="paragraph" style:parent-style-name="Standard" style:list-style-name="WW8Num4">
      <style:text-properties officeooo:paragraph-rsid="15b31851"/>
    </style:style>
    <style:style style:name="P146" style:family="paragraph" style:parent-style-name="Standard" style:list-style-name="WW8Num3">
      <style:text-properties officeooo:paragraph-rsid="15b3185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font-weight-complex="bold"/>
    </style:style>
    <style:style style:name="T4" style:family="text">
      <style:text-properties fo:font-weight="bold" officeooo:rsid="15a16463" style:font-name-asian="Calibri1" style:font-weight-asian="bold"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fo:font-style="italic" style:text-underline-style="none" officeooo:rsid="14429a10" style:font-style-asian="italic" style:font-style-complex="italic"/>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style:text-underline-style="none" officeooo:rsid="021aa3a2"/>
    </style:style>
    <style:style style:name="T33" style:family="text">
      <style:text-properties fo:font-style="italic" style:font-style-asian="italic"/>
    </style:style>
    <style:style style:name="T34" style:family="text">
      <style:text-properties fo:font-style="italic" style:font-style-asian="italic" style:font-style-complex="normal"/>
    </style:style>
    <style:style style:name="T35" style:family="text">
      <style:text-properties fo:font-style="italic" fo:font-weight="bold" style:font-style-asian="italic" style:font-weight-asian="bold"/>
    </style:style>
    <style:style style:name="T36" style:family="text">
      <style:text-properties fo:font-style="italic" fo:font-weight="bold" style:font-style-asian="italic" style:font-weight-asian="bold" style:font-weight-complex="bold"/>
    </style:style>
    <style:style style:name="T37" style:family="text">
      <style:text-properties fo:font-style="italic" fo:font-weight="normal" officeooo:rsid="0f456e42" style:font-style-asian="italic" style:font-weight-asian="normal" style:font-style-complex="italic" style:font-weight-complex="normal"/>
    </style:style>
    <style:style style:name="T38" style:family="text">
      <style:text-properties fo:font-style="italic" style:text-underline-style="solid" style:text-underline-width="auto" style:text-underline-color="font-color" officeooo:rsid="1597ee89" style:font-style-asian="italic" style:font-style-complex="italic"/>
    </style:style>
    <style:style style:name="T39" style:family="text">
      <style:text-properties fo:font-style="italic" style:font-name-asian="Calibri1" style:font-style-asian="italic" style:font-name-complex="Arial1" style:font-style-complex="italic"/>
    </style:style>
    <style:style style:name="T40" style:family="text">
      <style:text-properties fo:color="#008000" style:font-name="Arial1" fo:font-size="10pt" fo:font-style="italic" fo:font-weight="bold" style:font-size-asian="10pt" style:font-style-asian="italic" style:font-weight-asian="bold" style:font-size-complex="10pt"/>
    </style:style>
    <style:style style:name="T41" style:family="text">
      <style:text-properties fo:color="#008000" style:font-name="Arial1" fo:font-size="10pt" fo:font-style="italic" fo:font-weight="bold" officeooo:rsid="1084d279" style:font-size-asian="10pt" style:font-style-asian="italic" style:font-weight-asian="bold" style:font-size-complex="10pt"/>
    </style:style>
    <style:style style:name="T42" style:family="text">
      <style:text-properties fo:color="#008000" style:font-name="Arial1" fo:font-size="10pt" fo:font-style="italic" fo:font-weight="bold" officeooo:rsid="154b3b94" style:font-size-asian="10pt" style:font-style-asian="italic" style:font-weight-asian="bold" style:font-size-complex="10pt"/>
    </style:style>
    <style:style style:name="T43" style:family="text">
      <style:text-properties fo:color="#008000" style:font-name="Arial1" fo:font-size="10pt" fo:font-style="italic" fo:font-weight="bold" officeooo:rsid="15b31851" style:font-size-asian="10pt" style:font-style-asian="italic" style:font-weight-asian="bold" style:font-size-complex="10pt"/>
    </style:style>
    <style:style style:name="T44" style:family="text">
      <style:text-properties fo:color="#0f0597" style:font-name="Arial1" fo:font-size="10pt" fo:font-style="italic" fo:font-weight="bold" style:font-size-asian="10pt" style:font-style-asian="italic" style:font-weight-asian="bold" style:font-size-complex="10pt"/>
    </style:style>
    <style:style style:name="T45" style:family="text">
      <style:text-properties style:font-name="Arial1" fo:font-size="10pt" style:font-size-asian="10pt" style:font-size-complex="10pt"/>
    </style:style>
    <style:style style:name="T46" style:family="text">
      <style:text-properties style:font-name="Arial1" fo:font-size="10pt" fo:font-weight="bold" style:font-size-asian="10pt" style:font-weight-asian="bold" style:font-size-complex="10pt"/>
    </style:style>
    <style:style style:name="T47" style:family="text">
      <style:text-properties style:font-name="Arial1" fo:font-size="10pt" fo:font-weight="bold" style:font-size-asian="10pt" style:font-weight-asian="bold" style:font-size-complex="10pt" style:font-weight-complex="bold"/>
    </style:style>
    <style:style style:name="T48" style:family="text">
      <style:text-properties style:font-name="Arial1" fo:font-size="10pt" fo:font-weight="bold" officeooo:rsid="11c4159b" style:font-size-asian="10pt" style:font-weight-asian="bold" style:font-size-complex="10pt"/>
    </style:style>
    <style:style style:name="T49" style:family="text">
      <style:text-properties style:font-name="Arial1" fo:font-size="10pt" fo:font-weight="bold" officeooo:rsid="1242259c" style:font-size-asian="10pt" style:font-weight-asian="bold" style:font-size-complex="10pt"/>
    </style:style>
    <style:style style:name="T50" style:family="text">
      <style:text-properties style:font-name="Arial1" fo:font-size="10pt" fo:font-weight="bold" officeooo:rsid="1389c76c" style:font-size-asian="10pt" style:font-weight-asian="bold" style:font-size-complex="10pt"/>
    </style:style>
    <style:style style:name="T51" style:family="text">
      <style:text-properties style:font-name="Arial1" fo:font-size="10pt" fo:font-weight="bold" officeooo:rsid="15b31851" style:font-size-asian="10pt" style:font-weight-asian="bold" style:font-size-complex="10pt"/>
    </style:style>
    <style:style style:name="T52" style:family="text">
      <style:text-properties style:font-name="Arial1" fo:font-size="10pt" fo:font-style="italic" fo:font-weight="bold" style:font-size-asian="10pt" style:font-style-asian="italic" style:font-weight-asian="bold" style:font-size-complex="10pt"/>
    </style:style>
    <style:style style:name="T53" style:family="text">
      <style:text-properties style:font-name="Arial1" fo:font-size="10pt" fo:font-style="italic" style:text-underline-style="none" fo:font-weight="bold" style:font-size-asian="10pt" style:font-style-asian="italic" style:font-weight-asian="bold" style:font-size-complex="10pt"/>
    </style:style>
    <style:style style:name="T54" style:family="text">
      <style:text-properties style:font-name="Arial1" fo:font-size="10pt" fo:font-style="italic" style:font-size-asian="10pt" style:font-style-asian="italic" style:font-size-complex="10pt"/>
    </style:style>
    <style:style style:name="T55" style:family="text">
      <style:text-properties style:font-name="Arial1" fo:font-size="10pt" fo:font-style="italic" style:font-size-asian="10pt" style:font-style-asian="italic" style:font-size-complex="10pt" style:font-style-complex="italic"/>
    </style:style>
    <style:style style:name="T56" style:family="text">
      <style:text-properties fo:font-style="normal" style:text-underline-style="none" fo:font-weight="normal" officeooo:rsid="13892ed2" style:font-style-asian="normal" style:font-weight-asian="normal" style:font-style-complex="normal" style:font-weight-complex="normal"/>
    </style:style>
    <style:style style:name="T57" style:family="text">
      <style:text-properties fo:font-style="normal" style:font-style-asian="normal" style:font-style-complex="normal"/>
    </style:style>
    <style:style style:name="T58" style:family="text">
      <style:text-properties fo:font-style="normal" fo:font-weight="normal" style:font-style-asian="normal" style:font-weight-asian="normal" style:font-name-complex="Arial1" style:font-style-complex="normal" style:font-weight-complex="normal"/>
    </style:style>
    <style:style style:name="T59" style:family="text">
      <style:text-properties fo:font-style="normal" style:font-name-asian="Calibri1" style:font-style-asian="normal" style:font-name-complex="Arial1" style:font-style-complex="normal"/>
    </style:style>
    <style:style style:name="T60" style:family="text">
      <style:text-properties fo:font-style="normal" officeooo:rsid="15a16463" style:font-name-asian="Calibri1" style:font-style-asian="normal" style:font-name-complex="Arial1" style:font-style-complex="normal"/>
    </style:style>
    <style:style style:name="T61" style:family="text">
      <style:text-properties fo:font-style="normal" officeooo:rsid="15a28133" style:font-name-asian="Calibri1" style:font-style-asian="normal" style:font-name-complex="Arial1" style:font-style-complex="normal"/>
    </style:style>
    <style:style style:name="T62" style:family="text">
      <style:text-properties officeooo:rsid="08c6b117"/>
    </style:style>
    <style:style style:name="T63" style:family="text">
      <style:text-properties officeooo:rsid="0c335e4a"/>
    </style:style>
    <style:style style:name="T64" style:family="text">
      <style:text-properties fo:font-weight="normal" style:font-weight-asian="normal"/>
    </style:style>
    <style:style style:name="T65" style:family="text">
      <style:text-properties fo:font-weight="normal" officeooo:rsid="1543ee71" style:font-weight-asian="normal" style:font-weight-complex="normal"/>
    </style:style>
    <style:style style:name="T66" style:family="text">
      <style:text-properties officeooo:rsid="12f9af00"/>
    </style:style>
    <style:style style:name="T67" style:family="text">
      <style:text-properties officeooo:rsid="12fcb1ac"/>
    </style:style>
    <style:style style:name="T68" style:family="text">
      <style:text-properties officeooo:rsid="13535ae2"/>
    </style:style>
    <style:style style:name="T69" style:family="text">
      <style:text-properties officeooo:rsid="145e3c31"/>
    </style:style>
    <style:style style:name="T70" style:family="text">
      <style:text-properties officeooo:rsid="14abc85e"/>
    </style:style>
    <style:style style:name="T71" style:family="text">
      <style:text-properties style:font-name-asian="Calibri1"/>
    </style:style>
    <style:style style:name="T72" style:family="text">
      <style:text-properties fo:font-variant="normal" fo:text-transform="none" fo:color="#000000" style:font-name="Calibri" fo:font-size="11pt" fo:letter-spacing="normal" fo:font-style="normal" fo:font-weight="bold"/>
    </style:style>
    <style:style style:name="T73" style:family="text">
      <style:text-properties fo:font-variant="normal" fo:text-transform="none" fo:color="#000000" style:font-name="Calibri" fo:font-size="11pt" fo:letter-spacing="normal" fo:font-style="normal" fo:font-weight="bold" officeooo:rsid="15963cc6"/>
    </style:style>
    <style:style style:name="T74" style:family="text">
      <style:text-properties fo:font-variant="normal" fo:text-transform="none" fo:color="#000000" style:font-name="Calibri" fo:letter-spacing="normal" fo:font-style="normal" fo:font-weight="normal"/>
    </style:style>
    <style:style style:name="T75" style:family="text">
      <style:text-properties fo:font-variant="normal" fo:text-transform="none" fo:color="#000000" style:font-name="Calibri" fo:letter-spacing="normal" fo:font-style="italic" fo:font-weight="normal"/>
    </style:style>
    <style:style style:name="T76" style:family="text">
      <style:text-properties fo:font-variant="normal" fo:text-transform="none" fo:color="#954f72" style:font-name="Calibri" fo:letter-spacing="normal" fo:font-style="normal" style:text-underline-style="solid" style:text-underline-width="auto" style:text-underline-color="font-color" fo:font-weight="normal"/>
    </style:style>
    <style:style style:name="T77" style:family="text">
      <style:text-properties officeooo:rsid="159264c5"/>
    </style:style>
    <style:style style:name="T78" style:family="text">
      <style:text-properties style:use-window-font-color="true" style:text-underline-style="none"/>
    </style:style>
    <style:style style:name="T79" style:family="text">
      <style:text-properties style:use-window-font-color="true" style:text-underline-style="none" officeooo:rsid="15b31851"/>
    </style:style>
    <style:style style:name="T80" style:family="text">
      <style:text-properties style:use-window-font-color="true" style:font-name="Arial1" fo:font-size="10pt" style:text-underline-style="none" style:font-size-asian="10pt" style:font-name-complex="Arial1" style:font-size-complex="10pt"/>
    </style:style>
    <style:style style:name="T81" style:family="text">
      <style:text-properties fo:color="#000000" fo:font-weight="normal" style:font-weight-asian="normal" style:font-weight-complex="normal"/>
    </style:style>
    <style:style style:name="T82" style:family="text">
      <style:text-properties officeooo:rsid="15a00d77"/>
    </style:style>
    <style:style style:name="T83" style:family="text">
      <style:text-properties officeooo:rsid="15a0c4b7"/>
    </style:style>
    <style:style style:name="T84" style:family="text">
      <style:text-properties officeooo:rsid="15b31851"/>
    </style:style>
    <style:style style:name="T85" style:family="text">
      <style:text-properties fo:color="#0000e9" style:text-underline-style="solid" style:text-underline-width="auto" style:text-underline-color="#0000e9" style:font-name-asian="Calibri1"/>
    </style:style>
    <style:style style:name="T86" style:family="text">
      <style:text-properties officeooo:rsid="021ae0e4"/>
    </style:style>
    <style:style style:name="T87" style:family="text">
      <style:text-properties officeooo:rsid="02210b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lt;span style="color: #ff0000;"&gt;&lt;strong&gt;PRINT VERSIONS OF TODAY’S PREP:&lt;/strong&gt;&lt;/span&gt;</text:p>
      <text:p text:style-name="P30">&lt;span style="color: #ff0000;"&gt;&lt;strong&gt;ODT: &lt;/strong&gt;&lt;/span&gt;</text:p>
      <text:p text:style-name="P30">&lt;span style="color: #ff0000;"&gt;&lt;strong&gt;PDF: &lt;/strong&gt;&lt;/span&gt;</text:p>
      <text:p text:style-name="P30">&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30">&lt;p class="western"&gt;**********&lt;/p&gt;</text:p>
      <text:p text:style-name="P70"/>
      <text:p text:style-name="P29"/>
      <text:p text:style-name="P59">WELCOME TO THE SHOW!</text:p>
      <text:p text:style-name="P143">I'm glad you could join me. A little later we'll give you the opportunity to mail in a $20 bill -- and receive a beautiful hand-written "Thank You" note.</text:p>
      <text:p text:style-name="P143"/>
      <text:p text:style-name="P143"><text:span text:style-name="Internet_20_link"><text:span text:style-name="T78">It's </text:span></text:span><text:span text:style-name="Internet_20_link"><text:span text:style-name="T79">go-time! S</text:span></text:span><text:span text:style-name="Internet_20_link"><text:span text:style-name="T78">top twerking, start working!</text:span></text:span></text:p>
      <text:p text:style-name="P142"/>
      <text:p text:style-name="P138"><text:span text:style-name="usercontent"><text:span text:style-name="T80"/></text:span></text:p>
      <text:p text:style-name="P62">BIBLE VERSE OF THE DAY</text:p>
      <text:p text:style-name="P143">"A man's pride will bring him low, but the humble in spirit will retain honor." <text:s/><text:span text:style-name="T33">--Proverbs 29:23</text:span></text:p>
      <text:p text:style-name="P115"/>
      <text:p text:style-name="P101">[Jesus said] "A new command I give you: Love one another. As I have loved you, so you must love one another." <text:s/>--John 13:34</text:p>
      <text:p text:style-name="P101"/>
      <text:p text:style-name="P143"><text:span text:style-name="T71">Come, let us bow down in worship, let us kneel before the Lord our Maker; for he is our God and we are the people of his pasture, the flock under his care. — </text:span><text:a xlink:type="simple" xlink:href="http://www.biblestudytools.com/search/?query=Psalm+95:6-7&amp;t=niv" text:style-name="Internet_20_link" text:visited-style-name="Visited_20_Internet_20_Link"><text:span text:style-name="T85">Psalm 95:6-7</text:span></text:a></text:p>
      <text:p text:style-name="P104"/>
      <text:p text:style-name="P143"><text:span text:style-name="T71">Therefore I tell you, do not worry about your life, what you will eat or drink; or about your body, what you will wear. Is not life more important than food, and the body more important than clothes? — </text:span><text:a xlink:type="simple" xlink:href="http://bible.faithlife.com/bible/niv/Matthew6.25" text:style-name="Internet_20_link" text:visited-style-name="Visited_20_Internet_20_Link"><text:span text:style-name="T85">Matthew 6:25</text:span></text:a></text:p>
      <text:p text:style-name="P143"/>
      <text:p text:style-name="P144"/>
      <text:p text:style-name="P74"><text:span text:style-name="T14">HEART</text:span><text:span text:style-name="T11">LIGHT DAILY VERSE, PRAYER &amp; THOUGHT</text:span></text:p>
      <text:p text:style-name="P67">(From VerseOfTheDay.com)</text:p>
      <text:p text:style-name="P143">When they kept on questioning him, he straightened up and said to them, "If any one of you is without sin, let him be the first to throw a stone at her [the woman caught in adultery]." — John 8:7</text:p>
      <text:p text:style-name="P143"/>
      <text:p text:style-name="P143">Thought: When we find it easy to identify the sin of others, God wants us to be reminded of how important it is for us to take a rigorously honest inventory of our own faithfulness. He wants us to deal with our own sin before we evaluate anyone else.</text:p>
      <text:p text:style-name="P143"/>
      <text:p text:style-name="P143">Prayer: Forgive me, Father God, for my sins. Forgive me, especially Father, for the sin of a critical and judgmental spirit. Deliver me from such hurtful and evil habits, forgive me of my sins, and please bless me with faithfulness. In Jesus' name I pray. Amen.</text:p>
      <text:p text:style-name="P143"/>
      <text:p text:style-name="P143">The Thoughts and Prayers for Today's Verse are written by Phil Ware. You can email questions or comments to phil@heartlight.org.</text:p>
      <text:p text:style-name="P143"/>
      <text:p text:style-name="P143"><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46">BIRTHDAY VERSE</text:span></text:span></text:a><text:span text:style-name="T11">” OF THE DAY</text:span><text:span text:style-name="T30"> </text:span><text:span text:style-name="T31">(</text:span><text:span text:style-name="T7">The chapter and verse correspond to the mo</text:span><text:span text:style-name="T8">nth and day!)</text:span></text:p>
      <text:p text:style-name="P104"><text:span text:style-name="T2">Psalm 9:2 NIV = </text:span>I will be glad and rejoice in you; I will sing praise to your name, O Most High.</text:p>
      <text:p text:style-name="P124"/>
      <text:p text:style-name="P124"/>
      <text:p text:style-name="P61">TODAY IS <text:span text:style-name="T84">SATURDAY</text:span> – <text:span text:style-name="T77">SEPTEMBER 02,</text:span> 201<text:span text:style-name="T62">7</text:span></text:p>
      <text:p text:style-name="P32"><text:span text:style-name="T16">(NOTE: Some holidays may be duplicated due to various calendars reporting conflicting dates)<text:line-break/></text:span><text:span text:style-name="T40">WEIRD, WACKY, STRANGE, ZANY, ODD, BIZARRE, QUIRKY, UNUSUAL HOLIDAYS!<text:line-break/>THERE ARE ONLY </text:span><text:span text:style-name="T41">1</text:span><text:span text:style-name="T42">1</text:span><text:span text:style-name="T43">3</text:span><text:span text:style-name="T42"> </text:span><text:span text:style-name="T40">SHOPPING DAYS</text:span><text:span text:style-name="T44"> </text:span><text:a xlink:type="simple" xlink:href="http://days.to/until/christmas" text:style-name="Internet_20_link" text:visited-style-name="Visited_20_Internet_20_Link"><text:span text:style-name="Internet_20_link"><text:span text:style-name="T52">UNTIL CHRISTMAS</text:span></text:span></text:a><text:span text:style-name="T44">.</text:span></text:p>
      <text:p text:style-name="P143"/>
      <text:p text:style-name="P143">Today is <text:span text:style-name="T36">ANOTHER LOOK UNLIMITED DAY</text:span>.  Survey your possessions and give surplus items to charity.  You can take your stuff to places like the Salvation Army or other thrift stores and help those less fortunate than you!</text:p>
      <text:p text:style-name="P143"/>
      <text:p text:style-name="P143">Today is <text:span text:style-name="T35">NATIONAL BLUEBERRY POPSICLE DAY.</text:span> ***Or “Blue Tongue Day” if you prefer.</text:p>
      <text:p text:style-name="P115"/>
      <text:p text:style-name="P143"><text:span text:style-name="T35">V-J DAY</text:span> ***And no, America, it has absolutely nothing to do with the early days of <text:span text:style-name="T86">MTV or </text:span>VH1.</text:p>
      <text:p text:style-name="P78"/>
      <text:p text:style-name="P140"/>
      <text:p text:style-name="P66"><text:soft-page-break/>TODAY IS ALSO...</text:p>
      <text:p text:style-name="P34">Bacon Day<text:line-break/>Bison-ten Yell Day<text:line-break/>Cow Chip Throwing days<text:line-break/>Franchise Appreciation Day<text:line-break/>National Buffalo Chicken Wings Days<text:line-break/>National No Patrick Day<text:line-break/>National Tailgating Day<text:line-break/>National Writing Date Day<text:line-break/>V-J Day<text:line-break/>World Beard Day</text:p>
      <text:p text:style-name="P34"><text:span text:style-name="Strong_20_Emphasis"><text:span text:style-name="T65"/></text:span></text:p>
      <text:p text:style-name="P38"><text:span text:style-name="Strong_20_Emphasis"><text:span text:style-name="T56"/></text:span></text:p>
      <text:p text:style-name="P75"><text:span text:style-name="T11">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34"/>
      <text:p text:style-name="P21">SUNDAY, SEPTEMBER 03</text:p>
      <text:p text:style-name="P34">Bowling League Day</text:p>
      <text:p text:style-name="P34"/>
      <text:p text:style-name="P21">MONDAY, SEPTEMBER 04</text:p>
      <text:p text:style-name="P34">Labor Day<text:line-break/>Great Bathtub Race<text:line-break/>National Wildlife Day<text:a xlink:type="simple" xlink:href="http://www.nationalwildlifeday.com/" text:style-name="Internet_20_link" text:visited-style-name="Visited_20_Internet_20_Link"><text:line-break/></text:a>Newspaper Carrier Day</text:p>
      <text:p text:style-name="P34"/>
      <text:p text:style-name="P22">TUESDAY, SEPTEMBER 05</text:p>
      <text:p text:style-name="P35">Newspaper Carrier Day<text:line-break/>Another Look Unlimited Day<text:line-break/>Be Late For Something Day<text:line-break/>International Day of Charity<text:line-break/>Jury Rights Day</text:p>
      <text:p text:style-name="P35"/>
      <text:p text:style-name="P23">WEDNESDAY, SEPTEMBER 06</text:p>
      <text:p text:style-name="P36">(None Today)</text:p>
      <text:p text:style-name="P36"/>
      <text:p text:style-name="P24">THURSDAY, SEPTEMBER 07</text:p>
      <text:p text:style-name="P37">Google Commemoration (Founded)   Day<text:line-break/>Grandma Moses Day<text:line-break/>National Attention Deficit Disorder Awareness Day<text:line-break/>"Neither Snow nor Rain" Day<text:line-break/>Salami Day</text:p>
      <text:p text:style-name="P37"/>
      <text:p text:style-name="P25">FRIDAY, SEPTEMBER 08</text:p>
      <text:p text:style-name="P111">International Literacy Day<text:line-break/>National Ampersand Day<text:line-break/>National Dog Walker Appreciation Day<text:line-break/>Pardon Day<text:line-break/>Pediatric Hematology/Oncology Nurses Day<text:line-break/>Stand Up To Cancer Day<text:line-break/>Virgin Mary Day (birthday)<text:line-break/>World Physical Therapy Day</text:p>
      <text:p text:style-name="P111"/>
      <text:p text:style-name="P116">SATURDAY, SEPTEMBER 09</text:p>
      <text:p text:style-name="P112">Banana Day<text:line-break/>Care Bears Share Your Care Day<text:line-break/>International Buy A Priest A Beer Day<text:a xlink:type="simple" xlink:href="http://www.quincyfarmerconsumer.com/" text:style-name="Internet_20_link" text:visited-style-name="Visited_20_Internet_20_Link"><text:line-break/></text:a>International Drive Your Studebaker Day<text:line-break/>Fetal Alcohol Spectrum Disorders Day<text:line-break/>Farmers' Consumer Awareness Day<text:line-break/>National Day of Remembrance for Aborted Children<text:line-break/>National Hollerin' Day<text:line-break/><text:soft-page-break/>National Iguana Awareness Day<text:line-break/><text:span text:style-name="Strong_20_Emphasis"><text:span text:style-name="T64">National Teddy Bear Day</text:span></text:span><text:line-break/>Opposite Day (Do the Opposite of What You Normally Do. Breathing, living, etc. is the exception)<text:line-break/>Prairie Day<text:line-break/>Wonderful Weirdoes Day</text:p>
      <text:p text:style-name="P112"/>
      <text:p text:style-name="P116">SUNDAY, SEPTEMBER 10</text:p>
      <text:p text:style-name="P112">National Hug Your Hound Day<text:line-break/>National Pet Memorial Day<text:line-break/>Swap Ideas Day<text:line-break/>(World) Suicide Prevention Day<text:line-break/>Grandparent's Day</text:p>
      <text:p text:style-name="P112"/>
      <text:p text:style-name="P116">MONDAY, SEPTEMBER 11</text:p>
      <text:p text:style-name="P112">Libraries Remember Day<text:line-break/>Miss America Pageant<text:line-break/>National Day of Service and Remembrance<text:line-break/>Patriot Day<text:line-break/>Pet Rock Day<text:line-break/>Remember Freedom Day</text:p>
      <text:p text:style-name="P33"/>
      <text:p text:style-name="P109"/>
      <text:p text:style-name="P14">ON THIS DAY</text:p>
      <text:p text:style-name="P143"><text:span text:style-name="T1">1901:</text:span> U.S. Vice-President Theodore Roosevelt offered the advice, "Speak softly and carry a big stick," in a speech at the Minnesota State Fair. </text:p>
      <text:p text:style-name="P143"/>
      <text:p text:style-name="P143"><text:span text:style-name="T1">1912:</text:span> The first Calgary Stampede began in Alberta, but it was called "The Last and Best Great West Frontier Days Celebration."</text:p>
      <text:p text:style-name="P143"/>
      <text:p text:style-name="P143"><text:span text:style-name="T1">1923:</text:span> The movie classic "The Hunchback of Notre Dame," starring Lon Chaney, was released throughout the U.S.</text:p>
      <text:p text:style-name="P143"/>
      <text:p text:style-name="P143"><text:span text:style-name="T1">1948:</text:span> Christa Corrigan was born in Boston. In 1986 the New Hampshire schoolteacher, Christa McAuliffe, to be the first ordinary citizen in space, died with six crew members when the space shuttle Challenger exploded.</text:p>
      <text:p text:style-name="P143"/>
      <text:p text:style-name="P143"><text:span text:style-name="T1">1963:</text:span> Walter Cronkite anchored the first half-hour newscast on network television. He interviewed President John Kennedy.</text:p>
      <text:p text:style-name="P143"/>
      <text:p text:style-name="P143"><text:span text:style-name="T1">1976:</text:span> Dana Dover, Gary Mandau, and Chris Lyons of Portland, Oregon, set a world record by completing a merry-go-round ride of 312 hours 43 minutes. (13 days).</text:p>
      <text:p text:style-name="P143"/>
      <text:p text:style-name="P143"><text:span text:style-name="T1">1978:</text:span> At the wedding of Emilio Estefan and Gloria Fajardo, arriving guests had to do the conga on the way to their seats.</text:p>
      <text:p text:style-name="P143"/>
      <text:p text:style-name="P143"><text:span text:style-name="T1">1988:</text:span> Responding to an alligator baby boom, Florida held its first full-scale alligator hunt in 26 years.</text:p>
      <text:p text:style-name="P143"/>
      <text:p text:style-name="P143"><text:span text:style-name="T1">1993:</text:span> The Economist magazine reported that Japan’s meteorology service had abandoned a study to determine if earthquakes were caused by catfish wiggling their tails. After seven years of research the agency refused to confirm or deny the Japanese legend.</text:p>
      <text:p text:style-name="P143"/>
      <text:p text:style-name="P143"><text:span text:style-name="T1">1995:</text:span> The first song ever to debut on the Billboard Hot 100 at #1 was Michael Jackson’s "You Are Not Alone."</text:p>
      <text:p text:style-name="P143"/>
      <text:p text:style-name="P143"><text:span text:style-name="T1">1999:</text:span> The Clintons bought a home in the New York suburb of Chappaqua for $1.7 million, establishing residency for first lady Hillary Rodham Clinton, who planned to run for the U.S. Senate.</text:p>
      <text:p text:style-name="P143"/>
      <text:p text:style-name="P143"><text:span text:style-name="T1">2000:</text:span> Singer Brian Littrell of the Backstreet Boys married longtime girlfriend Leighanne.</text:p>
      <text:p text:style-name="P143"/>
      <text:p text:style-name="P143"><text:span text:style-name="T1">2002:</text:span> A Chinese couple who walked around Hangzhou handcuffed together to show their love were arrested when mistaken for escaped convicts. The couple was released after promising never to misuse police gear again. </text:p>
      <text:p text:style-name="P143"/>
      <text:p text:style-name="P143"><text:span text:style-name="T1">2003:</text:span> A federal appeals court in San Francisco threw out more than 100 death sentences in Arizona, Montana and Idaho because the inmates had been sent to death row by judges instead of juries.</text:p>
      <text:p text:style-name="P143"><text:soft-page-break/></text:p>
      <text:p text:style-name="P141"><text:span text:style-name="T1">2011:</text:span> In New York a taxi collided with a horse-drawn carriage. ***MARLAR: Really?  You need a punchline for that one?</text:p>
      <text:p text:style-name="P141"/>
      <text:p text:style-name="P141"/>
      <text:p text:style-name="P56">TODAY IN CHRISTIAN HISTORY</text:p>
      <text:p text:style-name="P143">(None today)</text:p>
      <text:p text:style-name="P125"><text:span text:style-name="Strong_20_Emphasis"><text:span text:style-name="T64"/></text:span></text:p>
      <text:p text:style-name="P131"/>
      <text:p text:style-name="P64">BIRTHDAY RAP-UP</text:p>
      <text:list xml:id="list6133191974436940663" text:style-name="WW8Num4">
        <text:list-item>
          <text:p text:style-name="P145">actress (<text:span text:style-name="T33">Desperado, Once Upon A Time In Mexico</text:span>) Salma Hayek <text:span text:style-name="T87">51</text:span></text:p>
        </text:list-item>
        <text:list-item>
          <text:p text:style-name="P145">actress (Libby on “Lost”, Kellie on “The Drew Carey Show”) Cynthia Watros 4<text:span text:style-name="T84">9</text:span> <text:span text:style-name="T33">(</text:span><text:a xlink:type="simple" xlink:href="http://www.darrenmarlar.com/audio/TV-Lost.mp3" text:style-name="Internet_20_link" text:visited-style-name="Visited_20_Internet_20_Link"><text:span text:style-name="Internet_20_link"><text:span text:style-name="T33">audio clip</text:span></text:span></text:a><text:span text:style-name="T33">)</text:span></text:p>
        </text:list-item>
        <text:list-item>
          <text:p text:style-name="P145">actor (<text:span text:style-name="T33">Matrix</text:span> movies, <text:span text:style-name="T33">Speed</text:span>, <text:span text:style-name="T33">Bill &amp; Ted’s Excellent Adventure</text:span>) Keanu Reeves is 5<text:span text:style-name="T84">3</text:span></text:p>
        </text:list-item>
        <text:list-item>
          <text:p text:style-name="P145">actress (“Port Charles”, Charlene on “Matlock”) Linda Purl 6<text:span text:style-name="T84">2</text:span></text:p>
        </text:list-item>
        <text:list-item>
          <text:p text:style-name="P145">actor (“St. Elsewhere”, “Chicago Hope”, “NCIS”) Mark Harmon 6<text:span text:style-name="T84">6</text:span> <text:span text:style-name="T33">(</text:span><text:a xlink:type="simple" xlink:href="http://www.darrenmarlar.com/audio/TV-NCIS.mp3" text:style-name="Internet_20_link" text:visited-style-name="Visited_20_Internet_20_Link"><text:span text:style-name="Internet_20_link"><text:span text:style-name="T33">audio clip</text:span></text:span></text:a><text:span text:style-name="T33">)</text:span></text:p>
        </text:list-item>
        <text:list-item>
          <text:p text:style-name="P79">sportscaster/former quarterback/commercial pitch-man, Terry Bradshaw 6<text:span text:style-name="T84">9</text:span></text:p>
        </text:list-item>
      </text:list>
      <text:p text:style-name="P125"/>
      <text:p text:style-name="P135"/>
      <text:p text:style-name="P56">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3">SongFacts.com</text:span></text:span></text:a><text:span text:style-name="T17">)</text:span></text:p>
      <text:p text:style-name="P143"><text:span text:style-name="Strong_20_Emphasis">1925</text:span> : Hugo Montenegro </text:p>
      <text:p text:style-name="P143"><text:span text:style-name="Strong_20_Emphasis">1925</text:span> : Russ Conway </text:p>
      <text:p text:style-name="P143"><text:span text:style-name="Strong_20_Emphasis">1939</text:span> : Bobby Dickey (James &amp; Bobby Purify) </text:p>
      <text:p text:style-name="P143"><text:span text:style-name="Strong_20_Emphasis">1939</text:span> : Sam Gooden (<text:a xlink:type="simple" xlink:href="http://www.songfacts.com/search_fact.php?combinedartists=The+Impressions" office:target-frame-name="_blank" xlink:show="new" text:style-name="Internet_20_link" text:visited-style-name="Visited_20_Internet_20_Link"><text:span text:style-name="Internet_20_link">The Impressions</text:span></text:a>) </text:p>
      <text:p text:style-name="P143"><text:span text:style-name="Strong_20_Emphasis">1940</text:span> : Jimmy Clanton </text:p>
      <text:p text:style-name="P143"><text:span text:style-name="Strong_20_Emphasis">1943</text:span> : Joe Simon </text:p>
      <text:p text:style-name="P143"><text:span text:style-name="Strong_20_Emphasis">1943</text:span> : Rosalind Ashford (<text:a xlink:type="simple" xlink:href="http://www.songfacts.com/artist:martha_and_the_vandellas.php" office:target-frame-name="_blank" xlink:show="new" text:style-name="Internet_20_link" text:visited-style-name="Visited_20_Internet_20_Link"><text:span text:style-name="Internet_20_link">Martha and the Vandellas</text:span></text:a>) </text:p>
      <text:p text:style-name="P143"><text:span text:style-name="Strong_20_Emphasis">1946</text:span> : Marty Grebb (<text:a xlink:type="simple" xlink:href="http://www.songfacts.com/artist:the_buckinghams.php" office:target-frame-name="_blank" xlink:show="new" text:style-name="Internet_20_link" text:visited-style-name="Visited_20_Internet_20_Link"><text:span text:style-name="Internet_20_link">The Buckinghams</text:span></text:a>) </text:p>
      <text:p text:style-name="P143"><text:span text:style-name="Strong_20_Emphasis">1951</text:span> : Mik Kaminski (<text:a xlink:type="simple" xlink:href="http://www.artistfacts.com/detail.php?id=75" office:target-frame-name="_blank" xlink:show="new" text:style-name="Internet_20_link" text:visited-style-name="Visited_20_Internet_20_Link"><text:span text:style-name="Internet_20_link">Electric Light Orchestra</text:span></text:a>) </text:p>
      <text:p text:style-name="P143"><text:span text:style-name="Strong_20_Emphasis">1956</text:span> : Fritz McIntyre (<text:a xlink:type="simple" xlink:href="http://www.songfacts.com/search_fact.php?combinedartists=Simply+Red" office:target-frame-name="_blank" xlink:show="new" text:style-name="Internet_20_link" text:visited-style-name="Visited_20_Internet_20_Link"><text:span text:style-name="Internet_20_link">Simply Red</text:span></text:a>) </text:p>
      <text:p text:style-name="P143"><text:span text:style-name="Strong_20_Emphasis">1957</text:span> : Steve Porcaro (<text:a xlink:type="simple" xlink:href="http://www.songfacts.com/artist:toto.php" office:target-frame-name="_blank" xlink:show="new" text:style-name="Internet_20_link" text:visited-style-name="Visited_20_Internet_20_Link"><text:span text:style-name="Internet_20_link">Toto</text:span></text:a>) </text:p>
      <text:p text:style-name="P143"><text:span text:style-name="Strong_20_Emphasis">1958</text:span> : Jerry Augustyniak (<text:a xlink:type="simple" xlink:href="http://www.songfacts.com/search_fact.php?combinedartists=10%2C000+Maniacs" office:target-frame-name="_blank" xlink:show="new" text:style-name="Internet_20_link" text:visited-style-name="Visited_20_Internet_20_Link"><text:span text:style-name="Internet_20_link">10,000 Maniacs</text:span></text:a>) </text:p>
      <text:p text:style-name="P143"><text:span text:style-name="Strong_20_Emphasis">1969</text:span> : K-Ci Hailey (Jodeci) </text:p>
      <text:p text:style-name="P124"><text:span text:style-name="Strong_20_Emphasis">1975</text:span> : Tony Thompson (Hi-Five)</text:p>
      <text:p text:style-name="P124"/>
      <text:p text:style-name="P124"/>
      <text:p text:style-name="P65">SECRETS OF THE UNIVERSE <text:span text:style-name="T37">(Answering questions that have plagued mankind for minutes!)</text:span></text:p>
      <text:p text:style-name="P121">Can you really hear the ocean if you hold a seashell to your ear?</text:p>
      <text:p text:style-name="P117"><text:span text:style-name="Emphasis"><text:span text:style-name="T57">YES! (</text:span></text:span><text:span text:style-name="Emphasis"><text:span text:style-name="T34">If you happen to be standing next to the ocean.</text:span></text:span><text:span text:style-name="Emphasis"><text:span text:style-name="T57">) I remember when I was young, holding a seashell to my ear. I couldn't believe it… I heard the ocean! And I was in Olathe, Kansas! When I got older, I knew better than to think it was the ocean; I figured it must just be the sound of blood rushing through my ears. Science, unfortunately, throws cold water on my entire experience!  You're not hearing the ocean or even the sound of the blood circulating through your ears. And a coffee cup or drinking glass may produce similar sounds. Whatever you're holding to your ear is simply amplifying some of the sounds around you. Which ones get magnified, or resonate, depends on the size and shape of what you have against your ear. So if you want to hear the ocean, you have to go to the beach. </text:span></text:span></text:p>
      <text:p text:style-name="P117"><text:span text:style-name="Emphasis"><text:span text:style-name="T58"/></text:span></text:p>
      <text:p text:style-name="P129"/>
      <text:p text:style-name="P18">NEWS KICKERS</text:p>
      <text:p text:style-name="Standard"><text:span text:style-name="T18">(</text:span><text:span text:style-name="T20">No</text:span><text:span text:style-name="T22">ne</text:span><text:span text:style-name="T20"> on weekends. <text:s/></text:span><text:span text:style-name="T21">Want a customiz</text:span><text:span text:style-name="T22">able</text:span><text:span text:style-name="T21"> version </text:span><text:span text:style-name="T22">with your specific station tag</text:span><text:span text:style-name="T21">,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71"/>
      <text:p text:style-name="P20">NEW NEWS KICKERS…</text:p>
      <text:h text:style-name="P82" text:outline-level="1">(<text:span text:style-name="T69">Not posted on weekends.</text:span>)</text:h>
      <text:p text:style-name="Standard"/>
      <text:p text:style-name="Standard"/>
      <text:p text:style-name="Standard"/>
      <text:p text:style-name="P19">NEWS KICKER EVERGREENS…</text:p>
      <text:h text:style-name="P82" text:outline-level="1">(<text:span text:style-name="T69">Not posted on weekends.</text:span>)</text:h>
      <text:p text:style-name="Standard"/>
      <text:p text:style-name="Standard"/>
      <text:p text:style-name="Standard"/>
      <text:p text:style-name="P56"><text:soft-page-break/>AS THE JUNGLE TURNS</text:p>
      <text:p text:style-name="P69"><text:a xlink:type="simple" xlink:href="http://www.darrenmarlar.com/audio/AsTheJungleTurns/MMJJ0148.mp3" text:style-name="Internet_20_link" text:visited-style-name="Visited_20_Internet_20_Link"><text:span text:style-name="Internet_20_link"><text:span text:style-name="T46">CLICK HERE</text:span></text:span></text:a><text:span text:style-name="T45"> </text:span><text:span text:style-name="T46">TO DOWNLOAD</text:span><text:span text:style-name="T49"> </text:span><text:span text:style-name="T51">MON</text:span><text:span text:style-name="T50">D</text:span><text:span text:style-name="T48">AY/</text:span><text:span text:style-name="T51">TUESDAY</text:span><text:span text:style-name="T48">’S EPISODE </text:span><text:span text:style-name="T51">(Same both days due to the U.S. Labor Day holiday)</text:span></text:p>
      <text:p text:style-name="P124">OPEN: And now, FancyMonkey.com, (Show Name), and (Station Call Letters) bring you As the Jungle Turns! <text:s/>Last time, Millard the Monkey was fixated on one and only one thing… to do whatever he could to beat Steve Mozart at something. <text:s/>He’s tried everything, and his latest project was so frustrating that he pounded the table, a vase fell and broke on his head, and now Millard is in the hospital!</text:p>
      <text:p text:style-name="P124"><text:line-break/>CLOSE: Now that’s gotta hurt! <text:s/>Not the shot, that is – but the idea that even Steve Mozart gets more attention in the hospital! <text:s/>Maybe Millard should just give this whole idea up. <text:s/>It’s getting way too dangerous now. <text:s/>Hopefully he’ll learn his lesson in our next episode of As the Jungle Turns!</text:p>
      <text:p text:style-name="P4"/>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4">e-mail</text:span></text:span></text:a><text:span text:style-name="T16"> us and ask about “Jungle Jam &amp; Friends the Radio Show” usage.</text:span></text:p>
      <text:p text:style-name="P13"/>
      <text:p text:style-name="P13"/>
      <text:p text:style-name="P56">MOMENT OF DUH</text:p>
      <text:p text:style-name="P122">Some people break into movies without even trying.</text:p>
      <text:p text:style-name="P95">Police in North Andover, Massachusetts, accidentally interrupted a movie set thinking it was the site of a robbery attempt. Director John Depew said he was filming a scene at a convenience store when police officers suddenly stormed in. Two actors playing robbers were handcuffed by the officers. The confusion stemmed from a 911 call from an unidentified individual who said a robbery was taking place at the store.</text:p>
      <text:p text:style-name="P129"/>
      <text:p text:style-name="P125"/>
      <text:p text:style-name="P31"><text:span text:style-name="T11">TOP TEN</text:span><text:span text:style-name="T46"> </text:span></text:p>
      <text:p text:style-name="P122">TOP TEN WAYS TO KNOW YOU ARE GETTING OLDER</text:p>
      <text:p text:style-name="P122"/>
      <text:p text:style-name="P143">10. Your favorite part of the newspaper is "25 Years Ago Today..." </text:p>
      <text:p text:style-name="P143"/>
      <text:p text:style-name="P143">9. You turn out the light for economic reasons rather than romantic ones. </text:p>
      <text:p text:style-name="P143"/>
      <text:p text:style-name="P143">8. The little grey haired lady you help across the street is your wife. </text:p>
      <text:p text:style-name="P143"/>
      <text:p text:style-name="P143">7. Your knees buckle and your belt won't. </text:p>
      <text:p text:style-name="P143"/>
      <text:p text:style-name="P143">6. You have a party and the neighbors don't even realize it. </text:p>
      <text:p text:style-name="P143"/>
      <text:p text:style-name="P143">5. You regret all those mistakes resisting temptation. </text:p>
      <text:p text:style-name="P143"/>
      <text:p text:style-name="P143">4. After painting the town red, you have to take a long rest before applying a second coat. </text:p>
      <text:p text:style-name="P143"/>
      <text:p text:style-name="P143">3. Dialing long distance wears you out. </text:p>
      <text:p text:style-name="P143"/>
      <text:p text:style-name="P143">2. You have too much room in the house and not enough room in the medicine cabinet. </text:p>
      <text:p text:style-name="P143"/>
      <text:p text:style-name="P80">1. The best part of your day is over when your alarm clock goes off. </text:p>
      <text:p text:style-name="P129"/>
      <text:p text:style-name="P89"/>
      <text:p text:style-name="P56">THE FILES OF LAW &amp; DISORDER</text:p>
      <text:p text:style-name="P122">Criminal Career Tip #432: after robbing a bank, do not go flashing the money around just a few doors away!</text:p>
      <text:p text:style-name="P122"/>
      <text:p text:style-name="P143">FILE #1: A bank robber stopped off on his way to getting away from a bank robbery a block from the bank, to buy a drink that he paid for by pulling a $50 bill from a ''bag bulging with large denominations,'' according to police who were alerted when another store employee flagged them down.</text:p>
      <text:p text:style-name="P143"/>
      <text:p text:style-name="P143">FILE #2: This guy must be related to the guy in our first file. <text:s/>A bank robber was caught by police after giving in to his craving for a soda pop -- and a new shirt. Joseph Magnotti was arrested in a Subway sandwich shop, a few minutes after a man wearing a bright red shirt robbed a nearby bank. Maybe Magnotti didn't see the 'No Shirt, No Shoes, No Service' sign. He had shoes, but he wasn't wearing a shirt when he entered Subway. He ordered a drink, and paid <text:soft-page-break/>with a $50 bill -- which he took from a bag bulging with large denominations. Magnotti then offered to buy an employee's shirt for $20. Another store employee thought this was suspicious, went outside and flagged down a police officer who was passing by on a bicycle. He arrested Magnotti, now wearing a Subway shirt. Subway employee Shalandra Pitts said 'We never had anybody want to buy a shirt before'.</text:p>
      <text:p text:style-name="P143"/>
      <text:p text:style-name="P143">FILE #3: A man has been threatened with jail for wearing shorts in court in Malta. Simon Chircop turned up wearing shorts and a T-shirt for a traffic matter at the court on the Mediterranean island. Magistrate Carol Peralta said he was showing disrespect and fined him £38. She said if he can't pay the shorts fine he will go to jail. Chircop was also fined for driving without a valid license. He told the bench he did not have enough money to pay the fine for wearing shorts. The magistrate told him: "If you don't pay the fine within the time prescribed by law, you will go to prison to make up for it."</text:p>
      <text:p text:style-name="P143"/>
      <text:p text:style-name="P113">STRANGE LAW: In Wichita, KS it is illegal to carry a concealed bean snapper. </text:p>
      <text:p text:style-name="P129"/>
      <text:p text:style-name="P132"/>
      <text:p text:style-name="P56">THIS IS YOUR BRAIN ON DRUGS</text:p>
      <text:p text:style-name="P17">“<text:span text:style-name="T68">This Is Your Brain On Drugs” is </text:span>about people doing dumb things under the influence, but addiction is no laughing matter. <text:s/><text:span text:style-name="T67">I</text:span>f you or someone you know needs help, there’s a toll free number you can call 1-800-438-0380. <text:s/><text:span text:style-name="T66">That’s t</text:span>he Addiction Hope and Help Line <text:span text:style-name="T66">at 1</text:span>-800-438-0380.</text:p>
      <text:p text:style-name="P122">You won't find this business listed on the mall directory. </text:p>
      <text:p text:style-name="P129">Federal agents report they've busted up a pot growing operation in the Mall of the Americas in Miami. The hydroponic grow house was located deep in a storeroom at the mall. Agents say growers tapped into the mall's power lines for electricity, but the amateur wiring could have caused a fire. No one was arrested, though 200 plants were seized. Authorities aren't saying what tipped them to the mall marijuana.</text:p>
      <text:p text:style-name="P132"/>
      <text:p text:style-name="P132"/>
      <text:p text:style-name="P73"><text:span text:style-name="T13">PHONER PHUN</text:span><text:span text:style-name="T47"> </text:span></text:p>
      <text:p text:style-name="P125">What creative things have you done to get your kids to try something new?</text:p>
      <text:p text:style-name="P125"/>
      <text:p text:style-name="P135"/>
      <text:p text:style-name="P56">BIBLE BRAIN BUSTER!</text:p>
      <text:p text:style-name="P122">QUESTION: Which king consulted the witch of Endor (woman with a familiar spirit)?</text:p>
      <text:p text:style-name="P118">ANSWER: King Saul (I Samuel 28:7)</text:p>
      <text:p text:style-name="P119"/>
      <text:p text:style-name="P136"/>
      <text:p text:style-name="P56">QUESTION IMPOSSIBLE</text:p>
      <text:p text:style-name="P122">QUESTION: What large U.S. city is named after a type of garlic?</text:p>
      <text:p text:style-name="P117">ANSWER: Chicago. (Chicago got it's name from the American Indian word for the wild garlic that grew around Lake Michigan - "chicagaoua".)</text:p>
      <text:p text:style-name="P120"/>
      <text:p text:style-name="P137"/>
      <text:p text:style-name="P56">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15"/>
      <text:p text:style-name="P143">1. The baseball team that was the first in history to score 1000 runs in a 162-game season was the Indians. (True) </text:p>
      <text:p text:style-name="P143"/>
      <text:p text:style-name="P143">2. Jay Leno once made a guest appearance on "Laverne and Shirley". (True)</text:p>
      <text:p text:style-name="P143"/>
      <text:p text:style-name="P143">3. In "Knight Rider", K.I.T.T.'s name stands for Kill Industry Two Thousand. (False, Knight Industries Two Thousand) </text:p>
      <text:p text:style-name="P143"/>
      <text:p text:style-name="P143">4. The name of the robot girl on "Small Wonder" was Cindy Lou. (False, Vicki) </text:p>
      <text:p text:style-name="P143"/>
      <text:p text:style-name="P143">5. In "Family Ties" Alex P. Keaton's idol was Jimmy Carter. (False - Richard Nixon) </text:p>
      <text:p text:style-name="P143"/>
      <text:p text:style-name="P143">6. The name of the Dukes of Hazzards car is the General Lee. (True) </text:p>
      <text:p text:style-name="P143"/>
      <text:p text:style-name="P143">7. More women claim to be natural redheads, although statistics prove otherwise. (True) </text:p>
      <text:p text:style-name="P143"/>
      <text:p text:style-name="P143">8. On "Three's Company", the name "Chrissy" is short for Christmas. (True) </text:p>
      <text:p text:style-name="P143"/>
      <text:p text:style-name="P143"><text:soft-page-break/>9. The show, "Just the 10 Of Us" was a spinoff of Family Ties. (False, Growing Pains) </text:p>
      <text:p text:style-name="P143"/>
      <text:p text:style-name="P143">10. Tom Hanks played the Uncle on Family Ties. (True)</text:p>
      <text:p text:style-name="P124"/>
      <text:p text:style-name="P127"/>
      <text:p text:style-name="P56">TABLOID MATCH GAME</text:p>
      <text:p text:style-name="P55"><text:span text:style-name="T16">You have to match the blank in the tabloid headline with the word or phrase that has been removed!</text:span><text:span text:style-name="T46"> </text:span></text:p>
      <text:p text:style-name="P123">WOMAN FINDS GIANT _____ BUCKET (KFC)</text:p>
      <text:p text:style-name="P104">Aleena Headrick says, “I was driving by, I saw this giant Kentucky Fried Chicken bucket in my yard, and I thought for sure I was hallucinating, so I called my teenagers who were at home and had them go outside.”</text:p>
      <text:p text:style-name="P104">It appeared Thursday afternoon and she had no idea where it came from or who it belongs to. Maybe it’s a sign? We’ve heard of heavenly manna, but what about original recipe? Headrick says, “Too often we just need something to laugh about and so I put it on Facebook and told them that I would bring chicken to the next potluck.”</text:p>
      <text:p text:style-name="P104">The bucket has already become a popular landmark. Headrick says people have been stopping to take pictures with it.</text:p>
      <text:p text:style-name="P104">Freddie Taylor is Headrick’s landlord. He collects signs like this, and he says the bucket is quite a find. He says, “That bucket right there, if you notice it, it doesn’t say KFC. It says Kentucky Fried Chicken. That bucket’s probably forty years old.”</text:p>
      <text:p text:style-name="P114">Taylor plans to have it mounted on a pole so it will be permanently displayed for all to see. But Headrick isn’t mad. She says it will make her house hard to miss. She says, “It’s unusual but it makes a really good landmark when people come to our house. We can just say, ‘Come down to the giant KFC bucket and turn right.’”</text:p>
      <text:p text:style-name="P96"/>
      <text:p text:style-name="P97"/>
      <text:p text:style-name="Standard"><text:span text:style-name="T11">THE WAY TOO EARLY IN THE MORNING TO UNDERSTAND THE PUNCHLINE EVEN AFTER TWO CUPS OF COFFEE JOKE OF THE DAY</text:span><text:span text:style-name="T45"> </text:span></text:p>
      <text:p text:style-name="P123">JOKE #1</text:p>
      <text:p text:style-name="P104">Two paramedics were dispatched to check on a 92-year-old man who had become disoriented. They decided to take him to the hospital for evaluation. En route, with siren going, they questioned the man to determine his level of awareness.</text:p>
      <text:p text:style-name="P104">Leaning close, one asked, "Sir, do you know what we're doing right now?"</text:p>
      <text:p text:style-name="P104">The old man slowly looked up at him, then gazed out the ambulance window. "Oh," he replied, "I'd say about 50, maybe 55."</text:p>
      <text:p text:style-name="P104"/>
      <text:p text:style-name="P123">JOKE #2</text:p>
      <text:p text:style-name="P104">After 50 years of wondering why he didn't look like his younger sister or brother, the man finally got up the nerve to ask his mother if he was adopted.</text:p>
      <text:p text:style-name="P104">"Yes, you were son," his mother said as she started to cry softly . . . "but it didn't work out and they brought you back."</text:p>
      <text:p text:style-name="P104"/>
      <text:p text:style-name="P123">JOKE #3</text:p>
      <text:p text:style-name="P101">"I see you went crazy at the big summer clearance sale," Wanda comments, as she looks at all the bags of merchandise her friend, Carol just brought home from the store.  "You got that right ... I almost bought their elevator 'cause it was marked down." </text:p>
      <text:p text:style-name="P101"/>
      <text:p text:style-name="P90"/>
      <text:p text:style-name="P14">USELESS FACTS</text:p>
      <text:p text:style-name="P143">A half-hour of kissing reduces the body's allergic reaction to pollen, according to Japanese researchers at Satou Hospital. How? Kissing relaxes the body and that reduces the production of histamine.  ***Question… how can you kiss for half an hour when you can’t breathe due to your pollen allergy?  </text:p>
      <text:p text:style-name="P127"/>
      <text:p text:style-name="P127"/>
      <text:p text:style-name="P56">FEATURED FUNNIES</text:p>
      <text:p text:style-name="P122">UTENSIL REJECTION</text:p>
      <text:p text:style-name="P143">My friend Ann and I were eating at a Chinese restaurant.</text:p>
      <text:p text:style-name="P143">When an elderly waiter set chopsticks at our places, Ann made a point of reaching into her purse and pulling out her own pair.</text:p>
      <text:p text:style-name="P143">"As an environmentalist," she declared, "I do not approve of destroying bamboo forests for throwaway utensils."</text:p>
      <text:p text:style-name="P143">The waiter inspected her chopsticks.</text:p>
      <text:p text:style-name="P143">"Very beautiful," he said politely. "Ivory."</text:p>
      <text:p text:style-name="P132"/>
      <text:p text:style-name="P139"/>
      <text:p text:style-name="P72"><text:span text:style-name="T12">IT MUST </text:span><text:span text:style-name="T11">BE TRUE BECAUSE I HEARD IT ON THE RADIO!</text:span></text:p>
      <text:p text:style-name="P122"><text:soft-page-break/>Can a dead person sue a hospital?</text:p>
      <text:p text:style-name="P99">A Jackson Township, Indiana, woman is suing a hospital, claiming she is owed damages for the trouble she was caused when doctors pronounced another woman with the same name dead last winter. Diane Wright, 67, says Porter Hospital caused her to lose her Social Security and health insurance after they allegedly notified various agencies that she had died. In addition, the federal government sent a claim to Wright’s husband demanding repayment of nearly $3,000 in Social Security benefits paid to his “late” wife. The dearly departed was actually another Diane Wright, who died in January at Porter.</text:p>
      <text:p text:style-name="P98"><text:span text:style-name="apple-style-span"><text:span text:style-name="T81"/></text:span></text:p>
      <text:p text:style-name="P125"/>
      <text:p text:style-name="P58">INSPIRATIONAL INSPIRATION</text:p>
      <text:p text:style-name="P122">BE BLESSED</text:p>
      <text:p text:style-name="P80">The man whispered, "God, speak to me" and a meadowlark sang. <text:s/>But the man did not hear.<text:line-break/>So the man yelled "God, speak to me" And, the thunder rolled across the sky. <text:s/>But the man did not listen.<text:line-break/>The man looked around and said, "God let me see you." And a star shined brightly. <text:s/>But the man did not notice.<text:line-break/>And, the man shouted, "God show me a miracle" And, a life was born. But the man did not know.<text:line-break/>So, the man cried out in despair, "Touch me God, and let me know you are here," whereupon, God reached down and touched the man. But the man brushed the butterfly away and walked on.<text:line-break/>Don't miss out on a blessing because it isn't packaged the way that you expect.</text:p>
      <text:p text:style-name="P126"/>
      <text:p text:style-name="P128"/>
      <text:p text:style-name="P15">DRIVE TIME DEVOTIONAL</text:p>
      <text:p text:style-name="P122">FOR THE POOR</text:p>
      <text:p text:style-name="P143"><text:span text:style-name="T35">READ: </text:span><text:a xlink:type="simple" xlink:href="http://bible.gospelcom.net/bible?language=english&amp;version=NIV&amp;passage=Deuteronomy+15%3A7-11" office:target-frame-name="_new" xlink:show="replace" text:style-name="Internet_20_link" text:visited-style-name="Visited_20_Internet_20_Link"><text:span text:style-name="Internet_20_link"><text:span text:style-name="T35">Deuteronomy 15:7-11</text:span></text:span></text:a><text:span text:style-name="T35"> </text:span></text:p>
      <text:p text:style-name="P120">Open your hand wide to your brother, to your poor and your needy, in your land. —Deuteronomy 15:11</text:p>
      <text:p text:style-name="P143">he man sits on the street corner day after day, begging for money. He’s poor and desperate for a little cash to spend on food.</text:p>
      <text:p text:style-name="P143">He’s not alone. More than one-half of the world’s people live below the internationally defined poverty line of less than $2.00 a day. Poverty and hunger are such a big problem in our world that it’s easy for us to feel helpless or to become hard-hearted and do nothing.</text:p>
      <text:p text:style-name="P143">But God doesn’t close His eyes to the plight of the poor. When He gave His people guidelines for living, He included instructions on ways to care for the needy (Deut. 15:11). He told His people, “You shall not harden your heart, nor shut your hand, from your poor brother, [but] open your hand wide to him and willingly lend him sufficient for his need” (vv.7-8).</text:p>
      <text:p text:style-name="P143">God also commanded His people not to glean the corners of their fields so that the less fortunate could gather food (Lev. 19:9-10). And Jesus showed His compassion for the poor by His words and actions. <text:s/>As Christians, we cannot ignore the plight of the poor today. Individuals and churches can join with Christian organizations working to combat poverty as they spread the Word. God has a heart for the poor. Do we? —Anne Cetas</text:p>
      <text:p text:style-name="P143"/>
      <text:p text:style-name="P118">The poor and needy everywhere<text:line-break/>Are objects of God’s love and care,<text:line-break/>But they will better know His care<text:line-break/>As we seek ways that love to share.  —D. De Haan</text:p>
      <text:p text:style-name="P118"/>
      <text:p text:style-name="P133">God gives us all we need so we can give to those in need.</text:p>
      <text:p text:style-name="P129"/>
      <text:p text:style-name="P132"/>
      <text:h text:style-name="P105" text:outline-level="1"><text:span text:style-name="T5">LEFTOVERS</text:span><text:span text:style-name="T2"> </text:span></text:h>
      <text:p text:style-name="P130">Another reason to eat breakfast: Skipping it may increase your chances of a heart attack.  A study of older men found those who regularly skipped breakfast had a 27 percent higher risk of a heart attack than those who ate a morning meal. Why would skipping breakfast be a heart attack risk?  Experts aren't certain, but here's what they think: People who don't eat breakfast are more likely to be hungrier later in the day and eat larger meals. Those meals mean the body must process a larger amount of calories in a shorter amount of time. That can spike sugar levels in the blood and perhaps lead to clogged arteries.</text:p>
      <text:p text:style-name="P130"/>
      <text:p text:style-name="P125"/>
      <text:p text:style-name="P60"><text:span text:style-name="T63">LIFE...</text:span> LIVE IT</text:p>
      <text:p text:style-name="P122">TEN SECRETS TO A STRESS-FREE PERSONAL LIFE</text:p>
      <text:p text:style-name="P143"><text:line-break/>1. <text:span text:style-name="T35">Create boundaries.</text:span> Boundaries reflect what other people can or cannot do or say to you, for instance, "I am only able to listen to you when you speak calmly without shouting." This will leave you feeling protected from hurtful situations. <text:line-break/><text:soft-page-break/><text:line-break/>2. <text:span text:style-name="T35">Ask people to help you.</text:span> Choose 3 things today that you can receive help with and ask for it. You will have less to cope with and get done, can stop being a hero who does it all and leave the other person feeling important with a sense of responsibility </text:p>
      <text:p text:style-name="P143"/>
      <text:p text:style-name="P143">3. <text:span text:style-name="T35">Quiet your mind at least once a day.</text:span> Concentrate on your breathing and let all of your thoughts go. </text:p>
      <text:p text:style-name="P143"/>
      <text:p text:style-name="P143">4. <text:span text:style-name="T35">Explore and experience your feelings fully.</text:span> For example, when you feel sad allow yourself to be sad rather than try to pick yourself up and pretend it doesn't manner. It's okay to feel sad, happy, frustrated...accepting your feelings rather than fighting them helps you to know where in your life to make changes and reduce stress. <text:line-break/><text:line-break/>5. <text:span text:style-name="T35">Plan a fun activity every day.</text:span> It can be for just 5 minutes or as long as you want such as watching a comedy, dancing, a water-pistol fight with friends.... You will have something to look forward to each day, keeping fun and balance in your life. <text:line-break/><text:line-break/>6. <text:span text:style-name="T35">Communicate your feelings using the statement "I feel...."</text:span> Such as, "I feel unimportant when you don't telephone me during the day." You will feel less conflict as you are owning your feelings and talking about the other person's behavior, not them personally. <text:line-break/><text:line-break/>7. <text:span text:style-name="T35">Write in your journal every day.</text:span> Find a time that works best for you, maybe first thing in the morning or last thing at night and write about your thoughts, feelings, ideas, stressful situations.... You will safely explore and clarify your life and priorities, enabling you to make choices and to take action based on these. <text:line-break/><text:line-break/>8. <text:span text:style-name="T35">Take time for yourself on a regular basis.</text:span> Perhaps you might take a long bath, read, have quiet time alone or whatever feels good for you. You will feel good about yourself and more relaxed and energized to enjoy your life more fully. <text:line-break/><text:line-break/>9. <text:span text:style-name="T35">Use the words "Would you..." when asking for things.</text:span> For example, "Would you look after my plants while I am on holiday?" You are more likely to achieve a 'yes' as the other person is left feeling capable and having a choice rather than being told to what to do. </text:p>
      <text:p text:style-name="P143"/>
      <text:p text:style-name="P93">10. <text:span text:style-name="T35">Show your appreciation.</text:span> Every day tell someone that you appreciate them, "I appreciate the way you've supported me through this emotional time." We all need to feel appreciated and showing appreciation to others will allow you to live in a more loving way.</text:p>
      <text:p text:style-name="P125"/>
      <text:p text:style-name="P125"/>
      <text:p text:style-name="P63">JUST FOR FUN</text:p>
      <text:p text:style-name="P122">Can you be banned from playing in Little League because you’re too good of a player?</text:p>
      <text:p text:style-name="P129"><text:span text:style-name="apple-style-span">Nine-year-old Jericho Scott can throw a baseball almost 40 mph, pretty impressive for a kid and apparently too impressive for the Youth Baseball League of New Haven in Connecticut. The League told Jericho he can no longer pitch on the league, but he took the mound last week anyway. The opposing team saw Jericho ready to play and forfeited the game. Officials said they plan on disbanding Jericho’s team and will put the players on other teams in the league. Coach Wilfred Vidro said, “How can you punish a kid for being too good?”</text:span></text:p>
      <text:p text:style-name="P132"/>
      <text:p text:style-name="P132"/>
      <text:p text:style-name="P68">FUN LIST</text:p>
      <text:p text:style-name="P122">WEIRDEST MOVIE TITLES OF ALL TIME</text:p>
      <text:p text:style-name="P118">(According to oddee.com)</text:p>
      <text:list xml:id="list6867591286988135682" text:style-name="WW8Num3">
        <text:list-item>
          <text:p text:style-name="P146">"The Incredibly Strange Creatures Who Stopped Living and Became Mixed-Up Zombies" (1963) </text:p>
        </text:list-item>
        <text:list-item>
          <text:p text:style-name="P146">"Jesse James Meets Frankenstein's Daughter" (1966) </text:p>
        </text:list-item>
        <text:list-item>
          <text:p text:style-name="P146">"Can Hieronymus Merkin Ever Forget Mercy Humppe and Find True Happiness?" (1969) </text:p>
        </text:list-item>
        <text:list-item>
          <text:p text:style-name="P146">"Eegah" (1962) </text:p>
        </text:list-item>
        <text:list-item>
          <text:p text:style-name="P146">"Santa Claus Conquers the Martians" (1964) </text:p>
        </text:list-item>
        <text:list-item>
          <text:p text:style-name="P146">"The Ghost in the Invisible Bikini" (1966) </text:p>
        </text:list-item>
        <text:list-item>
          <text:p text:style-name="P146">"Manos, the Hands of Fate" (1966) </text:p>
        </text:list-item>
        <text:list-item>
          <text:p text:style-name="P146">"Sssssss" (1973) </text:p>
        </text:list-item>
        <text:list-item>
          <text:p text:style-name="P146">"Phffft" (1954) </text:p>
        </text:list-item>
        <text:list-item>
          <text:p text:style-name="P94">Rat Pfink a Boo Boo" (1966)</text:p>
        </text:list-item>
      </text:list>
      <text:p text:style-name="P132"/>
      <text:p text:style-name="P134"/>
      <text:p text:style-name="P56"><text:soft-page-break/>MORE SHOW PREP STUFF...</text:p>
      <text:p text:style-name="P123">SORRY, WE CAN’T GIVE YOU A LOAN BECAUSE YOU POKED TOO MANY PEOPLE</text:p>
      <text:p text:style-name="P81">You're already concerned about your credit score; one day you may also have to be concerned about your Facebook friends - because a few tech startups are using social data when determining whether to loan you money. One company checks out whether your Facebook friends list includes anyone who's ever been late paying back a Lenddo loan, and, if so, how often you interact with that person.  ***MARLAR: Sorry – we can’t give you a loan because you’ve poked too many people! </text:p>
      <text:p text:style-name="P102"/>
      <text:p text:style-name="P91"/>
      <text:p text:style-name="P56">OTHER STUFF I WANT TO CRAM INTO TODAY’S PREP</text:p>
      <text:h text:style-name="P83" text:outline-level="1">(<text:span text:style-name="T69">Not posted on weekends.</text:span>)</text:h>
      <text:p text:style-name="Standard"/>
      <text:p text:style-name="Standard"/>
      <text:p text:style-name="Standard"/>
      <text:h text:style-name="P86" text:outline-level="1">SOUL-GLO</text:h>
      <text:h text:style-name="P84" text:outline-level="1"><text:span text:style-name="T9">(</text:span><text:span text:style-name="T70">Only posted as stories come available. <text:s/>Not posted on weekends.</text:span><text:span text:style-name="T9">)</text:span></text:h>
      <text:p text:style-name="Standard"><text:span text:style-name="T76"/></text:p>
      <text:p text:style-name="Standard"/>
      <text:p text:style-name="Standard"/>
      <text:h text:style-name="P87" text:outline-level="1">TOTALLY OUTRAGEOUS!</text:h>
      <text:h text:style-name="P85" text:outline-level="1">(<text:span text:style-name="T70">Only posted as stories come available. <text:s/>Not posted on weekends.</text:span>)</text:h>
      <text:p text:style-name="P50"><text:span text:style-name="T75"/></text:p>
      <text:p text:style-name="Standard"/>
      <text:p text:style-name="Standard"/>
      <text:h text:style-name="P88" text:outline-level="1">AND I LEAVE YOU WITH THIS THOUGHT</text:h>
      <text:p text:style-name="P78">I was at Taco Bell last night and I heard this woman in front of me ordering. <text:s/>She asked the kid behind the counter for "minimal lettuce." He said he was sorry, but they only had iceberg.</text:p>
      <text:p text:style-name="P3"/>
      <text:p text:style-name="P16"/>
      <text:p text:style-name="P57">THE TICKET Movie Reviews with MARIE ASNER</text:p>
      <text:p text:style-name="P12"><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Standard"/>
      <text:p text:style-name="P54"><text:span text:style-name="Strong_20_Emphasis"><text:span text:style-name="T38">SEPTEMBER 01, 2017...</text:span></text:span></text:p>
      <text:p text:style-name="Standard"> </text:p>
      <text:p text:style-name="Standard"><text:span text:style-name="Strong_20_Emphasis">Close Encounters Of The Third Kind (1977)---</text:span>Ok, raise your hand. How many readers have this film of space alien encounters as one of their favorite, favorite films. Not to mention the killer soundtrack by John Williams. This year is the 40th anniversary of the release of  “Close Encounters” so you can see it again on the large screen. Richard Dreyfuss has gone on to other films and screen characters, but he will be remembered for the repairman, Roy, who has an encounter on a country road (remember those lights from behind?), his mashed potato episode and what the word “Mayflower” means. The words of the title come from a classification, developed by J. Allen Hynek,  if you should meet a space alien. Third Kind” means humans actually see the space aliens. Some people may stand and stare, some may run for the hills. Either way, you will have seen “something unusual.” The term “mothership” has also gained credence. The cast included Melinda Dillon, Teri Garr, Bob Balaban, Cary Guffey and Francois Truffaut (yes, he did act here.) “Close Encounters Of The Third Kind” is rated PG 13. Enjoy...and a rating of 4.</text:p>
      <text:p text:style-name="Standard"> </text:p>
      <text:p text:style-name="Standard"><text:span text:style-name="Strong_20_Emphasis">Goon: Last Of The Enforcers</text:span>---Hockey fans out there, here, again, is Seann William Scott in the role of  Doug "The Thug" in the 2011 film, “Goon.” A term used for hockey enforcers, "goon," is really a bully on ice. Scott reprises the same role in “Goon: Last Of The Enforcers.”  These films are called sports comedies, but be aware of sports violence as they use nefarious techniques to “get” their opponents and to spice up the game for fans. You see the same in wrestling (beware of what is under the ring). In “Goon,” Doug decided to temporarily retire from the game after many penalties. He actually is a nice person, but sometimes slow to catch on to situations. In the 2017 film, Doug is called out of retirement to help his team with a notorious enforcer from another team. Both scripts were co-written by Jay Baruchel, who directed the first film and acts in the second one. The action shots are good and Seann William Scott is a credible action star. Also in the cast are Alison Pill, Liev Schreiber (as Ross "The Boss", the other “enforcer“), Marc-Andre Grondin, Kim Coates and Eugene Levy. “Goon: Last Of The Enforcers” is rated R. Rating of 3 for fans.</text:p>
      <text:p text:style-name="Standard"> </text:p>
      <text:p text:style-name="Standard"><text:span text:style-name="Strong_20_Emphasis">Viceroy’s House (opening in select cities)---</text:span>This film is a colorful story about India trying to gain independence after WWII.  The word “colonialism” has meaning here. Gillian Anderson (“X-Files”) and Hugh Bonneville (“Downton Abbey”) are the stars. Curinder Chadha is the director. “Viceroy’s House” is rated PG 13. No rating.</text:p>
      <text:p text:style-name="Standard"> </text:p>
      <text:p text:style-name="Standard"><text:soft-page-break/><text:span text:style-name="Strong_20_Emphasis">I Do...Until I Don't</text:span>---This is a film about marriage vows. What if...part of the marriage vow was omitted?  The line about “...till death do us part...”  Hmm. Three couples, one of which is Lake Bell and Ed Helms, are trying to figure this one out.”I Do...Until I Don't...” is rated PG 13. No rating.</text:p>
      <text:p text:style-name="Standard"> </text:p>
      <text:p text:style-name="P54"><text:span text:style-name="Strong_20_Emphasis"><text:span text:style-name="T38">SEPTEMBER 08, 2017...</text:span></text:span></text:p>
      <text:p text:style-name="Standard"> </text:p>
      <text:p text:style-name="Standard"><text:span text:style-name="Strong_20_Emphasis">Home Again</text:span> stars Reese Witherspoon as a divorcee who goes back home to live with family and finds romance again.</text:p>
      <text:p text:style-name="Standard"> </text:p>
      <text:p text:style-name="Standard"><text:span text:style-name="Strong_20_Emphasis">IT</text:span> is adapted from the Stephen King thriller about a killer clown in a small Maine village. Stars Bill Skarsgard.</text:p>
      <text:p text:style-name="Standard"> </text:p>
      <text:p text:style-name="Standard"><text:span text:style-name="Strong_20_Emphasis">Rebel In The Rye</text:span> is a biopic about the author J. D. Salinger (Nicholas Hoult) and creativity in writing.</text:p>
      <text:p text:style-name="Standard"> </text:p>
      <text:p text:style-name="Standard"><text:span text:style-name="Strong_20_Emphasis">9/11</text:span> is adapted from a play and concerns people trapped in an elevator during the 9/11 attack. Stars Charlie Sheen.</text:p>
      <text:p text:style-name="Standard"> </text:p>
      <text:p text:style-name="Standard"># # # # #</text:p>
      <text:p text:style-name="Standard"><text:span text:style-name="Strong_20_Emphasis"/></text:p>
      <text:p text:style-name="Standard"><text:span text:style-name="T15">WARNING:</text:span><text:span text:style-name="T23">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5">www.DarrenMarlar.com</text:span></text:span></text:a><text:span text:style-name="T45">.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01T13:32:04.086031000</dc:date>
    <meta:print-date>2016-03-03T09:44:00</meta:print-date>
    <meta:editing-cycles>3220</meta:editing-cycles>
    <meta:editing-duration>P166DT23H1M16S</meta:editing-duration>
    <meta:generator>LibreOffice/5.2.6.2$MacOSX_X86_64 LibreOffice_project/a3100ed2409ebf1c212f5048fbe377c281438fdc</meta:generator>
    <meta:document-statistic meta:table-count="0" meta:image-count="0" meta:object-count="0" meta:page-count="11" meta:paragraph-count="250" meta:word-count="5599" meta:character-count="32460" meta:non-whitespace-character-count="26986"/>
  </office:meta>
</office:document-meta>
</file>