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Arial" svg:font-family="Arial"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5e94d92" style:font-size-asian="10pt" style:font-size-complex="10pt"/>
    </style:style>
    <style:style style:name="P3" style:family="paragraph" style:parent-style-name="Standard">
      <style:text-properties style:font-name="Arial1" fo:font-size="10pt" officeooo:paragraph-rsid="15eb2470"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5e805e4" style:font-size-asian="10pt" style:font-name-complex="Arial1" style:font-size-complex="10pt"/>
    </style:style>
    <style:style style:name="P6" style:family="paragraph" style:parent-style-name="Standard">
      <style:text-properties style:font-name="Arial1" fo:font-size="10pt" officeooo:paragraph-rsid="15e94d92" style:font-size-asian="10pt" style:font-name-complex="Arial1" style:font-size-complex="10pt"/>
    </style:style>
    <style:style style:name="P7" style:family="paragraph" style:parent-style-name="Standard">
      <style:text-properties style:font-name="Arial1" fo:font-size="10pt" officeooo:paragraph-rsid="15eb2470" style:font-size-asian="10pt" style:font-name-complex="Arial1" style:font-size-complex="10pt"/>
    </style:style>
    <style:style style:name="P8" style:family="paragraph" style:parent-style-name="Standard">
      <style:text-properties style:font-name="Arial1" fo:font-size="10pt" fo:font-weight="normal" officeooo:paragraph-rsid="15eb2470" style:font-size-asian="10pt" style:font-weight-asian="normal" style:font-size-complex="10pt" style:font-weight-complex="normal"/>
    </style:style>
    <style:style style:name="P9" style:family="paragraph" style:parent-style-name="Standard">
      <style:text-properties style:font-name="Arial1" fo:font-size="10pt" fo:font-weight="bold" officeooo:paragraph-rsid="15eb2470" style:font-size-asian="10pt" style:font-weight-asian="bold" style:font-size-complex="10pt"/>
    </style:style>
    <style:style style:name="P10" style:family="paragraph" style:parent-style-name="Standard">
      <style:text-properties style:font-name="Arial1" fo:font-size="10pt" fo:font-style="italic" fo:font-weight="bold" officeooo:paragraph-rsid="15eb2470" style:font-name-asian="Calibri1" style:font-size-asian="10pt" style:font-style-asian="italic" style:font-weight-asian="bold" style:font-size-complex="10pt" style:font-weight-complex="normal"/>
    </style:style>
    <style:style style:name="P11" style:family="paragraph" style:parent-style-name="Standard">
      <style:text-properties style:font-name="Arial1" fo:font-size="10pt" fo:font-style="normal" officeooo:paragraph-rsid="15eb2470" style:font-size-asian="10pt" style:font-style-asian="normal" style:font-name-complex="Arial1" style:font-size-complex="10pt" style:font-style-complex="normal"/>
    </style:style>
    <style:style style:name="P12" style:family="paragraph" style:parent-style-name="Standard">
      <style:text-properties style:font-name="Arial1" fo:font-size="10pt" fo:font-style="normal" fo:font-weight="normal" officeooo:paragraph-rsid="15eb2470" style:font-size-asian="10pt" style:font-style-asian="normal" style:font-weight-asian="normal" style:font-size-complex="10pt" style:font-style-complex="normal" style:font-weight-complex="normal"/>
    </style:style>
    <style:style style:name="P13" style:family="paragraph" style:parent-style-name="Standard">
      <style:text-properties style:font-name="Arial1" fo:font-size="10pt" officeooo:paragraph-rsid="15e94d92" style:font-name-asian="Calibri1" style:font-size-asian="10pt" style:font-name-complex="Arial1" style:font-size-complex="10pt"/>
    </style:style>
    <style:style style:name="P14" style:family="paragraph" style:parent-style-name="Standard">
      <style:paragraph-properties fo:orphans="0" fo:widows="0" style:text-autospace="none"/>
    </style:style>
    <style:style style:name="P15" style:family="paragraph" style:parent-style-name="Standard">
      <style:text-properties fo:color="#ff0000" style:font-name="Arial1" fo:font-size="10pt" fo:font-style="italic" style:font-size-asian="10pt" style:font-style-asian="italic"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fo:font-style="italic" fo:font-weight="bold" style:font-style-asian="italic" style:font-weight-asian="bold" style:font-style-complex="italic" style:font-weight-complex="bold"/>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15b31851" officeooo:paragraph-rsid="15b31851"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15bbdec3" officeooo:paragraph-rsid="15bbdec3"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15c8fc00" officeooo:paragraph-rsid="15c8fc00"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15d9475d" officeooo:paragraph-rsid="15d9475d"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15e805e4" officeooo:paragraph-rsid="15e805e4" style:font-style-asian="italic" style:font-weight-asian="bold" style:font-style-complex="italic" style:font-weight-complex="bold"/>
    </style:style>
    <style:style style:name="P27" style:family="paragraph" style:parent-style-name="Standard">
      <style:text-properties fo:font-style="italic" fo:font-weight="bold" officeooo:paragraph-rsid="15eb2470" style:font-name-asian="Calibri1" style:font-style-asian="italic" style:font-weight-asian="bold" style:font-weight-complex="normal"/>
    </style:style>
    <style:style style:name="P28" style:family="paragraph" style:parent-style-name="Standard">
      <style:text-properties fo:font-style="italic" fo:font-weight="bold" officeooo:paragraph-rsid="15eb2470" style:font-style-asian="italic" style:font-weight-asian="bold"/>
    </style:style>
    <style:style style:name="P29" style:family="paragraph" style:parent-style-name="Standard">
      <style:text-properties fo:font-style="italic" officeooo:paragraph-rsid="15eb2470" style:font-style-asian="italic"/>
    </style:style>
    <style:style style:name="P30" style:family="paragraph" style:parent-style-name="Standard">
      <style:text-properties fo:font-style="italic" fo:font-weight="normal" officeooo:paragraph-rsid="15e94d92" style:font-style-asian="italic" style:font-weight-asian="normal" style:font-name-complex="Arial1" style:font-weight-complex="normal"/>
    </style:style>
    <style:style style:name="P31" style:family="paragraph" style:parent-style-name="Standard">
      <style:text-properties fo:color="#0000ff" style:font-name="Arial1" fo:font-size="6pt" fo:font-weight="bold" style:font-size-asian="6pt" style:font-weight-asian="bold" style:font-size-complex="6pt"/>
    </style:style>
    <style:style style:name="P32"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33" style:family="paragraph" style:parent-style-name="Standard">
      <style:text-properties officeooo:paragraph-rsid="0a60cabd"/>
    </style:style>
    <style:style style:name="P34" style:family="paragraph" style:parent-style-name="Standard">
      <style:text-properties officeooo:paragraph-rsid="10b70081"/>
    </style:style>
    <style:style style:name="P35" style:family="paragraph" style:parent-style-name="Standard">
      <style:text-properties fo:font-weight="normal" style:font-weight-asian="normal" style:font-weight-complex="normal"/>
    </style:style>
    <style:style style:name="P36" style:family="paragraph" style:parent-style-name="Standard">
      <style:text-properties fo:font-weight="normal" officeooo:rsid="15b31851" officeooo:paragraph-rsid="15b31851" style:font-weight-asian="normal" style:font-weight-complex="normal"/>
    </style:style>
    <style:style style:name="P37" style:family="paragraph" style:parent-style-name="Standard">
      <style:text-properties fo:font-weight="normal" officeooo:rsid="15bbdec3" officeooo:paragraph-rsid="15bbdec3" style:font-weight-asian="normal" style:font-weight-complex="normal"/>
    </style:style>
    <style:style style:name="P38" style:family="paragraph" style:parent-style-name="Standard">
      <style:text-properties fo:font-weight="normal" officeooo:rsid="14a492dc" officeooo:paragraph-rsid="14a492dc" style:font-weight-asian="normal" style:font-weight-complex="normal"/>
    </style:style>
    <style:style style:name="P39" style:family="paragraph" style:parent-style-name="Standard">
      <style:text-properties fo:font-weight="normal" officeooo:rsid="15c8fc00" officeooo:paragraph-rsid="15c8fc00" style:font-weight-asian="normal" style:font-weight-complex="normal"/>
    </style:style>
    <style:style style:name="P40" style:family="paragraph" style:parent-style-name="Standard">
      <style:text-properties fo:font-weight="normal" officeooo:rsid="15d9475d" officeooo:paragraph-rsid="15d9475d" style:font-weight-asian="normal" style:font-weight-complex="normal"/>
    </style:style>
    <style:style style:name="P41" style:family="paragraph" style:parent-style-name="Standard">
      <style:paragraph-properties fo:orphans="0" fo:widows="0" style:text-autospace="none"/>
      <style:text-properties fo:font-weight="normal" officeooo:paragraph-rsid="15eb2470" fo:background-color="transparent" style:font-name-asian="Calibri1" style:font-weight-asian="normal" style:font-name-complex="Arial1" style:font-weight-complex="normal"/>
    </style:style>
    <style:style style:name="P42"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43" style:family="paragraph" style:parent-style-name="Standard">
      <style:text-properties fo:font-style="normal" fo:font-weight="bold" officeooo:paragraph-rsid="15eb2470" style:font-style-asian="normal" style:font-weight-asian="bold" style:font-style-complex="normal"/>
    </style:style>
    <style:style style:name="P44" style:family="paragraph" style:parent-style-name="Standard">
      <style:text-properties officeooo:paragraph-rsid="15eb2470" style:font-name-asian="Calibri1" style:font-name-complex="Arial1"/>
    </style:style>
    <style:style style:name="P45" style:family="paragraph" style:parent-style-name="Standard">
      <style:text-properties officeooo:paragraph-rsid="15eb2470" style:font-name-asian="Calibri1"/>
    </style:style>
    <style:style style:name="P46" style:family="paragraph" style:parent-style-name="Standard">
      <style:text-properties fo:color="#000000" style:font-name="Arial1" fo:font-size="10pt" fo:font-weight="normal" officeooo:paragraph-rsid="15eb2470" style:font-size-asian="10pt" style:font-weight-asian="normal" style:font-name-complex="Arial1" style:font-size-complex="10pt" style:font-weight-complex="normal"/>
    </style:style>
    <style:style style:name="P47" style:family="paragraph" style:parent-style-name="Standard">
      <style:text-properties fo:color="#000000" fo:font-weight="normal" officeooo:paragraph-rsid="15eb2470" style:font-name-asian="Calibri1" style:font-weight-asian="normal" style:font-name-complex="Arial1" style:font-weight-complex="normal"/>
    </style:style>
    <style:style style:name="P48" style:family="paragraph" style:parent-style-name="Standard">
      <style:text-properties fo:color="#000000" officeooo:paragraph-rsid="15eb2470"/>
    </style:style>
    <style:style style:name="P49" style:family="paragraph" style:parent-style-name="Standard">
      <style:text-properties officeooo:paragraph-rsid="15eb2470"/>
    </style:style>
    <style:style style:name="P50" style:family="paragraph" style:parent-style-name="Standard">
      <style:text-properties style:use-window-font-color="true" style:text-underline-style="none" officeooo:paragraph-rsid="15e94d92"/>
    </style:style>
    <style:style style:name="P51" style:family="paragraph" style:parent-style-name="Standard">
      <style:text-properties fo:font-weight="bold" officeooo:paragraph-rsid="15eb2470" style:font-weight-asian="bold"/>
    </style:style>
    <style:style style:name="P52" style:family="paragraph" style:parent-style-name="Standard">
      <style:text-properties fo:font-weight="bold" officeooo:paragraph-rsid="15eb2470" style:font-weight-asian="bold" style:font-name-complex="Arial1"/>
    </style:style>
    <style:style style:name="P53" style:family="paragraph" style:parent-style-name="Standard">
      <style:text-properties officeooo:paragraph-rsid="15e805e4"/>
    </style:style>
    <style:style style:name="P54" style:family="paragraph" style:parent-style-name="Standard">
      <style:text-properties officeooo:paragraph-rsid="15eb2470" style:font-name-complex="Arial1"/>
    </style:style>
    <style:style style:name="P55" style:family="paragraph" style:parent-style-name="Standard">
      <style:text-properties officeooo:paragraph-rsid="15e94d92"/>
    </style:style>
    <style:style style:name="P56" style:family="paragraph" style:parent-style-name="Standard">
      <style:text-properties officeooo:paragraph-rsid="15f49ed7"/>
    </style:style>
    <style:style style:name="P57" style:family="paragraph" style:parent-style-name="Standard">
      <style:paragraph-properties fo:margin-left="0in" fo:margin-right="0in" fo:text-indent="0in" style:auto-text-indent="false"/>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6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6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6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1" style:font-weight-asian="bold"/>
    </style:style>
    <style:style style:name="P71" style:family="paragraph" style:parent-style-name="Standard">
      <style:paragraph-properties fo:margin-left="0in" fo:margin-right="0in" fo:text-indent="0in" style:auto-text-indent="false"/>
      <style:text-properties officeooo:paragraph-rsid="03f3c010"/>
    </style:style>
    <style:style style:name="P7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73" style:family="paragraph" style:parent-style-name="Standard">
      <style:paragraph-properties fo:margin-left="0in" fo:margin-right="0in" fo:text-indent="0in" style:auto-text-indent="false"/>
      <style:text-properties officeooo:paragraph-rsid="0666aff2"/>
    </style:style>
    <style:style style:name="P74" style:family="paragraph" style:parent-style-name="Standard">
      <style:paragraph-properties fo:margin-left="0in" fo:margin-right="0in" fo:text-indent="0in" style:auto-text-indent="false"/>
      <style:text-properties officeooo:paragraph-rsid="0a4a9c56"/>
    </style:style>
    <style:style style:name="P75" style:family="paragraph" style:parent-style-name="Standard">
      <style:paragraph-properties fo:margin-left="0in" fo:margin-right="0in" fo:text-indent="0in" style:auto-text-indent="false"/>
      <style:text-properties officeooo:paragraph-rsid="0e426294"/>
    </style:style>
    <style:style style:name="P76" style:family="paragraph" style:parent-style-name="Standard">
      <style:paragraph-properties fo:margin-left="0in" fo:margin-right="0in" fo:text-indent="0in" style:auto-text-indent="false"/>
      <style:text-properties officeooo:paragraph-rsid="0ce4a70a"/>
    </style:style>
    <style:style style:name="P77" style:family="paragraph" style:parent-style-name="Standard">
      <style:paragraph-properties fo:margin-left="0in" fo:margin-right="0in" fo:text-indent="0in" style:auto-text-indent="false"/>
      <style:text-properties officeooo:paragraph-rsid="00dfe8cf"/>
    </style:style>
    <style:style style:name="P78" style:family="paragraph" style:parent-style-name="List_20_Paragraph">
      <style:paragraph-properties fo:margin-left="0in" fo:margin-right="0in" fo:text-indent="0in" style:auto-text-indent="false"/>
      <style:text-properties fo:font-weight="bold" officeooo:paragraph-rsid="15eb2470" style:font-weight-asian="bold"/>
    </style:style>
    <style:style style:name="P79" style:family="paragraph" style:parent-style-name="List_20_Paragraph">
      <style:paragraph-properties fo:margin-left="0in" fo:margin-right="0in" fo:text-indent="0in" style:auto-text-indent="false"/>
      <style:text-properties officeooo:paragraph-rsid="15eb2470"/>
    </style:style>
    <style:style style:name="P8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8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2"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83" style:family="paragraph" style:parent-style-name="Standard" style:list-style-name="">
      <style:text-properties fo:color="#ff0000" fo:font-style="italic" fo:font-weight="normal" officeooo:paragraph-rsid="14abc85e"/>
    </style:style>
    <style:style style:name="P84"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15faf948" style:font-name-asian="Calibri1" style:font-size-asian="10pt" style:font-weight-asian="bold" style:font-size-complex="10pt"/>
    </style:style>
    <style:style style:name="P88" style:family="paragraph" style:parent-style-name="Standard">
      <style:text-properties fo:color="#ff0000" style:font-name="Arial1" fo:font-size="10pt" style:text-underline-style="solid" style:text-underline-width="auto" style:text-underline-color="font-color" fo:font-weight="bold" officeooo:paragraph-rsid="15faf948" style:font-name-asian="Calibri1" style:font-size-asian="10pt" style:font-weight-asian="bold" style:font-name-complex="Arial1" style:font-size-complex="10pt" style:font-weight-complex="normal"/>
    </style:style>
    <style:style style:name="P89" style:family="paragraph" style:parent-style-name="Standard">
      <style:text-properties fo:color="#ff0000" style:font-name="Arial1" fo:font-size="10pt" style:text-underline-style="solid" style:text-underline-width="auto" style:text-underline-color="font-color" fo:font-weight="bold" officeooo:paragraph-rsid="15fb0830" style:font-size-asian="10pt" style:font-weight-asian="bold" style:font-size-complex="10pt"/>
    </style:style>
    <style:style style:name="P90" style:family="paragraph" style:parent-style-name="Standard">
      <style:text-properties fo:color="#ff0000" style:font-name="Arial1" fo:font-size="10pt" style:text-underline-style="solid" style:text-underline-width="auto" style:text-underline-color="font-color" fo:font-weight="bold" officeooo:paragraph-rsid="15fb0830" style:font-size-asian="10pt" style:font-weight-asian="bold" style:font-name-complex="Arial1" style:font-size-complex="10pt" style:font-weight-complex="bold"/>
    </style:style>
    <style:style style:name="P91"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5fb0830" style:letter-kerning="false" style:font-name-asian="Calibri1" style:font-size-asian="10pt" style:font-style-asian="normal" style:font-weight-asian="normal" style:font-name-complex="Arial1" style:font-size-complex="10pt" style:font-style-complex="italic" style:font-weight-complex="normal"/>
    </style:style>
    <style:style style:name="P92" style:family="paragraph" style:parent-style-name="Standard" style:list-style-name="">
      <style:text-properties officeooo:paragraph-rsid="12837a59"/>
    </style:style>
    <style:style style:name="P93" style:family="paragraph" style:parent-style-name="Standard" style:list-style-name="WW8Num4">
      <style:text-properties officeooo:paragraph-rsid="15eb2470"/>
    </style:style>
    <style:style style:name="P94" style:family="paragraph" style:parent-style-name="Standard">
      <style:text-properties style:font-name="Arial1" fo:font-size="10pt" fo:font-style="italic" fo:font-weight="bold" officeooo:paragraph-rsid="15faf948" style:font-size-asian="10pt" style:font-style-asian="italic" style:font-weight-asian="bold" style:font-name-complex="Arial1" style:font-size-complex="10pt"/>
    </style:style>
    <style:style style:name="P95" style:family="paragraph" style:parent-style-name="Standard">
      <style:text-properties style:font-name="Arial1" fo:font-size="10pt" fo:font-style="italic" fo:font-weight="bold" officeooo:paragraph-rsid="15faf948" style:font-name-asian="Calibri1" style:font-size-asian="10pt" style:font-style-asian="italic" style:font-weight-asian="bold" style:font-name-complex="Arial1" style:font-size-complex="10pt" style:font-style-complex="italic"/>
    </style:style>
    <style:style style:name="P96" style:family="paragraph" style:parent-style-name="Standard">
      <style:text-properties style:font-name="Arial1" fo:font-size="10pt" officeooo:paragraph-rsid="15f9bd94" style:font-size-asian="10pt" style:font-name-complex="Arial1" style:font-size-complex="10pt"/>
    </style:style>
    <style:style style:name="P97" style:family="paragraph" style:parent-style-name="Standard">
      <style:text-properties style:font-name="Arial1" fo:font-size="10pt" officeooo:paragraph-rsid="15faf948" style:font-size-asian="10pt" style:font-name-complex="Arial1" style:font-size-complex="10pt"/>
    </style:style>
    <style:style style:name="P98" style:family="paragraph" style:parent-style-name="Standard">
      <style:text-properties style:font-name="Arial1" fo:font-size="10pt" officeooo:paragraph-rsid="15faf948" style:font-size-asian="10pt" style:font-size-complex="10pt"/>
    </style:style>
    <style:style style:name="P99" style:family="paragraph" style:parent-style-name="Standard" style:list-style-name="WW8Num3">
      <style:text-properties style:font-name="Arial1" fo:font-size="10pt" officeooo:paragraph-rsid="15faf948" style:font-size-asian="10pt" style:font-size-complex="10pt"/>
    </style:style>
    <style:style style:name="P100" style:family="paragraph" style:parent-style-name="Standard">
      <style:text-properties style:font-name="Arial1" fo:font-size="10pt" officeooo:paragraph-rsid="15fb0830" style:font-size-asian="10pt" style:font-size-complex="10pt"/>
    </style:style>
    <style:style style:name="P101" style:family="paragraph" style:parent-style-name="Standard">
      <style:text-properties style:font-name="Arial1" fo:font-size="10pt" fo:font-weight="normal" officeooo:paragraph-rsid="15faf948" style:font-size-asian="10pt" style:font-weight-asian="normal" style:font-size-complex="10pt" style:font-weight-complex="normal"/>
    </style:style>
    <style:style style:name="P102" style:family="paragraph" style:parent-style-name="Standard">
      <style:text-properties style:font-name="Arial1" fo:font-size="10pt" fo:font-weight="normal" officeooo:paragraph-rsid="15fb0830" style:font-size-asian="10pt" style:font-weight-asian="normal" style:font-size-complex="10pt" style:font-weight-complex="normal"/>
    </style:style>
    <style:style style:name="P103" style:family="paragraph" style:parent-style-name="Standard">
      <style:text-properties style:font-name="Arial1" fo:font-size="10pt" fo:font-weight="bold" officeooo:paragraph-rsid="15faf948" style:font-size-asian="10pt" style:font-weight-asian="bold" style:font-size-complex="10pt" style:font-weight-complex="bold"/>
    </style:style>
    <style:style style:name="P104" style:family="paragraph" style:parent-style-name="Standard">
      <style:text-properties style:font-name="Arial1" fo:font-size="10pt" fo:font-weight="bold" officeooo:paragraph-rsid="15faf948" style:font-size-asian="10pt" style:font-weight-asian="bold" style:font-size-complex="10pt"/>
    </style:style>
    <style:style style:name="P105" style:family="paragraph" style:parent-style-name="Standard">
      <style:text-properties style:font-name="Arial1" fo:font-size="10pt" fo:font-weight="bold" officeooo:paragraph-rsid="15fb0830" style:font-size-asian="10pt" style:font-weight-asian="bold" style:font-size-complex="10pt"/>
    </style:style>
    <style:style style:name="P106" style:family="paragraph" style:parent-style-name="Standard">
      <style:text-properties style:font-name="Arial1" fo:font-size="10pt" fo:font-weight="bold" officeooo:paragraph-rsid="15fb0830" style:font-size-asian="10pt" style:font-weight-asian="bold" style:font-name-complex="Arial1" style:font-size-complex="10pt"/>
    </style:style>
    <style:style style:name="P107" style:family="paragraph" style:parent-style-name="Standard" style:list-style-name="WW8Num3">
      <style:text-properties style:font-name="Arial1" fo:font-size="10pt" officeooo:paragraph-rsid="15faf948" style:font-name-asian="Calibri1" style:font-size-asian="10pt" style:font-name-complex="Arial1" style:font-size-complex="10pt"/>
    </style:style>
    <style:style style:name="P108" style:family="paragraph" style:parent-style-name="Standard">
      <style:text-properties style:font-name="Arial1" fo:font-size="10pt" officeooo:paragraph-rsid="15faf948" style:font-name-asian="Calibri1" style:font-size-asian="10pt" style:font-name-complex="Arial1" style:font-size-complex="10pt"/>
    </style:style>
    <style:style style:name="P109" style:family="paragraph" style:parent-style-name="Standard">
      <style:text-properties style:font-name="Arial1" fo:font-size="10pt" fo:font-style="normal" officeooo:paragraph-rsid="15faf948"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fo:font-weight="bold" officeooo:paragraph-rsid="15fb0830" style:font-name-asian="Courier New" style:font-size-asian="10pt" style:font-style-asian="normal" style:font-weight-asian="bold" style:font-name-complex="Arial1" style:font-size-complex="10pt" style:font-style-complex="normal"/>
    </style:style>
    <style:style style:name="P111" style:family="paragraph" style:parent-style-name="Standard">
      <style:text-properties style:font-name="Arial1" fo:font-size="10pt" fo:font-style="normal" fo:font-weight="normal" officeooo:paragraph-rsid="15fb0830" style:font-size-asian="10pt" style:font-style-asian="normal" style:font-weight-asian="normal" style:font-size-complex="10pt" style:font-style-complex="normal" style:font-weight-complex="normal"/>
    </style:style>
    <style:style style:name="P112" style:family="paragraph" style:parent-style-name="Standard" style:list-style-name="WW8Num3">
      <style:text-properties style:font-name="Arial1" fo:font-size="10pt" fo:font-style="normal" fo:font-weight="normal" officeooo:paragraph-rsid="15fb0830" style:font-size-asian="10pt" style:font-style-asian="normal" style:font-weight-asian="normal" style:font-size-complex="10pt" style:font-style-complex="normal" style:font-weight-complex="normal"/>
    </style:style>
    <style:style style:name="P113" style:family="paragraph" style:parent-style-name="Standard">
      <style:text-properties style:font-name="Arial1" fo:font-size="10pt" fo:font-style="normal" fo:font-weight="normal" officeooo:paragraph-rsid="15fb0830" style:font-name-asian="Calibri1" style:font-size-asian="10pt" style:font-style-asian="normal" style:font-weight-asian="normal" style:font-size-complex="10pt" style:font-style-complex="normal" style:font-weight-complex="normal"/>
    </style:style>
    <style:style style:name="P114" style:family="paragraph" style:parent-style-name="Standard">
      <style:text-properties officeooo:paragraph-rsid="15faf948" style:font-name-asian="Calibri1" style:font-name-complex="Arial1"/>
    </style:style>
    <style:style style:name="P115" style:family="paragraph" style:parent-style-name="Standard">
      <style:text-properties officeooo:paragraph-rsid="15faf948" style:font-name-asian="Calibri1"/>
    </style:style>
    <style:style style:name="P116" style:family="paragraph" style:parent-style-name="Standard">
      <style:text-properties fo:font-weight="normal" officeooo:rsid="15b31851" officeooo:paragraph-rsid="15b31851" style:font-weight-asian="normal" style:font-weight-complex="normal"/>
    </style:style>
    <style:style style:name="P117" style:family="paragraph" style:parent-style-name="Standard">
      <style:text-properties fo:font-weight="normal" officeooo:rsid="15e805e4" officeooo:paragraph-rsid="15e805e4" style:font-weight-asian="normal" style:font-weight-complex="normal"/>
    </style:style>
    <style:style style:name="P118" style:family="paragraph" style:parent-style-name="Standard">
      <style:text-properties fo:font-weight="normal" officeooo:rsid="15e805e4" officeooo:paragraph-rsid="15f9bd94" style:font-weight-asian="normal" style:font-weight-complex="normal"/>
    </style:style>
    <style:style style:name="P119" style:family="paragraph" style:parent-style-name="Standard">
      <style:text-properties fo:font-weight="normal" officeooo:paragraph-rsid="15faf948" style:font-name-asian="Calibri1" style:font-weight-asian="normal" style:font-weight-complex="normal"/>
    </style:style>
    <style:style style:name="P120" style:family="paragraph" style:parent-style-name="Standard">
      <style:paragraph-properties fo:orphans="0" fo:widows="0" style:text-autospace="none"/>
      <style:text-properties fo:font-weight="normal" officeooo:paragraph-rsid="15fb0830" fo:background-color="transparent" style:font-name-asian="Calibri1" style:font-weight-asian="normal" style:font-name-complex="Arial1" style:font-weight-complex="normal"/>
    </style:style>
    <style:style style:name="P121" style:family="paragraph" style:parent-style-name="Standard">
      <style:text-properties fo:font-style="italic" fo:font-weight="normal" officeooo:paragraph-rsid="15faf948" style:font-style-asian="italic" style:font-weight-asian="normal" style:font-name-complex="Arial1" style:font-weight-complex="normal"/>
    </style:style>
    <style:style style:name="P122" style:family="paragraph" style:parent-style-name="Standard">
      <style:text-properties fo:font-style="italic" fo:font-weight="normal" officeooo:paragraph-rsid="15faf948" style:font-style-asian="italic" style:font-weight-asian="normal" style:font-weight-complex="normal"/>
    </style:style>
    <style:style style:name="P123" style:family="paragraph" style:parent-style-name="Standard">
      <style:text-properties fo:font-style="italic" fo:font-weight="bold" officeooo:paragraph-rsid="15faf948" style:font-style-asian="italic" style:font-weight-asian="bold"/>
    </style:style>
    <style:style style:name="P124" style:family="paragraph" style:parent-style-name="Standard">
      <style:text-properties fo:font-style="italic" fo:font-weight="bold" officeooo:paragraph-rsid="15faf948" style:font-name-asian="Calibri1" style:font-style-asian="italic" style:font-weight-asian="bold" style:font-weight-complex="normal"/>
    </style:style>
    <style:style style:name="P125" style:family="paragraph" style:parent-style-name="Standard">
      <style:text-properties officeooo:paragraph-rsid="15faf948" style:font-name-complex="Arial1"/>
    </style:style>
    <style:style style:name="P126" style:family="paragraph" style:parent-style-name="Standard">
      <style:text-properties fo:color="#000000" style:font-name="Arial1" fo:font-size="10pt" fo:font-weight="normal" officeooo:paragraph-rsid="15faf948" style:font-size-asian="10pt" style:font-weight-asian="normal" style:font-size-complex="10pt" style:font-weight-complex="normal"/>
    </style:style>
    <style:style style:name="P127" style:family="paragraph" style:parent-style-name="Standard">
      <style:text-properties fo:color="#000000" style:font-name="Arial1" fo:font-size="10pt" fo:font-weight="normal" officeooo:paragraph-rsid="15faf948" style:font-size-asian="10pt" style:font-weight-asian="normal" style:font-name-complex="Arial1" style:font-size-complex="10pt" style:font-weight-complex="normal"/>
    </style:style>
    <style:style style:name="P128" style:family="paragraph" style:parent-style-name="Standard">
      <style:text-properties fo:color="#000000" style:font-name="Arial1" fo:font-size="10pt" officeooo:paragraph-rsid="15faf948" style:font-size-asian="10pt" style:font-name-complex="Arial1" style:font-size-complex="10pt"/>
    </style:style>
    <style:style style:name="P129" style:family="paragraph" style:parent-style-name="Standard">
      <style:text-properties fo:color="#000000" officeooo:paragraph-rsid="15fb0830" style:font-name-asian="Calibri1"/>
    </style:style>
    <style:style style:name="P130" style:family="paragraph" style:parent-style-name="Standard">
      <style:text-properties fo:color="#000000" officeooo:paragraph-rsid="15fb0830"/>
    </style:style>
    <style:style style:name="P131" style:family="paragraph" style:parent-style-name="Standard">
      <style:text-properties fo:color="#000000" fo:font-weight="normal" officeooo:paragraph-rsid="15fb0830" style:font-name-asian="Calibri1" style:font-weight-asian="normal" style:font-name-complex="Arial1" style:font-weight-complex="normal"/>
    </style:style>
    <style:style style:name="P132" style:family="paragraph" style:parent-style-name="Standard">
      <style:text-properties fo:font-weight="bold" officeooo:paragraph-rsid="15fb0830" style:font-weight-asian="bold" style:font-weight-complex="bold"/>
    </style:style>
    <style:style style:name="P133" style:family="paragraph" style:parent-style-name="Standard">
      <style:text-properties fo:font-weight="bold" officeooo:paragraph-rsid="15faf948" style:font-weight-asian="bold"/>
    </style:style>
    <style:style style:name="P134" style:family="paragraph" style:parent-style-name="Standard">
      <style:text-properties fo:font-weight="bold" officeooo:paragraph-rsid="15faf948" style:font-weight-asian="bold" style:font-name-complex="Arial1"/>
    </style:style>
    <style:style style:name="P135" style:family="paragraph" style:parent-style-name="Standard">
      <style:text-properties fo:font-weight="bold" officeooo:paragraph-rsid="15fb0830" style:font-weight-asian="bold"/>
    </style:style>
    <style:style style:name="P136" style:family="paragraph" style:parent-style-name="Standard">
      <style:text-properties fo:font-weight="bold" officeooo:paragraph-rsid="15faf948" style:font-name-asian="Calibri1" style:font-weight-asian="bold"/>
    </style:style>
    <style:style style:name="P137" style:family="paragraph" style:parent-style-name="Standard">
      <style:text-properties fo:font-weight="bold" officeooo:paragraph-rsid="15fb0830" style:font-name-asian="Calibri1" style:font-weight-asian="bold"/>
    </style:style>
    <style:style style:name="P138" style:family="paragraph" style:parent-style-name="Standard">
      <style:text-properties fo:font-style="normal" officeooo:paragraph-rsid="15fb0830" style:font-style-asian="normal" style:font-style-complex="normal"/>
    </style:style>
    <style:style style:name="P139" style:family="paragraph" style:parent-style-name="Standard">
      <style:text-properties fo:font-style="normal" officeooo:paragraph-rsid="15fb0830" style:font-style-asian="normal" style:font-name-complex="Arial1" style:font-style-complex="normal"/>
    </style:style>
    <style:style style:name="P140" style:family="paragraph" style:parent-style-name="Standard">
      <style:text-properties fo:font-style="normal" fo:font-weight="bold" officeooo:paragraph-rsid="15faf948" style:font-style-asian="normal" style:font-weight-asian="bold" style:font-style-complex="normal"/>
    </style:style>
    <style:style style:name="P141" style:family="paragraph" style:parent-style-name="Standard">
      <style:paragraph-properties fo:orphans="0" fo:widows="0" style:text-autospace="none"/>
      <style:text-properties fo:font-style="normal" fo:font-weight="normal" officeooo:paragraph-rsid="15fb0830" fo:background-color="transparent" style:font-name-asian="Calibri1" style:font-style-asian="normal" style:font-weight-asian="normal" style:font-name-complex="Arial1" style:font-style-complex="normal" style:font-weight-complex="normal"/>
    </style:style>
    <style:style style:name="P142" style:family="paragraph" style:parent-style-name="Standard">
      <style:text-properties style:use-window-font-color="true" style:font-name="Arial1" fo:font-size="10pt" style:text-underline-style="none" officeooo:paragraph-rsid="15faf948" style:font-size-asian="10pt" style:font-name-complex="Arial1" style:font-size-complex="10pt"/>
    </style:style>
    <style:style style:name="P143" style:family="paragraph" style:parent-style-name="Standard">
      <style:text-properties style:use-window-font-color="true" style:font-name="Arial1" fo:font-size="10pt" fo:font-style="italic" officeooo:rsid="01f95703" officeooo:paragraph-rsid="15faf948" style:font-size-asian="10pt" style:font-style-asian="italic" style:font-name-complex="Arial1" style:font-size-complex="10pt"/>
    </style:style>
    <style:style style:name="P144" style:family="paragraph" style:parent-style-name="Standard">
      <style:text-properties style:use-window-font-color="true" style:font-name="Arial1" fo:font-size="10pt" officeooo:rsid="01f95703" officeooo:paragraph-rsid="15faf948" style:font-size-asian="10pt" style:font-name-complex="Arial1" style:font-size-complex="10pt"/>
    </style:style>
    <style:style style:name="P145" style:family="paragraph" style:parent-style-name="Standard">
      <style:text-properties style:use-window-font-color="true" style:font-name="Arial1" fo:font-size="10pt" fo:letter-spacing="normal" style:text-underline-style="none" fo:font-weight="normal" officeooo:paragraph-rsid="15faf948" style:letter-kerning="false" style:font-name-asian="Calibri1" style:font-size-asian="10pt" style:font-weight-asian="normal" style:font-name-complex="Arial1" style:font-size-complex="10pt" style:font-weight-complex="normal"/>
    </style:style>
    <style:style style:name="P146" style:family="paragraph" style:parent-style-name="Standard">
      <style:text-properties style:use-window-font-color="true" style:text-underline-style="none" officeooo:paragraph-rsid="15faf948"/>
    </style:style>
    <style:style style:name="P147" style:family="paragraph" style:parent-style-name="Standard">
      <style:text-properties fo:color="#0000e9" style:font-name="Arial1" fo:font-size="10pt" fo:font-style="normal" style:text-underline-style="solid" style:text-underline-width="auto" style:text-underline-color="#0000e9" fo:font-weight="bold" officeooo:paragraph-rsid="15faf948" style:font-name-asian="Calibri1" style:font-size-asian="10pt" style:font-style-asian="normal" style:font-weight-asian="bold" style:font-name-complex="Arial1" style:font-size-complex="10pt" style:font-style-complex="normal" style:font-weight-complex="bold"/>
    </style:style>
    <style:style style:name="P148" style:family="paragraph" style:parent-style-name="Standard">
      <style:text-properties officeooo:paragraph-rsid="15faf948"/>
    </style:style>
    <style:style style:name="P149" style:family="paragraph" style:parent-style-name="Standard">
      <style:text-properties officeooo:paragraph-rsid="15fb0830"/>
    </style:style>
    <style:style style:name="P150" style:family="paragraph" style:parent-style-name="Standard" style:list-style-name="WW8Num5">
      <style:text-properties officeooo:paragraph-rsid="15fb0830"/>
    </style:style>
    <style:style style:name="P151" style:family="paragraph" style:parent-style-name="Standard" style:list-style-name="WW8Num3">
      <style:text-properties officeooo:paragraph-rsid="15fb0830"/>
    </style:style>
    <style:style style:name="P15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53" style:family="paragraph" style:parent-style-name="List_20_Paragraph" style:list-style-name="WW8Num3">
      <style:text-properties officeooo:paragraph-rsid="15e94d92"/>
    </style:style>
    <style:style style:name="P154" style:family="paragraph" style:parent-style-name="List_20_Paragraph" style:list-style-name="WW8Num3">
      <style:text-properties officeooo:paragraph-rsid="15faf948"/>
    </style:style>
    <style:style style:name="P155" style:family="paragraph" style:parent-style-name="List_20_Paragraph" style:list-style-name="WW8Num6">
      <style:text-properties officeooo:paragraph-rsid="15eb2470"/>
    </style:style>
    <style:style style:name="P156" style:family="paragraph" style:parent-style-name="List_20_Paragraph" style:list-style-name="WW8Num5">
      <style:text-properties officeooo:paragraph-rsid="15eb2470"/>
    </style:style>
    <style:style style:name="P157" style:family="paragraph" style:parent-style-name="List_20_Paragraph" style:list-style-name="WW8Num3">
      <style:text-properties officeooo:rsid="15f56bb6" officeooo:paragraph-rsid="15f56bb6"/>
    </style:style>
    <style:style style:name="P158"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15e94d92" style:font-size-asian="10pt" style:font-name-complex="Arial1" style:font-size-complex="10pt"/>
    </style:style>
    <style:style style:name="P159" style:family="paragraph" style:parent-style-name="List_20_Paragraph">
      <style:paragraph-properties fo:margin-left="0in" fo:margin-right="0in" fo:text-indent="0in" style:auto-text-indent="false"/>
      <style:text-properties officeooo:paragraph-rsid="15faf948"/>
    </style:style>
    <style:style style:name="P160" style:family="paragraph" style:parent-style-name="List_20_Paragraph">
      <style:paragraph-properties fo:margin-left="0in" fo:margin-right="0in" fo:text-indent="0in" style:auto-text-indent="false"/>
      <style:text-properties fo:font-weight="bold" officeooo:paragraph-rsid="15faf948" style:font-weight-asian="bold"/>
    </style:style>
    <style:style style:name="P161" style:family="paragraph" style:parent-style-name="List_20_Paragraph">
      <style:paragraph-properties fo:margin-left="0in" fo:margin-right="0in" fo:text-indent="0in" style:auto-text-indent="false"/>
      <style:text-properties fo:font-weight="normal" officeooo:paragraph-rsid="15faf948"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fo:font-style="italic" style:text-underline-style="none" officeooo:rsid="14429a10" style:font-style-asian="italic" style:font-weight-asian="normal" style:font-style-complex="italic" style:font-weight-complex="normal"/>
    </style:style>
    <style:style style:name="T8"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9"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normal"/>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officeooo:rsid="15e805e4" style:font-style-asian="italic" style:font-style-complex="italic"/>
    </style:style>
    <style:style style:name="T43" style:family="text">
      <style:text-properties fo:font-style="italic" style:text-underline-style="solid" style:text-underline-width="auto" style:text-underline-color="font-color" fo:font-weight="bold" officeooo:rsid="15f9bd94" style:font-style-asian="italic" style:font-weight-asian="bold" style:font-style-complex="italic" style:font-weight-complex="bold"/>
    </style:style>
    <style:style style:name="T44" style:family="text">
      <style:text-properties fo:font-style="italic" style:font-name-asian="Calibri1" style:font-style-asian="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54b3b94" style:font-size-asian="10pt" style:font-style-asian="italic" style:font-weight-asian="bold" style:font-size-complex="10pt"/>
    </style:style>
    <style:style style:name="T48" style:family="text">
      <style:text-properties fo:color="#008000" style:font-name="Arial1" fo:font-size="10pt" fo:font-style="italic" fo:font-weight="bold" officeooo:rsid="15c8fc00" style:font-size-asian="10pt" style:font-style-asian="italic" style:font-weight-asian="bold" style:font-size-complex="10pt"/>
    </style:style>
    <style:style style:name="T49" style:family="text">
      <style:text-properties fo:color="#008000" style:font-name="Arial1" fo:font-size="10pt" fo:font-style="italic" fo:font-weight="bold" officeooo:rsid="15f9bd94"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242259c"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5e805e4" style:font-size-asian="10pt" style:font-weight-asian="bold" style:font-size-complex="10pt"/>
    </style:style>
    <style:style style:name="T58" style:family="text">
      <style:text-properties style:font-name="Arial1" fo:font-size="10pt" fo:font-weight="bold" officeooo:rsid="15f9bd94"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02673a4d" style:font-style-asian="normal" style:font-style-complex="normal"/>
    </style:style>
    <style:style style:name="T66" style:family="text">
      <style:text-properties fo:font-style="normal" officeooo:rsid="15faf948" style:font-style-asian="normal" style:font-style-complex="normal"/>
    </style:style>
    <style:style style:name="T67" style:family="text">
      <style:text-properties fo:font-style="normal" fo:font-weight="normal" style:font-style-asian="normal" style:font-weight-asian="normal" style:font-name-complex="Arial1" style:font-style-complex="normal" style:font-weight-complex="normal"/>
    </style:style>
    <style:style style:name="T68" style:family="text">
      <style:text-properties fo:font-style="normal" fo:font-weight="bold" style:font-style-asian="normal" style:font-weight-asian="bold" style:font-style-complex="normal"/>
    </style:style>
    <style:style style:name="T69" style:family="text">
      <style:text-properties officeooo:rsid="08c6b117"/>
    </style:style>
    <style:style style:name="T70" style:family="text">
      <style:text-properties officeooo:rsid="0c335e4a"/>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officeooo:rsid="15b31851" style:font-weight-asian="normal" style:font-weight-complex="normal"/>
    </style:style>
    <style:style style:name="T74" style:family="text">
      <style:text-properties fo:font-weight="normal" officeooo:rsid="15f9bd94" style:font-weight-asian="normal"/>
    </style:style>
    <style:style style:name="T75" style:family="text">
      <style:text-properties officeooo:rsid="12f9af00"/>
    </style:style>
    <style:style style:name="T76" style:family="text">
      <style:text-properties officeooo:rsid="12fcb1ac"/>
    </style:style>
    <style:style style:name="T77" style:family="text">
      <style:text-properties officeooo:rsid="13535ae2"/>
    </style:style>
    <style:style style:name="T78" style:family="text">
      <style:text-properties officeooo:rsid="145e3c31"/>
    </style:style>
    <style:style style:name="T79" style:family="text">
      <style:text-properties fo:font-variant="normal" fo:text-transform="none" fo:color="#000000" style:font-name="Calibri" fo:letter-spacing="normal" fo:font-style="normal" fo:font-weight="normal"/>
    </style:style>
    <style:style style:name="T80" style:family="text">
      <style:text-properties officeooo:rsid="159264c5"/>
    </style:style>
    <style:style style:name="T81" style:family="text">
      <style:text-properties style:use-window-font-color="true" style:text-underline-style="none"/>
    </style:style>
    <style:style style:name="T82" style:family="text">
      <style:text-properties style:use-window-font-color="true" style:font-name="Arial1" fo:font-size="10pt" style:text-underline-style="none" style:font-size-asian="10pt" style:font-name-complex="Arial1" style:font-size-complex="10pt"/>
    </style:style>
    <style:style style:name="T83" style:family="text">
      <style:text-properties style:font-name-complex="Arial1"/>
    </style:style>
    <style:style style:name="T84" style:family="text">
      <style:text-properties officeooo:rsid="15e94d92"/>
    </style:style>
    <style:style style:name="T85" style:family="text">
      <style:text-properties style:text-underline-style="none" officeooo:rsid="15cf66b0" style:font-style-asian="italic" style:font-weight-asian="normal" style:font-style-complex="italic" style:font-weight-complex="normal"/>
    </style:style>
    <style:style style:name="T86" style:family="text">
      <style:text-properties officeooo:rsid="15f33f57"/>
    </style:style>
    <style:style style:name="T87" style:family="text">
      <style:text-properties officeooo:rsid="15f49ed7"/>
    </style:style>
    <style:style style:name="T88" style:family="text">
      <style:text-properties officeooo:rsid="15f9bd94"/>
    </style:style>
    <style:style style:name="T89" style:family="text">
      <style:text-properties style:font-name-asian="Calibri1"/>
    </style:style>
    <style:style style:name="T90" style:family="text">
      <style:text-properties fo:color="#0000e9" style:text-underline-style="solid" style:text-underline-width="auto" style:text-underline-color="#0000e9"/>
    </style:style>
    <style:style style:name="T91" style:family="text">
      <style:text-properties fo:color="#0000e9" style:text-underline-style="solid" style:text-underline-width="auto" style:text-underline-color="#0000e9" style:font-name-asian="Calibri1"/>
    </style:style>
    <style:style style:name="T92" style:family="text">
      <style:text-properties officeooo:rsid="02673a4d"/>
    </style:style>
    <style:style style:name="T93" style:family="text">
      <style:text-properties officeooo:rsid="15faf9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lt;span style="color: #ff0000;"&gt;&lt;strong&gt;PRINT VERSIONS OF TODAY’S PREP:&lt;/strong&gt;&lt;/span&gt;</text:p>
      <text:p text:style-name="P32">&lt;span style="color: #ff0000;"&gt;&lt;strong&gt;ODT: &lt;/strong&gt;&lt;/span&gt;</text:p>
      <text:p text:style-name="P32">&lt;span style="color: #ff0000;"&gt;&lt;strong&gt;PDF: &lt;/strong&gt;&lt;/span&gt;</text:p>
      <text:p text:style-name="P32">&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32">&lt;p class="western"&gt;**********&lt;/p&gt;</text:p>
      <text:p text:style-name="P72"/>
      <text:p text:style-name="P31"/>
      <text:p text:style-name="P61">WELCOME TO THE SHOW!</text:p>
      <text:p text:style-name="P114"><text:span text:style-name="Internet_20_link"><text:span text:style-name="T81">Rated "Passable" by the National Association of Improved Digestion.</text:span></text:span></text:p>
      <text:p text:style-name="P146"/>
      <text:p text:style-name="P142"><text:span text:style-name="usercontent"><text:span text:style-name="T82"/></text:span></text:p>
      <text:p text:style-name="P64">BIBLE VERSE OF THE DAY</text:p>
      <text:p text:style-name="P148">Sitting down, Jesus called the twelve and said, "If anyone wants to be first, he must be the very last, and the servant of all." <text:span text:style-name="T35"> --Mark 9:35</text:span></text:p>
      <text:p text:style-name="P125"/>
      <text:p text:style-name="P114">Stop trusting in man, who has but a breath in his nostrils. Of what account is he? <text:s/>--Isaiah 2:22</text:p>
      <text:p text:style-name="P114"/>
      <text:p text:style-name="P148"><text:span text:style-name="T89">Teach me to do your will, for you are my God; may your good Spirit lead me on level ground. — </text:span><text:a xlink:type="simple" xlink:href="http://www.biblestudytools.com/search/?query=Psalm+143:10&amp;t=niv" text:style-name="Internet_20_link" text:visited-style-name="Visited_20_Internet_20_Link"><text:span text:style-name="T91">Psalm 143:10</text:span></text:a></text:p>
      <text:p text:style-name="P115"/>
      <text:p text:style-name="P115">Nobody should seek his own good, but the good of others. — <text:a xlink:type="simple" xlink:href="http://bible.faithlife.com/bible/niv/1Corinthians10.24" text:style-name="Internet_20_link" text:visited-style-name="Visited_20_Internet_20_Link"><text:span text:style-name="T90">1 Corinthians 10:24</text:span></text:a></text:p>
      <text:p text:style-name="P148"/>
      <text:p text:style-name="P147"/>
      <text:p text:style-name="P76"><text:span text:style-name="T14">HEART</text:span><text:span text:style-name="T11">LIGHT DAILY VERSE, PRAYER &amp; THOUGHT</text:span></text:p>
      <text:p text:style-name="P69">(From VerseOfTheDay.com)</text:p>
      <text:p text:style-name="P148">When men tell you to consult mediums and spiritists, who whisper and mutter, should not a people inquire of their God? Why consult the dead on behalf of the living? — Isaiah 8:19</text:p>
      <text:p text:style-name="P148"/>
      <text:p text:style-name="P148">Thought: We live in an age when people want to mix the contents of many mystical faiths into the boiling pot of their own pseudo-Christian religion. Most do not know that the basic claim of Scripture is simple and clear. Only God, the Almighty Yahweh, is truly God. Only the one true and living God is to be worshiped. Only this Abba Father is to be trusted. Yes, there are other spiritual powers, but these powers lead to despair, death, and destruction. Jesus triumphed over them for us on the cross (Colossians 2:13-15). <text:s/>Seek God and live.</text:p>
      <text:p text:style-name="P148"/>
      <text:p text:style-name="P148">Prayer: Almighty Father and holy Majesty on high, rekindle in our lands a passion to seek you in truth so that the world may know your grace, so that the people will honor your character, and so that the nations know your peace. In Jesus' name I pray. Amen.</text:p>
      <text:p text:style-name="P148"/>
      <text:p text:style-name="P148">The Thoughts and Prayers for Today's Verse are written by Phil Ware. You can email questions or comments to phil@heartlight.org.</text:p>
      <text:p text:style-name="P148"/>
      <text:p text:style-name="P148"><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2">BIRTHDAY VERSE</text:span></text:span></text:a><text:span text:style-name="T11">” OF THE DAY</text:span><text:span text:style-name="T32"> </text:span><text:span text:style-name="T33">(</text:span><text:span text:style-name="T5">The chapter and verse correspond to the mo</text:span><text:span text:style-name="T6">nth and day!)</text:span></text:p>
      <text:p text:style-name="P115"><text:span text:style-name="T2">Psalm 9:9 NIV = </text:span>The LORD is a refuge for the oppressed, a stronghold in times of trouble.</text:p>
      <text:p text:style-name="P97"/>
      <text:p text:style-name="P97"/>
      <text:p text:style-name="P63">TODAY IS <text:span text:style-name="T88">SATURDAY</text:span> – <text:span text:style-name="T80">SEPTEMBER 09,</text:span> 201<text:span text:style-name="T69">7</text:span></text:p>
      <text:p text:style-name="P34"><text:span text:style-name="T16">(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8">0</text:span><text:span text:style-name="T49">6</text:span><text:span text:style-name="T47"> </text:span><text:span text:style-name="T45">SHOPPING DAYS</text:span><text:span text:style-name="T50"> </text:span><text:a xlink:type="simple" xlink:href="http://days.to/until/christmas" text:style-name="Internet_20_link" text:visited-style-name="Visited_20_Internet_20_Link"><text:span text:style-name="Internet_20_link"><text:span text:style-name="T59">UNTIL CHRISTMAS</text:span></text:span></text:a><text:span text:style-name="T50">.</text:span></text:p>
      <text:p text:style-name="P144"/>
      <text:p text:style-name="P159">Today is <text:span text:style-name="T38">AUNTS DAY</text:span>, a day to honor all your aunts.  ***The ones without antennae, of course.</text:p>
      <text:p text:style-name="P159"/>
      <text:p text:style-name="P159">Today is <text:span text:style-name="T38">WONDERFUL WEIRDOS DAY</text:span>, a day to thank the weirdos in your life.  ***Oh, and welcome to the show.</text:p>
      <text:p text:style-name="P144"/>
      <text:p text:style-name="P143"/>
      <text:p text:style-name="P68">TODAY IS ALSO...</text:p>
      <text:p text:style-name="P36">Banana Day<text:line-break/>Care Bears Share Your Care Day<text:line-break/>International Buy A Priest A Beer Day<text:a xlink:type="simple" xlink:href="http://www.quincyfarmerconsumer.com/" text:style-name="Internet_20_link" text:visited-style-name="Visited_20_Internet_20_Link"><text:line-break/></text:a>International Drive Your Studebaker Day<text:line-break/>Fetal Alcohol Spectrum Disorders Day<text:line-break/><text:soft-page-break/>Farmers' Consumer Awareness Day<text:line-break/>National Day of Remembrance for Aborted Children<text:line-break/>National Hollerin' Day<text:line-break/>National Iguana Awareness Day<text:line-break/><text:span text:style-name="Strong_20_Emphasis"><text:span text:style-name="T71">National Teddy Bear Day</text:span></text:span><text:line-break/>Opposite Day (Do the Opposite of What You Normally Do. Breathing, living, etc. is the exception)<text:line-break/>Prairie Day<text:line-break/>Wonderful Weirdoes Day</text:p>
      <text:p text:style-name="P36"><text:span text:style-name="Strong_20_Emphasis"><text:span text:style-name="T73"/></text:span></text:p>
      <text:p text:style-name="P42"><text:span text:style-name="Strong_20_Emphasis"><text:span text:style-name="T63"/></text:span></text:p>
      <text:p text:style-name="P77"><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36"/>
      <text:p text:style-name="P22">SUNDAY, SEPTEMBER 10</text:p>
      <text:p text:style-name="P36">National Hug Your Hound Day<text:line-break/>National Pet Memorial Day<text:line-break/>Swap Ideas Day<text:line-break/>(World) Suicide Prevention Day<text:line-break/>Grandparent's Day</text:p>
      <text:p text:style-name="P36"/>
      <text:p text:style-name="P22">MONDAY, SEPTEMBER 11</text:p>
      <text:p text:style-name="P36">Libraries Remember Day<text:line-break/>Miss America Pageant<text:line-break/>National Day of Service and Remembrance<text:line-break/>Patriot Day<text:line-break/>Pet Rock Day<text:line-break/>Remember Freedom Day</text:p>
      <text:p text:style-name="P36">National Boss/Employee Exchange Day</text:p>
      <text:p text:style-name="P36"/>
      <text:p text:style-name="P23">TUESDAY, SEPTEMBER 12</text:p>
      <text:p text:style-name="P37">International Day for South-South Cooperation</text:p>
      <text:p text:style-name="P38"><text:span text:style-name="Strong_20_Emphasis"><text:span text:style-name="T71">Ants On A Log Day</text:span></text:span><text:line-break/><text:span text:style-name="Strong_20_Emphasis"><text:span text:style-name="T71">National Day of Encouragement</text:span></text:span><text:line-break/>National Police Woman's Day<text:line-break/>Video Games Day</text:p>
      <text:p text:style-name="P38"/>
      <text:p text:style-name="P24">WEDNESDAY, SEPTEMBER 13</text:p>
      <text:p text:style-name="P39">International Chocolate Day<text:line-break/>Kids Take Over The Kitchen Day<text:a xlink:type="simple" xlink:href="http://www.candyusa.com/FunStuff/content.cfm?ItemNumber=987" text:style-name="Internet_20_link" text:visited-style-name="Visited_20_Internet_20_Link"><text:line-break/></text:a>National Celiac Awareness Day<text:a xlink:type="simple" xlink:href="http://www.dunkindonuts.com/" text:style-name="Internet_20_link" text:visited-style-name="Visited_20_Internet_20_Link"><text:line-break/></text:a>National Peanut Day<text:line-break/>National Programmers Day<text:line-break/>Roald Dahl Day<text:line-break/>Scooby-Doo Day<text:line-break/>Uncle Sam Day</text:p>
      <text:p text:style-name="P39"/>
      <text:p text:style-name="P25">THURSDAY, SEPTEMBER 14</text:p>
      <text:p text:style-name="P40">Live Creative Day<text:line-break/>National Kreme Filled Donut Day</text:p>
      <text:p text:style-name="P40"/>
      <text:p text:style-name="P26">FRIDAY, SEPTEMBER 15</text:p>
      <text:p text:style-name="P117">Clean Up The World Weekend<text:line-break/>Constitution Day/Pledge Across America<text:line-break/>Felt Hat Day<text:a xlink:type="simple" xlink:href="http://www.thefedoralounge.com/showthread.php?t=43923" text:style-name="Internet_20_link" text:visited-style-name="Visited_20_Internet_20_Link"><text:line-break/></text:a>Google.com Day<text:a xlink:type="simple" xlink:href="http://www.thefedoralounge.com/showthread.php?t=43923" text:style-name="Internet_20_link" text:visited-style-name="Visited_20_Internet_20_Link"><text:line-break/></text:a>Greenpeace Day<text:line-break/><text:span text:style-name="Strong_20_Emphasis"><text:span text:style-name="T71">Hug Your Boss Day</text:span></text:span><text:a xlink:type="simple" xlink:href="http://www.thefedoralounge.com/showthread.php?t=43923" text:style-name="Internet_20_link" text:visited-style-name="Visited_20_Internet_20_Link"><text:line-break/></text:a>International Day of Democracy<text:line-break/>International Dot Day<text:line-break/>International Grenache Day<text:line-break/>LGBT Center Awareness Day<text:line-break/><text:soft-page-break/>National 8-Track Tape Day<text:line-break/>National Cheese Toast Day<text:line-break/>National On-line Learning Day<text:line-break/>National POW/MIA Recognition Day<text:a xlink:type="simple" xlink:href="http://www.talklikeapirate.com/sounds/TLAPD_smith.html" text:style-name="Internet_20_link" text:visited-style-name="Visited_20_Internet_20_Link"><text:line-break/></text:a>National Tradesmen Day<text:line-break/><text:span text:style-name="Strong_20_Emphasis"><text:span text:style-name="T71">Tackle Kids Cancer Day</text:span></text:span></text:p>
      <text:p text:style-name="P117"><text:span text:style-name="Strong_20_Emphasis"><text:span text:style-name="T71"/></text:span></text:p>
      <text:p text:style-name="P118"><text:span text:style-name="Strong_20_Emphasis"><text:span text:style-name="T43">SATURDAY, SEPTEMBER 16</text:span></text:span></text:p>
      <text:p text:style-name="P118"><text:span text:style-name="Strong_20_Emphasis"><text:span text:style-name="T74">AKC Responsible Dog Ownership Day<text:line-break/>Anne Dudley Bradstreet Day<text:line-break/>Big Whopper Liar Day</text:span></text:span><text:a xlink:type="simple" xlink:href="http://www.talklikeapirate.com/sounds/TLAPD_smith.html" text:style-name="Internet_20_link" text:visited-style-name="Visited_20_Internet_20_Link"><text:span text:style-name="Strong_20_Emphasis"><text:span text:style-name="T74"><text:line-break/></text:span></text:span></text:a><text:span text:style-name="Strong_20_Emphasis"><text:span text:style-name="T74">Boys' and Girls' Club Day for Kids<text:line-break/>International Coastal Cleanup Day<text:line-break/>International Day for the Preservation of the Ozone Layer<text:line-break/>International Eat An Apple Day<text:line-break/>Locate An Old Friend Day<text:line-break/>Mayflower Day<text:line-break/>National Clean Up Day<text:line-break/>National Gymnastics Day<text:line-break/>National Seatcheck Saturday<text:line-break/>National Stepfamily Day<text:line-break/>National Tatoo Story Day<text:line-break/>National Guacamole Day<text:line-break/>Play-doh Day<text:line-break/>Puppy Mill Awareness Day<text:line-break/>Stay Away From Seattle Day<text:line-break/>Stepfamily Day</text:span></text:span><text:a xlink:type="simple" xlink:href="http://www.celebratelove.com/stepfamilyday.htm" text:style-name="Internet_20_link" text:visited-style-name="Visited_20_Internet_20_Link"><text:span text:style-name="Strong_20_Emphasis"><text:span text:style-name="T74"><text:line-break/></text:span></text:span></text:a><text:span text:style-name="Strong_20_Emphasis"><text:span text:style-name="T74">Trail of Tears Commemoration Day</text:span></text:span></text:p>
      <text:p text:style-name="P118"><text:span text:style-name="Strong_20_Emphasis"><text:span text:style-name="T74"/></text:span></text:p>
      <text:p text:style-name="P118"><text:span text:style-name="Strong_20_Emphasis"><text:span text:style-name="T43">SUNDAY, SEPTEMBER 17</text:span></text:span></text:p>
      <text:p text:style-name="P118"><text:span text:style-name="Strong_20_Emphasis"><text:span text:style-name="T74">Batman Day<text:line-break/>Citizenship Day<text:line-break/>Constitution Day</text:span></text:span><text:a xlink:type="simple" xlink:href="http://www.billofrightsinstitute.org/" text:style-name="Internet_20_link" text:visited-style-name="Visited_20_Internet_20_Link"><text:span text:style-name="Strong_20_Emphasis"><text:span text:style-name="T74"><text:line-break/></text:span></text:span></text:a><text:span text:style-name="Strong_20_Emphasis"><text:span text:style-name="T74">International Country Music Day<text:line-break/>National Monte Cristo Day</text:span></text:span><text:a xlink:type="simple" xlink:href="http://www.nick.com/thebighelp/road-to-wwdop/" text:style-name="Internet_20_link" text:visited-style-name="Visited_20_Internet_20_Link"><text:span text:style-name="Strong_20_Emphasis"><text:span text:style-name="T74"><text:line-break/></text:span></text:span></text:a><text:span text:style-name="Strong_20_Emphasis"><text:span text:style-name="T74">Time's Up Day<text:line-break/>VFW Ladies Auxiliary Day<text:line-break/>Wife Appreciation Day</text:span></text:span></text:p>
      <text:p text:style-name="P118"><text:span text:style-name="Strong_20_Emphasis"><text:span text:style-name="T74"/></text:span></text:p>
      <text:p text:style-name="P118"><text:span text:style-name="Strong_20_Emphasis"><text:span text:style-name="T43">MONDAY, SEPTEMBER 18</text:span></text:span></text:p>
      <text:p text:style-name="P118"><text:span text:style-name="Strong_20_Emphasis"><text:span text:style-name="T74">Air Force Birthday<text:line-break/>Chiropractic Founders Day<text:line-break/>Hug A Greeting Card Writer Day<text:line-break/>National Ceiling Fan Day<text:line-break/>National Cheeseburger Day</text:span></text:span><text:a xlink:type="simple" xlink:href="http://www.adders.org/news87.htm" text:style-name="Internet_20_link" text:visited-style-name="Visited_20_Internet_20_Link"><text:span text:style-name="Strong_20_Emphasis"><text:span text:style-name="T74"><text:line-break/></text:span></text:span></text:a><text:span text:style-name="Strong_20_Emphasis"><text:span text:style-name="T74">National HIV/AIDS and Aging Awareness Day<text:line-break/>National Respect Day<text:line-break/>Respect for The Aged Day<text:line-break/>World Water Monitoring Day</text:span></text:span></text:p>
      <text:p text:style-name="P38"/>
      <text:p text:style-name="P35"/>
      <text:p text:style-name="P16">ON THIS DAY</text:p>
      <text:p text:style-name="P148"><text:span text:style-name="T1">1776:</text:span> The second Continental Congress made the term "United States" official, replacing "United Colonies." </text:p>
      <text:p text:style-name="P148"/>
      <text:p text:style-name="P148"><text:span text:style-name="T1">1926:</text:span> RCA created the National Broadcasting Company and launched NBC Radio.</text:p>
      <text:p text:style-name="P148"/>
      <text:p text:style-name="P148"><text:span text:style-name="T1">1956:</text:span> Elvis Presley made the first of three appearances on TV’s Ed Sullivan Show. While Ed recovered from an auto accident, actor Charles Laughton introduced Elvis, who sang "Hound Dog," "Don’t Be Cruel," and "Reddy Teddy."</text:p>
      <text:p text:style-name="P148"/>
      <text:p text:style-name="P148"><text:span text:style-name="T1">1957:</text:span> The same song was #1 on the Billboard pop, country &amp; western, and rhythm &amp; blues charts: Jerry Lee Lewis' "Whole Lotta Shakin' Goin' On."</text:p>
      <text:p text:style-name="P148"><text:soft-page-break/></text:p>
      <text:p text:style-name="P148"><text:span text:style-name="T1">1974:</text:span> The TV comedy Rhoda debuted on CBS. Rhoda had been Mary Richards’ neighbor for five seasons on "The Mary Tyler Moore Show." Valerie Harper was Rhoda, Julie Kavner was sister Brenda, and Nancy Walker played their mother, Ida Morgenstern. Lorenzo Music was the voice of Carlton the Doorman. Rhoda lasted four seasons. <text:span text:style-name="T35">(</text:span><text:a xlink:type="simple" xlink:href="http://www.darrenmarlar.com/audio/TV-Rhoda.mp3" text:style-name="Internet_20_link" text:visited-style-name="Visited_20_Internet_20_Link"><text:span text:style-name="Internet_20_link"><text:span text:style-name="T35">audio clip</text:span></text:span></text:a><text:span text:style-name="T35">)</text:span></text:p>
      <text:p text:style-name="P148"/>
      <text:p text:style-name="P148"><text:span text:style-name="T1">1977:</text:span> James Pfotenhauer was shot a record 1,362 feet by a 53-caliber Monarch-4 Supershot catapult in Escanaba, Michigan.</text:p>
      <text:p text:style-name="P148"/>
      <text:p text:style-name="P148"><text:span text:style-name="T1">1978:</text:span> Colonel Harland Sanders celebrated his 88th birthday at Kentucky Fried Chicken headquarters in Louisville by opening the world's first chicken museum.</text:p>
      <text:p text:style-name="P148"/>
      <text:p text:style-name="P148"><text:span text:style-name="T1">1982:</text:span> Patti LaBelle and Al Green debuted on Broadway in the gospel-type musical "Your Arm’s Too Short to Box With God."</text:p>
      <text:p text:style-name="P148"/>
      <text:p text:style-name="P148"><text:span text:style-name="T1">1993:</text:span> Wendy’s founder Dave Thomas told students in Columbus, Ohio, the biggest mistake of his life was dropping out of high school. Thomas said, if he’d gotten his diploma, he might have had 8,000 restaurants instead of only 4,000.</text:p>
      <text:p text:style-name="P148"/>
      <text:p text:style-name="P148"><text:span text:style-name="T1">1995:</text:span> Steffi Graf of Germany defeated Monica Seles to win her fourth U.S. Open women`s singles title in her first appearance since a fan stabbed her in 1993.</text:p>
      <text:p text:style-name="P148"/>
      <text:p text:style-name="P148"><text:span text:style-name="T1">1996:</text:span> In Colombia, Bogata’s flamboyant mayor Antanas Mockus stripped off his clothes to reveal a bright yellow and red "Civicman" suit to encourage citizens to respect city ordinances. Five years earlier Mockus had been fired for mooning his metaphysics students at National University.</text:p>
      <text:p text:style-name="P148"/>
      <text:p text:style-name="P148"><text:span text:style-name="T1">1998:</text:span> London's Mojo magazine published a poll of 175 recording stars of all ages and nations who said their all-time favorite singer was Aretha Franklin. Frank Sinatra was #2, Ray Charles #3, John Lennon #4. Elvis was #7.</text:p>
      <text:p text:style-name="P148"/>
      <text:p text:style-name="P148"><text:span text:style-name="T1">2002:</text:span> Iraq challenged the U.S. to produce "one piece of evidence" that it was producing weapons of mass destruction.</text:p>
      <text:p text:style-name="P148"/>
      <text:p text:style-name="P148"><text:span text:style-name="T1">2003:</text:span> A 28-year-old pregnant woman received $400 for walking around London with an ad for MicroBabies painted on her stomach. Zoe Ellis, who was 8 months pregnant, said it was a fun idea and she was proud to rent out <text:s text:c="2"/>her "bump."</text:p>
      <text:p text:style-name="P98"/>
      <text:p text:style-name="P145"/>
      <text:p text:style-name="P58">TODAY IN CHRISTIAN HISTORY</text:p>
      <text:p text:style-name="P98"><text:span text:style-name="Strong_20_Emphasis"><text:span text:style-name="T1">1087:</text:span></text:span><text:span text:style-name="Strong_20_Emphasis"><text:span text:style-name="T71"> William I, "The Conqueror" of England in 1066 and founder of several monasteries, dies.</text:span></text:span></text:p>
      <text:p text:style-name="P98"/>
      <text:p text:style-name="P103"/>
      <text:p text:style-name="P66">BIRTHDAY RAP-UP</text:p>
      <text:list xml:id="list6979546988775743916" text:style-name="WW8Num3">
        <text:list-item>
          <text:p text:style-name="P154">comedian (Billy Madison, Happy Gilmore) Adam Sandler <text:span text:style-name="T92">51</text:span></text:p>
        </text:list-item>
        <text:list-item>
          <text:p text:style-name="P154">actress (Little Darlings, TV shows “Family” &amp; “Empty Nest”) Kristy McNichol 5<text:span text:style-name="T93">5</text:span> <text:span text:style-name="T35">(</text:span><text:a xlink:type="simple" xlink:href="http://www.darrenmarlar.com/audio/TV-EmptyNest.mp3" text:style-name="Internet_20_link" text:visited-style-name="Visited_20_Internet_20_Link"><text:span text:style-name="Internet_20_link"><text:span text:style-name="T35">audio clip</text:span></text:span></text:a><text:span text:style-name="T35">)</text:span></text:p>
        </text:list-item>
        <text:list-item>
          <text:p text:style-name="P154">actor (Two Weeks Notice, Four Weddings &amp; A Funeral, Bridget Jones’ Diary) Hugh Grant 5<text:span text:style-name="T93">6</text:span></text:p>
        </text:list-item>
        <text:list-item>
          <text:p text:style-name="P154">actress (Penny Robinson in the original “Lost in Space” TV series) Angela Cartwright 6<text:span text:style-name="T93">5</text:span> <text:span text:style-name="T35">(</text:span><text:a xlink:type="simple" xlink:href="http://www.darrenmarlar.com/audio/TV-LostInSpace.mp3" text:style-name="Internet_20_link" text:visited-style-name="Visited_20_Internet_20_Link"><text:span text:style-name="Internet_20_link"><text:span text:style-name="T35">audio clip</text:span></text:span></text:a><text:span text:style-name="T35">)</text:span></text:p>
        </text:list-item>
        <text:list-item>
          <text:p text:style-name="P154">actor (Batman, Mr. Mom, Beetlejuice, Birdman) Michael Keaton is 6<text:span text:style-name="T93">6</text:span></text:p>
        </text:list-item>
        <text:list-item>
          <text:p text:style-name="P154"><text:span text:style-name="T64">actor (Luke on “The Dukes of Hazzard” TV show) Tom Wopat 6</text:span><text:span text:style-name="T66">7</text:span><text:span text:style-name="T35"> (</text:span><text:a xlink:type="simple" xlink:href="http://www.darrenmarlar.com/audio/TV-DukesOfHazzard.mp3" text:style-name="Internet_20_link" text:visited-style-name="Visited_20_Internet_20_Link"><text:span text:style-name="Internet_20_link"><text:span text:style-name="T35">audio clip</text:span></text:span></text:a><text:span text:style-name="T35">)</text:span></text:p>
        </text:list-item>
        <text:list-item>
          <text:p text:style-name="P99"/>
          <text:p text:style-name="P107"/>
        </text:list-item>
      </text:list>
      <text:p text:style-name="P58">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7">)</text:span></text:p>
      <text:p text:style-name="P148"><text:span text:style-name="Strong_20_Emphasis">1926</text:span> : Jake Carey (<text:a xlink:type="simple" xlink:href="http://www.songfacts.com/artist:the_flamingos.php" office:target-frame-name="_blank" xlink:show="new" text:style-name="Internet_20_link" text:visited-style-name="Visited_20_Internet_20_Link"><text:span text:style-name="Internet_20_link">The Flamingos</text:span></text:a>) </text:p>
      <text:p text:style-name="P148"><text:span text:style-name="Strong_20_Emphasis">1940</text:span> : Joe Negroni (<text:a xlink:type="simple" xlink:href="http://www.songfacts.com/artist:frankie_lymon_and_the_teenagers.php" office:target-frame-name="_blank" xlink:show="new" text:style-name="Internet_20_link" text:visited-style-name="Visited_20_Internet_20_Link"><text:span text:style-name="Internet_20_link">Frankie Lymon and the Teenagers</text:span></text:a>) </text:p>
      <text:p text:style-name="P148"><text:span text:style-name="Strong_20_Emphasis">1941</text:span> : Otis Redding; Born Otis Ray Redding Jr. </text:p>
      <text:p text:style-name="P148"><text:span text:style-name="Strong_20_Emphasis">1941</text:span> : Duffy Power </text:p>
      <text:p text:style-name="P148"><text:span text:style-name="Strong_20_Emphasis">1942</text:span> : Luther Simmons (The Main Ingredient) </text:p>
      <text:p text:style-name="P148"><text:span text:style-name="Strong_20_Emphasis">1944</text:span> : Roger Waters (<text:a xlink:type="simple" xlink:href="http://www.artistfacts.com/detail.php?id=88" office:target-frame-name="_blank" xlink:show="new" text:style-name="Internet_20_link" text:visited-style-name="Visited_20_Internet_20_Link"><text:span text:style-name="Internet_20_link">Pink Floyd</text:span></text:a>) </text:p>
      <text:p text:style-name="P148"><text:span text:style-name="Strong_20_Emphasis">1945</text:span> : Dee Dee Sharp </text:p>
      <text:p text:style-name="P148"><text:span text:style-name="Strong_20_Emphasis">1946</text:span> : <text:a xlink:type="simple" xlink:href="http://www.songfacts.com/search_fact.php?combinedartists=Billy+Preston" office:target-frame-name="_blank" xlink:show="new" text:style-name="Internet_20_link" text:visited-style-name="Visited_20_Internet_20_Link"><text:span text:style-name="Internet_20_link">Billy Preston</text:span></text:a> </text:p>
      <text:p text:style-name="P148"><text:span text:style-name="Strong_20_Emphasis">1946</text:span> : <text:a xlink:type="simple" xlink:href="http://www.songfacts.com/search_fact.php?combinedartists=inez" office:target-frame-name="_blank" xlink:show="new" text:style-name="Internet_20_link" text:visited-style-name="Visited_20_Internet_20_Link"><text:span text:style-name="Internet_20_link">Inez Foxx</text:span></text:a> </text:p>
      <text:p text:style-name="P148"><text:soft-page-break/><text:span text:style-name="Strong_20_Emphasis">1946</text:span> : Doug Ingle (<text:a xlink:type="simple" xlink:href="http://www.artistfacts.com/detail.php?id=220" office:target-frame-name="_blank" xlink:show="new" text:style-name="Internet_20_link" text:visited-style-name="Visited_20_Internet_20_Link"><text:span text:style-name="Internet_20_link">Iron Butterfly</text:span></text:a>) </text:p>
      <text:p text:style-name="P148"><text:span text:style-name="Strong_20_Emphasis">1946</text:span> : Bruce Palmer (<text:a xlink:type="simple" xlink:href="http://www.artistfacts.com/detail.php?id=198" office:target-frame-name="_blank" xlink:show="new" text:style-name="Internet_20_link" text:visited-style-name="Visited_20_Internet_20_Link"><text:span text:style-name="Internet_20_link">Buffalo Springfield</text:span></text:a>) </text:p>
      <text:p text:style-name="P148"><text:span text:style-name="Strong_20_Emphasis">1946</text:span> : Trevor Leslie Oaks (<text:a xlink:type="simple" xlink:href="http://www.songfacts.com/artist:showaddywaddy.php" office:target-frame-name="_blank" xlink:show="new" text:style-name="Internet_20_link" text:visited-style-name="Visited_20_Internet_20_Link"><text:span text:style-name="Internet_20_link">Showaddywaddy</text:span></text:a>) </text:p>
      <text:p text:style-name="P148"><text:span text:style-name="Strong_20_Emphasis">1947</text:span> : Freddy Weller (<text:a xlink:type="simple" xlink:href="http://www.songfacts.com/artist:paul_revere_and_the_raiders.php" office:target-frame-name="_blank" xlink:show="new" text:style-name="Internet_20_link" text:visited-style-name="Visited_20_Internet_20_Link"><text:span text:style-name="Internet_20_link">Paul Revere and the Raiders</text:span></text:a>) </text:p>
      <text:p text:style-name="P148"><text:span text:style-name="Strong_20_Emphasis">1952</text:span> : Dave Stewart (<text:a xlink:type="simple" xlink:href="http://www.songfacts.com/search_fact.php?combinedartists=Eurythmics" office:target-frame-name="_blank" xlink:show="new" text:style-name="Internet_20_link" text:visited-style-name="Visited_20_Internet_20_Link"><text:span text:style-name="Internet_20_link">Eurythmics</text:span></text:a>) </text:p>
      <text:p text:style-name="P148"><text:span text:style-name="Strong_20_Emphasis">1970</text:span> : Macy Gray </text:p>
      <text:p text:style-name="P148"><text:span text:style-name="Strong_20_Emphasis">1970</text:span><text:span text:style-name="Internet_20_link"> : Dray (Das EFX)</text:span></text:p>
      <text:p text:style-name="P97"><text:span text:style-name="Strong_20_Emphasis"><text:span text:style-name="T83"/></text:span></text:p>
      <text:p text:style-name="P97"/>
      <text:p text:style-name="P67">SECRETS OF THE UNIVERSE <text:span text:style-name="T41">(Answering questions that have plagued mankind for minutes!)</text:span></text:p>
      <text:p text:style-name="P121"><text:span text:style-name="Emphasis"><text:span text:style-name="T68">Why is the pipe under your kitchen sink S-shaped?<text:line-break/></text:span></text:span><text:span text:style-name="Emphasis"><text:span text:style-name="T64">Didn't know I had been looking under your kitchen sink, did you? While we commonly refer to that curve in the pipe as "S,' the proper name for it is a "P" trap. You insist it looks like an "S," not a "P?" Complain to City Hall. Anyway, this bend in the pipe, or P trap, is there to create a water seal. It insures that only water, not air fills the pipe below that point. The reason for the water seal is so that you don't get a whiff of what's further down the pipe, if you get my meaning. Especially for those of us with septic systems. The odors from which would not boost your appetite one iota.<text:line-break/></text:span></text:span><text:span text:style-name="Emphasis"><text:span text:style-name="T37">Source: WHY DO DOGS HAVE WET NOSES? By David Feldman </text:span></text:span></text:p>
      <text:p text:style-name="P121"><text:span text:style-name="Emphasis"><text:span text:style-name="T67"/></text:span></text:p>
      <text:p text:style-name="P101"/>
      <text:p text:style-name="P19">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73"/>
      <text:p text:style-name="P21">NEW NEWS KICKERS…</text:p>
      <text:h text:style-name="P81" text:outline-level="1">(<text:span text:style-name="T78">Not posted on weekends and U.S. holidays.</text:span>)</text:h>
      <text:p text:style-name="Standard"/>
      <text:p text:style-name="Standard"/>
      <text:p text:style-name="P20">NEWS KICKER EVERGREENS…</text:p>
      <text:h text:style-name="P81" text:outline-level="1">(<text:span text:style-name="T78">Not posted on weekends and U.S. holidays.</text:span>)</text:h>
      <text:p text:style-name="Standard"/>
      <text:p text:style-name="Standard"/>
      <text:p text:style-name="Standard"/>
      <text:p text:style-name="P58">AS THE JUNGLE TURNS</text:p>
      <text:h text:style-name="P152" text:outline-level="1"><text:span text:style-name="Internet_20_link"><text:span text:style-name="T27">(</text:span></text:span><text:span text:style-name="Internet_20_link"><text:span text:style-name="T28">Not </text:span></text:span><text:span text:style-name="Internet_20_link"><text:span text:style-name="T34">updated</text:span></text:span><text:span text:style-name="Internet_20_link"><text:span text:style-name="T28"> on weekends and U.S. holidays.</text:span></text:span><text:span text:style-name="Internet_20_link"><text:span text:style-name="T27">)</text:span></text:span></text:h>
      <text:p text:style-name="P71"><text:a xlink:type="simple" xlink:href="http://www.darrenmarlar.com/audio/AsTheJungleTurns/MMJJ0152.mp3" text:style-name="Internet_20_link" text:visited-style-name="Visited_20_Internet_20_Link"><text:span text:style-name="Internet_20_link"><text:span text:style-name="T52">CLICK HERE</text:span></text:span></text:a><text:span text:style-name="T51"> </text:span><text:span text:style-name="T52">TO DOWNLOAD</text:span><text:span text:style-name="T55"> </text:span><text:span text:style-name="T58">MON</text:span><text:span text:style-name="T56">DAY</text:span><text:span text:style-name="T54">’S EPISODE</text:span></text:p>
      <text:p text:style-name="P96">OPEN: And now, FancyMonkey.com, (Show Name), and (Station Call Letters) bring you As the Jungle Turns!</text:p>
      <text:p text:style-name="P96">Last time, Millard the Monkey – driven to the edge of madness for not being able to do anything better than Mozart (Steve Mozart, that is) – decided he’d had enough. <text:s/>He charted a flight with Jean Claude the flying squirrel’s plane to leave the jungle for places unknown…</text:p>
      <text:p text:style-name="P96"/>
      <text:p text:style-name="P96">CLOSE: Well, if Millard’s envy, jealousy, and hatred of Mozart doesn’t kill him, Jean Claude’s flying very well may! <text:s/>Where in the world can Millard relocate to get away from Steve Mozart? <text:s/>Tune in again next time, As the Jungle Turns!</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6"> us and ask about “Jungle Jam &amp; Friends the Radio Show” usage.</text:span></text:p>
      <text:p text:style-name="P15"/>
      <text:p text:style-name="P15"/>
      <text:p text:style-name="P58">MOMENT OF DUH</text:p>
      <text:p text:style-name="P133">A man accidentally triggers a Moment of Duh.</text:p>
      <text:p text:style-name="P126"><text:span text:style-name="Strong_20_Emphasis"><text:span text:style-name="T71">In what could bring new meaning to the term 'triggering your memory,' a Russian gun shop owner has been hospitalized after he demonstrated a gun's trigger action by pretending to shoot himself in the head. As you may have guessed by now, he forgot the gun was loaded. He escaped instant death only because the gun was loaded with rubber bullets, although he was hospitalized with serious injuries.  ***MARLAR: On a side-note, I personally HAVE been shot… with a rubber bullet.  Without going into the lengthy details, let me tell you that it is excruciatingly painful. </text:span></text:span></text:p>
      <text:p text:style-name="P101"/>
      <text:p text:style-name="P98"/>
      <text:p text:style-name="P33"><text:span text:style-name="T11">TOP TEN</text:span><text:span text:style-name="T52"> </text:span></text:p>
      <text:p text:style-name="P133">TOP TEN DATING TIPS FOR MEN</text:p>
      <text:p text:style-name="P133">There are LOTS of ways to ruin a date. Here are a few things NOT to say on a date...</text:p>
      <text:p text:style-name="P148"><text:soft-page-break/>10.  I really don't like this restaurant that much, but I wanted to use this 2-for-1 coupon before it expired.</text:p>
      <text:p text:style-name="P148">9. I refuse to get cable. That's how they keep tabs on you.</text:p>
      <text:p text:style-name="P148">8. People say I remind them of Eddie Haskell.</text:p>
      <text:p text:style-name="P148">7. I used to come here all the time with my ex.</text:p>
      <text:p text:style-name="P148">6. I never said you NEED a nose job. I just said it wouldn't hurt to consider it.</text:p>
      <text:p text:style-name="P148">5. Could you excuse me? My cat gets lonely if he doesn't hear my voice on the answering machine every hour.</text:p>
      <text:p text:style-name="P148">4. I like clay. It's mushy.</text:p>
      <text:p text:style-name="P148">3. I really feel that I've grown in the past few years. Used to be I wouldn't have given someone like you a second look.</text:p>
      <text:p text:style-name="P148">2. And I won that trophy in the inter-fraternity belching contest.</text:p>
      <text:p text:style-name="P148">1. It's been tough, but I've come to accept that most people I date just won't be as smart as I am.</text:p>
      <text:p text:style-name="P140"/>
      <text:p text:style-name="P87"/>
      <text:p text:style-name="P58">THE FILES OF LAW &amp; DISORDER</text:p>
      <text:p text:style-name="P133">A thief’s conscience gets the better of him in today’s files of Law &amp; Disorder!</text:p>
      <text:p text:style-name="P160"/>
      <text:p text:style-name="P159">FILE #1: A repentant thief has returned a laptop he stole from a computer shop after a salesman stumbled and broke his arm while chasing the bandit in the western town of Koblenz, Berlin police say.  "I'm sorry," the thief said as he handed the laptop back to the clerk, according to Koblenz police. The thief had seen the clerk trip on the sidewalk and cry out in pain at his broken arm. After returning the computer the thief ran off, police said.</text:p>
      <text:p text:style-name="P159"/>
      <text:p text:style-name="P159">FILE #2: Paul Michael Callahan was a bank robber in search of a bank, according to police. He allegedly tried to rob a copy shop at Boston University thinking it was a bank.  Boston police said he walked into the shop and passed a note to a store employee asking for money. When he was told the shop wasn't a bank, Callahan asked for directions to the nearest Fleet bank branch, police said.  About 40 minutes later, he allegedly robbed a Fleet branch — but came away with less than $200.  Later in the day, Callahan allegedly held up a Citizen's Bank, making off with $2,500. But a bright red dye pack exploded as he fled in his truck, which got a flat tire not far away.  In a last-ditch effort to get away, police said Callahan, covered in red dye, abandoned his truck and ran to a gas station, where he asked a customer there to use his cell phone. He wanted to report his truck stolen.  Police found Callahan, 32, hiding in the gas station. He is scheduled to be arraigned on an armed robbery charge. More charges may follow, according to police.</text:p>
      <text:p text:style-name="P159"/>
      <text:p text:style-name="P159">FILE #3: Thomas Waldie of Glasgow, Scotland, was jailed for eight years for stabbing his twin brother John and puncturing his lung. Thomas had recently gotten an early release from a life prison sentence for a 1987 stabbing. Then he got into a vicious brawl with his twin John, himself a recently-released convicted double killer, over a Mars Bar.</text:p>
      <text:p text:style-name="P159"/>
      <text:p text:style-name="P161">STRANGE LAW: In Iowa, state law forbids any establishment from charging admission to see a one-armed piano player. </text:p>
      <text:p text:style-name="P101"/>
      <text:p text:style-name="P104"/>
      <text:p text:style-name="P58">THIS IS YOUR BRAIN ON DRUGS</text:p>
      <text:p text:style-name="P18">“<text:span text:style-name="T77">This Is Your Brain On Drugs” is </text:span>about people doing dumb things under the influence, but addiction is no laughing matter. <text:s/><text:span text:style-name="T76">I</text:span>f you or someone you know needs help, there’s a toll free number you can call 1-800-438-0380. <text:s/><text:span text:style-name="T75">That’s t</text:span>he Addiction Hope and Help Line <text:span text:style-name="T75">at 1</text:span>-800-438-0380.</text:p>
      <text:p text:style-name="P133">Bribing your way out of a drunk driving conviction only works if you’re not thinking with a brain that is drunk!</text:p>
      <text:p text:style-name="P101">Police in Iowa City say a man tried to buy his way out of a drunken driving bust with sandwiches. <text:s/>Mark Booth offered free subs in exchange for being let go. The officer declined. ***MARLAR: Maybe he should’ve tried doughnuts.</text:p>
      <text:p text:style-name="P104"/>
      <text:p text:style-name="P104"/>
      <text:p text:style-name="P75"><text:span text:style-name="T13">PHONER PHUN</text:span><text:span text:style-name="T53"> </text:span></text:p>
      <text:p text:style-name="P98">It’s <text:span text:style-name="T35">Wonderful Weirdos Day</text:span>. <text:s/>Who is the weirdest person in your family? <text:s/>What makes that person such a wonderful weirdo? <text:s/></text:p>
      <text:p text:style-name="P98"/>
      <text:p text:style-name="P108"/>
      <text:p text:style-name="P58">BIBLE BRAIN BUSTER!</text:p>
      <text:p text:style-name="P122"><text:span text:style-name="T68">QUESTION: Who was put in prison as a political enemy of the Philistines?</text:span><text:span text:style-name="T1"><text:line-break/></text:span>ANSWER: Samson (Judges 16:24)</text:p>
      <text:p text:style-name="P124"/>
      <text:p text:style-name="P94"/>
      <text:p text:style-name="P58">QUESTION IMPOSSIBLE</text:p>
      <text:p text:style-name="P133">QUESTION: If you counted 24 hours a day, how long would it take you to reach one trillion?</text:p>
      <text:p text:style-name="P121">ANSWER: It would take 31,688 years to reach one trillion.</text:p>
      <text:p text:style-name="P123"><text:soft-page-break/></text:p>
      <text:p text:style-name="P95"/>
      <text:p text:style-name="P58">TRUE OR FALSE</text:p>
      <text:p text:style-name="P1"><text:span text:style-name="T4">Pay attention! <text:s/>If our next player doesn’t answer all ten T/F questions correctly we start all over from question #1! <text:s/>First person to answer question #10 correctly is our winner!</text:span> </text:p>
      <text:p text:style-name="P125"/>
      <text:p text:style-name="P148">1. The oldest piano still in existence was built in 1520. <text:s/>(False - 1720)</text:p>
      <text:p text:style-name="P148"/>
      <text:p text:style-name="P148">2. USA Today went on sale in 1972. <text:s/>(False - September 15, 1982. The paper was ridiculed by critics as "McPaper" and "News McNuggets," but is still in wide circulation.)</text:p>
      <text:p text:style-name="P148"/>
      <text:p text:style-name="P148">3. Grapes explode when you put them in the microwave. (True)</text:p>
      <text:p text:style-name="P148"/>
      <text:p text:style-name="P148">4. Thomas Edison got a patent for making concrete furniture. <text:s/>(True. <text:s/>He also got a patent for a cigar which was supposed to burn forever)</text:p>
      <text:p text:style-name="P148"/>
      <text:p text:style-name="P148">5. The amount of tropical rain forest cut down each year is an area the size of Deleware. <text:s/>(False - Tennessee) </text:p>
      <text:p text:style-name="P148"/>
      <text:p text:style-name="P148">6. The Phillips-head screwdriver was invented in Michigan. <text:s/>(False - Oregon) </text:p>
      <text:p text:style-name="P148"/>
      <text:p text:style-name="P148">7. A large flawless emerald is worth more than large flawless diamond. (True)</text:p>
      <text:p text:style-name="P148"/>
      <text:p text:style-name="P148">8. The most sensitive finger is the thumb. (False - the forefinger) </text:p>
      <text:p text:style-name="P148"/>
      <text:p text:style-name="P148">9. An average human drinks about 16, 000 gallons of water in a lifetime. (True)</text:p>
      <text:p text:style-name="P148"/>
      <text:p text:style-name="P97">10. An average human scalp has 100,000 hairs. (True)</text:p>
      <text:p text:style-name="P97"/>
      <text:p text:style-name="P109"/>
      <text:p text:style-name="P58">TABLOID MATCH GAME</text:p>
      <text:p text:style-name="P57"><text:span text:style-name="T16">You have to match the blank in the tabloid headline with the word or phrase that has been removed!</text:span><text:span text:style-name="T52"> </text:span></text:p>
      <text:p text:style-name="P136">TOY STORY 4 WILL BE ________ (RATED R)</text:p>
      <text:p text:style-name="P119">In a bold move, Pixar has confirmed that the popular media franchise “Toy Story” will see its next film rated “R.” The news has shocked the film industry and parents of the demographic once targeted for the adventures of Buzz Lightyear, Woody and the rest of the gang. Few details have emerged, but one rumor suggests that the story follows Andy into his steamy and exploratory college years. <text:s/>The films so far have been anything but adult-centered. Though Pixar films are known for appealing to a wide range of moviegoers with its all-resonant themes of bravery, friendship and celebration of nostalgia, this seems to be the first computer-animated film series — and certainly the first from Pixar — to so abruptly dive deep into the world explicit and crude-humored narrative.</text:p>
      <text:p text:style-name="P127"/>
      <text:p text:style-name="P128"/>
      <text:p text:style-name="Standard"><text:span text:style-name="T11">THE WAY TOO EARLY IN THE MORNING TO UNDERSTAND THE PUNCHLINE EVEN AFTER TWO CUPS OF COFFEE JOKE OF THE DAY</text:span><text:span text:style-name="T51"> </text:span></text:p>
      <text:p text:style-name="P133">JOKE #1</text:p>
      <text:p text:style-name="P125">Five-year-old Becky answered the door when the census taker came by. <text:s/>She told the census taker that her daddy was a doctor and wasn't home, because he was performing an appendectomy.<text:line-break/>"My," said the census taker, "that sure is a big word for such a little girl. Do you know what it means?"<text:line-break/>"Sure!" she said cheerfully. "Fifteen hundred bucks, and that doesn't even include the anesthesiologist!"</text:p>
      <text:p text:style-name="P125"/>
      <text:p text:style-name="P134">JOKE #2</text:p>
      <text:p text:style-name="P114">Checking out of the grocery store, Ellen noticed that the bag boy was eyeing her two adopted children curiously. They often draw scrutiny, since her son is a blond Russian, while her daughter has shiny black Haitian skin.  The boy continued staring as he carried the groceries to the car.  Finally, he asked. "Those your kids?"  </text:p>
      <text:p text:style-name="P114">"Yes, they are!" Ellen answered proudly.  "They adopted?" he asked.  </text:p>
      <text:p text:style-name="P114">"Yes," she replied.  </text:p>
      <text:p text:style-name="P114">"I thought so," he concluded. "I figured you're too old to have kids that small."</text:p>
      <text:p text:style-name="P114"/>
      <text:p text:style-name="P134">JOKE #3</text:p>
      <text:p text:style-name="P114">Walking through the hallways at the middle school where I work, I saw a new substitute teacher standing outside his classroom with his forehead against a locker. I heard him mutter, "How did you get yourself into this?" </text:p>
      <text:p text:style-name="P114"><text:soft-page-break/>Knowing that he was assigned to a difficult class, I tried to offer moral support. "Are you okay?" I asked. "Can I help?" </text:p>
      <text:p text:style-name="P114">He lifted his head and replied, "I'll be fine as soon as I get this kid out of his locker."</text:p>
      <text:p text:style-name="P114"/>
      <text:p text:style-name="P88"/>
      <text:p text:style-name="P16">USELESS FACTS</text:p>
      <text:p text:style-name="P148">Research shows that 57% of home-cooked dinners in America have no vegetables!  ***Yeah, but if you’re eating steak – cows <text:span text:style-name="T35">eat</text:span> vegetables, you’re eating the <text:span text:style-name="T35">cow</text:span>, so it all works out.  </text:p>
      <text:p text:style-name="P148"/>
      <text:p text:style-name="P148">The first Olympic games only had one event - a foot race.  ***We should go back to that – it’d be nice to cut down Olympic TV coverage to the amount of time it would take to run a 100-yard-dash.  </text:p>
      <text:p text:style-name="P148"/>
      <text:p text:style-name="P109"/>
      <text:p text:style-name="P58">FEATURED FUNNIES</text:p>
      <text:p text:style-name="P135">"10 QUESTIONS"</text:p>
      <text:p text:style-name="P149">Our local paper runs a popular column called "10 Questions" that spotlights people who live in our community. </text:p>
      <text:p text:style-name="P149">In addition to the usual inquiries about occupation and age, people are asked the questions that give a snapshot look of their personalities. </text:p>
      <text:p text:style-name="P149">Recently one woman was asked, "What's the 'strangest' thing you ever bought?" </text:p>
      <text:p text:style-name="P149">She answered, "Dog toothpaste." </text:p>
      <text:p text:style-name="P149">Next question, "What is the 'most common' thing people say to you?" </text:p>
      <text:p text:style-name="P149">Her answer: "Where did you get such white teeth?"</text:p>
      <text:p text:style-name="P105"/>
      <text:p text:style-name="P89"/>
      <text:p text:style-name="P74"><text:span text:style-name="T12">IT MUST </text:span><text:span text:style-name="T11">BE TRUE BECAUSE I HEARD IT ON THE RADIO!</text:span></text:p>
      <text:p text:style-name="P135">HER NAUSEA WILL GO ON</text:p>
      <text:p text:style-name="P135">Coming up, a very unusual way to get someone to recovery quickly from paralysis! </text:p>
      <text:p text:style-name="P129">Imagine suffering from botulism paralysis. When you recover, you're completely aware of everything around you. You can hear, smell, see, all your senses are completely intact. The only problem is that you're totally paralyzed for quite some time as you recover. This is what happened to one woman not long ago. Someone told the hospital staff that the woman liked Celine Dion songs... so the hospital played her music non-stop for two weeks, hoping it would speed along the woman's recovery. When the paralysis left the woman one of the first joys she experienced was <text:span text:style-name="T35">stopping</text:span> the music because she, in fact, hated Celine Dion's music.</text:p>
      <text:p text:style-name="P130"/>
      <text:p text:style-name="P100"/>
      <text:p text:style-name="P60">INSPIRATIONAL INSPIRATION</text:p>
      <text:p text:style-name="P138"><text:span text:style-name="T1">ALL THE TIME IN THE WORLD<text:line-break/></text:span>While at the park one day, a woman sat down next to a man on a bench near a playground. "That's my son over there," she said, pointing to a little boy in a red sweater who was gliding down the slide.<text:line-break/>"He's a fine looking boy," the man said. "That's my son on the swing in the blue sweater." Then, looking at his watch, he called to his son. "What do you say we go, Todd?"<text:line-break/>Todd pleaded, "Just five more minutes, Dad. Please? Just five more minutes." The man nodded and Todd continued to swing to his heart's content.<text:line-break/>Minutes passed and the father stood and called again to his son. "Time to go now?"<text:line-break/>Again Todd pleaded, "Five more minutes, Dad. Just five more minutes." The man smiled and said, "O.K."<text:line-break/>"My, you certainly are a patient father," the woman responded. <text:line-break/>The man smiled and then said, "My older son Tommy was killed by a drunk driver last year while he was riding his bike near here. I never spent much time with Tommy and now I'd give anything for just five more minutes with him. I've vowed not to make the same mistake with Todd. He thinks he has five more minutes to swing. The truth is, I get five more minutes to watch him play."</text:p>
      <text:p text:style-name="P111"/>
      <text:p text:style-name="P110"/>
      <text:p text:style-name="P17">DRIVE TIME DEVOTIONAL</text:p>
      <text:p text:style-name="P137">A PEOPLE COMPANY</text:p>
      <text:p text:style-name="P135"><text:span text:style-name="T44">READ</text:span><text:span text:style-name="T35">: </text:span><text:a xlink:type="simple" xlink:href="http://bible.gospelcom.net/bible?language=english&amp;version=NIV&amp;passage=Ephesians+6%3A1-9" office:target-frame-name="_new" xlink:show="replace" text:style-name="Internet_20_link" text:visited-style-name="Visited_20_Internet_20_Link"><text:span text:style-name="Internet_20_link"><text:span text:style-name="T35">Ephesians 6:1-9</text:span></text:span></text:a><text:span text:style-name="T35"> <text:line-break/></text:span><text:span text:style-name="T44">Be obedient to those who are your masters. —Ephesians 6:5</text:span><text:span text:style-name="T35"><text:line-break/></text:span></text:p>
      <text:p text:style-name="P135"><text:span text:style-name="T72">My brother worked 42 years for the Herman Miller Furniture Company. At his retirement dinner he said, “This is my company. Where else could a production worker like me participate in the management of the company?” What had instilled this kind of loyalty? In part, it was the leadership of D. J. De Pree, longtime president of the company.<text:line-break/>One day a worker in the plant died suddenly. When Mr. De Pree visited his widow, she told him of her husband’s poetry and of his witnessing to the night watchman. This impressed De Pree with the value of each of the workers in </text:span><text:soft-page-break/><text:span text:style-name="T72">his plant. From then on, his attitude toward the business changed. “I realized,” he said, “that the manufacturer’s first priority was to make his product the best he could for the one who would use it; the second was the man in the factory who made it; and the third was the ownership.”<text:line-break/>This attitude is rooted in Scripture. Christians in labor and in management all work for one Master. Employees must therefore serve with diligence. Management must do the same—with two additions. They must be fair and just (Col. 4:1) and must not threaten (Eph. 6:9).<text:line-break/>Integrity, concern for others, and mutual respect make any company a people company. —Dennis J. De Haan</text:span><text:line-break/></text:p>
      <text:p text:style-name="P137">When integrity and people rate higher than pay and profits, everyone profits!</text:p>
      <text:p text:style-name="P105"/>
      <text:p text:style-name="P105"/>
      <text:h text:style-name="P92" text:outline-level="1"><text:span text:style-name="T3">LEFTOVERS</text:span><text:span text:style-name="T2"> </text:span></text:h>
      <text:p text:style-name="P135">DECAF PLANTS</text:p>
      <text:p text:style-name="P135">Coming soon... plants with no caffeine.  Better get plenty of sleep in the future!</text:p>
      <text:p text:style-name="P113">There may have made a huge breakthrough when it comes to making decaffeinated coffee. A group of scientists believe they are on the way to breeding coffee plants that actually produce "decaf". Coffee plants that contain no caffeine could be a reality! Scientists have succeeded in cloning the gene responsible for an enzyme crucial to the synthesis of caffeine in both coffee and tea. By blocking the gene, caffeine-free coffee and tea can be grown.  ***MARLAR: The decaffeinated plants are the ones that look sleepy.</text:p>
      <text:p text:style-name="P111"/>
      <text:p text:style-name="P100"/>
      <text:p text:style-name="P62"><text:span text:style-name="T70">LIFE...</text:span> LIVE IT</text:p>
      <text:p text:style-name="P132">ANOTHER HELPING OF BACON-WRAPPED CHOCOLATE COVERED BAGELS, PLEASE!</text:p>
      <text:p text:style-name="P132">Wouldn’t it be great if those foods you were told were bad for you turned out to actually be good for you?</text:p>
      <text:p text:style-name="P149">(<text:span text:style-name="T36">Sun</text:span>) Forget everything you've heard about those "unhealthy" foods like chocolate, popcorn and pizza. They're good for you, experts say. So are many other forbidden foods. Enjoy these not-so-sinful pleasures - guilt-free: </text:p>
      <text:list xml:id="list9202675480781774244" text:style-name="WW8Num5">
        <text:list-item>
          <text:p text:style-name="P150"><text:span text:style-name="T39">BACON</text:span> -- Sure it contains fat. But it's also one of the best sources of iron you can put into your body. It's packed with muscle-building protein and loaded with B vitamins thiamin and riboflavin. </text:p>
        </text:list-item>
        <text:list-item>
          <text:p text:style-name="P150"><text:span text:style-name="T39">PIZZA</text:span> -- The cooked tomatoes and tomato sauce in America's favorite fast food are a source of one of the most powerful antioxidants known to man - lycopene, which fights cancer and slashes heart disease risk, Harvard researchers say. One eye-opening study found people who ate pizza once a week cut their cancer risk in half. </text:p>
        </text:list-item>
        <text:list-item>
          <text:p text:style-name="P150"><text:span text:style-name="T39">DARK CHOCOLATE</text:span> -- Fights cancer better than green tea, studies show. It also prevents heart disease. A study of Harvard graduates found people who were "chocoholics" lived longer. </text:p>
        </text:list-item>
        <text:list-item>
          <text:p text:style-name="P150"><text:span text:style-name="T39">POPCORN</text:span> -- Mayo Clinic researchers call it "a quality carbohydrate high in fiber and low in calories." Best to pop in a mono-unsaturated fat like canola or olive oil. </text:p>
        </text:list-item>
        <text:list-item>
          <text:p text:style-name="P150"><text:span text:style-name="T39">BAGELS</text:span> -- Ball State University researchers found the disk-shaped treats provided cyclists with as much energy as granola bars. </text:p>
        </text:list-item>
      </text:list>
      <text:p text:style-name="P131"/>
      <text:p text:style-name="P100"/>
      <text:p text:style-name="P65">JUST FOR FUN</text:p>
      <text:p text:style-name="P135">GOOD WORKING' FOR A GOOD LOOKING' BOSS</text:p>
      <text:p text:style-name="P135">Got a handsome boss?  Be careful... you might end up working extra hours for no pay!</text:p>
      <text:p text:style-name="P102"><text:span text:style-name="apple-style-span"><text:span text:style-name="T64">Find yourself working extra hours, maybe even without any extra pay? It could be because of the way your boss looks. According to a new survey from Italy, workers there are more willing to work overtime, even without extra pay, if their boss is a handsome man. The study among 350 firms found that both male and female workers were less likely to ask for pay rises and more ready to tolerate stress if the boss was good-looking. The report suggested that the phenomenon was unique to Italy, a country where most bosses are male too.  ***MARLAR: And I keep trying to leave early.  What do you think that means?</text:span></text:span></text:p>
      <text:p text:style-name="P105"/>
      <text:p text:style-name="P105"/>
      <text:p text:style-name="P70">FUN LIST</text:p>
      <text:p text:style-name="P135">RESUMES</text:p>
      <text:p text:style-name="P135">The following are a few gems taken from actual resumes:</text:p>
      <text:list xml:id="list114428741614234" text:continue-list="list6979546988775743916" text:style-name="WW8Num3">
        <text:list-item>
          <text:p text:style-name="P151">"I don't require prescription drugs."</text:p>
        </text:list-item>
        <text:list-item>
          <text:p text:style-name="P151">"I am extremely loyal to my present firm, so please don't let them know of my immediate availability."</text:p>
        </text:list-item>
        <text:list-item>
          <text:p text:style-name="P151">"Qualifications: I am a man filled with passion and integrity, and I can act on short notice."</text:p>
        </text:list-item>
        <text:list-item>
          <text:p text:style-name="P151">"I'm a class act and do not come cheap."</text:p>
        </text:list-item>
        <text:list-item>
          <text:p text:style-name="P151">"Note: Please don't misconstrue my 14 jobs as 'job-hopping'. I have never quit a job."</text:p>
        </text:list-item>
        <text:list-item>
          <text:p text:style-name="P151">"Number of dependents: 40."</text:p>
        </text:list-item>
        <text:list-item>
          <text:p text:style-name="P151"><text:soft-page-break/>"Marital Status: Often. Children: Various."</text:p>
        </text:list-item>
        <text:list-item>
          <text:p text:style-name="P112">"Here are my qualifications for you to overlook."</text:p>
        </text:list-item>
      </text:list>
      <text:p text:style-name="P105"/>
      <text:p text:style-name="P106"/>
      <text:p text:style-name="P58">MORE SHOW PREP STUFF...</text:p>
      <text:p text:style-name="P137">STICKY SITUATION</text:p>
      <text:p text:style-name="P137">Aunt Jemima is destroying books in Tacoma, Washington!</text:p>
      <text:p text:style-name="P141">Police are on the lookout for Aunt Jemima in Tacoma, Washington. It appears the lady has hit five libraries in the city, pouring maple syrup into the late-night book drops, destroying over $10,000 in books, video tapes, and CDs! Okay, maybe it's not Aunt Jemima herself, but someone using her syrup. Or Log Cabin syrup. Regardless, somebody's really causing a maple mess! Library spokesperson David Domkoski says vandalizing library books is nothing new, but he's never seen anything that compares to this. "This has been the most damaging action anyone has done to us," he said. Police are following leads and encouraging residents to be on the lookout for suspicious activity. In the meantime, all library book drops have been closed indefinitely. ***MARLAR: What a waste... of syrup.</text:p>
      <text:p text:style-name="P120"/>
      <text:p text:style-name="P91"/>
      <text:p text:style-name="P58">OTHER STUFF I WANT TO CRAM INTO TODAY’S PREP</text:p>
      <text:h text:style-name="P82" text:outline-level="1">(<text:span text:style-name="T78">Not posted on weekends and U.S. holidays.</text:span>)</text:h>
      <text:p text:style-name="Standard"/>
      <text:p text:style-name="Standard"/>
      <text:p text:style-name="Standard"/>
      <text:h text:style-name="P84" text:outline-level="1">SOUL-GLO</text:h>
      <text:h text:style-name="P83" text:outline-level="1"><text:span text:style-name="T7">(</text:span><text:span text:style-name="T85">Feel-good stories! Only posted as new stories come available. <text:s/>Not posted on weekends and U.S. holidays.</text:span><text:span text:style-name="T7">)</text:span></text:h>
      <text:p text:style-name="Standard"/>
      <text:p text:style-name="Standard"/>
      <text:p text:style-name="Standard"/>
      <text:h text:style-name="P85" text:outline-level="1">TOTALLY OUTRAGEOUS!</text:h>
      <text:p text:style-name="Standard"><text:span text:style-name="T8">(</text:span><text:span text:style-name="T9">Only posted as stories come available. <text:s/>Not posted on weekends and U.S. holidays.</text:span><text:span text:style-name="T8">)</text:span><text:span text:style-name="T79"><text:line-break/></text:span></text:p>
      <text:p text:style-name="Standard"/>
      <text:p text:style-name="Standard"/>
      <text:h text:style-name="P86" text:outline-level="1">AND I LEAVE YOU WITH THIS THOUGHT</text:h>
      <text:p text:style-name="P139">God loves everyone, but probably prefers "fruits of the spirit" over "religious nuts!"</text:p>
      <text:p text:style-name="P100"/>
      <text:p text:style-name="P90"/>
      <text:p text:style-name="P59">THE TICKET Movie Reviews with MARIE ASNER</text:p>
      <text:p text:style-name="P14"><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Standard"/>
      <text:p text:style-name="P53"><text:span text:style-name="Strong_20_Emphasis"><text:span text:style-name="T42">SEPTEMBER 08, 2017...</text:span></text:span></text:p>
      <text:p text:style-name="Standard"> </text:p>
      <text:p text:style-name="Standard"><text:span text:style-name="Strong_20_Emphasis">IT</text:span>---Stephen King wrote two thrillers that really caught my interest.  One is “Pet Semetary” and the other is “IT.”  A friend of mine did “IT” for Talking Books and used semi-liquid gelatin, slowly poured, as the monster going through the sewers. The basic story here, is about a monster, who poses as a clown. People disappear over the years on a regular basis, and what is going on?  It is up to a group of teens to figure things out and plot out what to do. In an earlier film adaptation, Tim Curry played the monster with chilling effect.  Now, it is Bill Skarsgard who dons the clown clothes and stalks the town. Jaeden Lieberher is the leader of the teen group, with Sophia Lillis, Finn Wolfhard, Jack Dylan Grazer, Jeremy Ray Taylor and Chosen Jacobs as the rest of his team. The kids work together well because they are “different” from the other kids in town and teased for it. “Different” being short in stature or overweight. “IT” will bring goosebumps and though it depicts teens, the story is intense. “IT” is rated PG 13. Rating of 3 for fans.</text:p>
      <text:p text:style-name="Standard"> </text:p>
      <text:p text:style-name="Standard"><text:span text:style-name="Strong_20_Emphasis">9/11</text:span>---(opening date may be changed) This film is adapted from Patrick James Carson’s play “Elevator” and concerns five people trapped in an elevator during the 9/11 attack. What a situation to be in. Tension builds. The cast includes Charlie Sheen, Jacqueline Bisset, Whoopi Goldberg and Gina Gershon. “9/11” is rated R. Rating of 3 for fans.</text:p>
      <text:p text:style-name="Standard"> </text:p>
      <text:p text:style-name="Standard"><text:span text:style-name="Strong_20_Emphasis">Rebel In The Rye</text:span>---Nicholas Hoult has the lead role of author J. D. Salinger and his young career life before writing “Catcher In The Rye.” Zoey Deutch plays Oona O’Neill, his girlfriend, who is the daughter of Eugene O’Neill. Also in the cast are Kevin Spacey and Sarah Paulson. “Rebel In The Rye” is rated PG 13. No rating.</text:p>
      <text:p text:style-name="Standard"> </text:p>
      <text:p text:style-name="P53"><text:span text:style-name="Strong_20_Emphasis"><text:span text:style-name="T42">SEPTEMBER 15, 2017...</text:span></text:span></text:p>
      <text:p text:style-name="Standard"> </text:p>
      <text:p text:style-name="Standard"><text:soft-page-break/><text:span text:style-name="Strong_20_Emphasis">American Assassin</text:span> is adapted from the Vince Flynn novel and stars Michael Keaton as a military trainer.</text:p>
      <text:p text:style-name="Standard"> </text:p>
      <text:p text:style-name="Standard"><text:span text:style-name="Strong_20_Emphasis">Brad’s Status</text:span> stars Ben Stiller as an insecure man who thinks he doesn't mix well with friends.</text:p>
      <text:p text:style-name="Standard"> </text:p>
      <text:p text:style-name="Standard"><text:span text:style-name="Strong_20_Emphasis">mother!</text:span> has Jennifer Lawrence and Javier Barden dealing with unwelcome visitors.</text:p>
      <text:p text:style-name="Standard"><text:line-break/># # # # #</text:p>
      <text:p text:style-name="Standard"><text:span text:style-name="Strong_20_Emphasis"/></text:p>
      <text:p text:style-name="Standard"><text:span text:style-name="T15">WARNING:</text:span><text:span text:style-name="T23">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Arial" svg:font-family="Arial"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08T11:44:16.547972000</dc:date>
    <meta:print-date>2016-03-03T09:44:00</meta:print-date>
    <meta:editing-cycles>3269</meta:editing-cycles>
    <meta:editing-duration>P167DT17H47M10S</meta:editing-duration>
    <meta:generator>LibreOffice/5.2.6.2$MacOSX_X86_64 LibreOffice_project/a3100ed2409ebf1c212f5048fbe377c281438fdc</meta:generator>
    <meta:document-statistic meta:table-count="0" meta:image-count="0" meta:object-count="0" meta:page-count="11" meta:paragraph-count="249" meta:word-count="5486" meta:character-count="32206" meta:non-whitespace-character-count="26850"/>
  </office:meta>
</office:document-meta>
</file>