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Helvetica1" svg:font-family="Helvetica"/>
    <style:font-face style:name="Times New Roman Baltic" svg:font-family="'Times New Roman Baltic'"/>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4e1148"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fo:font-style="italic" fo:font-weight="bold" style:font-style-asian="italic" style:font-weight-asian="bold" style:font-style-complex="italic" style:font-weight-complex="bold"/>
    </style:style>
    <style:style style:name="P7" style:family="paragraph" style:parent-style-name="Standard">
      <style:text-properties fo:color="#ff0000" style:text-underline-style="solid" style:text-underline-width="auto" style:text-underline-color="font-color" fo:font-weight="bold" style:font-weight-asian="bold" style:font-weight-complex="bold"/>
    </style:style>
    <style:style style:name="P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1709b2d9" officeooo:paragraph-rsid="1709b2d9" style:font-style-asian="italic" style:font-weight-asian="bold" style:font-style-complex="italic" style:font-weight-complex="bold"/>
    </style:style>
    <style:style style:name="P1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2" style:family="paragraph" style:parent-style-name="Standard">
      <style:text-properties officeooo:paragraph-rsid="0a60cabd"/>
    </style:style>
    <style:style style:name="P13" style:family="paragraph" style:parent-style-name="Standard">
      <style:text-properties officeooo:paragraph-rsid="10b70081"/>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normal" officeooo:rsid="14a492dc" officeooo:paragraph-rsid="14a492dc" style:font-weight-asian="normal" style:font-weight-complex="normal"/>
    </style:style>
    <style:style style:name="P16" style:family="paragraph" style:parent-style-name="Standard">
      <style:text-properties fo:font-weight="normal" officeooo:rsid="1709b2d9" officeooo:paragraph-rsid="1709b2d9" style:font-weight-asian="normal" style:font-weight-complex="normal"/>
    </style:style>
    <style:style style:name="P17" style:family="paragraph" style:parent-style-name="Standard">
      <style:text-properties fo:font-weight="normal" officeooo:rsid="1709b2d9" officeooo:paragraph-rsid="17203e4a" style:font-weight-asian="normal" style:font-weight-complex="normal"/>
    </style:style>
    <style:style style:name="P18" style:family="paragraph" style:parent-style-name="Standard">
      <style:text-properties fo:font-weight="normal" officeooo:rsid="1709b2d9" officeooo:paragraph-rsid="17375918" style:font-weight-asian="normal" style:font-weight-complex="normal"/>
    </style:style>
    <style:style style:name="P19" style:family="paragraph" style:parent-style-name="Standard">
      <style:text-properties officeooo:paragraph-rsid="1737f93b"/>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33" style:family="paragraph" style:parent-style-name="Standard">
      <style:paragraph-properties fo:margin-left="0in" fo:margin-right="0in" fo:text-indent="0in" style:auto-text-indent="false"/>
      <style:text-properties officeooo:paragraph-rsid="03f3c010"/>
    </style:style>
    <style:style style:name="P34" style:family="paragraph" style:parent-style-name="Standard">
      <style:paragraph-properties fo:margin-left="0in" fo:margin-right="0in" fo:text-indent="0in" style:auto-text-indent="false"/>
      <style:text-properties officeooo:paragraph-rsid="0666aff2"/>
    </style:style>
    <style:style style:name="P35" style:family="paragraph" style:parent-style-name="Standard">
      <style:paragraph-properties fo:margin-left="0in" fo:margin-right="0in" fo:text-indent="0in" style:auto-text-indent="false"/>
      <style:text-properties officeooo:paragraph-rsid="0a4a9c56"/>
    </style:style>
    <style:style style:name="P36" style:family="paragraph" style:parent-style-name="Standard">
      <style:paragraph-properties fo:margin-left="0in" fo:margin-right="0in" fo:text-indent="0in" style:auto-text-indent="false"/>
      <style:text-properties officeooo:paragraph-rsid="0e426294"/>
    </style:style>
    <style:style style:name="P37" style:family="paragraph" style:parent-style-name="Standard">
      <style:paragraph-properties fo:margin-left="0in" fo:margin-right="0in" fo:text-indent="0in" style:auto-text-indent="false"/>
      <style:text-properties officeooo:paragraph-rsid="0ce4a70a"/>
    </style:style>
    <style:style style:name="P38" style:family="paragraph" style:parent-style-name="Standard">
      <style:paragraph-properties fo:margin-left="0in" fo:margin-right="0in" fo:text-indent="0in" style:auto-text-indent="false"/>
      <style:text-properties officeooo:paragraph-rsid="00dfe8cf"/>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2"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43" style:family="paragraph" style:parent-style-name="Standard" style:list-style-name="">
      <style:text-properties fo:color="#ff0000" fo:font-style="italic" fo:font-weight="normal" officeooo:paragraph-rsid="14abc85e"/>
    </style:style>
    <style:style style:name="P44" style:family="paragraph" style:parent-style-name="Standard">
      <style:text-properties fo:color="#ff0000" fo:font-style="italic" fo:font-weight="bold" officeooo:paragraph-rsid="176001de" style:font-style-asian="italic" style:font-weight-asian="bold"/>
    </style:style>
    <style:style style:name="P45"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4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8" style:family="paragraph" style:parent-style-name="Standard">
      <style:text-properties fo:color="#ff0000" style:font-name="Arial1" fo:font-size="10pt" style:text-underline-style="solid" style:text-underline-width="auto" style:text-underline-color="font-color" fo:font-weight="bold" officeooo:paragraph-rsid="176001de" style:font-name-asian="Calibri2" style:font-size-asian="10pt" style:font-weight-asian="bold" style:font-size-complex="10pt"/>
    </style:style>
    <style:style style:name="P49"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50" style:family="paragraph" style:parent-style-name="Standard">
      <style:text-properties fo:color="#ff0000" style:font-name="Arial1" fo:font-size="10pt" style:text-underline-style="solid" style:text-underline-width="auto" style:text-underline-color="font-color" fo:font-weight="normal" officeooo:paragraph-rsid="176001de" style:font-size-asian="10pt" style:font-weight-asian="normal" style:font-size-complex="10pt" style:font-weight-complex="normal"/>
    </style:style>
    <style:style style:name="P51"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76001de" style:font-size-asian="10pt" style:font-style-asian="normal" style:font-weight-asian="normal" style:font-size-complex="10pt" style:font-style-complex="normal" style:font-weight-complex="normal"/>
    </style:style>
    <style:style style:name="P52"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76001de" style:letter-kerning="false" style:font-name-asian="Calibri2" style:font-size-asian="10pt" style:font-style-asian="normal" style:font-weight-asian="normal" style:font-name-complex="Arial1" style:font-size-complex="10pt" style:font-style-complex="italic" style:font-weight-complex="normal"/>
    </style:style>
    <style:style style:name="P53" style:family="paragraph" style:parent-style-name="Standard" style:list-style-name="">
      <style:text-properties officeooo:rsid="16fb77d0" officeooo:paragraph-rsid="16fb77d0"/>
    </style:style>
    <style:style style:name="P54" style:family="paragraph" style:parent-style-name="Standard">
      <style:text-properties officeooo:paragraph-rsid="175c653e" style:font-name-asian="Calibri2" style:font-name-complex="Arial1"/>
    </style:style>
    <style:style style:name="P55" style:family="paragraph" style:parent-style-name="Standard">
      <style:text-properties officeooo:paragraph-rsid="176001de" style:font-name-asian="Calibri2" style:font-name-complex="Arial1"/>
    </style:style>
    <style:style style:name="P56" style:family="paragraph" style:parent-style-name="Standard">
      <style:paragraph-properties fo:orphans="0" fo:widows="0" style:text-autospace="none"/>
      <style:text-properties officeooo:paragraph-rsid="176001de" style:font-name-asian="Calibri2" style:font-name-complex="Arial1"/>
    </style:style>
    <style:style style:name="P57" style:family="paragraph" style:parent-style-name="Standard">
      <style:text-properties officeooo:paragraph-rsid="176001de" style:font-name-asian="Calibri2"/>
    </style:style>
    <style:style style:name="P58" style:family="paragraph" style:parent-style-name="Standard">
      <style:text-properties fo:font-weight="normal" style:font-weight-asian="normal" style:font-weight-complex="normal"/>
    </style:style>
    <style:style style:name="P59" style:family="paragraph" style:parent-style-name="Standard">
      <style:text-properties fo:font-weight="normal" officeooo:rsid="15e805e4" officeooo:paragraph-rsid="14a492dc" style:font-weight-asian="normal" style:font-weight-complex="normal"/>
    </style:style>
    <style:style style:name="P60" style:family="paragraph" style:parent-style-name="Standard">
      <style:text-properties fo:font-weight="normal" officeooo:rsid="1709b2d9" officeooo:paragraph-rsid="17375918" style:font-weight-asian="normal" style:font-weight-complex="normal"/>
    </style:style>
    <style:style style:name="P61" style:family="paragraph" style:parent-style-name="Standard">
      <style:text-properties fo:font-weight="normal" officeooo:rsid="1709b2d9" officeooo:paragraph-rsid="1747f402" style:font-weight-asian="normal" style:font-weight-complex="normal"/>
    </style:style>
    <style:style style:name="P62" style:family="paragraph" style:parent-style-name="Standard">
      <style:text-properties fo:font-weight="normal" officeooo:rsid="1709b2d9" officeooo:paragraph-rsid="17487937" style:font-weight-asian="normal" style:font-weight-complex="normal"/>
    </style:style>
    <style:style style:name="P63" style:family="paragraph" style:parent-style-name="Standard">
      <style:text-properties fo:font-weight="normal" officeooo:rsid="14a492dc" officeooo:paragraph-rsid="14a492dc" style:font-weight-asian="normal" style:font-weight-complex="normal"/>
    </style:style>
    <style:style style:name="P64" style:family="paragraph" style:parent-style-name="Standard">
      <style:text-properties fo:font-weight="normal" officeooo:paragraph-rsid="1757aa75" style:font-weight-asian="normal" style:font-weight-complex="normal"/>
    </style:style>
    <style:style style:name="P65" style:family="paragraph" style:parent-style-name="Standard">
      <style:text-properties fo:font-weight="normal" officeooo:paragraph-rsid="175c653e" style:font-weight-asian="normal" style:font-weight-complex="normal"/>
    </style:style>
    <style:style style:name="P66" style:family="paragraph" style:parent-style-name="Standard">
      <style:text-properties fo:font-weight="normal" officeooo:paragraph-rsid="176001de" style:font-name-asian="Calibri2" style:font-weight-asian="normal" style:font-weight-complex="normal"/>
    </style:style>
    <style:style style:name="P67" style:family="paragraph" style:parent-style-name="Standard">
      <style:text-properties fo:font-style="normal" style:text-underline-style="none" fo:font-weight="normal" officeooo:rsid="10eaa29a" officeooo:paragraph-rsid="16b0ecf5" style:font-style-asian="normal" style:font-weight-asian="normal" style:font-style-complex="normal" style:font-weight-complex="normal"/>
    </style:style>
    <style:style style:name="P68" style:family="paragraph" style:parent-style-name="Standard">
      <style:text-properties fo:font-style="normal" fo:font-weight="normal" officeooo:paragraph-rsid="176001de" style:font-style-asian="normal" style:font-weight-asian="normal" style:font-style-complex="normal" style:font-weight-complex="normal"/>
    </style:style>
    <style:style style:name="P69" style:family="paragraph" style:parent-style-name="Standard">
      <style:text-properties fo:font-style="normal" officeooo:rsid="035ca2cb" officeooo:paragraph-rsid="175c653e" style:font-style-asian="normal" style:font-style-complex="normal"/>
    </style:style>
    <style:style style:name="P70" style:family="paragraph" style:parent-style-name="Standard">
      <style:text-properties fo:font-style="normal" officeooo:rsid="035ca2cb" officeooo:paragraph-rsid="176001de" style:font-style-asian="normal" style:font-style-complex="normal"/>
    </style:style>
    <style:style style:name="P71" style:family="paragraph" style:parent-style-name="Standard">
      <style:text-properties fo:font-style="normal" officeooo:paragraph-rsid="175c653e" style:font-style-asian="normal" style:font-style-complex="normal"/>
    </style:style>
    <style:style style:name="P72" style:family="paragraph" style:parent-style-name="Standard" style:list-style-name="WW8Num7">
      <style:text-properties fo:font-style="normal" officeooo:paragraph-rsid="176001de" style:font-style-asian="normal" style:font-style-complex="normal"/>
    </style:style>
    <style:style style:name="P73" style:family="paragraph" style:parent-style-name="Standard">
      <style:text-properties fo:font-style="normal" officeooo:paragraph-rsid="176001de" style:font-style-asian="normal" style:font-style-complex="normal"/>
    </style:style>
    <style:style style:name="P74" style:family="paragraph" style:parent-style-name="Standard">
      <style:text-properties style:font-name="Arial1" fo:font-size="10pt" fo:font-style="italic" fo:font-weight="bold" officeooo:paragraph-rsid="176001de" style:font-size-asian="10pt" style:font-style-asian="italic" style:font-weight-asian="bold" style:font-name-complex="Arial1" style:font-size-complex="10pt"/>
    </style:style>
    <style:style style:name="P75" style:family="paragraph" style:parent-style-name="Standard">
      <style:text-properties style:font-name="Arial1" fo:font-size="10pt" fo:font-style="italic" fo:font-weight="bold" officeooo:paragraph-rsid="176001de" style:font-name-asian="Calibri2" style:font-size-asian="10pt" style:font-style-asian="italic" style:font-weight-asian="bold" style:font-name-complex="Arial1" style:font-size-complex="10pt" style:font-style-complex="italic" style:font-weight-complex="normal"/>
    </style:style>
    <style:style style:name="P76" style:family="paragraph" style:parent-style-name="Standard">
      <style:text-properties style:font-name="Arial1" fo:font-size="10pt" officeooo:paragraph-rsid="1757a82f" style:font-size-asian="10pt" style:font-name-complex="Arial1" style:font-size-complex="10pt"/>
    </style:style>
    <style:style style:name="P77" style:family="paragraph" style:parent-style-name="Standard">
      <style:text-properties style:font-name="Arial1" fo:font-size="10pt" officeooo:paragraph-rsid="175c653e" style:font-size-asian="10pt" style:font-name-complex="Arial1" style:font-size-complex="10pt"/>
    </style:style>
    <style:style style:name="P78" style:family="paragraph" style:parent-style-name="Standard">
      <style:text-properties style:font-name="Arial1" fo:font-size="10pt" officeooo:paragraph-rsid="176001de" style:font-size-asian="10pt" style:font-name-complex="Arial1" style:font-size-complex="10pt"/>
    </style:style>
    <style:style style:name="P79" style:family="paragraph" style:parent-style-name="Standard">
      <style:text-properties style:font-name="Arial1" fo:font-size="10pt" officeooo:paragraph-rsid="1757aa75" style:font-size-asian="10pt" style:font-size-complex="10pt"/>
    </style:style>
    <style:style style:name="P80" style:family="paragraph" style:parent-style-name="Standard">
      <style:text-properties style:font-name="Arial1" fo:font-size="10pt" officeooo:paragraph-rsid="175c653e" style:font-size-asian="10pt" style:font-size-complex="10pt"/>
    </style:style>
    <style:style style:name="P81" style:family="paragraph" style:parent-style-name="Standard">
      <style:text-properties style:font-name="Arial1" fo:font-size="10pt" officeooo:paragraph-rsid="176001de" style:font-size-asian="10pt" style:font-size-complex="10pt"/>
    </style:style>
    <style:style style:name="P82" style:family="paragraph" style:parent-style-name="Standard">
      <style:paragraph-properties fo:orphans="0" fo:widows="0" style:text-autospace="none"/>
      <style:text-properties style:font-name="Arial1" fo:font-size="10pt" fo:font-weight="normal" officeooo:paragraph-rsid="1757aa75" style:font-size-asian="10pt" style:font-weight-asian="normal" style:font-size-complex="10pt" style:font-weight-complex="normal"/>
    </style:style>
    <style:style style:name="P83" style:family="paragraph" style:parent-style-name="Standard">
      <style:text-properties style:font-name="Arial1" fo:font-size="10pt" fo:font-weight="normal" officeooo:paragraph-rsid="175c653e" style:font-size-asian="10pt" style:font-weight-asian="normal" style:font-size-complex="10pt" style:font-weight-complex="normal"/>
    </style:style>
    <style:style style:name="P84" style:family="paragraph" style:parent-style-name="Standard">
      <style:text-properties style:font-name="Arial1" fo:font-size="10pt" fo:font-weight="normal" officeooo:paragraph-rsid="176001de" style:font-size-asian="10pt" style:font-weight-asian="normal" style:font-size-complex="10pt" style:font-weight-complex="normal"/>
    </style:style>
    <style:style style:name="P85" style:family="paragraph" style:parent-style-name="Standard">
      <style:text-properties style:font-name="Arial1" fo:font-size="10pt" fo:font-weight="normal" officeooo:paragraph-rsid="1757aa75" style:font-name-asian="Calibri2" style:font-size-asian="10pt" style:font-weight-asian="normal" style:font-size-complex="10pt" style:font-weight-complex="normal"/>
    </style:style>
    <style:style style:name="P86" style:family="paragraph" style:parent-style-name="Standard">
      <style:text-properties style:font-name="Arial1" fo:font-size="10pt" fo:font-weight="normal" officeooo:paragraph-rsid="175c653e" style:font-name-asian="Calibri2" style:font-size-asian="10pt" style:font-weight-asian="normal" style:font-size-complex="10pt" style:font-weight-complex="normal"/>
    </style:style>
    <style:style style:name="P87" style:family="paragraph" style:parent-style-name="Standard">
      <style:text-properties style:font-name="Arial1" fo:font-size="10pt" fo:font-weight="normal" officeooo:paragraph-rsid="176001de" style:font-name-asian="Calibri2" style:font-size-asian="10pt" style:font-weight-asian="normal" style:font-size-complex="10pt" style:font-weight-complex="normal"/>
    </style:style>
    <style:style style:name="P88" style:family="paragraph" style:parent-style-name="Standard">
      <style:text-properties style:font-name="Arial1" fo:font-size="10pt" fo:font-style="normal" fo:font-weight="normal" officeooo:paragraph-rsid="175c653e" style:font-size-asian="10pt" style:font-style-asian="normal" style:font-weight-asian="normal" style:font-size-complex="10pt" style:font-style-complex="normal" style:font-weight-complex="normal"/>
    </style:style>
    <style:style style:name="P89" style:family="paragraph" style:parent-style-name="Standard">
      <style:text-properties style:font-name="Arial1" fo:font-size="10pt" fo:font-style="normal" fo:font-weight="normal" officeooo:paragraph-rsid="176001de" style:font-size-asian="10pt" style:font-style-asian="normal" style:font-weight-asian="normal" style:font-size-complex="10pt" style:font-style-complex="normal" style:font-weight-complex="normal"/>
    </style:style>
    <style:style style:name="P90" style:family="paragraph" style:parent-style-name="Standard">
      <style:text-properties style:font-name="Arial1" fo:font-size="10pt" fo:font-style="normal" officeooo:paragraph-rsid="176001de" style:font-size-asian="10pt" style:font-style-asian="normal" style:font-name-complex="Arial1" style:font-size-complex="10pt" style:font-style-complex="normal"/>
    </style:style>
    <style:style style:name="P91" style:family="paragraph" style:parent-style-name="Standard">
      <style:text-properties style:font-name="Arial1" fo:font-size="10pt" fo:font-style="normal" fo:font-weight="bold" officeooo:paragraph-rsid="175c653e" style:font-size-asian="10pt" style:font-style-asian="normal" style:font-weight-asian="bold" style:font-size-complex="10pt" style:font-style-complex="normal" style:font-weight-complex="normal"/>
    </style:style>
    <style:style style:name="P92" style:family="paragraph" style:parent-style-name="Standard">
      <style:text-properties style:font-name="Arial1" fo:font-size="10pt" fo:font-style="normal" fo:font-weight="bold" officeooo:paragraph-rsid="176001de" style:font-size-asian="10pt" style:font-style-asian="normal" style:font-weight-asian="bold" style:font-size-complex="10pt" style:font-style-complex="normal" style:font-weight-complex="normal"/>
    </style:style>
    <style:style style:name="P93" style:family="paragraph" style:parent-style-name="Standard">
      <style:text-properties style:font-name="Arial1" fo:font-size="10pt" fo:font-weight="bold" officeooo:paragraph-rsid="176001de" style:font-size-asian="10pt" style:font-weight-asian="bold" style:font-size-complex="10pt" style:font-weight-complex="bold"/>
    </style:style>
    <style:style style:name="P94" style:family="paragraph" style:parent-style-name="Standard">
      <style:text-properties style:font-name="Arial1" fo:font-size="10pt" fo:font-weight="bold" officeooo:paragraph-rsid="1757aa75" style:font-size-asian="10pt" style:font-weight-asian="bold" style:font-size-complex="10pt"/>
    </style:style>
    <style:style style:name="P95" style:family="paragraph" style:parent-style-name="Standard">
      <style:text-properties style:font-name="Arial1" fo:font-size="10pt" fo:font-weight="bold" officeooo:paragraph-rsid="175c653e" style:font-size-asian="10pt" style:font-weight-asian="bold" style:font-size-complex="10pt"/>
    </style:style>
    <style:style style:name="P96" style:family="paragraph" style:parent-style-name="Standard">
      <style:text-properties style:font-name="Arial1" fo:font-size="10pt" fo:font-weight="bold" officeooo:paragraph-rsid="176001de" style:font-size-asian="10pt" style:font-weight-asian="bold" style:font-size-complex="10pt"/>
    </style:style>
    <style:style style:name="P97" style:family="paragraph" style:parent-style-name="Standard">
      <style:text-properties style:font-name="Arial1" fo:font-size="10pt" fo:font-weight="bold" officeooo:paragraph-rsid="176001de" style:font-size-asian="10pt" style:font-weight-asian="bold" style:font-name-complex="Arial1" style:font-size-complex="10pt"/>
    </style:style>
    <style:style style:name="P98" style:family="paragraph" style:parent-style-name="Standard">
      <style:text-properties style:font-name="Arial1" fo:font-size="10pt" fo:font-weight="bold" officeooo:paragraph-rsid="176001de" style:font-name-asian="Calibri2" style:font-size-asian="10pt" style:font-weight-asian="bold" style:font-size-complex="10pt" style:font-weight-complex="normal"/>
    </style:style>
    <style:style style:name="P99" style:family="paragraph" style:parent-style-name="Standard">
      <style:text-properties style:font-name="Arial1" fo:font-size="10pt" officeooo:paragraph-rsid="176001de" style:font-name-asian="Calibri2" style:font-size-asian="10pt" style:font-name-complex="Arial1" style:font-size-complex="10pt"/>
    </style:style>
    <style:style style:name="P100" style:family="paragraph" style:parent-style-name="Standard">
      <style:text-properties fo:font-weight="bold" officeooo:paragraph-rsid="176001de" style:font-weight-asian="bold" style:font-weight-complex="bold"/>
    </style:style>
    <style:style style:name="P101" style:family="paragraph" style:parent-style-name="Standard">
      <style:text-properties fo:font-weight="bold" officeooo:paragraph-rsid="175c653e" style:font-weight-asian="bold" style:font-name-complex="Arial1"/>
    </style:style>
    <style:style style:name="P102" style:family="paragraph" style:parent-style-name="Standard">
      <style:text-properties fo:font-weight="bold" officeooo:paragraph-rsid="176001de" style:font-weight-asian="bold" style:font-name-complex="Arial1"/>
    </style:style>
    <style:style style:name="P103" style:family="paragraph" style:parent-style-name="Standard">
      <style:text-properties fo:font-weight="bold" officeooo:paragraph-rsid="175c653e" style:font-weight-asian="bold"/>
    </style:style>
    <style:style style:name="P104" style:family="paragraph" style:parent-style-name="Standard">
      <style:text-properties fo:font-weight="bold" officeooo:paragraph-rsid="176001de" style:font-weight-asian="bold"/>
    </style:style>
    <style:style style:name="P105" style:family="paragraph" style:parent-style-name="Standard">
      <style:text-properties fo:font-weight="bold" officeooo:paragraph-rsid="175c653e" style:font-name-asian="Calibri2" style:font-weight-asian="bold" style:font-name-complex="Arial1" style:font-weight-complex="bold"/>
    </style:style>
    <style:style style:name="P106" style:family="paragraph" style:parent-style-name="Standard">
      <style:text-properties fo:font-weight="bold" officeooo:paragraph-rsid="176001de" style:font-name-asian="Calibri2" style:font-weight-asian="bold" style:font-name-complex="Arial1" style:font-weight-complex="bold"/>
    </style:style>
    <style:style style:name="P107" style:family="paragraph" style:parent-style-name="Standard">
      <style:text-properties fo:font-weight="bold" officeooo:paragraph-rsid="176001de" style:font-name-asian="Calibri2" style:font-weight-asian="bold"/>
    </style:style>
    <style:style style:name="P108" style:family="paragraph" style:parent-style-name="Standard">
      <style:text-properties fo:color="#000000" style:font-name="Arial1" fo:font-size="10pt" fo:font-weight="normal" officeooo:paragraph-rsid="176001de" style:font-size-asian="10pt" style:font-weight-asian="normal" style:font-size-complex="10pt" style:font-weight-complex="normal"/>
    </style:style>
    <style:style style:name="P109" style:family="paragraph" style:parent-style-name="Standard">
      <style:text-properties fo:color="#000000" style:font-name="Arial1" fo:font-size="10pt" fo:font-weight="normal" officeooo:paragraph-rsid="175c653e" style:font-name-asian="Calibri2" style:font-size-asian="10pt" style:font-weight-asian="normal" style:font-name-complex="Arial1" style:font-size-complex="10pt" style:font-weight-complex="normal"/>
    </style:style>
    <style:style style:name="P110" style:family="paragraph" style:parent-style-name="Standard">
      <style:text-properties fo:color="#000000" style:font-name="Arial1" fo:font-size="10pt" fo:font-weight="normal" officeooo:paragraph-rsid="176001de" style:font-name-asian="Calibri2" style:font-size-asian="10pt" style:font-weight-asian="normal" style:font-name-complex="Arial1" style:font-size-complex="10pt" style:font-weight-complex="normal"/>
    </style:style>
    <style:style style:name="P111" style:family="paragraph" style:parent-style-name="Standard">
      <style:text-properties fo:color="#000000" style:font-name="Arial1" fo:font-size="10pt" fo:font-style="normal" fo:font-weight="normal" officeooo:paragraph-rsid="176001de" style:font-size-asian="10pt" style:font-style-asian="normal" style:font-weight-asian="normal" style:font-size-complex="10pt" style:font-style-complex="normal" style:font-weight-complex="normal"/>
    </style:style>
    <style:style style:name="P112" style:family="paragraph" style:parent-style-name="Standard">
      <style:text-properties fo:color="#000000" style:font-name="Arial1" fo:font-size="10pt" fo:font-style="normal" officeooo:paragraph-rsid="175c653e" style:font-name-asian="Calibri2" style:font-size-asian="10pt" style:font-style-asian="normal" style:font-name-complex="Arial1" style:font-size-complex="10pt" style:font-style-complex="normal"/>
    </style:style>
    <style:style style:name="P113" style:family="paragraph" style:parent-style-name="Standard">
      <style:text-properties fo:color="#000000" style:font-name="Arial1" fo:font-size="10pt" fo:font-style="normal" officeooo:paragraph-rsid="176001de" style:font-name-asian="Calibri2" style:font-size-asian="10pt" style:font-style-asian="normal" style:font-name-complex="Arial1" style:font-size-complex="10pt" style:font-style-complex="normal"/>
    </style:style>
    <style:style style:name="P114" style:family="paragraph" style:parent-style-name="Standard">
      <style:text-properties fo:color="#000000" style:font-name="Arial1" fo:font-size="10pt" officeooo:paragraph-rsid="176001de" style:font-size-asian="10pt" style:font-name-complex="Arial1" style:font-size-complex="10pt"/>
    </style:style>
    <style:style style:name="P115" style:family="paragraph" style:parent-style-name="Standard">
      <style:text-properties fo:color="#000000" fo:font-weight="bold" officeooo:paragraph-rsid="176001de" style:font-weight-asian="bold"/>
    </style:style>
    <style:style style:name="P116" style:family="paragraph" style:parent-style-name="Standard">
      <style:text-properties fo:color="#000000" officeooo:paragraph-rsid="175c653e"/>
    </style:style>
    <style:style style:name="P117" style:family="paragraph" style:parent-style-name="Standard">
      <style:text-properties fo:color="#000000" fo:font-style="normal" officeooo:paragraph-rsid="176001de" style:font-style-asian="normal" style:font-style-complex="normal"/>
    </style:style>
    <style:style style:name="P118" style:family="paragraph" style:parent-style-name="Standard">
      <style:text-properties fo:color="#000000" officeooo:paragraph-rsid="176001de"/>
    </style:style>
    <style:style style:name="P119" style:family="paragraph" style:parent-style-name="Standard">
      <style:text-properties fo:font-style="italic" officeooo:paragraph-rsid="175c653e" style:font-style-asian="italic" style:font-name-complex="Arial1"/>
    </style:style>
    <style:style style:name="P120" style:family="paragraph" style:parent-style-name="Standard">
      <style:text-properties fo:font-style="italic" officeooo:paragraph-rsid="176001de" style:font-style-asian="italic"/>
    </style:style>
    <style:style style:name="P121" style:family="paragraph" style:parent-style-name="Standard">
      <style:text-properties fo:font-style="italic" fo:font-weight="bold" officeooo:paragraph-rsid="176001de" style:font-name-asian="Calibri2" style:font-style-asian="italic" style:font-weight-asian="bold" style:font-style-complex="normal" style:font-weight-complex="normal"/>
    </style:style>
    <style:style style:name="P122" style:family="paragraph" style:parent-style-name="Standard">
      <style:text-properties fo:font-style="italic" fo:font-weight="bold" officeooo:paragraph-rsid="175c653e" style:font-style-asian="italic" style:font-weight-asian="bold"/>
    </style:style>
    <style:style style:name="P123" style:family="paragraph" style:parent-style-name="Standard">
      <style:text-properties fo:font-style="italic" fo:font-weight="bold" officeooo:paragraph-rsid="176001de" style:font-style-asian="italic" style:font-weight-asian="bold"/>
    </style:style>
    <style:style style:name="P124" style:family="paragraph" style:parent-style-name="Standard">
      <style:text-properties fo:font-style="italic" officeooo:paragraph-rsid="175c653e" style:font-name-asian="Calibri2" style:font-style-asian="italic" style:font-name-complex="Arial1" style:font-style-complex="italic"/>
    </style:style>
    <style:style style:name="P125" style:family="paragraph" style:parent-style-name="Standard">
      <style:text-properties fo:font-style="italic" officeooo:paragraph-rsid="176001de" style:font-name-asian="Calibri2" style:font-style-asian="italic" style:font-name-complex="Arial1" style:font-style-complex="italic"/>
    </style:style>
    <style:style style:name="P126" style:family="paragraph" style:parent-style-name="Standard">
      <style:text-properties fo:font-style="italic" fo:font-weight="normal" officeooo:paragraph-rsid="176001de" style:font-style-asian="italic" style:font-weight-asian="normal" style:font-style-complex="italic" style:font-weight-complex="normal"/>
    </style:style>
    <style:style style:name="P127" style:family="paragraph" style:parent-style-name="Standard">
      <style:text-properties officeooo:paragraph-rsid="175c653e" style:font-name-complex="Arial1"/>
    </style:style>
    <style:style style:name="P128" style:family="paragraph" style:parent-style-name="Standard">
      <style:text-properties officeooo:paragraph-rsid="176001de" style:font-name-complex="Arial1"/>
    </style:style>
    <style:style style:name="P129" style:family="paragraph" style:parent-style-name="Standard">
      <style:text-properties style:use-window-font-color="true" style:font-name="Arial1" fo:font-size="10pt" style:text-underline-style="none" officeooo:paragraph-rsid="176001de" style:font-size-asian="10pt" style:font-name-complex="Arial1" style:font-size-complex="10pt"/>
    </style:style>
    <style:style style:name="P130" style:family="paragraph" style:parent-style-name="Standard">
      <style:text-properties style:use-window-font-color="true" style:font-name="Arial1" fo:font-size="10pt" fo:font-style="italic" officeooo:rsid="01f95703" officeooo:paragraph-rsid="176001de" style:font-size-asian="10pt" style:font-style-asian="italic" style:font-name-complex="Arial1" style:font-size-complex="10pt"/>
    </style:style>
    <style:style style:name="P131" style:family="paragraph" style:parent-style-name="Standard">
      <style:text-properties fo:color="#0000e9" style:font-name="Arial1" fo:font-size="10pt" fo:font-style="normal" style:text-underline-style="solid" style:text-underline-width="auto" style:text-underline-color="#0000e9" fo:font-weight="bold" officeooo:paragraph-rsid="176001de" style:font-name-asian="Calibri2" style:font-size-asian="10pt" style:font-style-asian="normal" style:font-weight-asian="bold" style:font-name-complex="Arial1" style:font-size-complex="10pt" style:font-style-complex="normal" style:font-weight-complex="bold"/>
    </style:style>
    <style:style style:name="P132" style:family="paragraph" style:parent-style-name="Standard">
      <style:text-properties fo:color="#0000e9" fo:font-style="italic" style:text-underline-style="solid" style:text-underline-width="auto" style:text-underline-color="#0000e9" officeooo:paragraph-rsid="176001de" style:font-name-asian="Calibri2" style:font-style-asian="italic" style:font-name-complex="Arial1" style:font-style-complex="italic"/>
    </style:style>
    <style:style style:name="P133" style:family="paragraph" style:parent-style-name="Standard" style:list-style-name="WW8Num7">
      <style:text-properties officeooo:paragraph-rsid="175c653e"/>
    </style:style>
    <style:style style:name="P134" style:family="paragraph" style:parent-style-name="Standard" style:list-style-name="WW8Num7">
      <style:text-properties officeooo:paragraph-rsid="176001de"/>
    </style:style>
    <style:style style:name="P135" style:family="paragraph" style:parent-style-name="Standard">
      <style:text-properties officeooo:paragraph-rsid="175c653e"/>
    </style:style>
    <style:style style:name="P136" style:family="paragraph" style:parent-style-name="Standard" style:list-style-name="WW8Num4">
      <style:text-properties officeooo:paragraph-rsid="175c653e"/>
    </style:style>
    <style:style style:name="P137" style:family="paragraph" style:parent-style-name="Standard">
      <style:text-properties officeooo:paragraph-rsid="176001de"/>
    </style:style>
    <style:style style:name="P138" style:family="paragraph" style:parent-style-name="Standard">
      <style:text-properties officeooo:paragraph-rsid="176001de" style:font-name-asian="Arial1"/>
    </style:style>
    <style:style style:name="P139" style:family="paragraph" style:parent-style-name="Standard" style:list-style-name="WW8Num24">
      <style:text-properties officeooo:paragraph-rsid="176001de"/>
    </style:style>
    <style:style style:name="P140" style:family="paragraph" style:parent-style-name="Standard" style:list-style-name="WW8Num43">
      <style:text-properties officeooo:paragraph-rsid="176001de"/>
    </style:style>
    <style:style style:name="P14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2"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1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76001de" style:font-size-asian="10pt" style:font-weight-asian="bold" style:font-name-complex="Arial Black" style:font-size-complex="10pt"/>
    </style:style>
    <style:style style:name="P144" style:family="paragraph" style:parent-style-name="Standard">
      <style:paragraph-properties fo:margin-left="0in" fo:margin-right="0in" fo:text-indent="0in" style:auto-text-indent="false"/>
      <style:text-properties fo:font-weight="bold" officeooo:paragraph-rsid="1029f7dd" style:font-weight-asian="bold"/>
    </style:style>
    <style:style style:name="P145" style:family="paragraph" style:parent-style-name="List_20_Paragraph">
      <style:paragraph-properties fo:margin-left="0in" fo:margin-right="0in" fo:text-indent="0in" style:auto-text-indent="false"/>
      <style:text-properties fo:font-weight="bold" officeooo:paragraph-rsid="175c653e" style:font-weight-asian="bold"/>
    </style:style>
    <style:style style:name="P146" style:family="paragraph" style:parent-style-name="List_20_Paragraph">
      <style:paragraph-properties fo:margin-left="0in" fo:margin-right="0in" fo:text-indent="0in" style:auto-text-indent="false"/>
      <style:text-properties fo:font-weight="bold" officeooo:paragraph-rsid="176001de" style:font-weight-asian="bold"/>
    </style:style>
    <style:style style:name="P147" style:family="paragraph" style:parent-style-name="List_20_Paragraph">
      <style:paragraph-properties fo:margin-left="0in" fo:margin-right="0in" fo:text-indent="0in" style:auto-text-indent="false"/>
      <style:text-properties fo:font-style="italic" fo:font-weight="bold" officeooo:paragraph-rsid="175c653e" style:font-style-asian="italic" style:font-weight-asian="bold"/>
    </style:style>
    <style:style style:name="P148" style:family="paragraph" style:parent-style-name="List_20_Paragraph">
      <style:paragraph-properties fo:margin-left="0in" fo:margin-right="0in" fo:text-indent="0in" style:auto-text-indent="false"/>
      <style:text-properties officeooo:paragraph-rsid="175c653e"/>
    </style:style>
    <style:style style:name="P149"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175c653e" style:font-size-asian="10pt" style:font-name-complex="Arial1" style:font-size-complex="10pt"/>
    </style:style>
    <style:style style:name="P150"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176001de" style:font-size-asian="10pt" style:font-name-complex="Arial1" style:font-size-complex="10pt"/>
    </style:style>
    <style:style style:name="P151" style:family="paragraph" style:parent-style-name="List_20_Paragraph">
      <style:paragraph-properties fo:margin-left="0in" fo:margin-right="0in" fo:text-indent="0in" style:auto-text-indent="false"/>
      <style:text-properties style:use-window-font-color="true" fo:font-style="normal" fo:font-weight="normal" officeooo:paragraph-rsid="176001de" style:font-style-asian="normal" style:font-weight-asian="normal" style:font-name-complex="Arial1" style:font-style-complex="normal" style:font-weight-complex="normal"/>
    </style:style>
    <style:style style:name="P152" style:family="paragraph" style:parent-style-name="List_20_Paragraph">
      <style:paragraph-properties fo:margin-left="0in" fo:margin-right="0in" fo:text-indent="0in" style:auto-text-indent="false"/>
      <style:text-properties officeooo:paragraph-rsid="176001d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style:font-size-asian="10pt"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officeooo:rsid="15b9b6ef" style:font-size-asian="10pt" style:font-size-complex="10pt"/>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bold" style:font-name-asian="Calibri2" style:font-style-asian="italic" style:font-weight-asian="bold" style:font-style-complex="italic"/>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style:text-underline-style="solid" style:text-underline-width="auto" style:text-underline-color="font-color" fo:font-weight="bold" officeooo:rsid="16e8f296"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7203e4a"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7375918"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747f402" style:font-style-asian="italic" style:font-weight-asian="bold" style:font-style-complex="italic" style:font-weight-complex="bold"/>
    </style:style>
    <style:style style:name="T49" style:family="text">
      <style:text-properties fo:font-style="italic" style:font-name-asian="Calibri2" style:font-style-asian="italic"/>
    </style:style>
    <style:style style:name="T50" style:family="text">
      <style:text-properties fo:font-style="italic" style:font-name-asian="Calibri2" style:font-style-asian="italic" style:font-name-complex="Arial1" style:font-style-complex="italic"/>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709b2d9" style:font-size-asian="10pt" style:font-style-asian="italic" style:font-weight-asian="bold" style:font-size-complex="10pt"/>
    </style:style>
    <style:style style:name="T54" style:family="text">
      <style:text-properties fo:color="#008000" style:font-name="Arial1" fo:font-size="10pt" fo:font-style="italic" fo:font-weight="bold" officeooo:rsid="175bf1b4" style:font-size-asian="10pt" style:font-style-asian="italic" style:font-weight-asian="bold" style:font-size-complex="10pt"/>
    </style:style>
    <style:style style:name="T55" style:family="text">
      <style:text-properties fo:color="#008000" style:font-name="Arial1" fo:font-size="10pt" fo:font-style="italic" fo:font-weight="bold" officeooo:rsid="176001de"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757a82f" style:font-size-asian="10pt" style:font-weight-asian="bold" style:font-size-complex="10pt"/>
    </style:style>
    <style:style style:name="T64" style:family="text">
      <style:text-properties style:font-name="Arial1" fo:font-size="10pt" fo:font-weight="bold" style:font-name-asian="Calibri2" style:font-size-asian="10pt" style:font-weight-asian="bold" style:font-name-complex="Arial1" style:font-size-complex="10pt" style:font-weight-complex="bold"/>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style:font-name="Arial1" fo:font-size="10pt" style:font-name-asian="Calibri2" style:font-size-asian="10pt" style:font-name-complex="Arial1" style:font-size-complex="10pt"/>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style:font-style-asian="normal" style:font-style-complex="normal" style:font-weight-complex="bold"/>
    </style:style>
    <style:style style:name="T73" style:family="text">
      <style:text-properties fo:font-style="normal" fo:font-weight="bold" style:font-style-asian="normal" style:font-weight-asian="bold" style:font-style-complex="normal"/>
    </style:style>
    <style:style style:name="T74" style:family="text">
      <style:text-properties officeooo:rsid="08c6b117"/>
    </style:style>
    <style:style style:name="T75" style:family="text">
      <style:text-properties officeooo:rsid="0c335e4a"/>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fo:font-weight="normal" officeooo:rsid="15e805e4" style:font-weight-asian="normal" style:font-weight-complex="normal"/>
    </style:style>
    <style:style style:name="T79" style:family="text">
      <style:text-properties fo:font-weight="normal" officeooo:rsid="16e8f296" style:font-weight-asian="normal"/>
    </style:style>
    <style:style style:name="T80" style:family="text">
      <style:text-properties fo:font-weight="normal" officeooo:rsid="17203e4a" style:font-weight-asian="normal"/>
    </style:style>
    <style:style style:name="T81" style:family="text">
      <style:text-properties fo:font-weight="normal" style:font-weight-asian="normal" style:font-style-complex="italic"/>
    </style:style>
    <style:style style:name="T82" style:family="text">
      <style:text-properties fo:font-weight="normal" officeooo:rsid="17375918" style:font-weight-asian="normal"/>
    </style:style>
    <style:style style:name="T83" style:family="text">
      <style:text-properties fo:font-weight="normal" officeooo:rsid="1747f402" style:font-weight-asian="normal"/>
    </style:style>
    <style:style style:name="T84" style:family="text">
      <style:text-properties fo:font-weight="normal" officeooo:rsid="17487937" style:font-weight-asian="normal"/>
    </style:style>
    <style:style style:name="T85" style:family="text">
      <style:text-properties officeooo:rsid="12f9af00"/>
    </style:style>
    <style:style style:name="T86" style:family="text">
      <style:text-properties officeooo:rsid="12fcb1ac"/>
    </style:style>
    <style:style style:name="T87" style:family="text">
      <style:text-properties officeooo:rsid="13535ae2"/>
    </style:style>
    <style:style style:name="T88" style:family="text">
      <style:text-properties officeooo:rsid="145e3c31"/>
    </style:style>
    <style:style style:name="T89" style:family="text">
      <style:text-properties fo:font-variant="normal" fo:text-transform="none" fo:color="#000000" style:font-name="Calibri" fo:letter-spacing="normal" fo:font-style="normal" fo:font-weight="normal"/>
    </style:style>
    <style:style style:name="T90" style:family="text">
      <style:text-properties style:use-window-font-color="true" style:text-underline-style="none"/>
    </style:style>
    <style:style style:name="T91" style:family="text">
      <style:text-properties style:use-window-font-color="true" style:font-name="Arial1" fo:font-size="10pt" style:text-underline-style="none" style:font-size-asian="10pt" style:font-name-complex="Arial1" style:font-size-complex="10pt"/>
    </style:style>
    <style:style style:name="T92" style:family="text">
      <style:text-properties style:text-underline-style="none" officeooo:rsid="15cf66b0" style:font-style-asian="italic" style:font-weight-asian="normal" style:font-style-complex="italic" style:font-weight-complex="normal"/>
    </style:style>
    <style:style style:name="T93" style:family="text">
      <style:text-properties fo:color="#000000"/>
    </style:style>
    <style:style style:name="T94" style:family="text">
      <style:text-properties fo:color="#000000" fo:font-style="italic" style:font-style-asian="italic" style:font-style-complex="italic"/>
    </style:style>
    <style:style style:name="T95"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6" style:family="text">
      <style:text-properties fo:color="#0000e9" style:text-underline-style="solid" style:text-underline-width="auto" style:text-underline-color="#0000e9" style:font-name-asian="Calibri2"/>
    </style:style>
    <style:style style:name="T97" style:family="text">
      <style:text-properties style:font-name-complex="Arial1" style:font-weight-complex="normal"/>
    </style:style>
    <style:style style:name="T98" style:family="text">
      <style:text-properties style:font-name-asian="Calibri2"/>
    </style:style>
    <style:style style:name="T99" style:family="text">
      <style:text-properties style:font-name-asian="Calibri2" style:font-name-complex="Arial1"/>
    </style:style>
    <style:style style:name="T100" style:family="text">
      <style:text-properties officeooo:rsid="1757a82f"/>
    </style:style>
    <style:style style:name="T101" style:family="text">
      <style:text-properties officeooo:rsid="175bf1b4"/>
    </style:style>
    <style:style style:name="T102" style:family="text">
      <style:text-properties officeooo:rsid="037e497a"/>
    </style:style>
    <style:style style:name="T103" style:family="text">
      <style:text-properties officeooo:rsid="175c653e"/>
    </style:style>
    <style:style style:name="T104" style:family="text">
      <style:text-properties officeooo:rsid="0380dddb"/>
    </style:style>
    <style:style style:name="T105" style:family="text">
      <style:text-properties officeooo:rsid="176001de"/>
    </style:style>
    <style:style style:name="T106" style:family="text">
      <style:text-properties fo:text-transform="uppercase" fo:font-style="italic" fo:font-weight="bold" style:font-style-asian="italic" style:font-weight-asian="bold"/>
    </style:style>
    <style:style style:name="T107" style:family="text">
      <style:text-properties fo:text-transform="uppercase" fo:font-style="italic" fo:font-weight="bold" style:font-style-asian="italic" style:font-weight-asian="bold" style:font-style-complex="italic" style:font-weight-complex="bold"/>
    </style:style>
    <style:style style:name="T108" style:family="text">
      <style:text-properties officeooo:rsid="03849e5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t;span style="color: #ff0000;"&gt;&lt;strong&gt;PRINT VERSIONS OF TODAY’S PREP:&lt;/strong&gt;&lt;/span&gt;</text:p>
      <text:p text:style-name="P11">&lt;span style="color: #ff0000;"&gt;&lt;strong&gt;ODT: &lt;/strong&gt;&lt;/span&gt;</text:p>
      <text:p text:style-name="P11">&lt;span style="color: #ff0000;"&gt;&lt;strong&gt;PDF: &lt;/strong&gt;&lt;/span&gt;</text:p>
      <text:p text:style-name="P1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1">&lt;p class="western"&gt;**********&lt;/p&gt;</text:p>
      <text:p text:style-name="P142"/>
      <text:p text:style-name="P24">WELCOME TO THE SHOW!</text:p>
      <text:p text:style-name="P137">Even as a young kid I wanted to be an early morning deejay. When I was six I started getting up early so I could play records for Dad when he got up. When I was seven -- I started telling Dad the time and the weather forecast. When I was eight --I started telling Dad jokes. When I was nine - Dad ran away from home. </text:p>
      <text:p text:style-name="P55"><text:span text:style-name="usercontent"><text:span text:style-name="T90"/></text:span></text:p>
      <text:p text:style-name="P129"><text:span text:style-name="usercontent"><text:span text:style-name="T91"/></text:span></text:p>
      <text:p text:style-name="P27">BIBLE VERSE OF THE DAY</text:p>
      <text:p text:style-name="P137">"Love is patient, love is kind. It does not envy, it does not boast, it is not proud. It is not rude, it is not self-seeking, it is not easily angered, it keeps no record of wrongs. Love does not delight in evil, but rejoices with the truth. It always protects, always trusts, always hopes, always perseveres. Love never fails." <text:span text:style-name="T39">--1 Corinthians 13:4-8</text:span></text:p>
      <text:p text:style-name="P137"/>
      <text:p text:style-name="P55">An evil man is trapped by his sinful talk, but a righteous man escapes trouble. <text:s/>--Proverbs 12:13</text:p>
      <text:p text:style-name="P55"/>
      <text:p text:style-name="P137"><text:span text:style-name="T98">Blessed are you when people insult you, persecute you and falsely say all kinds of evil against you because of me. Rejoice and be glad, because great is your reward in heaven, for in the same way they persecuted the prophets who were before you. — </text:span><text:a xlink:type="simple" xlink:href="http://www.biblestudytools.com/search/?query=Matthew+5:11-12&amp;t=niv" text:style-name="Internet_20_link" text:visited-style-name="Visited_20_Internet_20_Link"><text:span text:style-name="T96">Matthew 5:11-12</text:span></text:a></text:p>
      <text:p text:style-name="P137"/>
      <text:p text:style-name="P131"/>
      <text:p text:style-name="P37"><text:span text:style-name="T17">HEART</text:span><text:span text:style-name="T14">LIGHT DAILY VERSE, PRAYER &amp; THOUGHT</text:span></text:p>
      <text:p text:style-name="P31">(From VerseOfTheDay.com)</text:p>
      <text:p text:style-name="P137"><text:span text:style-name="T98">Restore us to yourself, O LORD, that we may return; renew our days as of old. — </text:span><text:a xlink:type="simple" xlink:href="http://bible.faithlife.com/bible/niv/Lamentations5.21" text:style-name="Internet_20_link" text:visited-style-name="Visited_20_Internet_20_Link"><text:span text:style-name="T96">Lamentations 5:21</text:span></text:a></text:p>
      <text:p text:style-name="P106"/>
      <text:p text:style-name="P137"><text:span text:style-name="T4">Thought: </text:span><text:span text:style-name="T99">When these words were first spoken, they focused on God's restoration of Israel back to its place, its prominence, its life, and its Temple. Yet from our vantage point, this prayer can be ours as well. Restoration can mean Christ's return which brings us home to God. On that day, every barrier standing between God and us will fall. Our mortality will be swallowed up in victory. We will see God face to face and get to walk with him in the cool of the day as his perfect children. May that day come soon!</text:span></text:p>
      <text:p text:style-name="P106"/>
      <text:p text:style-name="P137"><text:span text:style-name="T4">Prayer: </text:span><text:span text:style-name="T99">Holy and awesome God, I know a huge gulf stands between your perfection and my limitations. Yet, dear Father, I believe you have spanned that gulf with your grace. While I wait for that perfection to dawn in all its fullness, please empower me for my battles with the Evil One and deliver me from all spiritual harm and attack. Until the day I see you face to face, please accept my all-too-limited and human praise for all you have done to save me. In Jesus' name I pray. Amen.</text:span></text:p>
      <text:p text:style-name="P125"/>
      <text:p text:style-name="P137"><text:span text:style-name="T50">The Thoughts and Prayers for Today's Verse are written by </text:span><text:a xlink:type="simple" xlink:href="mailto:phil@heartlight.org" text:style-name="Internet_20_link" text:visited-style-name="Visited_20_Internet_20_Link"><text:span text:style-name="T95">Phil Ware</text:span></text:a><text:span text:style-name="T50">. You can email questions or comments to </text:span><text:a xlink:type="simple" xlink:href="mailto:phil@heartlight.org" text:style-name="Internet_20_link" text:visited-style-name="Visited_20_Internet_20_Link"><text:span text:style-name="T95">phil@heartlight.org</text:span></text:a><text:span text:style-name="T50">.</text:span></text:p>
      <text:p text:style-name="P132"/>
      <text:p text:style-name="P125"><text:span text:style-name="_2d_expanded"><text:span text:style-name="T95"/></text:span></text:p>
      <text:p text:style-name="Standard"><text:span text:style-name="T13">“</text:span><text:a xlink:type="simple" xlink:href="http://67.59.170.133/" text:style-name="Internet_20_link" text:visited-style-name="Visited_20_Internet_20_Link"><text:span text:style-name="Internet_20_link"><text:span text:style-name="T58">BIRTHDAY VERSE</text:span></text:span></text:a><text:span text:style-name="T14">” OF THE DAY</text:span><text:span text:style-name="T36"> </text:span><text:span text:style-name="T37">(</text:span><text:span text:style-name="T8">The chapter and verse correspond to the mo</text:span><text:span text:style-name="T9">nth and day!)</text:span></text:p>
      <text:p text:style-name="P81"><text:span text:style-name="T4">Deuteronomy 10:2 NIV</text:span><text:span text:style-name="T99"> = I will write on the tablets the words that were on the first tablets, which you broke. Then you are to put them in the chest.”</text:span></text:p>
      <text:p text:style-name="P99"/>
      <text:p text:style-name="P78"/>
      <text:p text:style-name="P26">TODAY IS <text:span text:style-name="T105">MONDAY</text:span> – <text:span text:style-name="T101">OCTOBER 02,</text:span> 201<text:span text:style-name="T74">7</text:span></text:p>
      <text:p text:style-name="P13"><text:span text:style-name="T20">(NOTE: Some holidays may be duplicated due to various calendars reporting conflicting dates)<text:line-break/></text:span><text:span text:style-name="T51">WEIRD, WACKY, STRANGE, ZANY, ODD, BIZARRE, QUIRKY, UNUSUAL HOLIDAYS!<text:line-break/>THERE ARE ONLY </text:span><text:span text:style-name="T53">8</text:span><text:span text:style-name="T55">5 </text:span><text:span text:style-name="T52">S</text:span><text:span text:style-name="T51">HOPPING DAYS</text:span><text:span text:style-name="T56"> </text:span><text:a xlink:type="simple" xlink:href="http://days.to/until/christmas" text:style-name="Internet_20_link" text:visited-style-name="Visited_20_Internet_20_Link"><text:span text:style-name="Internet_20_link"><text:span text:style-name="T65">UNTIL CHRISTMAS</text:span></text:span></text:a><text:span text:style-name="T56">.</text:span></text:p>
      <text:p text:style-name="P44"/>
      <text:p text:style-name="P152">Today is <text:span text:style-name="T106">Peanuts Day</text:span>, celebrating this day in 1950 when Charles Schulz introduced us to his pals, Charlie Brown, Lucy, Linus, Sally, and Charlie's dog, Snoopy. <text:s/>***Either that or it’s a day to celebrate radio paychecks. <text:span text:style-name="T39">(</text:span><text:a xlink:type="simple" xlink:href="http://www.darrenmarlar.com/audio/TV-Peanuts.mp3" text:style-name="Internet_20_link" text:visited-style-name="Visited_20_Internet_20_Link"><text:span text:style-name="Internet_20_link"><text:span text:style-name="T39">audio clip</text:span></text:span></text:a><text:span text:style-name="T39">)</text:span></text:p>
      <text:p text:style-name="P152"/>
      <text:p text:style-name="P152">This is <text:span text:style-name="T106">Squirrel Awareness Week </text:span>begins today. <text:s/>***Aware?!?! I can't get rid of the darned things! </text:p>
      <text:p text:style-name="P152"/>
      <text:p text:style-name="P152"><text:soft-page-break/>Today is <text:span text:style-name="T106">National Custodial Workers Day</text:span>. ***And you can begin celebrating by cleaning up that mess on aisle five.</text:p>
      <text:p text:style-name="P152"/>
      <text:p text:style-name="P152">Today is <text:span text:style-name="T106">Guardian Angels Day</text:span>. ***Always on National Custodial Workers Day because they keep cleaning up our messes.</text:p>
      <text:p text:style-name="P152"/>
      <text:p text:style-name="P151">Today is <text:span text:style-name="T107">Name Your Car Day</text:span>. <text:s/>***I’ve named mine “Crash.”</text:p>
      <text:p text:style-name="P150"/>
      <text:p text:style-name="P130"/>
      <text:p text:style-name="P144"><text:span text:style-name="T19">TODAY IS ALSO...</text:span></text:p>
      <text:p text:style-name="P15">Child Health Day<text:line-break/>Day of Unity<text:line-break/>Guardian Angels Day<text:line-break/>International Day of Non-violence<text:line-break/>National Custodial Workers Day<text:line-break/>Peanuts (Cartoon) Day<text:line-break/>Phileas Fogg's Wager Day<text:a xlink:type="simple" xlink:href="http://www.techiesday.org/" text:style-name="Internet_20_link" text:visited-style-name="Visited_20_Internet_20_Link"><text:line-break/></text:a>World Day of Architecture<text:line-break/>World Day of Bullying Prevention / Blue Shirt Day<text:line-break/>World Farm Animals Day<text:line-break/>World Habitat Day</text:p>
      <text:p text:style-name="P59"><text:span text:style-name="Strong_20_Emphasis"><text:span text:style-name="T78"/></text:span></text:p>
      <text:p text:style-name="P67"><text:span text:style-name="Strong_20_Emphasis"><text:span text:style-name="T70"/></text:span></text:p>
      <text:p text:style-name="P38"><text:span text:style-name="T14">COMING UP NEXT </text:span><text:span text:style-name="T28">(</text:span><text:span text:style-name="T29">Just a list, we are not endorsing the holidays posted below. <text:s/></text:span><text:span text:style-name="T30">Find more holidays and link to their websites at </text:span><text:a xlink:type="simple" xlink:href="https://www.brownielocks.com/month2.html" text:style-name="Internet_20_link" text:visited-style-name="Visited_20_Internet_20_Link">BrownieLocks.com</text:a><text:span text:style-name="T28">)</text:span></text:p>
      <text:p text:style-name="P15"/>
      <text:p text:style-name="P10">TUESDAY, OCTOBER 03</text:p>
      <text:p text:style-name="P16"><text:span text:style-name="Strong_20_Emphasis"><text:span text:style-name="T76">Techies Day</text:span></text:span></text:p>
      <text:p text:style-name="P17"><text:span text:style-name="Strong_20_Emphasis"><text:span text:style-name="T80"/></text:span></text:p>
      <text:p text:style-name="P17"><text:span text:style-name="Strong_20_Emphasis"><text:span text:style-name="T46">WEDNESDAY, OCTOBER 04</text:span></text:span></text:p>
      <text:p text:style-name="P17"><text:span text:style-name="Strong_20_Emphasis"><text:span text:style-name="T80">Balloons Around The World Day<text:line-break/>Blessing of The Animals Day (aka Blessing of the Pets Day, World Pet Day)<text:line-break/>Improve Your Office Day<text:line-break/>Kanelbullens Dag (Cinnamon Roll Day)<text:line-break/>National Kale Day<text:line-break/>National Pumpkin Seed Day<text:line-break/>National Taco Day</text:span></text:span><text:a xlink:type="simple" xlink:href="http://www.nationaltacoday.com/" text:style-name="Internet_20_link" text:visited-style-name="Visited_20_Internet_20_Link"><text:span text:style-name="Strong_20_Emphasis"><text:span text:style-name="T80"><text:line-break/></text:span></text:span></text:a><text:span text:style-name="Strong_20_Emphasis"><text:span text:style-name="T80">National Ship in A Bottle Day<text:line-break/>Pet Obesity Awareness Day<text:line-break/>Sukkot (at Sundown)<text:line-break/>Ten-Four Day<text:line-break/>Vodka Day<text:line-break/>Walk To School Day<text:line-break/>World Animal Day</text:span></text:span></text:p>
      <text:p text:style-name="P17"><text:span text:style-name="Strong_20_Emphasis"><text:span text:style-name="T80"/></text:span></text:p>
      <text:p text:style-name="P18"><text:span text:style-name="Strong_20_Emphasis"><text:span text:style-name="T47">THURSDAY, OCTOBER 05</text:span></text:span></text:p>
      <text:p text:style-name="P18"><text:span text:style-name="Strong_20_Emphasis"><text:span text:style-name="T82">International Day of No Prostitution<text:line-break/>National Depression Screening Day<text:line-break/>World Teachers Day</text:span></text:span></text:p>
      <text:p text:style-name="P18"><text:span text:style-name="Strong_20_Emphasis"><text:span text:style-name="T82"/></text:span></text:p>
      <text:p text:style-name="P61"><text:span text:style-name="Strong_20_Emphasis"><text:span text:style-name="T48">FRIDAY, OCTOBER 06</text:span></text:span></text:p>
      <text:p text:style-name="P61"><text:span text:style-name="Strong_20_Emphasis"><text:span text:style-name="T83">American Libraries Day<text:line-break/>Jackie Mayer Rehab Day<text:line-break/>Lee's National Denim Day<text:line-break/>Mad Hatter Day<text:line-break/>Manufacturing Day<text:line-break/>National Diversity Day<text:line-break/>National German-American Day</text:span></text:span></text:p>
      <text:p text:style-name="P62"><text:span text:style-name="Strong_20_Emphasis"><text:span text:style-name="T84">World Smile Day</text:span></text:span></text:p>
      <text:p text:style-name="P61"><text:span text:style-name="Strong_20_Emphasis"><text:span text:style-name="T83"/></text:span></text:p>
      <text:p text:style-name="P61"><text:span text:style-name="Strong_20_Emphasis"><text:span text:style-name="T48">SATURDAY, OCTOBER 07</text:span></text:span></text:p>
      <text:p text:style-name="P61"><text:soft-page-break/><text:span text:style-name="Strong_20_Emphasis"><text:span text:style-name="T83">Cephalopod Awareness Day<text:line-break/>Frugal Fun Day<text:line-break/>Inter-American Water Day<text:line-break/>LED Light Day<text:line-break/>National Forgiveness Day<text:line-break/>National Personal Safety Day<text:line-break/>Woofstock<text:line-break/>World Card Making Day<text:line-break/>World Porridge Day<text:line-break/>You Matter To Me Day</text:span></text:span></text:p>
      <text:p text:style-name="P61"><text:span text:style-name="Strong_20_Emphasis"><text:span text:style-name="T83"/></text:span></text:p>
      <text:p text:style-name="P61"><text:span text:style-name="Strong_20_Emphasis"><text:span text:style-name="T48">SUNDAY, OCTOBER 08</text:span></text:span></text:p>
      <text:p text:style-name="P61"><text:span text:style-name="Strong_20_Emphasis"><text:span text:style-name="T83">Alvin C. York Day<text:line-break/>National Pierogy Day<text:line-break/>National Salmon Day<text:line-break/>World Octopus Day<text:line-break/>Clergy Appreciation Day</text:span></text:span></text:p>
      <text:p text:style-name="P61"><text:span text:style-name="Strong_20_Emphasis"><text:span text:style-name="T83"/></text:span></text:p>
      <text:p text:style-name="P61"><text:span text:style-name="Strong_20_Emphasis"><text:span text:style-name="T48">MONDAY, OCTOBER 09</text:span></text:span></text:p>
      <text:p text:style-name="P62"><text:span text:style-name="Strong_20_Emphasis"><text:span text:style-name="T83">Columbus Day/</text:span></text:span><text:span text:style-name="Strong_20_Emphasis"><text:span text:style-name="T84">Indigenous Peoples Day</text:span></text:span></text:p>
      <text:p text:style-name="P62"><text:span text:style-name="Strong_20_Emphasis"><text:span text:style-name="T84">B</text:span></text:span><text:span text:style-name="Strong_20_Emphasis"><text:span text:style-name="T83">eer and Pizza Day<text:line-break/>Leif Erikson Day<text:line-break/>National Chess Day<text:line-break/>National Online Banking Day<text:line-break/>National Pro-Life Cupcake D</text:span></text:span><text:span text:style-name="Strong_20_Emphasis"><text:span text:style-name="T84">ay</text:span></text:span><text:span text:style-name="Strong_20_Emphasis"><text:span text:style-name="T83"><text:line-break/>National Kick Butt Day </text:span></text:span><text:span text:style-name="Strong_20_Emphasis"><text:span text:style-name="T84">(stop smoking)</text:span></text:span><text:span text:style-name="Strong_20_Emphasis"><text:span text:style-name="T83"><text:line-break/>Native American Day<text:line-break/>Nautilus Night <text:line-break/>World Post Day</text:span></text:span></text:p>
      <text:p text:style-name="P61"><text:span text:style-name="Strong_20_Emphasis"><text:span text:style-name="T83"/></text:span></text:p>
      <text:p text:style-name="P61"><text:span text:style-name="Strong_20_Emphasis"><text:span text:style-name="T48">TUESDAY, OCTOBER 10</text:span></text:span></text:p>
      <text:p text:style-name="P15">Ada Lovelace Day<text:line-break/>International Day for Natural Disaster Reduction<text:line-break/>International Newspaper Carrier Day<text:line-break/>International Stage Mangement Day<text:line-break/>National Face Your Fears Day<text:line-break/>National Handbag Day<text:line-break/> Naval Academy Day<text:line-break/>Squid &amp; Cuttlefish Day<text:line-break/>World Child Development Day<text:line-break/>World Day Against The Death Penalty<text:a xlink:type="simple" xlink:href="https://www.internationalegg.com/corporate/eggindustry/section.asp?id=26" text:style-name="Internet_20_link" text:visited-style-name="Visited_20_Internet_20_Link"><text:line-break/></text:a>World Homeless Day<text:line-break/>World Mental Health Day</text:p>
      <text:p text:style-name="P14"/>
      <text:p text:style-name="P14"/>
      <text:p text:style-name="P5">ON THIS DAY</text:p>
      <text:p text:style-name="P137"><text:span text:style-name="T1">1920:</text:span> In the only triple header in baseball history, the Cincinnati Reds beat the Pittsburgh Pirates two games to one. Umpire Pete Harrison worked all three games and called game three after six innings because of darkness. Pirate third baseman Clyde Barnhart hit safely in all three games. </text:p>
      <text:p text:style-name="P137"/>
      <text:p text:style-name="P137"><text:span text:style-name="T1">1950:</text:span> The Charles Shultz comic strip "Peanuts" debuted in nine newspapers. The four original characters were Charlie Brown, Snoopy, Patty, and Sherman (see today's QUESTION IMPOSSIBLE for a great trivia question regarding the "Peanuts" gang!) <text:span text:style-name="T39">(</text:span><text:a xlink:type="simple" xlink:href="http://www.darrenmarlar.com/audio/TV-Peanuts.mp3" text:style-name="Internet_20_link" text:visited-style-name="Visited_20_Internet_20_Link"><text:span text:style-name="Internet_20_link"><text:span text:style-name="T39">audio clip</text:span></text:span></text:a><text:span text:style-name="T39">)</text:span></text:p>
      <text:p text:style-name="P137"/>
      <text:p text:style-name="P137"><text:span text:style-name="T1">1958:</text:span> Television’s Yogi Bear stole his first picnic basket in Jellystone National Park, assisted by his sidekick Boo Boo Bear. ***Smarter than the average bear - and a cleptomaniac! <text:s/><text:span text:style-name="T39">(</text:span><text:a xlink:type="simple" xlink:href="http://www.darrenmarlar.com/audio/TV-YogiBear.mp3" text:style-name="Internet_20_link" text:visited-style-name="Visited_20_Internet_20_Link"><text:span text:style-name="Internet_20_link"><text:span text:style-name="T39">audio clip</text:span></text:span></text:a><text:span text:style-name="T39">)</text:span></text:p>
      <text:p text:style-name="P137"/>
      <text:p text:style-name="P137"><text:span text:style-name="T1">1959:</text:span> The Twilight Zone debuted on television. They made 154 original episodes. <text:span text:style-name="T39">(</text:span><text:a xlink:type="simple" xlink:href="http://www.darrenmarlar.com/audio/TV-TwilightZone.mp3" text:style-name="Internet_20_link" text:visited-style-name="Visited_20_Internet_20_Link"><text:span text:style-name="Internet_20_link"><text:span text:style-name="T39">audio clip</text:span></text:span></text:a><text:span text:style-name="T39">)</text:span></text:p>
      <text:p text:style-name="P137"/>
      <text:p text:style-name="P137"><text:span text:style-name="T1">1988:</text:span> 45 people were trapped for about an hour in Bloomsburg, Pennsylvania, hanging upside-down at the top of the loop on a roller coaster. No one was injured.</text:p>
      <text:p text:style-name="P137"><text:soft-page-break/></text:p>
      <text:p text:style-name="P137"><text:span text:style-name="T1">1990:</text:span> Singer Sinead O'Connor was greeted at a Beverly Hills store by a clerk singing The Star Spangled Banner. The clerk was fired.</text:p>
      <text:p text:style-name="P137"/>
      <text:p text:style-name="P137"><text:span text:style-name="T1">1997:</text:span> In New Delhi, India, the worlds shortest man died at age 36 without achieving his dream of marrying a tall woman. Gul Mohammed was 22.1 inches tall. A heavy smoker, he died from lung disease.</text:p>
      <text:p text:style-name="P137"/>
      <text:p text:style-name="P81"><text:span text:style-name="T1">2001:</text:span> Some 15 South African robbers ambushed a security van and escaped with one of three cash boxes -- the one that was empty. Police found the box open near Pretoria with an assortment of picks, hammers and crowbars nearby.</text:p>
      <text:p text:style-name="P81"/>
      <text:p text:style-name="P81"/>
      <text:p text:style-name="P21">TODAY IN CHRISTIAN HISTORY</text:p>
      <text:p text:style-name="P137"><text:span text:style-name="T1">1782:</text:span> The Baptist Missionary Society was founded in London, England. This first modern mission society was started by William Carey, then 21, who later became England's first great Protestant missionary to India. </text:p>
      <text:p text:style-name="P138"><text:s/></text:p>
      <text:p text:style-name="P137"><text:span text:style-name="T1">1808:</text:span> Birth of Allen W. Chatfield, an Anglican vicar in Herefordshire (a west England county bordering on Wales). His best remembered writings include the English translation of the hymn, "Lord Jesus, Think on Me." </text:p>
      <text:p text:style-name="P138"><text:s/></text:p>
      <text:p text:style-name="P137"><text:span text:style-name="T1">1918:</text:span> Birth of Don Hustad, organist for the Billy Graham Evangelistic Association. He accompanied Graham as organist for his worldwide crusades during 1961-67. </text:p>
      <text:p text:style-name="P138"><text:s/></text:p>
      <text:p text:style-name="P137"><text:span text:style-name="T1">1970:</text:span> A two-day convention opened at which the Baptist Convention of Pennsylvania-South Jersey was formed. It was comprised of 9,000 charter members from 52 Southern Baptist churches. </text:p>
      <text:p text:style-name="P138"><text:s/></text:p>
      <text:p text:style-name="P137"><text:span text:style-name="T1">1984:</text:span> Grace Ministries International was incorporated in Grand Rapids, MI. Originating as Bethesda Mission in 1951, GMI engages in church planting in nearly a dozen overseas countries.</text:p>
      <text:p text:style-name="P81"><text:span text:style-name="Strong_20_Emphasis"><text:span text:style-name="T76"/></text:span></text:p>
      <text:p text:style-name="P93"/>
      <text:p text:style-name="P29">BIRTHDAY RAP-UP</text:p>
      <text:list xml:id="list4467919621714490034" text:style-name="WW8Num7">
        <text:list-item>
          <text:p text:style-name="P134">actress-talker (“All My Children”, “Hope &amp; Faith”, “Live With Regis &amp; Kelly”) Kelly Ripa is 4<text:span text:style-name="T105">7</text:span> <text:span text:style-name="T39">(</text:span><text:a xlink:type="simple" xlink:href="http://www.darrenmarlar.com/audio/TV-HopeAndFaith.mp3" text:style-name="Internet_20_link" text:visited-style-name="Visited_20_Internet_20_Link"><text:span text:style-name="Internet_20_link"><text:span text:style-name="T39">audio clip</text:span></text:span></text:a><text:span text:style-name="T39">)</text:span></text:p>
        </text:list-item>
        <text:list-item>
          <text:p text:style-name="P72">photographer Annie Leibovitz 6<text:span text:style-name="T105">8</text:span></text:p>
        </text:list-item>
      </text:list>
      <text:p text:style-name="P70"/>
      <text:p text:style-name="P78"/>
      <text:p text:style-name="P21">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1">)</text:span></text:p>
      <text:p text:style-name="P137"><text:span text:style-name="Strong_20_Emphasis">1933</text:span> : David Somerville (<text:a xlink:type="simple" xlink:href="http://www.songfacts.com/search_fact.php?combinedartists=The+Diamonds" office:target-frame-name="_blank" xlink:show="new" text:style-name="Internet_20_link" text:visited-style-name="Visited_20_Internet_20_Link"><text:span text:style-name="Internet_20_link">The Diamonds</text:span></text:a>) </text:p>
      <text:p text:style-name="P137"><text:span text:style-name="Strong_20_Emphasis">1939</text:span> : Lolly Vegas (Redbone) </text:p>
      <text:p text:style-name="P137"><text:span text:style-name="Strong_20_Emphasis">1941</text:span> : Ron Meagher (The Beau Brummels) </text:p>
      <text:p text:style-name="P137"><text:span text:style-name="Strong_20_Emphasis">1945</text:span> : <text:a xlink:type="simple" xlink:href="http://www.songfacts.com/search_fact.php?combinedartists=Don+McLean" office:target-frame-name="_blank" xlink:show="new" text:style-name="Internet_20_link" text:visited-style-name="Visited_20_Internet_20_Link"><text:span text:style-name="Internet_20_link">Don McLean</text:span></text:a> </text:p>
      <text:p text:style-name="P137"><text:span text:style-name="Strong_20_Emphasis">1950</text:span> : Mike Rutherford (<text:a xlink:type="simple" xlink:href="http://www.artistfacts.com/detail.php?id=18" office:target-frame-name="_blank" xlink:show="new" text:style-name="Internet_20_link" text:visited-style-name="Visited_20_Internet_20_Link"><text:span text:style-name="Internet_20_link">Genesis</text:span></text:a>) </text:p>
      <text:p text:style-name="P137"><text:span text:style-name="Strong_20_Emphasis">1951</text:span> : <text:a xlink:type="simple" xlink:href="http://www.artistfacts.com/detail.php?id=42" office:target-frame-name="_blank" xlink:show="new" text:style-name="Internet_20_link" text:visited-style-name="Visited_20_Internet_20_Link"><text:span text:style-name="Internet_20_link">Sting</text:span></text:a> </text:p>
      <text:p text:style-name="P137"><text:span text:style-name="Strong_20_Emphasis">1955</text:span> : Phillip Oakey (<text:a xlink:type="simple" xlink:href="http://www.artistfacts.com/detail.php?id=364" office:target-frame-name="_blank" xlink:show="new" text:style-name="Internet_20_link" text:visited-style-name="Visited_20_Internet_20_Link"><text:span text:style-name="Internet_20_link">The Human League</text:span></text:a>) </text:p>
      <text:p text:style-name="P137"><text:span text:style-name="Strong_20_Emphasis">1958</text:span> : Freddie Jackson </text:p>
      <text:p text:style-name="P137"><text:span text:style-name="Strong_20_Emphasis">1960</text:span> : Robbie Nevil </text:p>
      <text:p text:style-name="P137"><text:span text:style-name="Strong_20_Emphasis">1962</text:span> : Sigtryggur Baldursson (The Sugarcubes) </text:p>
      <text:p text:style-name="P137"><text:span text:style-name="Strong_20_Emphasis">1967</text:span> : Bud Graugh (<text:a xlink:type="simple" xlink:href="http://www.artistfacts.com/detail.php?id=284" office:target-frame-name="_blank" xlink:show="new" text:style-name="Internet_20_link" text:visited-style-name="Visited_20_Internet_20_Link"><text:span text:style-name="Internet_20_link">Sublime</text:span></text:a>) </text:p>
      <text:p text:style-name="P137"><text:span text:style-name="Strong_20_Emphasis">1970</text:span> : Dion Allen (Az Yet) </text:p>
      <text:p text:style-name="P137"><text:span text:style-name="Strong_20_Emphasis">1971</text:span> : <text:a xlink:type="simple" xlink:href="http://www.songfacts.com/search_fact.php?combinedartists=Tiffany" office:target-frame-name="_blank" xlink:show="new" text:style-name="Internet_20_link" text:visited-style-name="Visited_20_Internet_20_Link"><text:span text:style-name="Internet_20_link">Tiffany</text:span></text:a> </text:p>
      <text:p text:style-name="P137"><text:span text:style-name="Strong_20_Emphasis">1973</text:span> : Lene Grawford Nystrom (<text:a xlink:type="simple" xlink:href="http://www.songfacts.com/artist:aqua.php" office:target-frame-name="_blank" xlink:show="new" text:style-name="Internet_20_link" text:visited-style-name="Visited_20_Internet_20_Link"><text:span text:style-name="Internet_20_link">Aqua</text:span></text:a>)</text:p>
      <text:p text:style-name="P78"><text:span text:style-name="Strong_20_Emphasis"><text:span text:style-name="T97"/></text:span></text:p>
      <text:p text:style-name="P78"/>
      <text:p text:style-name="P30">SECRETS OF THE UNIVERSE <text:span text:style-name="T43">(Answering questions that have plagued mankind for minutes!)</text:span></text:p>
      <text:p text:style-name="P100">WHY DO WE CALL SCRIBBLING ON A PIECE OF PAPER, "DOODLING?" </text:p>
      <text:p text:style-name="P137"><text:span text:style-name="Emphasis"><text:span text:style-name="T71">I was looking over my notes from a course in Latvian literature, part of my cross-discipline major in Eastern European Esoterica. Talk about marginalia! I filled the edges of every page in the notebook with 20th century hieroglyphics. Doodles? Oodles. Why "doodles?" Why not just "scribblings," "jottings," or "ballpoint busyness?" Because such behavior reminds people of someone playing the bagpipes. Huh? If you're "dudeln" in Germany, the source of our word, you're playing the pipes -- a waste of time according to many Germans. And scribbling, equally unproductive, might as well be "dudeln." You start with bagpipes, graduate to doodling, who knows where you go from there. <text:s/>Hey, I'd better confiscate that pen before you use it as a weapon.<text:line-break/></text:span></text:span><text:span text:style-name="Emphasis"><text:span text:style-name="T40">Source: DICTIONARY OF WORD AND PHRASE ORIGINS by William and Mary Morris</text:span></text:span></text:p>
      <text:p text:style-name="P73"><text:soft-page-break/></text:p>
      <text:p text:style-name="P111"/>
      <text:p text:style-name="P7">NEWS KICKERS</text:p>
      <text:p text:style-name="Standard"><text:span text:style-name="T22">(</text:span><text:span text:style-name="T24">No</text:span><text:span text:style-name="T26">ne</text:span><text:span text:style-name="T24"> on weekends. <text:s/></text:span><text:span text:style-name="T25">Want a customiz</text:span><text:span text:style-name="T26">able</text:span><text:span text:style-name="T25"> version </text:span><text:span text:style-name="T26">with your specific station tag</text:span><text:span text:style-name="T25">,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34"/>
      <text:p text:style-name="P9">NEW NEWS KICKERS…</text:p>
      <text:h text:style-name="P41" text:outline-level="1">(<text:span text:style-name="T88">Not posted on weekends and U.S. holidays.</text:span>)</text:h>
      <text:p text:style-name="Standard"/>
      <text:p text:style-name="Standard">***<text:span text:style-name="T100">ON VACATION. <text:s/>BACK ON WEDNESDAY.***</text:span></text:p>
      <text:p text:style-name="Standard"/>
      <text:p text:style-name="Standard"/>
      <text:p text:style-name="P8">NEWS KICKER EVERGREENS…</text:p>
      <text:h text:style-name="P41" text:outline-level="1">(<text:span text:style-name="T88">Not posted on weekends and U.S. holidays.</text:span>)</text:h>
      <text:p text:style-name="Standard"/>
      <text:p text:style-name="P137">***<text:span text:style-name="T100">ON VACATION. <text:s/>BACK ON WEDNESDAY.***</text:span></text:p>
      <text:p text:style-name="P137"/>
      <text:p text:style-name="Standard"/>
      <text:p text:style-name="P21">AS THE JUNGLE TURNS</text:p>
      <text:h text:style-name="P141" text:outline-level="1"><text:span text:style-name="Internet_20_link"><text:span text:style-name="T31">(</text:span></text:span><text:span text:style-name="Internet_20_link"><text:span text:style-name="T32">Not </text:span></text:span><text:span text:style-name="Internet_20_link"><text:span text:style-name="T38">updated</text:span></text:span><text:span text:style-name="Internet_20_link"><text:span text:style-name="T32"> on weekends and U.S. holidays.</text:span></text:span><text:span text:style-name="Internet_20_link"><text:span text:style-name="T31">)</text:span></text:span></text:h>
      <text:p text:style-name="P33"><text:a xlink:type="simple" xlink:href="http://www.darrenmarlar.com/audio/AsTheJungleTurns/MMJJ0167.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3">MON</text:span><text:span text:style-name="T61">DAY</text:span><text:span text:style-name="T60">’S EPISODE</text:span></text:p>
      <text:p text:style-name="P76">OPEN: And now, FancyMonkey.com, (Show Name), and (Station Call Letters) bring you As the Jungle Turns! <text:s/>When last we left the jungle, Nozzles the Elephant, Sully the Aardvark, and some of the other jungle animals decided to all get together and take advantage of a rare occurrence in the jungle… a heavy wind. <text:s/>Nozzles suggested getting together at the beach to go sailing, but he had to stop by the bookstore first…</text:p>
      <text:p text:style-name="P76"/>
      <text:p text:style-name="P76">CLOSE: That is a letdown… kinda hard to go sailing with your friends if you don’t have any wind for the sails! <text:s/>But everyone is on their way to Nozzles sailboat! <text:s/>So far our story is kinda boring… maybe the wind will pick up some next time, As the Jungle Turns.</text:p>
      <text:p text:style-name="P2"/>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0"> us and ask about “Jungle Jam &amp; Friends the Radio Show” usage.</text:span></text:p>
      <text:p text:style-name="P4"/>
      <text:p text:style-name="P4"/>
      <text:p text:style-name="P21">MOMENT OF DUH</text:p>
      <text:p text:style-name="P104">A student agenda distributed to 294 public schools in Toronto has a serious “grammer” error.  </text:p>
      <text:p text:style-name="P84">The heading atop page 136 in the junior edition of the agenda reads: “Grammer/Punctuation” – with the word “grammar” ending with an “er” rather than an “ar.”  The school board learned of the mistake from Trustee Sheila Cary-Meagher, who had received an e-mail from an irate parent.</text:p>
      <text:p text:style-name="P84"/>
      <text:p text:style-name="P84"/>
      <text:p text:style-name="P12"><text:span text:style-name="T14">TOP TEN</text:span><text:span text:style-name="T58"> </text:span></text:p>
      <text:p text:style-name="P104">TOP TEN TIPS FOR SURVIVING THE MODERN WORLD</text:p>
      <text:p text:style-name="P104"/>
      <text:p text:style-name="P137">10. If you're bidding on a job for UPS, don't send your bid by FedEx. </text:p>
      <text:p text:style-name="P57"/>
      <text:p text:style-name="P137">9. If your computer says "Printer out of paper", this problem cannot be solved by clicking the "OK" button. </text:p>
      <text:p text:style-name="P57"/>
      <text:p text:style-name="P137">8. If you want your refrigerator's ice maker to work, you need to hook it up to the water source. Air doesn't make good ice unless it is mixed with water. </text:p>
      <text:p text:style-name="P57"/>
      <text:p text:style-name="P137">7. No matter how much data you add to your laptop computer, it will not get any heavier. </text:p>
      <text:p text:style-name="P57"/>
      <text:p text:style-name="P137">6. A bad place to store your emergency backup diskette is on the underside of your desk drawer, secured by a large magnet. </text:p>
      <text:p text:style-name="P57"/>
      <text:p text:style-name="P137">5. It's OK to use the Polaroid Land Camera on a boat. </text:p>
      <text:p text:style-name="P57"/>
      <text:p text:style-name="P137"><text:soft-page-break/>4. When the PC says "Insert Diskette #2" don't do it immediately. Remove Diskette #1 first, even if you're sure you can make them both fit in there. </text:p>
      <text:p text:style-name="P57"/>
      <text:p text:style-name="P137">3. When your PC says "You have mail", don't go to the company mail room and look for a package. </text:p>
      <text:p text:style-name="P57"/>
      <text:p text:style-name="P137">2. The French version of the Netscape Navigator doesn't translate English web pages into French. </text:p>
      <text:p text:style-name="P57"/>
      <text:p text:style-name="P137">1. If you're in the armed services, and it's April 1st, and you get a call from Col. Sanders for new orders....DON'T CALL BACK! </text:p>
      <text:p text:style-name="P81"/>
      <text:p text:style-name="P48"/>
      <text:p text:style-name="P21">THE FILES OF LAW &amp; DISORDER</text:p>
      <text:p text:style-name="P104">A man drives in reverse on a busy highway - and stops for prayer during the journey.</text:p>
      <text:p text:style-name="P146"/>
      <text:p text:style-name="P152">FILE #1: In Pekin, Ill., a man whose transmission wouldn't work in "drive" tried to drive 3 miles home in reverse. Keith Talley drove his car backward in the correct lanes at around 20 mph until he was stopped by police. Witnesses said that at one point, Talley stopped in front of a church, got out and kneeled as if praying, then got back in his car to continue his journey. He was ticketed for reckless driving, and his car was towed away.</text:p>
      <text:p text:style-name="P152"/>
      <text:p text:style-name="P152">FILE #2: In Long Beach, Mississippi, a police officer shopping at a convenience store arrested a man who was wanted for trying to rob the store the night before. He'd apparently come back to finish the job, but was caught when the policeman recognized his large, distinctive tattoo, which bore the words "Not Guilty." Which, of course, he was.</text:p>
      <text:p text:style-name="P152"/>
      <text:p text:style-name="P152">FILE #3: A St. Paul, Minnesota woman wanted the FBI to help her locate her boyfriend so she could get her car back. So she made up a story that he was a terrorist planning on planting bombs around the Mall of America. Her story was discovered as a fraud, and according to the FBI, it's no longer relevant whether she has the car back or not considering she won't be needing it for a while.</text:p>
      <text:p text:style-name="P152"/>
      <text:p text:style-name="P152"><text:span text:style-name="T77">STRANGE LAW: Every man in Brainerd, Minnesota is required by law to grow a beard.</text:span><text:span text:style-name="T1"> </text:span></text:p>
      <text:p text:style-name="P96"/>
      <text:p text:style-name="P98"/>
      <text:p text:style-name="P21">THIS IS YOUR BRAIN ON DRUGS</text:p>
      <text:p text:style-name="P6">“<text:span text:style-name="T87">This Is Your Brain On Drugs” is </text:span>about people doing dumb things under the influence, but addiction is no laughing matter. <text:s/><text:span text:style-name="T86">I</text:span>f you or someone you know needs help, there’s a toll free number you can call 1-800-438-0380. <text:s/><text:span text:style-name="T85">That’s t</text:span>he Addiction Hope and Help Line <text:span text:style-name="T85">at 1</text:span>-800-438-0380.</text:p>
      <text:p text:style-name="P115">A drunken man is run over... by a fire truck!</text:p>
      <text:p text:style-name="P108">In St. Petersburg, Florida, someone called 911 to report there was a man bleeding from the face near the fire station. Two firefighters piled into Rescue 5 to go help him. They opened the garage bay door, turned on the emergency lights and pulled forward. Then they heard a thump. It would have been nice if someone would have told him the guy was right in front of the fire station garage door!! St. Petersburg Fire Rescue Lt. Joel Granata said they never even saw him. They guy they ran over was 41-year-old Ted Allen Lenox who is homeless. He suffered life-threatening injuries and was rushed to the hospital. Alcohol was a factor and Lenox was lying outside the garage bays at the time of the accident. The firefighters involved in the accident remain on duty.</text:p>
      <text:p text:style-name="P84"/>
      <text:p text:style-name="P84"/>
      <text:p text:style-name="P36"><text:span text:style-name="T16">PHONER PHUN</text:span><text:span text:style-name="T59"> </text:span></text:p>
      <text:p text:style-name="P113">Have you given your car a name? If so, what is it?</text:p>
      <text:p text:style-name="P113"/>
      <text:p text:style-name="P99"/>
      <text:p text:style-name="P21">BIBLE BRAIN BUSTER!</text:p>
      <text:p text:style-name="P126"><text:span text:style-name="T73">QUESTION: Who bored a hole in the lid of a chest so that it could become a bank to hold money? <text:s/></text:span><text:span text:style-name="T1"><text:s/></text:span></text:p>
      <text:p text:style-name="P126">ANSWER: Jehoiada the priest (2 Kings 12:9) <text:s/></text:p>
      <text:p text:style-name="P137"/>
      <text:p text:style-name="P74"/>
      <text:p text:style-name="P21">QUESTION IMPOSSIBLE</text:p>
      <text:p text:style-name="P104">QUESTION: In what city and town are the Peanuts characters (Charlie Brown, Snoopy, Linus, etc.) supposed to reside?</text:p>
      <text:p text:style-name="P126">ANSWER: Sebastopol, California</text:p>
      <text:p text:style-name="P123"/>
      <text:p text:style-name="P75"/>
      <text:p text:style-name="P21">TRUE OR FALSE</text:p>
      <text:p text:style-name="P1"><text:soft-page-break/><text:span text:style-name="T7">Pay attention! <text:s/>If our next player doesn’t answer all ten T/F questions correctly we start all over from question #1! <text:s/>First person to answer question #10 correctly is our winner!</text:span> </text:p>
      <text:p text:style-name="P137">1. Only one person survived the seige at the Alamo. (True)</text:p>
      <text:p text:style-name="P137"/>
      <text:p text:style-name="P137">2. Blue toothbrushes are used by people more than red toothbrushes. (True)</text:p>
      <text:p text:style-name="P137"/>
      <text:p text:style-name="P137">3. The average human produces enough spit in a lifetime to fill a swimming pool. (False - enough to fill two swimming pools!)</text:p>
      <text:p text:style-name="P137"/>
      <text:p text:style-name="P137">4. Apples are better than a cup of coffee to keep you awake in the morning. (True - not that I'm giving up my caffeine anytime soon!)</text:p>
      <text:p text:style-name="P137"/>
      <text:p text:style-name="P137">5. Smelling bananas can help you lose weight. (True! Smelling green apples works too!)</text:p>
      <text:p text:style-name="P137"/>
      <text:p text:style-name="P137">6. A can of SPAM is opened every 4 seconds. (True - just not the same can)</text:p>
      <text:p text:style-name="P137"/>
      <text:p text:style-name="P137">7. Ants sleep only an hour a day. (False - ants do not sleep at all)</text:p>
      <text:p text:style-name="P137"/>
      <text:p text:style-name="P137">8. More popcorn is sold in Hollywood, California than anywhere in the U.S. (False - it's Dallas, Texas)</text:p>
      <text:p text:style-name="P137"/>
      <text:p text:style-name="P137">9. Tornadoes are more likely to occur on May 16 than any other day of the year. (True - sometime after 1:00 pm, according to a review of 304 twisters that occurred in the US between 1950 and 1991)</text:p>
      <text:p text:style-name="P137"/>
      <text:p text:style-name="P128">10. The USA bought Alaska from Russia for 2 dollars an acre. (False - it was 2-cents per acre!)</text:p>
      <text:p text:style-name="P78"/>
      <text:p text:style-name="P90"/>
      <text:p text:style-name="P21">TABLOID MATCH GAME</text:p>
      <text:p text:style-name="P20"><text:span text:style-name="T20">You have to match the blank in the tabloid headline with the word or phrase that has been removed!</text:span><text:span text:style-name="T58"> </text:span></text:p>
      <text:p text:style-name="P137"><text:span text:style-name="T3">"Man Gives ________  to Guy Who Saved His Life!"  </text:span><text:span text:style-name="T42">(KIDNEY)</text:span><text:span text:style-name="T3"> </text:span></text:p>
      <text:p text:style-name="P66">In the heartwarming story of the year Remzo Pivic of Bosnia almost drowned when he fell into the River Bosna two decades ago. He was saved when passerby Ahmet Adulovic jumped in and pulled his lifeless body to safety. The pair stayed in contact despite the fact that rescuer Ahmet eventually immigrated to Canada. But when Remzo heard he was having kidney troubles he offered one of his own. When doctors confirmed they were compatible, he flew to Ottawa to donate the organ. Remzo said, "I've finally been able to pay him back for saving my life 20 years ago."</text:p>
      <text:p text:style-name="P110"/>
      <text:p text:style-name="P114"/>
      <text:p text:style-name="Standard"><text:span text:style-name="T14">THE WAY TOO EARLY IN THE MORNING TO UNDERSTAND THE PUNCHLINE EVEN AFTER TWO CUPS OF COFFEE JOKE OF THE DAY</text:span><text:span text:style-name="T57"> </text:span></text:p>
      <text:p text:style-name="P104">JOKE #1</text:p>
      <text:p text:style-name="P137">An enthusiastic door-to-door vacuum salesman goes to the first house in his new territory. He knocks, a real mean and tough looking lady opens the door, and before she has a chance to say anything, he runs inside and dumps dirt all over the carpet. He says, "Lady, if this vacuum cleaner don't do wonders cleaning this up, I'll eat every bit of that dirt!"<text:line-break/>She turns to him with a smirk and says, "You want ketchup on that?"<text:line-break/>The salesman says, "Why do you ask?"<text:line-break/>She says, "We just moved in and we haven't got the electricity turned on yet." </text:p>
      <text:p text:style-name="P128"/>
      <text:p text:style-name="P102">JOKE #2</text:p>
      <text:p text:style-name="P55">Ann and Jean were eating at a Chinese restaurant. When an elderly waiter set chopsticks at their places, Ann made a point of reaching into her purse and pulling out her own pair. </text:p>
      <text:p text:style-name="P55">"As an environmentalist," she declared, "I do not approve of destroying bamboo forests for throwaway utensils." </text:p>
      <text:p text:style-name="P55">The waiter inspected her chopsticks. "Very beautiful," he said politely. "Ivory."</text:p>
      <text:p text:style-name="P128"/>
      <text:p text:style-name="P102">JOKE #3</text:p>
      <text:p text:style-name="P55">Lisa was checking out at the local Foodland with just a few items. The lady behind Lisa put her things on the belt close by. So Lisa  picked up one of those "dividers" that they keep by the cash register and placed it between the two purchases so the items they wouldn't get mixed.   </text:p>
      <text:p text:style-name="P55">After the clerk had scanned all of Lisa's items, he picked up the divider, looking it all over for the bar code so he could scan it. Not finding the bar code, he said  "Do you know how much this is?"  </text:p>
      <text:p text:style-name="P55">Lisa said, "I've changed my mind, I don't think I'll buy that today."  </text:p>
      <text:p text:style-name="P99"/>
      <text:p text:style-name="P143"><text:soft-page-break/></text:p>
      <text:p text:style-name="P49">USELESS FACTS</text:p>
      <text:p text:style-name="P137">An Australian swimming coach says he's improved his team's performance by throwing a live crocodile in the pool with them. ***Hey, coach! Could you jump in and show me how that breaststroke is done again?</text:p>
      <text:p text:style-name="P137"/>
      <text:p text:style-name="P137">People see you as being about 20% more attractive than you think you are. <text:s/>***Meaning I’m 20% less ugly than I thought!</text:p>
      <text:p text:style-name="P137"/>
      <text:p text:style-name="P137"/>
      <text:p text:style-name="P21">FEATURED FUNNIES</text:p>
      <text:p text:style-name="P104">TECH SUPPORT FOR TRUCKERS</text:p>
      <text:p text:style-name="P137">Tech support people like me spend our days on the phone with customers. Many like to chat while waiting for their computers to reboot. One man told a support person he'd been a long-haul truck driver.  "I'd love to drive a big rig," the tech guy said, "but I'd worry about falling asleep at the wheel."  </text:p>
      <text:p text:style-name="P137">"Here's a tip to stay awake," the trucker offered. "Put a $100 bill in your left hand and hold it out the window."</text:p>
      <text:p text:style-name="P84"/>
      <text:p text:style-name="P50"/>
      <text:p text:style-name="P35"><text:span text:style-name="T15">IT MUST </text:span><text:span text:style-name="T14">BE TRUE BECAUSE I HEARD IT ON THE RADIO!</text:span></text:p>
      <text:p text:style-name="P115">What do you do if a police officer gives you a ticket for not having a driver’s license – when your driver’s license is in the trunk and he won’t let you get it? <text:s/>One woman decided to sue... and won!</text:p>
      <text:p text:style-name="P117">In Daytona Beach, Florida, 26-year-old Joy Millings had a bad run-in with the law last year when she was stopped by an overly aggressive police officer. While she had her registration and proof of insurance in the glove compartment, her driver's license was in her purse in the trunk of the car. But Officer Justin Dunne refused to let her get it and gave her a ticket for not having a driver's license. When she asked to speak to a supervisor he arrested her and she spent the night in jail. Well she sued the city and won a $50,000 settlement. But her troubles were far from over. The day after the Daytona Beach News-Journal published an article about her settlement, her home was burglarized and ransacked! Three days after that someone in another vehicle fired shots at her as she was driving down International Speedway Boulevard. The burglary and shooting are under investigation.</text:p>
      <text:p text:style-name="P118"/>
      <text:p text:style-name="P81"/>
      <text:p text:style-name="P23">INSPIRATIONAL INSPIRATION</text:p>
      <text:p text:style-name="P137"><text:span text:style-name="T1">IN THE DARKNESS AND THE LIGHT </text:span><text:span text:style-name="T39">(by Bob Perks)</text:span></text:p>
      <text:p text:style-name="P137">In the darkness of the pain of loss...</text:p>
      <text:p text:style-name="P137">Little things remind me of you. Like breathing, eating, smiling and laughing. Living in general.</text:p>
      <text:p text:style-name="P137">There is not a moment that goes by that I don't want to be there once again. <text:s/>I most likely am living everyday in the past for I long to have what I had back then.</text:p>
      <text:p text:style-name="P137">Why is it that we do not realize the value of a certain time until we no longer have it?</text:p>
      <text:p text:style-name="P137">I want to sing again the songs of happiness and joy felt only at that moment. I want to walk again the steps that took me to the places I now cherish so very much in my memory.</text:p>
      <text:p text:style-name="P137">I want to breathe in the air that surrounded those moments and feel the warmth of the sun that brightened my days.</text:p>
      <text:p text:style-name="P137">I want to drive down the highways that filled my senses with so much pleasure that my heart nearly burst with joy.</text:p>
      <text:p text:style-name="P137">I want to see the people who made it so special and touch their hands and caress their faces.</text:p>
      <text:p text:style-name="P137">I want to know what it's like to love life that much again.</text:p>
      <text:p text:style-name="P137">In the light of living on...</text:p>
      <text:p text:style-name="P137">I may not see you standing there but I feel your presence in the breeze, your wit and wisdom in the sounds of life itself.</text:p>
      <text:p text:style-name="P137">The greatest joy of living now is knowing that I would not see the beauty of this world if I had not loved you so. You opened my eyes, you moved into my soul and living there still, I go on.</text:p>
      <text:p text:style-name="P137">The flowers remind me of the colors of the world and the colors remind me of every moment we had together changing blues into cloudless skies and shades of yellow into sunshine.</text:p>
      <text:p text:style-name="P137">Would I not trade the rest of my life to have one more day with you?</text:p>
      <text:p text:style-name="P137">Yes! Then imagine how happy I am for having spent all those days, all those years with you. It will take me the rest of my life to express to God how grateful I am for having had you at all.</text:p>
      <text:p text:style-name="P137">How sad it would be for me to hide myself away in mourning. I will honor you by living the rest of my days to the fullest. In doing so I will inject your spirit into the world, the spirit of you that dwells within my heart. That way you live on with me always and in the world forever.</text:p>
      <text:p text:style-name="P137">What a shame it would be to keep you from the rest of the world. I will give the world the "us" that came from loving you. I will be the "we," that blend of you and me, that I became because we loved at all.</text:p>
      <text:p text:style-name="P73">I cannot hide away. I am all that's left of you. May I do justice to your memory by living on, not without you, but because of you.</text:p>
      <text:p text:style-name="P92"/>
      <text:p text:style-name="P51"><text:soft-page-break/></text:p>
      <text:h text:style-name="P53" text:outline-level="1"><text:span text:style-name="T6">DRIVE TIME DEVOTIONAL</text:span><text:span text:style-name="T2"> </text:span></text:h>
      <text:p text:style-name="P120">(modified from Campus Journal)</text:p>
      <text:p text:style-name="P137">"But Lord," Gideon asked, "how can I save Israel?" <text:span text:style-name="T39">--Judges 6:15</text:span></text:p>
      <text:p text:style-name="P137">Gideon was sneaking around, threshing grain in a winepress so the Midianite soldiers couldn't spot him. Suddenly an angel showed up and said, "The Lord is with you, mighty warrior" (Judges 6:12).</text:p>
      <text:p text:style-name="P137">This began a running conversation--because if anyone was not a warrior, it was Gideon. He was from a small clan. He was the "least" in his family. He registered protest after protest to the angel. By the time the dialogue was over, he had been appointed as Israel's sixth judge.</text:p>
      <text:p text:style-name="P137">Sometimes our prayers are focused, deep, and effective in a single setting. At other times our prayers need to be a running conversation with God in the midst of fast-moving action.</text:p>
      <text:p text:style-name="P137">A young American believer in Russia was ordered to appear before the city council the next morning. He prayed hard that night, asking God to help him provide good answers. That morning he prayed again for the Lord's help. Several times on the train ride he bowed his head. Just before he went in front of the council, he asked God for guidance once more.</text:p>
      <text:p text:style-name="P137">The first question from the officials was, "Why are you here in cold Russia when you could be at your comfortable home in Illinois?" Wow! The door was open, so he presented the gospel as he explained the nature of his work. One interested council member asked him to tell them more about Jesus. After a quick silent prayer, he told them about the Savior. By the time he left he had been given permission to continue his work. Later, the inquiring council member trusted in Christ.</text:p>
      <text:p text:style-name="P137">Are you sometimes in a situation where you could use a running conversation with God? It could be during a long, tough day at school or work. It might occur while you are with friends who need the Lord, or on a mission trip. It's a good idea to pray "on the run" sometimes, especially when things around you are changing fast.</text:p>
      <text:p text:style-name="P121"/>
      <text:p text:style-name="P89"/>
      <text:p text:style-name="P39"><text:span text:style-name="T5">LEFTOVERS</text:span><text:span text:style-name="T2"> </text:span></text:p>
      <text:p text:style-name="P104">WHIPLASH</text:p>
      <text:p text:style-name="P104">Frustrated on the job? Beat the tar out of someone that's willing to get clobbered! Someone actually believes that this is a viable business!</text:p>
      <text:p text:style-name="P81">A Belgian therapist is allowing his clients to beat and whip him to get rid of their work frustrations. Patrick Vermeir, whose Brussels company is called Frustration Reduce, believes it's the only way for many stressed employees to calm down. During the half-hour sessions, he wears a protective suit while his clients take out their frustrations on him. Mr Vermeir's technique involves him imitating a boss.</text:p>
      <text:p text:style-name="P81"/>
      <text:p text:style-name="P81"/>
      <text:p text:style-name="P25"><text:span text:style-name="T75">LIFE...</text:span> LIVE IT</text:p>
      <text:p text:style-name="P104">TANTRUM TROUBLE</text:p>
      <text:p text:style-name="P137">How do you keep your kids from having a full temper tantum? And why do they happen anyway (By Claire McCarthy, M.D., Harvard Health Publications)? They usually happen because a child: </text:p>
      <text:list xml:id="list8848594232038238883" text:style-name="WW8Num24">
        <text:list-item>
          <text:p text:style-name="P139">Gets frustrated. Children ages one to three are learning to use language and their bodies. They become frustrated as they struggle to express themselves and when they can't do something they want to. </text:p>
        </text:list-item>
        <text:list-item>
          <text:p text:style-name="P139">Gets upset. Disappointment and anger can be very difficult feelings to deal with, especially for a small child. </text:p>
        </text:list-item>
        <text:list-item>
          <text:p text:style-name="P139">Is asserting his or her independence. This is the age when children begin to say no -- sometimes purely for the sake of saying no.</text:p>
        </text:list-item>
      </text:list>
      <text:p text:style-name="P137"/>
      <text:p text:style-name="P137">The key to preventing or diffusing tantrums is to understand your child's tantrum triggers, and understand what it feels like to be little and out of control. Here are some suggestions: </text:p>
      <text:list xml:id="list7890323874093483398" text:style-name="WW8Num43">
        <text:list-item>
          <text:p text:style-name="P140">Avoid tantrum-provoking situations. Use the candy-free check-out aisle at the supermarket. </text:p>
        </text:list-item>
        <text:list-item>
          <text:p text:style-name="P140">Toy shop when you can leave your child at home -- and definitely don't take your child to the store or any other possibly challenging place when they are tired or hungry. (Bring snacks whenever you go out if hunger is a trigger for your child). </text:p>
        </text:list-item>
        <text:list-item>
          <text:p text:style-name="P140">At home, keep things your child wants but can't have out of sight. </text:p>
        </text:list-item>
      </text:list>
      <text:p text:style-name="P137"/>
      <text:p text:style-name="P137">When it comes to tantrums, a little advance planning goes a long way. </text:p>
      <text:list xml:id="list115921385911859" text:continue-numbering="true" text:style-name="WW8Num43">
        <text:list-item>
          <text:p text:style-name="P140">Spend positive time together. Dedicate some time every day to snuggling and playing with your child. (Reading together is a great way to snuggle!) Even if it doesn't totally prevent tantrums, it is good for your child -- and for your relationship with her. </text:p>
        </text:list-item>
        <text:list-item>
          <text:p text:style-name="P140">Let your child feel in control. Obviously, you are in charge. But when you can, give your child choices. Instead of saying "Time to get dressed!" say "Do you want to wear the blue shirt or the green one?" Instead of "Time <text:soft-page-break/>to go to bed!" try "Which book shall we read before bed this one, or that one?" (Limiting the choices to two is generally best.)</text:p>
        </text:list-item>
      </text:list>
      <text:p text:style-name="P68"/>
      <text:p text:style-name="P81"/>
      <text:p text:style-name="P28">JUST FOR FUN</text:p>
      <text:p text:style-name="P104">GRIN AND BEAR IT</text:p>
      <text:p text:style-name="P104">A bear is being hunted in Colorado... because it stole some chocolate chip cookies!</text:p>
      <text:p text:style-name="P137">A bear is being hunted for breaking into a car to steal chocolate biscuits. The seven-foot-tall thief is thought to be either a brown or grizzly bear. It smashed the car window near Denver to steal Chocolate Chip Cookies. The car's owner said, "I came out this morning and found the car window smashed in, the seats clawed and the cookies gone." She said she could tell by tracks in the snow the bear had at least one cub with her. "This is the most aggressive case I've seen in 50 years of living up here." ***MARLAR: It’s the Yogi and Boo Boo Comeback Tour! <text:span text:style-name="T39">(</text:span><text:a xlink:type="simple" xlink:href="http://www.darrenmarlar.com/audio/TV-YogiBear.mp3" text:style-name="Internet_20_link" text:visited-style-name="Visited_20_Internet_20_Link"><text:span text:style-name="Internet_20_link"><text:span text:style-name="T39">audio clip</text:span></text:span></text:a><text:span text:style-name="T39">)</text:span></text:p>
      <text:p text:style-name="P87"/>
      <text:p text:style-name="P96"/>
      <text:p text:style-name="P32">FUN LIST</text:p>
      <text:p text:style-name="P104">COOL JAMES BOND GADGETS WE’VE NOT YET SEEN</text:p>
      <text:p text:style-name="P137">1. Sports Car with Poodle Launcher</text:p>
      <text:p text:style-name="P137">2. Rocket Powered Roller Blades</text:p>
      <text:p text:style-name="P137">3. Swiss Army Canoe</text:p>
      <text:p text:style-name="P137">4. Bulletproof Unicycle</text:p>
      <text:p text:style-name="P137">5. Wingtip Shoes With Cup Holders</text:p>
      <text:p text:style-name="P137">6. Air Bag Bow Tie </text:p>
      <text:p text:style-name="P137">7. Remote Control Shoe Horn</text:p>
      <text:p text:style-name="P137">8. Flame Retardant Cufflinks</text:p>
      <text:p text:style-name="P137"><text:span text:style-name="T49">(</text:span><text:a xlink:type="simple" xlink:href="http://www.darrenmarlar.com/audio/007.mp3" text:style-name="Internet_20_link" text:visited-style-name="Visited_20_Internet_20_Link"><text:span text:style-name="Internet_20_link"><text:span text:style-name="T49">audio clip</text:span></text:span></text:a><text:span text:style-name="T49">)</text:span></text:p>
      <text:p text:style-name="P96"/>
      <text:p text:style-name="P97"/>
      <text:p text:style-name="P21">MORE SHOW PREP STUFF...</text:p>
      <text:p text:style-name="P107">SMASHED TO BYTES</text:p>
      <text:p text:style-name="P56">I'm sure that at least once you've run across a news story about someone so angry at what they saw on TV that they kicked or shot their set. Given the widespread use of computers and the digitally challenged performance of software such as Windows, you should not be surprised that there have been similar assaults on computers. A number of people have drawn guns on their machines. Computers have even been stabbed with screwdrivers. But my favorite is the person who used the heel of a woman's shoe rather than the "off" switch.  ***MARLAR: Maybe she misunderstood when told she had to reboot.</text:p>
      <text:p text:style-name="P84"/>
      <text:p text:style-name="P52"/>
      <text:p text:style-name="P21">OTHER STUFF I WANT TO CRAM INTO TODAY’S PREP</text:p>
      <text:h text:style-name="P42" text:outline-level="1">(<text:span text:style-name="T88">Not posted on weekends and U.S. holidays.</text:span>)</text:h>
      <text:p text:style-name="Standard"/>
      <text:p text:style-name="Standard"/>
      <text:p text:style-name="Standard"/>
      <text:h text:style-name="P45" text:outline-level="1">SOUL-GLO</text:h>
      <text:h text:style-name="P43" text:outline-level="1"><text:span text:style-name="T10">(</text:span><text:span text:style-name="T92">Feel-good stories! Only posted as new stories come available. <text:s/>Not posted on weekends and U.S. holidays.</text:span><text:span text:style-name="T10">)</text:span></text:h>
      <text:p text:style-name="Standard"/>
      <text:p text:style-name="Standard"/>
      <text:p text:style-name="Standard"/>
      <text:h text:style-name="P46" text:outline-level="1">TOTALLY OUTRAGEOUS!</text:h>
      <text:p text:style-name="Standard"><text:span text:style-name="T11">(</text:span><text:span text:style-name="T12">Only posted as stories come available. <text:s/>Not posted on weekends and U.S. holidays.</text:span><text:span text:style-name="T11">)</text:span><text:span text:style-name="T89"><text:line-break/></text:span></text:p>
      <text:p text:style-name="Standard"/>
      <text:p text:style-name="Standard"/>
      <text:h text:style-name="P47" text:outline-level="1">AND I LEAVE YOU WITH THIS THOUGHT</text:h>
      <text:p text:style-name="P73">"When something good happens it's a miracle and you should wonder what God is saving up for you later."- Marshall Brickman</text:p>
      <text:p text:style-name="P137"/>
      <text:p text:style-name="P137"/>
      <text:p text:style-name="P22">THE TICKET Movie Reviews with MARIE ASNER</text:p>
      <text:p text:style-name="P3"><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Standard"><text:soft-page-break/><text:span text:style-name="Strong_20_Emphasis"><text:span text:style-name="T44">New Films For September 29</text:span></text:span></text:p>
      <text:p text:style-name="Standard"> </text:p>
      <text:p text:style-name="Standard"><text:span text:style-name="Strong_20_Emphasis">Flatliners</text:span>---The 1990 film, “Flatliners,” still pops up on late night TV, and it does have its fans. The story of medical students who purposely “die” to discover what is on the other side, and then trust their buddies to bring them  back to life and have them tell of their experiences. Well, the best laid plans......The first film was directed by Joel Schumacher, and the 2017 edition of “Flatliners” has Niels Arden Oplev (he directed the Swedish film “Girl With The Dragon Tattoo”)  at the helm. Instead of Kiefer Sutherland, Oliver Platt and Julia Roberts in the cast, the current film has Ellen Page leading the group with James Norton and Nina Dobrev in the cast.  What actually happens when the heart stops beating, blood isn't pumped to vital body organs and the brain is frantic for oxygen? A myriad of things, it appears, and makes you afraid even to fall asleep. The cast had to receive training in order to appear “medical,” and the equipment certainly is updated from 1990. Of the original cast, Sutherland was the only one to be revived a few times in his TV series, “24.”  Be prepared to be shocked. Sorry, couldn't resist that. “Flatliners” is rated R. Rating of 2 for fans.</text:p>
      <text:p text:style-name="Standard"> </text:p>
      <text:p text:style-name="Standard"><text:span text:style-name="Strong_20_Emphasis">American Made</text:span>--Tom Cruise portrays a real person in this film, and it is Barry Seal, a pilot. Barry isn't just a pilot, he is a double agent, working between the drug cartels in South America and with the CIA. Dangerous work. Director is Doug Liman. Also in the cast is Alejandro Edda. “American Made” is rated R. Rating of 2 for Tom Cruise fans.</text:p>
      <text:p text:style-name="Standard"> </text:p>
      <text:p text:style-name="Standard"><text:span text:style-name="Strong_20_Emphasis">Lucky (opening in select cities)---</text:span>Harry Dean Stanton takes on quite a role here. He plays a man who is 90 years old and an atheist. It’s really day-by-day, isn't it? A roll of the dice---toss of the coin...Also in the cast are David Lynch, Ron Livingston and Ed. Begley, Jr. “Lucky” is rated PG-13. No rating. (The actor Harry Dean Stanton passed away recently and this film would have been his last film.)</text:p>
      <text:p text:style-name="Standard"> </text:p>
      <text:p text:style-name="Standard"><text:span text:style-name="Strong_20_Emphasis">Mark Felt - The Man Who Brought Down The White House</text:span>---Liam Neeson has the starring role here as the man, Mark Felt, who was given the name “Deep Throat” after the Watergate break-in during the Nixon Administration. He gives the words “whistle blower” and “scandal” new meaning. No one knew who “Deep Throat” was until years later. “Mark Felt - The Man Who Brought Down The White House” is rated R. Rating of 3 for fans.</text:p>
      <text:p text:style-name="Standard"> </text:p>
      <text:p text:style-name="Standard"><text:span text:style-name="Strong_20_Emphasis">Our Souls At Night</text:span>---It’s been awhile since Robert Redford and Jane Fonda have made a film together, and this one is a tender one. In the story, Robert and Jane have lost spouses and are neighbors, but they don't speak to each other. Time is passing and loneliness sets in, so Jane makes the first move and goes to talk to Robert. Hmm. Also in the cast are Judy Greer and Bruce Dern. “Our Souls At Night” is rated PG 13. Rating of 2 for fans.</text:p>
      <text:p text:style-name="Standard"> </text:p>
      <text:p text:style-name="Standard"><text:span text:style-name="Strong_20_Emphasis">‘Til Death Due Us Part</text:span>---Stephen Bishop is a controlling husband and his wife (Annie Ilonzeh) wants to leave. She plans an escape and much later finds a boyfriend, Taye Diggs. However, Bishop is still on her trail. This film is similar to the one of  years ago, “Sleeping With The Enemy” that starred Julia Roberts as the desperate wife and Patrick Bergin as the controlling husband. Plans are made to leave, and the tension builds in that film, too.  “’Til Death Due Us Part” is rated R. Rating of 2 for fans.</text:p>
      <text:p text:style-name="Standard"> </text:p>
      <text:p text:style-name="Standard"><text:span text:style-name="Strong_20_Emphasis"><text:span text:style-name="T44">Films Opening October 6</text:span></text:span></text:p>
      <text:p text:style-name="Standard"> </text:p>
      <text:p text:style-name="Standard"><text:span text:style-name="Strong_20_Emphasis">Blade Runner 2049</text:span> and does everyone have this date circled on their calendar? Stars Harrison Ford and Ryan Gosling.</text:p>
      <text:p text:style-name="Standard"> </text:p>
      <text:p text:style-name="Standard"><text:span text:style-name="Strong_20_Emphasis">Brawl In Cellblock 99</text:span> (opening date may change) stars Vince Vaughn in an unusual role,  he is in a prison.</text:p>
      <text:p text:style-name="Standard"> </text:p>
      <text:p text:style-name="Standard"><text:span text:style-name="Strong_20_Emphasis">The Mountain Between Us</text:span> has Kate Winslet and Idris Elba trying to get help after a plane crash.</text:p>
      <text:p text:style-name="Standard"> </text:p>
      <text:p text:style-name="Standard"><text:span text:style-name="Strong_20_Emphasis">My Little Pony: The Movie</text:span> is an animated film about this favorite children’s character.</text:p>
      <text:p text:style-name="Standard"> </text:p>
      <text:p text:style-name="Standard"># # # # #</text:p>
      <text:p text:style-name="Standard"><text:span text:style-name="Strong_20_Emphasis"/></text:p>
      <text:p text:style-name="Standard"><text:span text:style-name="T18">WARNING:</text:span><text:span text:style-name="T27">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Helvetica1" svg:font-family="Helvetica"/>
    <style:font-face style:name="Times New Roman Baltic" svg:font-family="'Times New Roman Baltic'"/>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28T11:59:07.777111000</dc:date>
    <meta:print-date>2016-03-03T09:44:00</meta:print-date>
    <meta:editing-cycles>3488</meta:editing-cycles>
    <meta:editing-duration>P173DT2H55M23S</meta:editing-duration>
    <meta:generator>LibreOffice/5.2.6.2$MacOSX_X86_64 LibreOffice_project/a3100ed2409ebf1c212f5048fbe377c281438fdc</meta:generator>
    <meta:document-statistic meta:table-count="0" meta:image-count="0" meta:object-count="0" meta:page-count="11" meta:paragraph-count="273" meta:word-count="6288" meta:character-count="35811" meta:non-whitespace-character-count="29665"/>
  </office:meta>
</office:document-meta>
</file>