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ans-serif"/>
    <style:font-face style:name="Calibri1" svg:font-family="Calibri"/>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3"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7d8e552" officeooo:paragraph-rsid="17d8e552"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7ff81ce" officeooo:paragraph-rsid="17ff81ce"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814dbde" officeooo:paragraph-rsid="1814dbde"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81ec370" officeooo:paragraph-rsid="181ec370"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83131cd" officeooo:paragraph-rsid="183131cd" style:font-style-asian="italic" style:font-weight-asian="bold" style:font-style-complex="italic" style:font-weight-complex="bold"/>
    </style:style>
    <style:style style:name="P1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7d2691a" officeooo:paragraph-rsid="17d2691a" style:font-weight-asian="normal" style:font-weight-complex="normal"/>
    </style:style>
    <style:style style:name="P20" style:family="paragraph" style:parent-style-name="Standard">
      <style:text-properties fo:font-weight="normal" officeooo:rsid="17ff81ce" officeooo:paragraph-rsid="17ff81ce" style:font-weight-asian="normal" style:font-weight-complex="normal"/>
    </style:style>
    <style:style style:name="P21" style:family="paragraph" style:parent-style-name="Standard">
      <style:text-properties fo:font-weight="normal" officeooo:rsid="1814dbde" officeooo:paragraph-rsid="1814dbde" style:font-weight-asian="normal" style:font-weight-complex="normal"/>
    </style:style>
    <style:style style:name="P22" style:family="paragraph" style:parent-style-name="Standard">
      <style:text-properties fo:font-style="normal" style:text-underline-style="none" fo:font-weight="normal" officeooo:rsid="10eaa29a" officeooo:paragraph-rsid="17ba0ed2" style:font-style-asian="normal" style:font-weight-asian="normal" style:font-style-complex="normal" style:font-weight-complex="normal"/>
    </style:style>
    <style:style style:name="P23" style:family="paragraph" style:parent-style-name="Standard">
      <style:text-properties fo:font-style="normal" officeooo:paragraph-rsid="181f80e8" style:font-style-asian="normal" style:font-style-complex="normal"/>
    </style:style>
    <style:style style:name="P24" style:family="paragraph" style:parent-style-name="Standard">
      <style:text-properties officeooo:paragraph-rsid="181f80e8"/>
    </style:style>
    <style:style style:name="P25" style:family="paragraph" style:parent-style-name="Standard">
      <style:text-properties officeooo:paragraph-rsid="183131cd"/>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officeooo:paragraph-rsid="0666aff2"/>
    </style:style>
    <style:style style:name="P41" style:family="paragraph" style:parent-style-name="Standard">
      <style:paragraph-properties fo:margin-left="0in" fo:margin-right="0in" fo:text-indent="0in" style:auto-text-indent="false"/>
      <style:text-properties officeooo:paragraph-rsid="0a4a9c56"/>
    </style:style>
    <style:style style:name="P42" style:family="paragraph" style:parent-style-name="Standard">
      <style:paragraph-properties fo:margin-left="0in" fo:margin-right="0in" fo:text-indent="0in" style:auto-text-indent="false"/>
      <style:text-properties officeooo:paragraph-rsid="0ce4a70a"/>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5" style:family="paragraph" style:parent-style-name="Standard">
      <style:paragraph-properties fo:margin-left="0in" fo:margin-right="0in" fo:text-indent="0in" style:auto-text-indent="false"/>
      <style:text-properties officeooo:paragraph-rsid="0e426294"/>
    </style:style>
    <style:style style:name="P46" style:family="paragraph" style:parent-style-name="Standard">
      <style:paragraph-properties fo:margin-left="0in" fo:margin-right="0in" fo:text-indent="0in" style:auto-text-indent="false"/>
      <style:text-properties officeooo:paragraph-rsid="162ff4df"/>
    </style:style>
    <style:style style:name="P47"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49"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0" style:family="paragraph" style:parent-style-name="Standard" style:list-style-name="">
      <style:text-properties fo:color="#ff0000" fo:font-style="italic" fo:font-weight="normal" officeooo:paragraph-rsid="14abc85e"/>
    </style:style>
    <style:style style:name="P51" style:family="paragraph" style:parent-style-name="Standard">
      <style:text-properties fo:color="#ff0000" fo:font-style="italic" fo:font-weight="bold" officeooo:paragraph-rsid="184a7795" style:font-style-asian="italic" style:font-weight-asian="bold" style:font-name-complex="Arial1"/>
    </style:style>
    <style:style style:name="P52"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5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5" style:family="paragraph" style:parent-style-name="Standard">
      <style:text-properties fo:color="#ff0000" officeooo:paragraph-rsid="184654f7"/>
    </style:style>
    <style:style style:name="P56" style:family="paragraph" style:parent-style-name="Standard">
      <style:text-properties fo:color="#ff0000" style:font-name="Arial1" fo:font-size="10pt" style:text-underline-style="solid" style:text-underline-width="auto" style:text-underline-color="font-color" fo:font-weight="bold" officeooo:paragraph-rsid="184b7faf" style:font-size-asian="10pt" style:font-weight-asian="bold" style:font-name-complex="Arial Black" style:font-size-complex="10pt"/>
    </style:style>
    <style:style style:name="P57" style:family="paragraph" style:parent-style-name="Standard">
      <style:text-properties fo:color="#ff0000" style:font-name="Arial1" fo:font-size="10pt" style:text-underline-style="solid" style:text-underline-width="auto" style:text-underline-color="font-color" fo:font-weight="normal" officeooo:paragraph-rsid="184b7faf" style:font-size-asian="10pt" style:font-weight-asian="normal" style:font-size-complex="10pt" style:font-weight-complex="normal"/>
    </style:style>
    <style:style style:name="P58"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84b7faf" style:font-size-asian="10pt" style:font-style-asian="normal" style:font-weight-asian="normal" style:font-size-complex="10pt" style:font-style-complex="normal" style:font-weight-complex="normal"/>
    </style:style>
    <style:style style:name="P59"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84b7faf" style:letter-kerning="false" style:font-name-asian="Calibri2" style:font-size-asian="10pt" style:font-style-asian="normal" style:font-weight-asian="normal" style:font-name-complex="Arial1" style:font-size-complex="10pt" style:font-style-complex="italic" style:font-weight-complex="normal"/>
    </style:style>
    <style:style style:name="P60" style:family="paragraph" style:parent-style-name="Standard">
      <style:text-properties fo:color="#ff0000" officeooo:paragraph-rsid="184a7795"/>
    </style:style>
    <style:style style:name="P61" style:family="paragraph" style:parent-style-name="Standard" style:list-style-name="">
      <style:text-properties officeooo:rsid="16fb77d0" officeooo:paragraph-rsid="16fb77d0"/>
    </style:style>
    <style:style style:name="P62" style:family="paragraph" style:parent-style-name="Standard" style:list-style-name="WW8Num19">
      <style:text-properties style:font-name="Arial3" fo:font-size="10pt" officeooo:paragraph-rsid="184a7795" style:font-size-asian="10pt" style:font-size-complex="10pt"/>
    </style:style>
    <style:style style:name="P63" style:family="paragraph" style:parent-style-name="Standard">
      <style:text-properties fo:font-weight="bold" officeooo:paragraph-rsid="1847137f" style:font-weight-asian="bold" style:font-weight-complex="bold"/>
    </style:style>
    <style:style style:name="P64" style:family="paragraph" style:parent-style-name="Standard">
      <style:text-properties fo:font-weight="bold" officeooo:paragraph-rsid="184a7795" style:font-weight-asian="bold" style:font-weight-complex="bold"/>
    </style:style>
    <style:style style:name="P65" style:family="paragraph" style:parent-style-name="Standard">
      <style:text-properties fo:font-weight="bold" officeooo:paragraph-rsid="184b7faf" style:font-weight-asian="bold" style:font-weight-complex="bold"/>
    </style:style>
    <style:style style:name="P66" style:family="paragraph" style:parent-style-name="Standard">
      <style:text-properties fo:font-weight="bold" officeooo:paragraph-rsid="1847137f" style:font-weight-asian="bold"/>
    </style:style>
    <style:style style:name="P67" style:family="paragraph" style:parent-style-name="Standard">
      <style:text-properties fo:font-weight="bold" officeooo:paragraph-rsid="1847137f" style:font-weight-asian="bold" style:font-name-complex="Arial1"/>
    </style:style>
    <style:style style:name="P68" style:family="paragraph" style:parent-style-name="Standard">
      <style:text-properties fo:font-weight="bold" officeooo:paragraph-rsid="184a7795" style:font-weight-asian="bold"/>
    </style:style>
    <style:style style:name="P69" style:family="paragraph" style:parent-style-name="Standard">
      <style:text-properties fo:font-weight="bold" officeooo:paragraph-rsid="184b7faf" style:font-weight-asian="bold"/>
    </style:style>
    <style:style style:name="P70" style:family="paragraph" style:parent-style-name="Standard">
      <style:text-properties fo:font-weight="bold" officeooo:paragraph-rsid="184654f7" style:font-name-asian="Calibri2" style:font-weight-asian="bold" style:font-name-complex="Arial1" style:font-weight-complex="bold"/>
    </style:style>
    <style:style style:name="P71" style:family="paragraph" style:parent-style-name="Standard">
      <style:text-properties fo:font-weight="bold" officeooo:paragraph-rsid="184a7795" style:font-name-asian="Calibri2" style:font-weight-asian="bold" style:font-name-complex="Arial1" style:font-weight-complex="bold"/>
    </style:style>
    <style:style style:name="P72" style:family="paragraph" style:parent-style-name="Standard">
      <style:text-properties fo:font-weight="bold" officeooo:paragraph-rsid="184b7faf" style:font-name-asian="Calibri2" style:font-weight-asian="bold" style:font-name-complex="Arial1"/>
    </style:style>
    <style:style style:name="P73" style:family="paragraph" style:parent-style-name="Standard">
      <style:text-properties fo:font-weight="bold" officeooo:paragraph-rsid="184b7faf" style:font-name-asian="Calibri2" style:font-weight-asian="bold"/>
    </style:style>
    <style:style style:name="P74" style:family="paragraph" style:parent-style-name="Standard">
      <style:text-properties fo:font-weight="normal" officeooo:rsid="17d8e552" officeooo:paragraph-rsid="17d8e552" style:font-weight-asian="normal" style:font-weight-complex="normal"/>
    </style:style>
    <style:style style:name="P75" style:family="paragraph" style:parent-style-name="Standard">
      <style:text-properties fo:font-weight="normal" officeooo:rsid="17d8e552" officeooo:paragraph-rsid="184a7795" style:font-weight-asian="normal" style:font-weight-complex="normal"/>
    </style:style>
    <style:style style:name="P76" style:family="paragraph" style:parent-style-name="Standard">
      <style:text-properties fo:font-weight="normal" officeooo:rsid="183131cd" officeooo:paragraph-rsid="183131cd" style:font-weight-asian="normal" style:font-weight-complex="normal"/>
    </style:style>
    <style:style style:name="P77" style:family="paragraph" style:parent-style-name="Standard">
      <style:text-properties fo:font-weight="normal" officeooo:rsid="1845c666" officeooo:paragraph-rsid="1845c666" style:font-weight-asian="normal" style:font-weight-complex="normal"/>
    </style:style>
    <style:style style:name="P78" style:family="paragraph" style:parent-style-name="Standard">
      <style:text-properties fo:font-style="italic" style:text-underline-style="solid" style:text-underline-width="auto" style:text-underline-color="font-color" fo:font-weight="bold" officeooo:rsid="1845c666" officeooo:paragraph-rsid="1845c666" style:font-style-asian="italic" style:font-weight-asian="bold" style:font-style-complex="italic" style:font-weight-complex="bold"/>
    </style:style>
    <style:style style:name="P79" style:family="paragraph" style:parent-style-name="Standard">
      <style:text-properties fo:font-style="italic" officeooo:paragraph-rsid="1847137f" style:font-style-asian="italic"/>
    </style:style>
    <style:style style:name="P80" style:family="paragraph" style:parent-style-name="Standard">
      <style:text-properties fo:font-style="italic" officeooo:paragraph-rsid="184a7795" style:font-style-asian="italic"/>
    </style:style>
    <style:style style:name="P81" style:family="paragraph" style:parent-style-name="Standard">
      <style:text-properties fo:font-style="italic" officeooo:paragraph-rsid="184b7faf" style:font-style-asian="italic"/>
    </style:style>
    <style:style style:name="P82" style:family="paragraph" style:parent-style-name="Standard">
      <style:text-properties fo:font-style="italic" officeooo:paragraph-rsid="184a7795" style:font-name-asian="Calibri2" style:font-style-asian="italic" style:font-name-complex="Arial1" style:font-style-complex="italic"/>
    </style:style>
    <style:style style:name="P83" style:family="paragraph" style:parent-style-name="Standard">
      <style:text-properties officeooo:paragraph-rsid="1847137f" style:font-name-complex="Arial1"/>
    </style:style>
    <style:style style:name="P84" style:family="paragraph" style:parent-style-name="Standard">
      <style:text-properties officeooo:paragraph-rsid="184a7795" style:font-name-complex="Arial1"/>
    </style:style>
    <style:style style:name="P85" style:family="paragraph" style:parent-style-name="Standard">
      <style:text-properties fo:font-style="normal" fo:font-weight="normal" officeooo:paragraph-rsid="1847137f" style:font-style-asian="normal" style:font-weight-asian="normal" style:font-style-complex="normal" style:font-weight-complex="normal"/>
    </style:style>
    <style:style style:name="P86" style:family="paragraph" style:parent-style-name="Standard">
      <style:text-properties fo:font-style="normal" fo:font-weight="normal" officeooo:paragraph-rsid="184b7faf" style:font-style-asian="normal" style:font-weight-asian="normal" style:font-style-complex="normal" style:font-weight-complex="normal"/>
    </style:style>
    <style:style style:name="P87" style:family="paragraph" style:parent-style-name="Standard">
      <style:text-properties style:font-name="Arial1" fo:font-size="10pt" officeooo:paragraph-rsid="184654f7" style:font-size-asian="10pt" style:font-name-complex="Arial1" style:font-size-complex="10pt"/>
    </style:style>
    <style:style style:name="P88" style:family="paragraph" style:parent-style-name="Standard">
      <style:text-properties style:font-name="Arial1" fo:font-size="10pt" officeooo:paragraph-rsid="184a7795" style:font-size-asian="10pt" style:font-name-complex="Arial1" style:font-size-complex="10pt"/>
    </style:style>
    <style:style style:name="P89" style:family="paragraph" style:parent-style-name="Standard">
      <style:text-properties style:font-name="Arial1" fo:font-size="10pt" officeooo:paragraph-rsid="184b7faf" style:font-size-asian="10pt" style:font-size-complex="10pt"/>
    </style:style>
    <style:style style:name="P90" style:family="paragraph" style:parent-style-name="Standard">
      <style:text-properties style:font-name="Arial1" fo:font-size="10pt" fo:font-weight="bold" officeooo:paragraph-rsid="184a7795" style:font-size-asian="10pt" style:font-weight-asian="bold" style:font-size-complex="10pt" style:font-weight-complex="bold"/>
    </style:style>
    <style:style style:name="P91" style:family="paragraph" style:parent-style-name="Standard">
      <style:text-properties style:font-name="Arial1" fo:font-size="10pt" fo:font-weight="bold" officeooo:paragraph-rsid="184b7faf" style:font-size-asian="10pt" style:font-weight-asian="bold" style:font-name-complex="Arial1" style:font-size-complex="10pt"/>
    </style:style>
    <style:style style:name="P92" style:family="paragraph" style:parent-style-name="Standard">
      <style:text-properties style:font-name="Arial1" fo:font-size="10pt" fo:font-weight="bold" officeooo:paragraph-rsid="184a7795" style:font-name-asian="Calibri2" style:font-size-asian="10pt" style:font-weight-asian="bold" style:font-size-complex="10pt" style:font-weight-complex="normal"/>
    </style:style>
    <style:style style:name="P93" style:family="paragraph" style:parent-style-name="Standard">
      <style:text-properties style:font-name="Arial1" fo:font-size="10pt" fo:font-style="normal" officeooo:paragraph-rsid="184a7795" style:font-size-asian="10pt" style:font-style-asian="normal" style:font-name-complex="Arial1" style:font-size-complex="10pt" style:font-style-complex="normal"/>
    </style:style>
    <style:style style:name="P94" style:family="paragraph" style:parent-style-name="Standard">
      <style:text-properties style:font-name="Arial1" fo:font-size="10pt" fo:font-style="normal" fo:font-weight="normal" officeooo:paragraph-rsid="184b7faf" style:font-size-asian="10pt" style:font-style-asian="normal" style:font-weight-asian="normal" style:font-size-complex="10pt" style:font-style-complex="normal" style:font-weight-complex="normal"/>
    </style:style>
    <style:style style:name="P95" style:family="paragraph" style:parent-style-name="Standard">
      <style:text-properties style:font-name="Arial1" fo:font-size="10pt" fo:font-weight="normal" officeooo:paragraph-rsid="184a7795" style:font-size-asian="10pt" style:font-weight-asian="normal" style:font-size-complex="10pt" style:font-weight-complex="normal"/>
    </style:style>
    <style:style style:name="P96" style:family="paragraph" style:parent-style-name="Standard">
      <style:text-properties style:font-name="Arial1" fo:font-size="10pt" fo:font-weight="normal" officeooo:paragraph-rsid="184b7faf" style:font-size-asian="10pt" style:font-weight-asian="normal" style:font-size-complex="10pt" style:font-weight-complex="normal"/>
    </style:style>
    <style:style style:name="P97" style:family="paragraph" style:parent-style-name="Standard">
      <style:text-properties style:font-name="Arial1" fo:font-size="10pt" officeooo:paragraph-rsid="1847137f" style:font-name-asian="Calibri2" style:font-size-asian="10pt" style:font-name-complex="Arial1" style:font-size-complex="10pt"/>
    </style:style>
    <style:style style:name="P98" style:family="paragraph" style:parent-style-name="Standard">
      <style:text-properties style:font-name="Arial1" fo:font-size="10pt" fo:font-style="italic" fo:font-weight="bold" officeooo:paragraph-rsid="184a7795" style:font-size-asian="10pt" style:font-style-asian="italic" style:font-weight-asian="bold" style:font-name-complex="Arial1" style:font-size-complex="10pt"/>
    </style:style>
    <style:style style:name="P99" style:family="paragraph" style:parent-style-name="Standard">
      <style:text-properties style:font-name="Arial1" fo:font-size="10pt" fo:font-style="italic" fo:font-weight="bold" officeooo:paragraph-rsid="184a7795" style:font-name-asian="Calibri2" style:font-size-asian="10pt" style:font-style-asian="italic" style:font-weight-asian="bold" style:font-name-complex="Arial1" style:font-size-complex="10pt" style:font-style-complex="italic" style:font-weight-complex="normal"/>
    </style:style>
    <style:style style:name="P100" style:family="paragraph" style:parent-style-name="Standard">
      <style:text-properties officeooo:paragraph-rsid="1847137f" style:font-name-asian="Calibri2" style:font-name-complex="Arial1"/>
    </style:style>
    <style:style style:name="P101" style:family="paragraph" style:parent-style-name="Standard" style:list-style-name="WW8Num11">
      <style:text-properties officeooo:paragraph-rsid="184b7faf" style:font-name-asian="Calibri2" style:font-name-complex="Arial1"/>
    </style:style>
    <style:style style:name="P102" style:family="paragraph" style:parent-style-name="Standard">
      <style:text-properties officeooo:paragraph-rsid="184b7faf" style:font-name-asian="Calibri2" style:font-name-complex="Arial1"/>
    </style:style>
    <style:style style:name="P103" style:family="paragraph" style:parent-style-name="Standard">
      <style:text-properties officeooo:paragraph-rsid="1847137f" style:font-name-asian="Calibri2"/>
    </style:style>
    <style:style style:name="P104" style:family="paragraph" style:parent-style-name="Standard">
      <style:text-properties officeooo:paragraph-rsid="184b7faf" style:font-name-asian="Calibri2"/>
    </style:style>
    <style:style style:name="P105" style:family="paragraph" style:parent-style-name="Standard">
      <style:text-properties officeooo:paragraph-rsid="184654f7"/>
    </style:style>
    <style:style style:name="P106" style:family="paragraph" style:parent-style-name="Standard">
      <style:text-properties fo:color="#0000e9" style:font-name="Arial1" fo:font-size="10pt" fo:font-style="normal" style:text-underline-style="solid" style:text-underline-width="auto" style:text-underline-color="#0000e9" fo:font-weight="bold" officeooo:paragraph-rsid="184a7795" style:font-name-asian="Calibri2" style:font-size-asian="10pt" style:font-style-asian="normal" style:font-weight-asian="bold" style:font-name-complex="Arial1" style:font-size-complex="10pt" style:font-style-complex="normal" style:font-weight-complex="bold"/>
    </style:style>
    <style:style style:name="P107" style:family="paragraph" style:parent-style-name="Standard">
      <style:text-properties style:use-window-font-color="true" style:font-name="Arial1" fo:font-size="10pt" fo:font-style="italic" officeooo:rsid="01f95703" officeooo:paragraph-rsid="184a7795" style:font-size-asian="10pt" style:font-style-asian="italic" style:font-name-complex="Arial1" style:font-size-complex="10pt"/>
    </style:style>
    <style:style style:name="P108" style:family="paragraph" style:parent-style-name="Standard">
      <style:text-properties fo:color="#000000" style:font-name="Arial1" fo:font-size="10pt" fo:font-style="normal" fo:font-weight="normal" officeooo:paragraph-rsid="184a7795" style:font-size-asian="10pt" style:font-style-asian="normal" style:font-weight-asian="normal" style:font-size-complex="10pt" style:font-style-complex="normal" style:font-weight-complex="normal"/>
    </style:style>
    <style:style style:name="P109" style:family="paragraph" style:parent-style-name="Standard">
      <style:text-properties fo:color="#000000" officeooo:paragraph-rsid="184b7faf"/>
    </style:style>
    <style:style style:name="P110" style:family="paragraph" style:parent-style-name="Standard">
      <style:text-properties officeooo:paragraph-rsid="1847137f"/>
    </style:style>
    <style:style style:name="P111" style:family="paragraph" style:parent-style-name="Standard">
      <style:text-properties officeooo:paragraph-rsid="184a7795"/>
    </style:style>
    <style:style style:name="P112" style:family="paragraph" style:parent-style-name="Standard" style:list-style-name="WW8Num19">
      <style:text-properties officeooo:paragraph-rsid="184a7795"/>
    </style:style>
    <style:style style:name="P113" style:family="paragraph" style:parent-style-name="Standard" style:list-style-name="WW8Num11">
      <style:text-properties officeooo:paragraph-rsid="184b7faf"/>
    </style:style>
    <style:style style:name="P114" style:family="paragraph" style:parent-style-name="Standard">
      <style:text-properties officeooo:paragraph-rsid="184b7faf"/>
    </style:style>
    <style:style style:name="P115" style:family="paragraph" style:parent-style-name="Standard" style:list-style-name="WW8Num18">
      <style:text-properties officeooo:paragraph-rsid="184b7faf"/>
    </style:style>
    <style:style style:name="P116" style:family="paragraph" style:parent-style-name="Standard" style:list-style-name="WW8Num22">
      <style:text-properties officeooo:paragraph-rsid="184b7faf"/>
    </style:style>
    <style:style style:name="P11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8" style:family="paragraph" style:parent-style-name="Standard">
      <style:paragraph-properties fo:margin-left="0in" fo:margin-right="0in" fo:text-indent="0in" style:auto-text-indent="false"/>
      <style:text-properties fo:font-weight="bold" officeooo:paragraph-rsid="1029f7dd" style:font-weight-asian="bold"/>
    </style:style>
    <style:style style:name="P119" style:family="paragraph" style:parent-style-name="List_20_Paragraph" style:list-style-name="WW8Num19">
      <style:text-properties officeooo:paragraph-rsid="184654f7"/>
    </style:style>
    <style:style style:name="P120" style:family="paragraph" style:parent-style-name="List_20_Paragraph" style:list-style-name="WW8Num36">
      <style:text-properties officeooo:paragraph-rsid="1847137f"/>
    </style:style>
    <style:style style:name="P121" style:family="paragraph" style:parent-style-name="List_20_Paragraph">
      <style:paragraph-properties fo:margin-left="0in" fo:margin-right="0in" fo:text-indent="0in" style:auto-text-indent="false"/>
      <style:text-properties officeooo:paragraph-rsid="184654f7"/>
    </style:style>
    <style:style style:name="P122" style:family="paragraph" style:parent-style-name="List_20_Paragraph">
      <style:paragraph-properties fo:margin-left="0in" fo:margin-right="0in" fo:text-indent="0in" style:auto-text-indent="false"/>
      <style:text-properties officeooo:paragraph-rsid="184a779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name-asian="Calibri2"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style:text-underline-style="solid" style:text-underline-width="auto" style:text-underline-color="font-color" fo:font-weight="bold" style:font-name-asian="Calibri2"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style:font-size-asian="10pt"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font-style="italic" style:font-style-asian="italic"/>
    </style:style>
    <style:style style:name="T41" style:family="text">
      <style:text-properties fo:font-style="italic" fo:font-weight="bold" style:font-style-asian="italic" style:font-weight-asian="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officeooo:rsid="183131cd" style:font-style-asian="italic" style:font-style-complex="italic"/>
    </style:style>
    <style:style style:name="T44" style:family="text">
      <style:text-properties fo:font-style="italic" style:font-name-asian="Calibri2" style:font-style-asian="italic" style:font-name-complex="Arial1"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5fe7f9a" style:font-size-asian="10pt" style:font-style-asian="italic" style:font-weight-asian="bold" style:font-size-complex="10pt"/>
    </style:style>
    <style:style style:name="T47" style:family="text">
      <style:text-properties fo:color="#008000" style:font-name="Arial1" fo:font-size="10pt" fo:font-style="italic" fo:font-weight="bold" officeooo:rsid="176001de" style:font-size-asian="10pt" style:font-style-asian="italic" style:font-weight-asian="bold" style:font-size-complex="10pt"/>
    </style:style>
    <style:style style:name="T48" style:family="text">
      <style:text-properties fo:color="#008000" style:font-name="Arial1" fo:font-size="10pt" fo:font-style="italic" fo:font-weight="bold" officeooo:rsid="1814dbde" style:font-size-asian="10pt" style:font-style-asian="italic" style:font-weight-asian="bold" style:font-size-complex="10pt"/>
    </style:style>
    <style:style style:name="T49" style:family="text">
      <style:text-properties fo:color="#008000" style:font-name="Arial1" fo:font-size="10pt" fo:font-style="italic" fo:font-weight="bold" officeooo:rsid="184a7795"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5b31851" style:font-size-asian="10pt" style:font-weight-asian="bold" style:font-size-complex="10pt"/>
    </style:style>
    <style:style style:name="T56" style:family="text">
      <style:text-properties style:font-name="Arial1" fo:font-size="10pt" fo:font-weight="bold" officeooo:rsid="16a273d1" style:font-size-asian="10pt" style:font-weight-asian="bold" style:font-size-complex="10pt"/>
    </style:style>
    <style:style style:name="T57" style:family="text">
      <style:text-properties style:font-name="Arial1" fo:font-size="10pt" fo:font-weight="bold" officeooo:rsid="184654f7" style:font-size-asian="10pt" style:font-weight-asian="bold" style:font-size-complex="10pt"/>
    </style:style>
    <style:style style:name="T58" style:family="text">
      <style:text-properties style:font-name="Arial1" fo:font-size="10pt" fo:font-weight="bold" officeooo:rsid="184a7795"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style:font-name="Arial1" fo:font-size="10pt" fo:font-weight="normal" style:font-size-asian="10pt" style:font-weight-asian="normal" style:font-size-complex="10pt"/>
    </style:style>
    <style:style style:name="T64" style:family="text">
      <style:text-properties fo:font-style="normal" style:text-underline-style="none" fo:font-weight="normal" officeooo:rsid="13892ed2"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fo:font-style="normal" fo:font-weight="bold" style:font-style-asian="normal" style:font-weight-asian="bold" style:font-style-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officeooo:rsid="08c6b117"/>
    </style:style>
    <style:style style:name="T69" style:family="text">
      <style:text-properties officeooo:rsid="0c335e4a"/>
    </style:style>
    <style:style style:name="T70" style:family="text">
      <style:text-properties fo:font-weight="normal" style:font-weight-asian="normal" style:font-weight-complex="normal"/>
    </style:style>
    <style:style style:name="T71" style:family="text">
      <style:text-properties fo:font-weight="normal" officeooo:rsid="17d8e552" style:font-weight-asian="normal" style:font-weight-complex="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officeooo:rsid="145e3c31"/>
    </style:style>
    <style:style style:name="T76" style:family="text">
      <style:text-properties style:text-underline-style="none" officeooo:rsid="15cf66b0" style:font-style-asian="italic" style:font-weight-asian="normal" style:font-style-complex="italic" style:font-weight-complex="normal"/>
    </style:style>
    <style:style style:name="T77"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78" style:family="text">
      <style:text-properties fo:color="#0000e9" style:text-underline-style="solid" style:text-underline-width="auto" style:text-underline-color="#0000e9" style:font-name-asian="Calibri2"/>
    </style:style>
    <style:style style:name="T79" style:family="text">
      <style:text-properties style:font-name-asian="Calibri2"/>
    </style:style>
    <style:style style:name="T80" style:family="text">
      <style:text-properties style:font-name-asian="Calibri2" style:font-name-complex="Arial1"/>
    </style:style>
    <style:style style:name="T81" style:family="text">
      <style:text-properties officeooo:rsid="175bf1b4"/>
    </style:style>
    <style:style style:name="T82" style:family="text">
      <style:text-properties officeooo:rsid="17d8e552"/>
    </style:style>
    <style:style style:name="T83" style:family="text">
      <style:text-properties style:font-name-asian="Arial1"/>
    </style:style>
    <style:style style:name="T84" style:family="text">
      <style:text-properties officeooo:rsid="1845c666"/>
    </style:style>
    <style:style style:name="T85" style:family="text">
      <style:text-properties officeooo:rsid="184654f7"/>
    </style:style>
    <style:style style:name="T86" style:family="text">
      <style:text-properties officeooo:rsid="048089f9"/>
    </style:style>
    <style:style style:name="T87" style:family="text">
      <style:text-properties officeooo:rsid="184a7795"/>
    </style:style>
    <style:style style:name="T88" style:family="text">
      <style:text-properties officeooo:rsid="049267eb"/>
    </style:style>
    <style:style style:name="T89" style:family="text">
      <style:text-properties fo:color="#0000ff" style:text-underline-style="solid" style:text-underline-width="auto" style:text-underline-color="font-color"/>
    </style:style>
    <style:style style:name="T90" style:family="text">
      <style:text-properties style:use-window-font-color="true" style:text-underline-style="none"/>
    </style:style>
    <style:style style:name="T91" style:family="text">
      <style:text-properties style:use-window-font-color="true" style:text-underline-style="none" fo:font-weight="bold" style:font-weight-asian="bold" style:font-weight-complex="bold"/>
    </style:style>
    <style:style style:name="T92" style:family="text">
      <style:text-properties fo:font-size="11pt"/>
    </style:style>
    <style:style style:name="T93" style:family="text">
      <style:text-properties fo:font-size="11pt" fo:font-weight="bold"/>
    </style:style>
    <style:style style:name="T94" style:family="text">
      <style:text-properties fo:font-size="11pt" fo:font-weight="bold" officeooo:rsid="184b7faf"/>
    </style:style>
    <style:style style:name="T95" style:family="text">
      <style:text-properties officeooo:rsid="184b7fa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lt;span style="color: #ff0000;"&gt;&lt;strong&gt;PRINT VERSIONS OF TODAY’S PREP:&lt;/strong&gt;&lt;/span&gt;</text:p>
      <text:p text:style-name="P16">&lt;span style="color: #ff0000;"&gt;&lt;strong&gt;ODT: &lt;/strong&gt;&lt;/span&gt;</text:p>
      <text:p text:style-name="P16">&lt;span style="color: #ff0000;"&gt;&lt;strong&gt;PDF: &lt;/strong&gt;&lt;/span&gt;</text:p>
      <text:p text:style-name="P1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6">&lt;p class="western"&gt;**********&lt;/p&gt;</text:p>
      <text:p text:style-name="P38"/>
      <text:p text:style-name="P30">WELCOME TO THE SHOW!</text:p>
      <text:p text:style-name="P111">Even though I'm a famous disc jockey, not everyone recognizes me when I travel. So I always carry my American Express Card application. They won't give me a card... so I have to show them my application.</text:p>
      <text:p text:style-name="P111"><text:span text:style-name="usercontent"><text:span text:style-name="T65"/></text:span></text:p>
      <text:p text:style-name="P111"><text:span text:style-name="usercontent"/></text:p>
      <text:p text:style-name="P33">BIBLE VERSE OF THE DAY</text:p>
      <text:p text:style-name="P111">"I have hidden your word in my heart that I might not sin against you." <text:s/><text:span text:style-name="T40">-- Psalm 119:11</text:span></text:p>
      <text:p text:style-name="P111"/>
      <text:p text:style-name="P111">Be careful not to do your "acts of righteousness" before men, to be seen by them. If you do, you will have no reward from your Father in heaven. <text:s/>--Matthew 6:1</text:p>
      <text:p text:style-name="P111"/>
      <text:p text:style-name="P111">I desire to do your will, O my God; your law is within my heart. — <text:a xlink:type="simple" xlink:href="http://www.biblestudytools.com/search/?query=Psalm+40:8&amp;t=niv" text:style-name="Internet_20_link" text:visited-style-name="Visited_20_Internet_20_Link">Psalm 40:8</text:a></text:p>
      <text:p text:style-name="P111"/>
      <text:p text:style-name="P106"/>
      <text:p text:style-name="P42"><text:span text:style-name="T18">HEART</text:span><text:span text:style-name="T15">LIGHT DAILY VERSE, PRAYER &amp; THOUGHT</text:span></text:p>
      <text:p text:style-name="P37">(From VerseOfTheDay.com)</text:p>
      <text:p text:style-name="P111"><text:span text:style-name="T79">A man of many companions may come to ruin, but there is a friend who sticks closer than a brother. — </text:span><text:a xlink:type="simple" xlink:href="http://bible.faithlife.com/bible/niv/Proverbs18.24" text:style-name="Internet_20_link" text:visited-style-name="Visited_20_Internet_20_Link"><text:span text:style-name="T78">Proverbs 18:24</text:span></text:a></text:p>
      <text:p text:style-name="P71"/>
      <text:p text:style-name="P111"><text:span text:style-name="T4">Thought: </text:span><text:span text:style-name="T80">Who are your closest friends? Good friends are hard to come by in a world of superficial acquaintances and shallow relationships. "Hanging with the crowd" can give us a false sense of belonging, but often leaves us wounded and alone in times of trouble. Open, honest, supportive, and loving relationships don't happen without investment. Ask the Lord to lead you to close friends in his family. Minister to and serve those around you. Listen to their requests, faithfully upholding them in prayer. Spend time in Christian service with other servant believers. Join yourself to a Bible study or accountability group. As you do, trust that God will give you that "stick-through-thick-and-thin-friend." Companions are easy to find, but can be unreliable. Development of Christian friends is an investment of effort and time, but they are friends with whom we will share forever.</text:span></text:p>
      <text:p text:style-name="P71"/>
      <text:p text:style-name="P111"><text:span text:style-name="T4">Prayer: </text:span><text:span text:style-name="T80">Precious God, I thank you for my friends (include the names of friends). Please, dear Father, lead me into the life of someone this week who needs me to be his or her friend. Bless all those who read Today's Verse with a Christian friend that will help them in their walk with you. Thank you so much, dear Father, for my greatest friend, Jesus, in whose name I pray. Amen.</text:span></text:p>
      <text:p text:style-name="P82"/>
      <text:p text:style-name="P111"><text:span text:style-name="T44">The Thoughts and Prayers for Today's Verse are written by </text:span><text:a xlink:type="simple" xlink:href="mailto:phil@heartlight.org" text:style-name="Internet_20_link" text:visited-style-name="Visited_20_Internet_20_Link"><text:span text:style-name="T77">Phil Ware</text:span></text:a><text:span text:style-name="T44">. You can email questions or comments to </text:span><text:a xlink:type="simple" xlink:href="mailto:phil@heartlight.org" text:style-name="Internet_20_link" text:visited-style-name="Visited_20_Internet_20_Link"><text:span text:style-name="T77">phil@heartlight.org</text:span></text:a><text:span text:style-name="T44">.</text:span></text:p>
      <text:p text:style-name="P111"/>
      <text:p text:style-name="P82"/>
      <text:p text:style-name="Standard"><text:span text:style-name="T14">“</text:span><text:a xlink:type="simple" xlink:href="http://67.59.170.133/" text:style-name="Internet_20_link" text:visited-style-name="Visited_20_Internet_20_Link"><text:span text:style-name="Internet_20_link"><text:span text:style-name="T52">BIRTHDAY VERSE</text:span></text:span></text:a><text:span text:style-name="T15">” OF THE DAY</text:span><text:span text:style-name="T37"> </text:span><text:span text:style-name="T38">(</text:span><text:span text:style-name="T9">The chapter and verse correspond to the mo</text:span><text:span text:style-name="T10">nth and day!)</text:span></text:p>
      <text:p text:style-name="P111"><text:span text:style-name="T2">Hebrews 10:22 NIV</text:span> = let us draw near to God with a sincere heart in full assurance of faith, having our hearts sprinkled to cleanse us from a guilty conscience and having our bodies washed with pure water.</text:p>
      <text:p text:style-name="P111"/>
      <text:p text:style-name="P88"/>
      <text:p text:style-name="P32">TODAY IS <text:span text:style-name="T84">SUNDAY</text:span> – <text:span text:style-name="T81">OCTOBER 22,</text:span> 201<text:span text:style-name="T68">7</text:span></text:p>
      <text:p text:style-name="P17"><text:span text:style-name="T21">(NOTE: Some holidays may be duplicated due to various calendars reporting conflicting dates)<text:line-break/></text:span><text:span text:style-name="T45">WEIRD, WACKY, STRANGE, ZANY, ODD, BIZARRE, QUIRKY, UNUSUAL HOLIDAYS!<text:line-break/>THERE ARE ONLY </text:span><text:span text:style-name="T48">6</text:span><text:span text:style-name="T49">5</text:span><text:span text:style-name="T47"> </text:span><text:span text:style-name="T46">S</text:span><text:span text:style-name="T45">HOPPING DAYS</text:span><text:span text:style-name="T50"> </text:span><text:a xlink:type="simple" xlink:href="http://days.to/until/christmas" text:style-name="Internet_20_link" text:visited-style-name="Visited_20_Internet_20_Link"><text:span text:style-name="Internet_20_link"><text:span text:style-name="T59">UNTIL CHRISTMAS</text:span></text:span></text:a><text:span text:style-name="T50">.</text:span></text:p>
      <text:p text:style-name="P51"/>
      <text:p text:style-name="P111"><text:span text:style-name="T41">INTERNATIONAL STUTTERING AWARENESS DAY</text:span>. ***Why does a word like "stuttering" have so many S's and T's in it?</text:p>
      <text:p text:style-name="P111"/>
      <text:p text:style-name="P111">Today is <text:span text:style-name="T41">NATIONAL PUMPKIN SLUSH DAY</text:span>. ***Isn’t this something you find in the street the day <text:span text:style-name="T40">after</text:span> Halloween? <text:s/>Sounds like a new Slurpee flavor at 7-Eleven.</text:p>
      <text:p text:style-name="P122"/>
      <text:p text:style-name="P122">This is <text:span text:style-name="T41">NATIONAL SCHOOL BUS SAFETY WEEK</text:span>. ***Great vehicles for creating pumpkin slush. <text:s/></text:p>
      <text:p text:style-name="P111"><text:soft-page-break/></text:p>
      <text:p text:style-name="P111">Today is <text:span text:style-name="T41">NATIONAL NUT DAY</text:span>.  ***Thank you. <text:s/>Thank you, very much. </text:p>
      <text:p text:style-name="P111"/>
      <text:p text:style-name="P111">Speaking of nuts, today is <text:span text:style-name="T41">WORLD'S END DAY</text:span>. According to religious leader William Miller, the world will end on this date in 1844.  ***Gee, I hope he’s not right.</text:p>
      <text:p text:style-name="P111"/>
      <text:p text:style-name="P111">Today is <text:span text:style-name="T41">NATIONAL BARBER DAY</text:span>. <text:s/>***Unless the world really did end in 1844 – at which point you won’t need one.</text:p>
      <text:p text:style-name="P111"/>
      <text:p text:style-name="P107"/>
      <text:p text:style-name="P118"><text:span text:style-name="T20">TODAY IS ALSO...</text:span></text:p>
      <text:p text:style-name="P75">Caps Locks Day<text:line-break/>International Stuttering Awareness Day<text:line-break/>Kof Awareness Day<text:line-break/>Mother-in-Law Day<text:line-break/>National Nut Day<text:line-break/>Smart is Cool Day<text:line-break/>Xterra World Championships</text:p>
      <text:p text:style-name="P75"><text:span text:style-name="Strong_20_Emphasis"><text:span text:style-name="T71"/></text:span></text:p>
      <text:p text:style-name="P22"><text:span text:style-name="Strong_20_Emphasis"><text:span text:style-name="T64"/></text:span></text:p>
      <text:p text:style-name="P43"><text:span text:style-name="T15">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74"/>
      <text:p text:style-name="P11">MONDAY, OCTOBER 23</text:p>
      <text:p text:style-name="P19">IPod Day<text:line-break/>Lung Health Day<text:line-break/>National Mole Day<text:a xlink:type="simple" xlink:href="http://www.moleday.org/" text:style-name="Internet_20_link" text:visited-style-name="Visited_20_Internet_20_Link"><text:line-break/></text:a>Swallows Depart from San Juan Capistrano Day<text:line-break/>TV Talk Show Host Day <text:span text:style-name="T82">(always on Johnny Carson’s birthday)</text:span></text:p>
      <text:p text:style-name="P19"/>
      <text:p text:style-name="P12">TUESDAY, OCTOBER 24</text:p>
      <text:p text:style-name="P20">Food Day<text:line-break/>United Nations Day<text:line-break/>World Development Information Day</text:p>
      <text:p text:style-name="P20"/>
      <text:p text:style-name="P13">WEDNESDAY, OCTOBER 25</text:p>
      <text:p text:style-name="P21">Chucky, The Notorious Killer Doll Day<text:a xlink:type="simple" xlink:href="http://www.facebook.com/pages/Make-Oct-25th-National-Chucky-The-Notorious-Killer-Doll-Day/145564115486852" text:style-name="Internet_20_link" text:visited-style-name="Visited_20_Internet_20_Link"><text:line-break/></text:a>International Artists Day<text:line-break/>Sourest Day<text:line-break/>Unity Day<text:line-break/>World Pasta Day</text:p>
      <text:p text:style-name="P21"/>
      <text:p text:style-name="P14">THURSDAY, OCTOBER 26</text:p>
      <text:p text:style-name="P18">Howl at The Moon Night<text:a xlink:type="simple" xlink:href="http://www.pasta-unafpa.org/pasta-day.htm" text:style-name="Internet_20_link" text:visited-style-name="Visited_20_Internet_20_Link"><text:line-break/></text:a>Mule Day (Historical, not celebration. Honors the importation of the first Spanish Jacks to the US which were a gift from King Charles III of Spain delivered October 26, 1785 in Boston.George Washington then began breeding them in the US. For the celebration, go to March 31 or Columbia, TN )<text:line-break/>National Day of The Deployed</text:p>
      <text:p text:style-name="P18"/>
      <text:p text:style-name="P15">FRIDAY, OCTOBER 27</text:p>
      <text:p text:style-name="P76">Black Cat Day<text:line-break/>Cranky Co-workers Day<text:line-break/>Frankenstein Friday<text:line-break/>International Bandanna Day<text:line-break/>National Breadstix (Bread Sticks) Day<text:line-break/>Navy Day<text:line-break/>World Day for Audiovisual Heritage</text:p>
      <text:p text:style-name="P76"/>
      <text:p text:style-name="P78">SATURDAY, OCTOBER 28</text:p>
      <text:p text:style-name="P77">Champagne Day<text:line-break/>Make A Difference Day<text:line-break/>National Chocolate Day<text:line-break/><text:soft-page-break/>Pit Bull Awareness Day<text:line-break/>St. Jude's Day</text:p>
      <text:p text:style-name="P77"/>
      <text:p text:style-name="P78">SUNDAY, OCTOBER 29</text:p>
      <text:p text:style-name="P77">Internet Day<text:line-break/>National Cat Day<text:line-break/>Reformation Sunday<text:line-break/>Visit A Cemetery Day<text:a xlink:type="simple" xlink:href="http://www.canteen.org.au/" text:style-name="Internet_20_link" text:visited-style-name="Visited_20_Internet_20_Link"><text:line-break/></text:a>World Psoriasis Day</text:p>
      <text:p text:style-name="P77"/>
      <text:p text:style-name="P78">MONDAY, OCTOBER 30</text:p>
      <text:p text:style-name="P77">Checklist Day<text:line-break/>Create A Great Funeral Day<text:line-break/>Devil's Night or Mischief Night<text:line-break/>Haunted Refrigerator Night<text:line-break/>National Candy Corn Day<text:line-break/>National Publicist Day<text:line-break/>Speak Up For Service Day<text:line-break/>World Audio Drama Day</text:p>
      <text:p text:style-name="P18"/>
      <text:p text:style-name="P18"/>
      <text:p text:style-name="P5">ON THIS DAY</text:p>
      <text:p text:style-name="P60"><text:span text:style-name="T1">1922:</text:span> Chester Carlson patented the electrostatic copy machine. ***And in true copier fashion, everyone else tried to come up with their own versions.</text:p>
      <text:p text:style-name="P111"/>
      <text:p text:style-name="P60"><text:span text:style-name="T1">1934:</text:span> 33-year-old Charles "Pretty Boy" Floyd died in an Ohio cornfield after being shot eight times by FBI agents. ***"Pretty Boy" wasn't a real accurate description after that.</text:p>
      <text:p text:style-name="P111"/>
      <text:p text:style-name="P111"><text:span text:style-name="T1">1950:</text:span> The Los Angeles Rams set an NFL record by embarrassing the Baltimore Colts 70-27. It was a record score for a regular season game. </text:p>
      <text:p text:style-name="P111"/>
      <text:p text:style-name="P111"><text:span text:style-name="T1">1962:</text:span> President Kennedy announced an air and naval blockade of Cuba, following the discovery of Soviet missile bases on the island. </text:p>
      <text:p text:style-name="P111"/>
      <text:p text:style-name="P60"><text:span text:style-name="T1">1964:</text:span> EMI Records turned down a chance to sign the group High Numbers. So they changed their name back to The Who and signed with Decca. ***Who are the High Numbers? (Exactly.) Exactly are the High Numbers? (No, Who is.) That's what I'M asking! (What?) The High Numbers! (Yes.) Who are they! (That's right.) What's right?!?!? (No... WHO's right.) Who's right? (Correct.) Who are the High Numbers? (Exactly.) I DON'T EVEN KNOW WHAT I'M SAYING!!</text:p>
      <text:p text:style-name="P111"/>
      <text:p text:style-name="P60"><text:span text:style-name="T1">1986: </text:span>U.S. President Ronald Reagan signed The Tax Reform Act of 1986 backwards, writing his last name first. The action was legal, though apparently unprecedented in U.S. history. ***Hey, our tax structure is completely backwards, so why not sign it that way?</text:p>
      <text:p text:style-name="P111"/>
      <text:p text:style-name="P111"><text:span text:style-name="T1">1992:</text:span> Thieves in South Yorkshire, England, stole a truck loaded with 43-thousand cans of beer—all past their expiration date.</text:p>
      <text:p text:style-name="P111"/>
      <text:p text:style-name="P111"><text:span text:style-name="T1">1995:</text:span> Charley Boswell died in Birmingham at age 78. Blinded in World War II, he was the nation’s most famous blind golfer, winning 28 titles. A caddy told him where to shoot. His celebrity tournament raised millions for Birmingham’s Eye Foundation Hospital.</text:p>
      <text:p text:style-name="P111"/>
      <text:p text:style-name="P111"><text:span text:style-name="T1">2003:</text:span> A 37-year-old woman landed in Santa Cruze, California, after allegedly robbing a bank and then waiting in the parking lot for police to arrive. Police say the woman took $857, walked outside, and got into her pickup truck to wait for officers to arrive. She put up no struggle, and the money was recovered.</text:p>
      <text:p text:style-name="P111"/>
      <text:p text:style-name="P111"/>
      <text:p text:style-name="P27">TODAY IN CHRISTIAN HISTORY</text:p>
      <text:p text:style-name="P111"><text:span text:style-name="T1">451:</text:span> During the Fifth Session of the Council of Chalcedon, the final form of the Chalcedonian Creed was drafted. It became the Early Church's highest and most enduring "definition" of the person and work of Jesus Christ.</text:p>
      <text:p text:style-name="P111"> </text:p>
      <text:p text:style-name="P111"><text:soft-page-break/><text:span text:style-name="T1">1844:</text:span> The "Great Disappointment" began when this latest date, set for the return of Christ by religious leader William Miller, passed without event. Over 100,000 disillusioned followers returned to their former churches, or abandoned the Christian faith altogether.</text:p>
      <text:p text:style-name="P111"> </text:p>
      <text:p text:style-name="P111"><text:span text:style-name="T1">1899:</text:span> American Presbyterian missionary James B. Rodgers, 34, baptized his first Filipino converts to the Christian faith, thus inaugurating the beginning of Philippine Protestant churches.</text:p>
      <text:p text:style-name="P111"> </text:p>
      <text:p text:style-name="P111"><text:span text:style-name="T1">1952:</text:span> The complete Jewish Torah was published in English for the first time. A collection of oral and written commentary (dating 200 BC to AD 500) on the first five books of the Old Testament, the Torah comprises the basic religious code of Judaism.</text:p>
      <text:p text:style-name="P111"> </text:p>
      <text:p text:style-name="P111"><text:span text:style-name="Strong_20_Emphasis"><text:span text:style-name="T3">1966:</text:span></text:span><text:span text:style-name="Strong_20_Emphasis"><text:span text:style-name="T70"> Swiss Reformed theologian Karl Barth declared in a letter: 'God makes no mistakes.'</text:span></text:span></text:p>
      <text:p text:style-name="P111"/>
      <text:p text:style-name="P90"><text:span text:style-name="Strong_20_Emphasis"><text:span text:style-name="T63"/></text:span></text:p>
      <text:p text:style-name="P34">BIRTHDAY RAP-UP</text:p>
      <text:list xml:id="list7184661796273161998" text:style-name="WW8Num19">
        <text:list-item>
          <text:p text:style-name="P112">Model/actress/<text:span text:style-name="T87">one of </text:span>Donald Trump's ex-wi<text:span text:style-name="T87">ves</text:span>, Marla Maples, 5<text:span text:style-name="T87">4</text:span></text:p>
        </text:list-item>
        <text:list-item>
          <text:p text:style-name="P112">Actor (the holographic Doc Zimmerman on “Star Trek: Voyager”) Robert Picardo, 6<text:span text:style-name="T87">4</text:span> <text:span text:style-name="T40">(</text:span><text:a xlink:type="simple" xlink:href="http://www.darrenmarlar.com/audio/TV-StarTrekVoyager.mp3" text:style-name="Internet_20_link" text:visited-style-name="Visited_20_Internet_20_Link"><text:span text:style-name="Internet_20_link"><text:span text:style-name="T40">audio clip</text:span></text:span></text:a><text:span text:style-name="T40">)</text:span></text:p>
        </text:list-item>
        <text:list-item>
          <text:p text:style-name="P112">actor (<text:span text:style-name="T40">Jurassic Park</text:span>, <text:span text:style-name="T40">Independence Day</text:span>) Jeff Goldblum 6<text:span text:style-name="T87">5</text:span></text:p>
        </text:list-item>
        <text:list-item>
          <text:p text:style-name="P112">Mouseketeer/actress Annette Funicello 7<text:span text:style-name="T87">5</text:span></text:p>
        </text:list-item>
        <text:list-item>
          <text:p text:style-name="P112">Actor (<text:span text:style-name="T40">Monty Python</text:span>, <text:span text:style-name="T40">A Fish Called Wanda</text:span>, <text:span text:style-name="T40">Rat Race</text:span>) John Cleese, 7<text:span text:style-name="T87">8</text:span></text:p>
          <text:p text:style-name="P112">actor (“Taxi,” <text:span text:style-name="T40">Back to the Future</text:span>, <text:span text:style-name="T40">Angels in the Outfield</text:span>) Christopher Lloyd is 7<text:span text:style-name="T87">9</text:span> <text:span text:style-name="T40">(</text:span><text:a xlink:type="simple" xlink:href="http://www.darrenmarlar.com/audio/TV-Taxi.mp3" text:style-name="Internet_20_link" text:visited-style-name="Visited_20_Internet_20_Link"><text:span text:style-name="Internet_20_link"><text:span text:style-name="T40">audio clip</text:span></text:span></text:a><text:span text:style-name="T40">)</text:span></text:p>
        </text:list-item>
        <text:list-item>
          <text:p text:style-name="P112"/>
          <text:p text:style-name="P62"/>
        </text:list-item>
      </text:list>
      <text:p text:style-name="P27">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22">)</text:span></text:p>
      <text:p text:style-name="P111"><text:span text:style-name="T2">1832</text:span> : Leopold Damrosch </text:p>
      <text:p text:style-name="P111"><text:span text:style-name="T2">1942</text:span> : Annette Funicello </text:p>
      <text:p text:style-name="P111"><text:span text:style-name="T2">1942</text:span> : Bobby Fuller (<text:a xlink:type="simple" xlink:href="http://www.songfacts.com/search_fact.php?combinedartists=The+Bobby+Fuller+Four" office:target-frame-name="_blank" xlink:show="new" text:style-name="Internet_20_link" text:visited-style-name="Visited_20_Internet_20_Link"><text:span text:style-name="T89">The Bobby Fuller Four</text:span></text:a>) </text:p>
      <text:p text:style-name="P111"><text:span text:style-name="T2">1945</text:span> : Leslie West (<text:a xlink:type="simple" xlink:href="http://www.songfacts.com/search_fact.php?combinedartists=mountain" office:target-frame-name="_blank" xlink:show="new" text:style-name="Internet_20_link" text:visited-style-name="Visited_20_Internet_20_Link"><text:span text:style-name="T89">Mountain</text:span></text:a>) </text:p>
      <text:p text:style-name="P111"><text:span text:style-name="T2">1946</text:span> : Eddie Brigati (<text:a xlink:type="simple" xlink:href="http://www.songfacts.com/artist:the_young_rascals.php" office:target-frame-name="_blank" xlink:show="new" text:style-name="Internet_20_link" text:visited-style-name="Visited_20_Internet_20_Link"><text:span text:style-name="T89">The Young Rascals</text:span></text:a>) </text:p>
      <text:p text:style-name="P111"><text:span text:style-name="T2">1968</text:span> : <text:a xlink:type="simple" xlink:href="http://www.artistfacts.com/detail.php?id=83" office:target-frame-name="_blank" xlink:show="new" text:style-name="Internet_20_link" text:visited-style-name="Visited_20_Internet_20_Link"><text:span text:style-name="T89">Shaggy</text:span></text:a> </text:p>
      <text:p text:style-name="P111"><text:span text:style-name="Internet_20_link"><text:span text:style-name="T91">1985</text:span></text:span><text:span text:style-name="Internet_20_link"><text:span text:style-name="T90"> : Zac Hanson </text:span></text:span><text:span text:style-name="Internet_20_link">(</text:span><text:a xlink:type="simple" xlink:href="http://www.artistfacts.com/detail.php?id=342" office:target-frame-name="_blank" xlink:show="new" text:style-name="Internet_20_link" text:visited-style-name="Visited_20_Internet_20_Link"><text:span text:style-name="Internet_20_link"><text:span text:style-name="T89">Hanson</text:span></text:span></text:a><text:span text:style-name="Internet_20_link">)</text:span></text:p>
      <text:p text:style-name="P111"/>
      <text:p text:style-name="P93"/>
      <text:p text:style-name="P35">SECRETS OF THE UNIVERSE <text:span text:style-name="T42">(Answering questions that have plagued mankind for minutes!)</text:span></text:p>
      <text:p text:style-name="P64">Why do we call anti-aircraft fire -- and criticism aimed at prominent people -- flak?</text:p>
      <text:p text:style-name="P111">For many of the first Allied bomber pilots in World War I, bombing raids over German positions must have seemed like turkey shoots. If enemy planes didn't come up to meet them, they could drop their bombs at will. Rifle fire from German troops on the ground posed little threat to their success or safety. That changed with the development of the Fliegerabwehrkanone, or anti-bomber canon. Can't pronounce it? Neither could Allied pilots. But how can you brag to your comrades about what a rough time you had without naming your nemesis? So they resorted to an abbreviation: F.L.A.K., to describe what was fired from that gun. Flak also became a metaphor for criticism fired at prominent people. And PR people today who use all available ammunition -- sometimes even the facts -- to shoot down criticism of their clients are also called flaks.</text:p>
      <text:p text:style-name="P111"/>
      <text:p text:style-name="P108"/>
      <text:p text:style-name="P8">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40"/>
      <text:p text:style-name="P10">NEW NEWS KICKERS…</text:p>
      <text:h text:style-name="P48" text:outline-level="1">(<text:span text:style-name="T75">Not posted on weekends and U.S. holidays.</text:span>)</text:h>
      <text:p text:style-name="Standard"/>
      <text:p text:style-name="Standard"/>
      <text:p text:style-name="P9">NEWS KICKER EVERGREENS…</text:p>
      <text:h text:style-name="P48" text:outline-level="1">(<text:span text:style-name="T75">Not posted on weekends and U.S. holidays.</text:span>)</text:h>
      <text:p text:style-name="Standard"/>
      <text:p text:style-name="Standard"/>
      <text:p text:style-name="Standard"/>
      <text:p text:style-name="P27">AS THE JUNGLE TURNS</text:p>
      <text:h text:style-name="P117" text:outline-level="1"><text:span text:style-name="Internet_20_link"><text:span text:style-name="T32">(</text:span></text:span><text:span text:style-name="Internet_20_link"><text:span text:style-name="T33">Not </text:span></text:span><text:span text:style-name="Internet_20_link"><text:span text:style-name="T39">updated</text:span></text:span><text:span text:style-name="Internet_20_link"><text:span text:style-name="T33"> on weekends and U.S. holidays.</text:span></text:span><text:span text:style-name="Internet_20_link"><text:span text:style-name="T32">)</text:span></text:span></text:h>
      <text:p text:style-name="P39"><text:soft-page-break/><text:a xlink:type="simple" xlink:href="http://www.darrenmarlar.com/audio/AsTheJungleTurns/MMJJ0182.mp3" text:style-name="Internet_20_link" text:visited-style-name="Visited_20_Internet_20_Link"><text:span text:style-name="Internet_20_link"><text:span text:style-name="T52">CLICK HERE</text:span></text:span></text:a><text:span text:style-name="T51"> </text:span><text:span text:style-name="T52">TO DOWNLOAD</text:span><text:span text:style-name="T56"> </text:span><text:span text:style-name="T58">TUES</text:span><text:span text:style-name="T55">DAY</text:span><text:span text:style-name="T54">’S EPISODE</text:span></text:p>
      <text:p text:style-name="P87">OPEN: And now, FancyMonkey.com, (Show Name), and (Station Call Letters) bring you As the Jungle Turns! <text:s/>Last time, Nozzles the Elephant and Gruffy Bear went to the library, and Gruffy ran across a map of the jungle and discovered that his property line was larger than he though – and his property actually crossed over the main path through the jungle. <text:s/>Nozzles sarcastically suggested that he build a toll booth…</text:p>
      <text:p text:style-name="P87"/>
      <text:p text:style-name="P87">CLOSE: Wow, sounds like this toll booth idea is working out pretty well – for Gruffy, at least. <text:s/>But how long will it be before the rest of the jungle animals find a different route – or run out of money? <text:s/>More of the story next time, As the Jungle Turns!</text:p>
      <text:p text:style-name="P2"/>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21"> us and ask about “Jungle Jam &amp; Friends the Radio Show” usage.</text:span></text:p>
      <text:p text:style-name="P4"/>
      <text:p text:style-name="P4"/>
      <text:p text:style-name="P27">MOMENT OF DUH</text:p>
      <text:p text:style-name="P68">A non-thinking police officer sniffs the contents of an envelope to see if it's anthrax!</text:p>
      <text:p text:style-name="P111">A police officer in Claremont, South Africa was called to the home of a man that received a strange letter in the mail. The officer was given an envelope containing a powder to investigate. The outside of the envelope had a skull and crossbones and the words ''What do you wish for - Death or Anthrax?'' Nevertheless, this police officer opened the envelope anyway, stuck his nose inside, took a sniff, and declared, ''this is baby powder.'' And what says the man who received the envelope in the mail? ''I seriously think that they need to be trained."</text:p>
      <text:p text:style-name="P111"/>
      <text:p text:style-name="P95"/>
      <text:p text:style-name="P111"><text:span text:style-name="T15">TOP TEN</text:span><text:span text:style-name="T52"> </text:span><text:line-break/><text:span text:style-name="T1">TOP TEN FAMOUS LAST WORDS</text:span></text:p>
      <text:p text:style-name="P68"/>
      <text:p text:style-name="P111">10. This will be a short meeting.</text:p>
      <text:p text:style-name="P111"/>
      <text:p text:style-name="P111">9. Your table will be ready in 5 minutes.</text:p>
      <text:p text:style-name="P111"/>
      <text:p text:style-name="P111">8. When it says empty there's always a gallon or two left.</text:p>
      <text:p text:style-name="P111"/>
      <text:p text:style-name="P111">7. That's not poison ivy.</text:p>
      <text:p text:style-name="P111"/>
      <text:p text:style-name="P111">6. You can put it together yourself in 5 minutes.</text:p>
      <text:p text:style-name="P111"/>
      <text:p text:style-name="P111">5. Get a tail light later, the police will never stop you for that.</text:p>
      <text:p text:style-name="P111"/>
      <text:p text:style-name="P111">4. Relax, the boss always takes over an hour for lunch.</text:p>
      <text:p text:style-name="P111"/>
      <text:p text:style-name="P111">3. Trust me, no one's dressing up.</text:p>
      <text:p text:style-name="P111"/>
      <text:p text:style-name="P111">2. Those aren't rain clouds.</text:p>
      <text:p text:style-name="P111"/>
      <text:p text:style-name="P111">1. Don't worry, my wife loves meeting new people.</text:p>
      <text:p text:style-name="P111"/>
      <text:p text:style-name="P111"/>
      <text:p text:style-name="P27">THE FILES OF LAW &amp; DISORDER</text:p>
      <text:p text:style-name="P68">Who needs video surveillance when you have crooks that make the videos for you?</text:p>
      <text:p text:style-name="P68"/>
      <text:p text:style-name="P111">FILE #1: A Brazilian gang recently pulled off the master crime of breaking into a photo shop and stealing cameras. To prove their bravado, the gang took pictures of themselves in the act. They then sent the photos to be developed at the very same shop they robbed. Needless to say, employees recognized the banditos and police made the arrest. </text:p>
      <text:p text:style-name="P111"/>
      <text:p text:style-name="P111">FILE #2: A Manchester, New Hampshire, man faces charges after taking an unattended street sweeper out for a joy ride. The sweeper was being used in a downtown parking garage and the operator had left the machine temporarily. That's when police say Michael Moran hopped on and started it up. Moran traveled several blocks before he was caught by people chasing him. Police have charged him with taking the sweeper without the owner's permission and, yes, drunken driving.</text:p>
      <text:p text:style-name="P111"><text:soft-page-break/></text:p>
      <text:p text:style-name="P111">FILE #3: A woman in West Midlands, England was attempting to rob a post office when things didn't go as planned. You see, the woman -- who was carrying a crowbar -- threatened the counter clerk, who refused to cooperate. So, an ensuing struggle broke out and the robber accidentally hit herself on the head with the crowbar, and cut herself with the hook end. So she decided to run - and while doing so, got her shirt caught on something and ripped it in two.</text:p>
      <text:p text:style-name="P111"/>
      <text:p text:style-name="P111">STRANGE LAW: In Wisconsin, butter substitutes are not allowed to be served in state prisons. </text:p>
      <text:p text:style-name="P111"/>
      <text:p text:style-name="P92"/>
      <text:p text:style-name="P27">THIS IS YOUR BRAIN ON DRUGS</text:p>
      <text:p text:style-name="P7">“<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68">A man tries to kick the drinking habit... but ends up breaking the law to do it! </text:p>
      <text:p text:style-name="P111">It's always a good idea to try and stop a terrible habit... especially if that habit is drinking heavily. It's not only unhealthy for you, but can be dangerous to those around you as well. So you have to look up to one man that wanted to stop drinking... but the way he went about it was not really that bright. You see, his idea was to stay sober by serving part of a friend's jail sentence to see whether he could fool the justice system. The problem was that he came up with this brilliant idea... while drunk. <text:s/>The man posed as his friend and started a one-month drunk-driving sentence, but was discovered after two weeks in jail. A court has since found him guilty of perjury and wrongful use of another person's identity. He may now be serving his sentence along with his friend who still has to serve the original sentence.</text:p>
      <text:p text:style-name="P111"/>
      <text:p text:style-name="P95"/>
      <text:p text:style-name="P45"><text:span text:style-name="T17">PHONER PHUN</text:span><text:span text:style-name="T53"> </text:span></text:p>
      <text:p text:style-name="P111">Best invention ever created... what is it? <text:s/>(Or what should be invented that hasn’t been yet?)</text:p>
      <text:p text:style-name="P110"/>
      <text:p text:style-name="P97"/>
      <text:p text:style-name="P27">BIBLE BRAIN BUSTER!</text:p>
      <text:p text:style-name="P68">QUESTION: Why did Hannah agonize in prayer in worship at Shiloh?</text:p>
      <text:p text:style-name="P80">ANSWER: She asked God for a son. (1 Samuel 1:11)</text:p>
      <text:p text:style-name="P80"/>
      <text:p text:style-name="P68">QUESTION: As a general classification, what type of birds was Israel forbidden to eat?</text:p>
      <text:p text:style-name="P80">ANSWER: The vulturous type (Leviticus 11:13)</text:p>
      <text:p text:style-name="P111"/>
      <text:p text:style-name="P98"/>
      <text:p text:style-name="P27">QUESTION IMPOSSIBLE</text:p>
      <text:p text:style-name="P68">QUESTION: What is the least-liked vegetable of all time?</text:p>
      <text:p text:style-name="P80">ANSWER: The turnip.</text:p>
      <text:p text:style-name="P111"/>
      <text:p text:style-name="P99"/>
      <text:p text:style-name="P27">TRUE OR FALSE</text:p>
      <text:p text:style-name="P1"><text:span text:style-name="T8">Pay attention! <text:s/>If our next player doesn’t answer all ten T/F questions correctly we start all over from question #1! <text:s/>First person to answer question #10 correctly is our winner!</text:span> </text:p>
      <text:p text:style-name="P84"/>
      <text:p text:style-name="P111">1. More than half a billion yo-yos have been sold in the United States. <text:s/>(True.)</text:p>
      <text:p text:style-name="P111"/>
      <text:p text:style-name="P111">2. Actor Robert Redford was disqualified from the Navy's pilot training program during World War II because he was color blind. (False - that was Paul Newman)</text:p>
      <text:p text:style-name="P111"/>
      <text:p text:style-name="P111">3. Scientists discover 7,000 to 10,000 new insect species every year. <text:s/>(True – and it is believe that there are between 1 million and 10 million species yet unfound.)</text:p>
      <text:p text:style-name="P111"/>
      <text:p text:style-name="P111">4. A camel can lose up to 30 percent of its body weight in perspiration and continue to cross the desert. (True - a human would die of heat shock after sweating away only 12 percent of body weight.)</text:p>
      <text:p text:style-name="P111"/>
      <text:p text:style-name="P111">5. German chocolate cake did not originate in Germany. (True - in 1852, Sam German developed a sweet baking bar for Baker's Chocolate Co. The product was named in honor of him -- Baker's German's Sweet Chocolate.)</text:p>
      <text:p text:style-name="P111"/>
      <text:p text:style-name="P111">6. Speaking of chocolate, California is the only U.S. state that grows cacao beans to produce chocolate. (False - Hawaii is the only state that does so)</text:p>
      <text:p text:style-name="P111"><text:soft-page-break/></text:p>
      <text:p text:style-name="P111">7. Per capita, the Irish eat more chocolate than Americans. <text:s/>(True - in fact, they also eat more than the Swedes, Danes, French, or Italians.)</text:p>
      <text:p text:style-name="P111"/>
      <text:p text:style-name="P111">8. The blue whale is the largest animal that ever lived. <text:s/>(True - reaching 100 feet (30.4 m) in length and weighing 150 tons. The largest dinosaur, Argentinosaurus, was estimated to weigh 110 tons.)</text:p>
      <text:p text:style-name="P111"/>
      <text:p text:style-name="P111">9. The largest ketchup bottle is a 70 ft tall water tower. <text:s/>(False - it's 170 ft tall!)</text:p>
      <text:p text:style-name="P111"/>
      <text:p text:style-name="P111">10. The largest volcano in our solar system is found not on a planet, but on a moon. <text:s/>(False - Olympus Mons, a volcano found on the planet Mars, is the largest volcano found in solar system. It is 370 miles across and rises 15 miles.)</text:p>
      <text:p text:style-name="P111"/>
      <text:p text:style-name="P93"/>
      <text:p text:style-name="P27">TABLOID MATCH GAME</text:p>
      <text:p text:style-name="P26"><text:span text:style-name="T21">You have to match the blank in the tabloid headline with the word or phrase that has been removed!</text:span><text:span text:style-name="T52"> </text:span></text:p>
      <text:p text:style-name="Standard"><text:span text:style-name="T2">"____ May Soon Be a Prescription Drug!" (Ecstasy)</text:span><text:line-break/><text:span text:style-name="T95">Decades</text:span> after Ecstasy was outlawed as a widely abused party drug, it may soon be available by prescription to treat people with mental health problems. This week the FDA gave the green light to large-scale trials of the drug which has been found to deminish PTSD symptoms in 56% of patients.</text:p>
      <text:p text:style-name="Standard"/>
      <text:p text:style-name="Standard"/>
      <text:p text:style-name="Standard"><text:span text:style-name="T15">THE WAY TOO EARLY IN THE MORNING TO UNDERSTAND THE PUNCHLINE EVEN AFTER TWO CUPS OF COFFEE JOKE OF THE DAY</text:span><text:span text:style-name="T51"> </text:span></text:p>
      <text:p text:style-name="P72">JOKE #1</text:p>
      <text:p text:style-name="P102">A customer in a bakery was observed carefully examining all the rich-looking pastries displayed on trays in the glass cases.</text:p>
      <text:p text:style-name="P102">When a clerk approached him and asked, "What would you like?" he answered, "I'd like that chocolate-covered, cream-filled doughnut, that jelly-filled doughnut and that cheese Danish."</text:p>
      <text:p text:style-name="P102">Then with a sigh he added, "But I'll take an oat-bran muffin."</text:p>
      <text:p text:style-name="P102"/>
      <text:p text:style-name="P72">JOKE #2</text:p>
      <text:p text:style-name="P102">An old man limped into the doctor's office and said, "Doctor, my knee hurts so bad, I can hardly walk!"  </text:p>
      <text:p text:style-name="P102">The doctor slowly eyed him from head to toe, paused and then said, "Sir, how old are you?"  </text:p>
      <text:p text:style-name="P102">"I'm 98," the man announced proudly.   </text:p>
      <text:p text:style-name="P102">The doctor just sighed, and looked at him again. Finally he said, "Sir, I'm sorry. I mean, just look at you. You are almost one hundred years old, and you're complaining that your knee hurts? Well, what did you expect?"  </text:p>
      <text:p text:style-name="P102">The old man said, "Well, my other knee is 98 years old too, and it doesn't hurt!"</text:p>
      <text:p text:style-name="P102"> </text:p>
      <text:p text:style-name="P69">JOKE #3</text:p>
      <text:p text:style-name="P69">PRACTICAL JOKES YOU CAN PULL ON A VAMPIRE </text:p>
      <text:list xml:id="list7105110355807088641" text:style-name="WW8Num11">
        <text:list-item>
          <text:p text:style-name="P113">The old rubber stake gag </text:p>
        </text:list-item>
        <text:list-item>
          <text:p text:style-name="P113">Moving them so they wake up in a house of mirrors </text:p>
        </text:list-item>
        <text:list-item>
          <text:p text:style-name="P113">Invite them to a sunrise service</text:p>
        </text:list-item>
        <text:list-item>
          <text:p text:style-name="P101">"Wait a minute! That's ketchup!" </text:p>
        </text:list-item>
      </text:list>
      <text:p text:style-name="P114"/>
      <text:p text:style-name="P56"/>
      <text:p text:style-name="P6">USELESS FACTS</text:p>
      <text:p text:style-name="P114">Playing with puppies and kittens has been proven to relieve stress and help students perform better on tests.  ***But just try telling your teacher that when you show up for finals holding a beagle. </text:p>
      <text:p text:style-name="P114"/>
      <text:p text:style-name="P114">A caterpillar grows roughly 27,000 times its size when it first emerges as an egg.  ***So stop giving me a hard time when I gain ten pounds over the holidays.  </text:p>
      <text:p text:style-name="P114"/>
      <text:p text:style-name="P114"/>
      <text:p text:style-name="P27">FEATURED FUNNIES</text:p>
      <text:p text:style-name="P69">TATTOOED </text:p>
      <text:p text:style-name="P114">I couldn't help overhearing a man on a nearby cell phone.  "I know it's something you want," he said earnestly, "but I don't think tattoos are a good idea. And the same goes for body piercing. As long as you're living in my house, I think you should respect my wishes. Besides, Mom, you're 75 years old! You don't NEED a tattoo!"</text:p>
      <text:p text:style-name="P114"/>
      <text:p text:style-name="P57"><text:soft-page-break/></text:p>
      <text:p text:style-name="P41"><text:span text:style-name="T16">IT MUST </text:span><text:span text:style-name="T15">BE TRUE BECAUSE I HEARD IT ON THE RADIO!</text:span></text:p>
      <text:p text:style-name="P69">UPSET WITCHES</text:p>
      <text:p text:style-name="P69">There will be no Halloween parties at one school district in Washington state. </text:p>
      <text:p text:style-name="P109">According to a Seattle TV station, a spokeswoman for the Puyallup School District said there were three reasons that the parties will be canceled. The first reason was that Halloween parties and parades waste valuable classroom time. The second reason was that some families can't afford costumes. The third reason is that it may offend real witches. She said schools have had complaints from followers of the Wiccan religion who are offended at the way Halloween is celebrated.  ***MARLAR: The <text:span text:style-name="T40">witches</text:span> are offended?!?  Excuse me, but Christians have been offended by schools celebrating Halloween for generations – and yet NOTHING has been done. <text:s/>Now suddenly a much smaller religious group steps up and says, “Hey, we don’t like it when you celebrate Halloween” and suddenly we’re canceling it?  </text:p>
      <text:p text:style-name="P114"/>
      <text:p text:style-name="P89"/>
      <text:p text:style-name="P29">INSPIRATIONAL INSPIRATION</text:p>
      <text:p text:style-name="P114">Want to know why you should be a witness for Jesus Christ? Because He died for all, and therefore, all died. Because you died with Christ, you should no longer live for yourself (2 Corinthians 5:15). Because you no longer live for yourself, you are no longer the same person you were. “What this means is that those who become Christians become new persons. They are not the same anymore, for the old life is gone. A new life has begun” (v. 17)! <text:line-break/>God has given you, as a “new creation” believer, the task of reconciling people to Him (v. 18). Your message of reconciliation is this: <text:line-break/>“For God was in Christ, reconciling the world to himself, no longer counting people’s sins against them. This is the wonderful message he has given us to tell others” (v. 19). Legally, the world has already been forgiven in Christ; thus, your job is to be His ambassador, imploring people on Christ’s behalf to be reconciled to God (v. 20). <text:line-break/>The conclusion? You are dead to your former life and thus unconcerned about public opinion. You live only to inform the lost that Jesus reconciled them to God. Some will receive, some will reject, but all must be told. That, dear ambassador, is your mission! </text:p>
      <text:p text:style-name="P81">By Larry Stockstill</text:p>
      <text:p text:style-name="P114"/>
      <text:p text:style-name="P58"/>
      <text:h text:style-name="P61" text:outline-level="1"><text:span text:style-name="T6">DRIVE TIME DEVOTIONAL</text:span><text:span text:style-name="T2"> </text:span></text:h>
      <text:p text:style-name="P81">(modified from Campus Journal)</text:p>
      <text:p text:style-name="P69">Are you single, but dating? Is that relationship Godly, or just a dating relationship? </text:p>
      <text:p text:style-name="P114">Kenneth and Barbara have been together for a longtime. In fact, they fell in love at first sight. I met them both several years ago and was floored by their charisma and charm. They're the hippest, coolest people you'd ever want to meet. Yet you don't have to be on the A-list to be called their friend. </text:p>
      <text:p text:style-name="P114">Kenneth and Barbara are invited to all the best parties, keep up with all the latest styles and trends, drive expensive cars, and travel to exotic places. They seem to have everything they could ever want, and you'll never catch either of them without a smile. </text:p>
      <text:p text:style-name="P114">But now I'm beginning to wonder if it's all just superficial. They never seem to have any meaningful conversations. They don't spend much time alone with each other. On the outside they seem to have a terrific time, but I wonder if they know that there's so much more to life--and love.</text:p>
      <text:p text:style-name="P114">What about that person you're seeing pretty regularly now? It probably started out with a dinner, maybe a date. Just hanging out, having a little fun. But are you serious about trying to develop a friendship with that person, or just serious about being seen with a steady date?</text:p>
      <text:p text:style-name="P114">If you're both Christians, I trust that there's more to your relationship than having a few laughs. More than having someone to go places with so you don't have to go alone. More than the other person's money and willingness to spend it on you. More than fitting in with your friends who keep pairing off and leaving you behind.</text:p>
      <text:p text:style-name="P114">Nothing will deepen your connection more than praying together (Matthew 18:19-20). Talk about what the Lord is doing in your lives. Read the Bible together. Ask each other for advice about dealing with difficult situations at home, or problems at work or school. Share your goals for the future. Really get to know each other and do things that show the other person you care.</text:p>
      <text:p text:style-name="P86">Ken and Barbie are still together--and will be for a very long time, I suspect. But their "love" will always be only skin-deep.</text:p>
      <text:p text:style-name="P86"/>
      <text:p text:style-name="P94"/>
      <text:p text:style-name="P44"><text:span text:style-name="T5">LEFTOVERS</text:span><text:span text:style-name="T2"> </text:span></text:p>
      <text:p text:style-name="P69">BUS A MOVE</text:p>
      <text:p text:style-name="P69">A toddler jumps onto a bus and takes off - and no one notices!</text:p>
      <text:p text:style-name="P114">A Hong Kong toddler who just loves watching buses got the ride of his life after sneaking onto a double-decker which zipped him half way across town. The boy, barely 21 months old, slipped away from his brother on Thursday while they were playing and was only discovered on the bus about an hour later. It was not clear why the driver or other <text:soft-page-break/>passengers didn't notice him sooner. When finally reunited with his anxious mom and dad, he excitedly repeated: "Buses! I like buses." ***MARLAR: Mom and Dad were thinking more along the lines of "Busted! You are busted!"</text:p>
      <text:p text:style-name="P114"/>
      <text:p text:style-name="P89"/>
      <text:p text:style-name="P31"><text:span text:style-name="T69">LIFE...</text:span> LIVE IT</text:p>
      <text:p text:style-name="P69">KEEP THE TARGET AWAY FROM YOUR HOUSE THIS HALLOWEEN</text:p>
      <text:p text:style-name="P114"><text:span text:style-name="T40">Good Housekeeping</text:span> has these tips to make your home less of a target for Halloween gags: </text:p>
      <text:list xml:id="list182699053596966682" text:style-name="WW8Num18">
        <text:list-item>
          <text:p text:style-name="P115">Be friendly when you hand out candy. </text:p>
        </text:list-item>
        <text:list-item>
          <text:p text:style-name="P115">Place jack-o'-lanterns in windows, rather than on steps or walkways, so they can't be kicked over or smashed. </text:p>
        </text:list-item>
        <text:list-item>
          <text:p text:style-name="P115">Keep exterior lights on <text:span text:style-name="T40">all night</text:span> – even after the trick-or-treaters are all in bed asleep. </text:p>
        </text:list-item>
        <text:list-item>
          <text:p text:style-name="P115">Play loud music or turn up the TV so sounds come from the house. </text:p>
        </text:list-item>
        <text:list-item>
          <text:p text:style-name="P115">Make sure walkways are clear and well lit. </text:p>
        </text:list-item>
        <text:list-item>
          <text:p text:style-name="P115">Put cars in the garage or cover them with a tarp. </text:p>
        </text:list-item>
        <text:list-item>
          <text:p text:style-name="P115">Store trashcans inside; put away bikes, lawn equipment, yard decorations, and anything that's portable. </text:p>
        </text:list-item>
        <text:list-item>
          <text:p text:style-name="P115">Keep pets indoors.</text:p>
        </text:list-item>
      </text:list>
      <text:p text:style-name="P114"/>
      <text:p text:style-name="P57"/>
      <text:p text:style-name="P36">JUST FOR FUN</text:p>
      <text:p text:style-name="P65">PHONY FEATURES</text:p>
      <text:p text:style-name="P65">As if our cell phones aren't complex enough as it is, there are some that are asking for even MORE features... and you won't believe some of the requests!</text:p>
      <text:p text:style-name="P114">I have a cell phone; it's a nice one. It stores all the numbers that come in, that I dial out, it has voice dial, one touch dialing, even a recording device for me to record a little memo to myself. But it doesn't have a little flap-up mirror - so I guess it's a useless piece of garbage. Some people in Scandinavia actually think that way. Scandinavian cell phone users are demanding more and more features for their units. Aside from that flap-out mirror idea for women "on the go," other ideas include a fire alarm for executives staying at hotels, features that could measure elevation, wind force and air pressure, cell phones with a built-in flashlight, and there was even the idea suggested of equipping cell phones with a small stick with which weight-conscious users could penetrate their hamburger or salad to measure calories. ***MARLAR: If you ever get to the point that you need to have a calorie thermometer on your cell phone, you might want to consider a dietary change.</text:p>
      <text:p text:style-name="P114"/>
      <text:p text:style-name="P96"/>
      <text:p text:style-name="P46"><text:span text:style-name="T7">FUN LIST</text:span><text:span text:style-name="T65"> </text:span></text:p>
      <text:p text:style-name="P65">SIGNS YOU'RE NOT VERY TECH SAVVY</text:p>
      <text:list xml:id="list6258027043097392682" text:style-name="WW8Num22">
        <text:list-item>
          <text:p text:style-name="P116">You think "Bluetooth" was a pirate.</text:p>
        </text:list-item>
        <text:list-item>
          <text:p text:style-name="P116">You spent $50 on a "DVD rewinder."</text:p>
        </text:list-item>
        <text:list-item>
          <text:p text:style-name="P116">You don't have any problems with spam email... not because you have good spam filters, but because you can't figure out how to set your email up.</text:p>
        </text:list-item>
        <text:list-item>
          <text:p text:style-name="P116">You went through 3 mice before realizing they weren't supposed to be used like gas pedals in your new NASCAR simulator.</text:p>
        </text:list-item>
        <text:list-item>
          <text:p text:style-name="P116">You have wireless internet, but only because you yanked the phone cord out of your wall in frustration.</text:p>
        </text:list-item>
        <text:list-item>
          <text:p text:style-name="P116">You're not sure what Myspace and YouTube are, but you found this amazing website with dancing hamsters called "Hamster Dance."</text:p>
        </text:list-item>
      </text:list>
      <text:p text:style-name="P69"/>
      <text:p text:style-name="P91"/>
      <text:p text:style-name="P27">MORE SHOW PREP STUFF...</text:p>
      <text:p text:style-name="P73">DEER, DEER, DEER</text:p>
      <text:p text:style-name="P73">We take baths ourselves, we bath our children, we bathe our pets, but bathing wildlife might not be all that common - but a deer got a full bubble bath in a Pennsylvania couple's home!</text:p>
      <text:p text:style-name="P104">It's the case of the buck in the bubble bath. Connie Beck and her husband were awakened by a crash in their Howard, Pennsylvania, home. Beck figured their house had been hit by a tornado. It had been hit all right, but by a male deer. The buck ran past the couple's bedroom and into the bath. Somehow the animal managed to turn on the water in the tub and knocked over a bottle of bubble bath in the process. When game wardens arrived, they found the deer in the bubbly water. The officers subdued the animal with tranquilizers. A little later, the clean and sweet-smelling deer was released in the wild.  ***MARLAR: “Dear, are you taking a bath up there? Dear? Can you hear me dear?"</text:p>
      <text:p text:style-name="P114"/>
      <text:p text:style-name="P59"/>
      <text:p text:style-name="P27">OTHER STUFF I WANT TO CRAM INTO TODAY’S PREP</text:p>
      <text:h text:style-name="P49" text:outline-level="1">(<text:span text:style-name="T75">Not posted on weekends and U.S. holidays.</text:span>)</text:h>
      <text:p text:style-name="Standard"/>
      <text:p text:style-name="Standard"><text:soft-page-break/></text:p>
      <text:h text:style-name="P52" text:outline-level="1">SOUL-GLO</text:h>
      <text:h text:style-name="P50" text:outline-level="1"><text:span text:style-name="T11">(</text:span><text:span text:style-name="T76">Feel-good stories! Only posted as new stories come available. <text:s/>Not posted on weekends and U.S. holidays.</text:span><text:span text:style-name="T11">)</text:span></text:h>
      <text:p text:style-name="Standard"/>
      <text:p text:style-name="Standard"/>
      <text:p text:style-name="Standard"/>
      <text:h text:style-name="P53"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
      <text:p text:style-name="Standard"/>
      <text:p text:style-name="Standard"/>
      <text:h text:style-name="P54" text:outline-level="1">AND I LEAVE YOU WITH THIS THOUGHT</text:h>
      <text:p text:style-name="P114"><text:span text:style-name="Emphasis"><text:span text:style-name="T65">Now, today's gambling tip for anyone who plans to buy a lottery ticket today. Just send me the dollar, and I'll tell you that you didn't win.</text:span></text:span></text:p>
      <text:p text:style-name="P24"/>
      <text:p text:style-name="P23"/>
      <text:p text:style-name="P28">THE TICKET Movie Reviews with MARIE ASNER</text:p>
      <text:p text:style-name="P3"><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Standard"/>
      <text:p text:style-name="P25"><text:span text:style-name="Strong_20_Emphasis"><text:span text:style-name="T43">OCTOBER 20, 2017...</text:span></text:span></text:p>
      <text:p text:style-name="Standard"> </text:p>
      <text:p text:style-name="Standard"><text:span text:style-name="Strong_20_Emphasis">Geostorm</text:span>---So global warming is causing storms that go from average-bad to terrible-bad-and-above. Weather people have to make up new terminology to keep track of these storms whether they be blizzards, tornados, typhoons, monsoons or hurricanes. Especially hurricanes in this year, as one after another breeds off the coast of Africa and comes hunting across the Atlantic Ocean for Puerto Rico or Haiti or Mexico, Texas, Florida and you name it. It is as though the southern part of the North American continent is fair game. “Geostorm” tells such a story of massive storms, triple tornadoes and the like, but is global warming always the cause?  Could there be something else lurking behind this, a master plan that is designed for something entirely different? This is what Gerard Butler is finding out as he is one person to go into space to photograph Earth images, finds satellites designed to do something else, and then gets quite a view of what is happening below. The special effects people have a ball here. Makes the term “Tornado Alley” sound calm. Also in the cast are Abbie Cornish, Daniel Wu, Ed Harris and Andy Garcia (always good to see him on screen.) “Geostorm” is rated R, and fasten your seat belt. Rating of 3 for fans.</text:p>
      <text:p text:style-name="Standard"> </text:p>
      <text:p text:style-name="Standard"><text:span text:style-name="Strong_20_Emphasis">1922 (opening in select cities)---</text:span>Oh, what a tangled web life can sometimes be.  In this thriller, starring Thomas Jane, a farmer wants to murder someone and tries to get his son to help him. Money is involved, of course.  Also in the cast are Molly Parker and Neal McDonough ("Arrow"). “1922” is rated R. No rating.</text:p>
      <text:p text:style-name="Standard"> </text:p>
      <text:p text:style-name="Standard"><text:span text:style-name="Strong_20_Emphasis">Leatherface</text:span>---There is much secrecy concerning the exact plot of  “Leatherface” that is supposed to be a prequel to the character in the “Texas Chainsaw” films of several years ago. Will we know how the person became “Leatherface?” After the first film, it took many years before fans could eat chili again. The film concerns a kidnapped policeman (Stephen Dorff) and a woman (Vanessa Grasse.) “Leatherface” is rated R and is an adult film. No rating.</text:p>
      <text:p text:style-name="Standard"> </text:p>
      <text:p text:style-name="Standard"><text:span text:style-name="Strong_20_Emphasis">Wonderstruck</text:span>---Stay on your toes here, there are two stories going on. One is about a girl running away from home in 1927 and the other is about a boy running away from home in 1977.  Hmm. The girl really wants to find a woman she is star struck about and the boy wants to find his father. The cast has Oakes Fegley,  Julianne Moore, Michelle Williams and Tom Noonan. "Wonderstruck" is rated PG 13. Rating of 2 for fans. </text:p>
      <text:p text:style-name="Standard"> </text:p>
      <text:p text:style-name="Standard"><text:span text:style-name="Strong_20_Emphasis">Tyler Perry’s Boo 2! A Madea Halloween</text:span>---It wouldn't be Halloween without Tyler Perry getting into costume with his character of Madea, the family member who irritates everyone. This plot is a continuation of  “Boo!” and in that one, Madea driving the old car was enough to give anyone nightmares.  Perry’s character has a built-in audience. Also in the cast are Cassi David, Patrick Lovely and Yousef Erakat.  “Tyler Perry’s Boo 2! A Madea Halloween” is rated PG 13. Rating of 2 for fans and you know who you are.</text:p>
      <text:p text:style-name="Standard"> </text:p>
      <text:p text:style-name="Standard"><text:span text:style-name="Strong_20_Emphasis">The Snowman---</text:span>Imagine, doing a movie role and not having read the novels from which the character has come. Michael Fassbinder is a fast learner and he is doing the role of Harry Hole (pronounced hoh-lee), as created by Norwegian author Jo Nesbo. In this film, there is a killer who strikes on the first snowfall, hence the name. The cast also includes Rebecca Ferguson, Val Kilmer and Charlotte Gainsbourg. “The Snowman” is rated R. Rating of 2 for fans.</text:p>
      <text:p text:style-name="Standard"> </text:p>
      <text:p text:style-name="Standard"><text:soft-page-break/><text:span text:style-name="Strong_20_Emphasis">Only The Brave</text:span>---This is the true story of the Hotshot Firefighters in Arizona who braved a massive forest fire in the Yarnell Hills, only to have tragedy within their own company. A forest fire is also a wildfire, and difficult to control. Just as policemen and firemen where there is danger and everyone else leaves---they enter. Stars of the film include Josh Brolin, Miles Teller, Jeff Bridges and Taylor Kitsch. "Only The Brave" is rated R. Rating of 3 for fans.</text:p>
      <text:p text:style-name="Standard"> </text:p>
      <text:p text:style-name="P25"><text:span text:style-name="Strong_20_Emphasis"><text:span text:style-name="T43">OCTOBER 27, 2017...</text:span></text:span></text:p>
      <text:p text:style-name="Standard"> </text:p>
      <text:p text:style-name="Standard"><text:span text:style-name="Strong_20_Emphasis">Suburbicon</text:span> has Matt Damon battling a home invasion.</text:p>
      <text:p text:style-name="Standard"> </text:p>
      <text:p text:style-name="Standard"><text:span text:style-name="Strong_20_Emphasis">Thank You For Your Service</text:span> stars Miles Teller as a soldier coming back from war.</text:p>
      <text:p text:style-name="Standard"> </text:p>
      <text:p text:style-name="Standard"><text:span text:style-name="Strong_20_Emphasis">The Killing Of The Sacred Deer</text:span> has Colin Farrell as a doctor married to Nicole Kidman.</text:p>
      <text:p text:style-name="Standard"> </text:p>
      <text:p text:style-name="Standard"><text:span text:style-name="Strong_20_Emphasis">The Square</text:span> stars Elizabeth Moss (“The Handmaid’s Tale”) in a satire. </text:p>
      <text:p text:style-name="Standard"> </text:p>
      <text:p text:style-name="Standard"><text:span text:style-name="Strong_20_Emphasis">Professor Marston And The Wonder Woman</text:span> is about the creator of the character of “Wonder Woman.” Stars Luke Evans.</text:p>
      <text:p text:style-name="Standard"> </text:p>
      <text:p text:style-name="Standard"><text:span text:style-name="Strong_20_Emphasis">Jigsaw</text:span> and he’s back.....well, maybe. </text:p>
      <text:p text:style-name="Standard"> </text:p>
      <text:p text:style-name="Standard"># # # # #</text:p>
      <text:p text:style-name="Standard"> </text:p>
      <text:p text:style-name="Standard"><text:span text:style-name="Strong_20_Emphasis"/></text:p>
      <text:p text:style-name="Standard"><text:span text:style-name="Strong_20_Emphasis"/></text:p>
      <text:p text:style-name="Standard"><text:span text:style-name="T19">WARNING:</text:span><text:span text:style-name="T28">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ans-serif"/>
    <style:font-face style:name="Calibri1" svg:font-family="Calibri"/>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3"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0-20T13:32:00.142840000</dc:date>
    <meta:print-date>2016-03-03T09:44:00</meta:print-date>
    <meta:editing-cycles>3620</meta:editing-cycles>
    <meta:editing-duration>P176DT3H4M44S</meta:editing-duration>
    <meta:generator>LibreOffice/5.2.6.2$MacOSX_X86_64 LibreOffice_project/a3100ed2409ebf1c212f5048fbe377c281438fdc</meta:generator>
    <meta:document-statistic meta:table-count="0" meta:image-count="0" meta:object-count="0" meta:page-count="11" meta:paragraph-count="264" meta:word-count="6004" meta:character-count="34931" meta:non-whitespace-character-count="29065"/>
  </office:meta>
</office:document-meta>
</file>