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d6f085" officeooo:paragraph-rsid="18d6f085"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e964ac" officeooo:paragraph-rsid="18e964ac"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f76c17" officeooo:paragraph-rsid="18f76c17"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907cd5b" officeooo:paragraph-rsid="1907cd5b"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90ee3e9" officeooo:paragraph-rsid="190ee3e9" style:font-style-asian="italic" style:font-weight-asian="bold" style:font-style-complex="italic" style:font-weight-complex="bold"/>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8d6f085" officeooo:paragraph-rsid="18d6f085" style:font-weight-asian="normal" style:font-weight-complex="normal"/>
    </style:style>
    <style:style style:name="P21" style:family="paragraph" style:parent-style-name="Standard">
      <style:text-properties fo:font-weight="normal" officeooo:rsid="18e964ac" officeooo:paragraph-rsid="18e964ac" style:font-weight-asian="normal" style:font-weight-complex="normal"/>
    </style:style>
    <style:style style:name="P22" style:family="paragraph" style:parent-style-name="Standard">
      <style:text-properties fo:font-weight="normal" officeooo:rsid="18f76c17" officeooo:paragraph-rsid="18f76c17" style:font-weight-asian="normal" style:font-weight-complex="normal"/>
    </style:style>
    <style:style style:name="P23" style:family="paragraph" style:parent-style-name="Standard">
      <style:text-properties fo:font-weight="normal" officeooo:rsid="1907cd5b" officeooo:paragraph-rsid="1907cd5b" style:font-weight-asian="normal" style:font-weight-complex="normal"/>
    </style:style>
    <style:style style:name="P24" style:family="paragraph" style:parent-style-name="Standard">
      <style:text-properties fo:font-style="normal" style:text-underline-style="none" fo:font-weight="normal" officeooo:rsid="10eaa29a" officeooo:paragraph-rsid="186aad38" style:font-style-asian="normal" style:font-weight-asian="normal" style:font-style-complex="normal" style:font-weight-complex="normal"/>
    </style:style>
    <style:style style:name="P25" style:family="paragraph" style:parent-style-name="Standard">
      <style:text-properties fo:font-style="normal" officeooo:paragraph-rsid="18e147a7" style:font-style-asian="normal" style:font-style-complex="normal"/>
    </style:style>
    <style:style style:name="P26" style:family="paragraph" style:parent-style-name="Standard">
      <style:text-properties officeooo:paragraph-rsid="18d5975d"/>
    </style:style>
    <style:style style:name="P27" style:family="paragraph" style:parent-style-name="Standard">
      <style:text-properties officeooo:paragraph-rsid="1912688f"/>
    </style:style>
    <style:style style:name="P28" style:family="paragraph" style:parent-style-name="Standard">
      <style:text-properties officeooo:paragraph-rsid="190ee3e9"/>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officeooo:paragraph-rsid="0a4a9c56"/>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officeooo:paragraph-rsid="162ff4d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2" style:family="paragraph" style:parent-style-name="Standard" style:list-style-name="WW8Num3">
      <style:text-properties officeooo:paragraph-rsid="191f8106"/>
    </style:style>
    <style:style style:name="P5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4"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5" style:family="paragraph" style:parent-style-name="Standard" style:list-style-name="">
      <style:text-properties fo:color="#ff0000" fo:font-style="italic" fo:font-weight="normal" officeooo:paragraph-rsid="14abc85e"/>
    </style:style>
    <style:style style:name="P56"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9" style:family="paragraph" style:parent-style-name="Standard">
      <style:text-properties fo:color="#ff0000" officeooo:paragraph-rsid="191d8f6d"/>
    </style:style>
    <style:style style:name="P60" style:family="paragraph" style:parent-style-name="Standard">
      <style:text-properties fo:color="#ff0000" style:font-name="Arial1" fo:font-size="10pt" style:text-underline-style="solid" style:text-underline-width="auto" style:text-underline-color="font-color" fo:font-weight="bold" officeooo:paragraph-rsid="1924b50f" style:font-name-asian="Calibri2" style:font-size-asian="10pt" style:font-weight-asian="bold" style:font-name-complex="Arial1" style:font-size-complex="10pt"/>
    </style:style>
    <style:style style:name="P61" style:family="paragraph" style:parent-style-name="Standard">
      <style:text-properties fo:color="#ff0000" style:font-name="Arial1" fo:font-size="10pt" style:text-underline-style="solid" style:text-underline-width="auto" style:text-underline-color="font-color" fo:font-weight="bold" officeooo:paragraph-rsid="1924b50f" style:font-name-asian="Calibri2" style:font-size-asian="10pt" style:font-weight-asian="bold" style:font-size-complex="10pt"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normal" officeooo:paragraph-rsid="1924b50f" style:font-size-asian="10pt" style:font-weight-asian="normal" style:font-size-complex="10pt"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paragraph-rsid="1924b50f" style:font-size-asian="10pt" style:font-style-asian="normal" style:font-weight-asian="bold" style:font-name-complex="Arial Black" style:font-size-complex="10pt" style:font-style-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924b50f" style:font-size-asian="10pt" style:font-style-asian="normal" style:font-weight-asian="normal" style:font-size-complex="10pt" style:font-style-complex="normal" style:font-weight-complex="normal"/>
    </style:style>
    <style:style style:name="P65"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25600c" style:letter-kerning="false" style:font-name-asian="Calibri2" style:font-size-asian="10pt" style:font-style-asian="normal" style:font-weight-asian="normal" style:font-name-complex="Arial1" style:font-size-complex="10pt" style:font-style-complex="italic" style:font-weight-complex="normal"/>
    </style:style>
    <style:style style:name="P66" style:family="paragraph" style:parent-style-name="Standard">
      <style:text-properties fo:color="#ff0000" officeooo:paragraph-rsid="1924b50f"/>
    </style:style>
    <style:style style:name="P67" style:family="paragraph" style:parent-style-name="Standard" style:list-style-name="">
      <style:text-properties officeooo:rsid="16fb77d0" officeooo:paragraph-rsid="16fb77d0"/>
    </style:style>
    <style:style style:name="P68" style:family="paragraph" style:parent-style-name="Standard">
      <style:text-properties officeooo:paragraph-rsid="191dc18b" style:font-name-asian="Calibri2" style:font-name-complex="Arial1"/>
    </style:style>
    <style:style style:name="P69" style:family="paragraph" style:parent-style-name="Standard">
      <style:text-properties officeooo:paragraph-rsid="1924b50f" style:font-name-asian="Calibri2" style:font-name-complex="Arial1"/>
    </style:style>
    <style:style style:name="P70" style:family="paragraph" style:parent-style-name="Standard">
      <style:text-properties officeooo:paragraph-rsid="191dc18b" style:font-name-asian="Calibri2"/>
    </style:style>
    <style:style style:name="P71" style:family="paragraph" style:parent-style-name="Standard">
      <style:text-properties officeooo:paragraph-rsid="191f8106" style:font-name-asian="Calibri2"/>
    </style:style>
    <style:style style:name="P72" style:family="paragraph" style:parent-style-name="Standard">
      <style:text-properties officeooo:paragraph-rsid="1924b50f" style:font-name-asian="Calibri2"/>
    </style:style>
    <style:style style:name="P73" style:family="paragraph" style:parent-style-name="Standard">
      <style:text-properties officeooo:paragraph-rsid="1925600c" style:font-name-asian="Calibri2"/>
    </style:style>
    <style:style style:name="P74" style:family="paragraph" style:parent-style-name="Standard">
      <style:text-properties style:use-window-font-color="true" fo:font-style="italic" style:text-underline-style="none" officeooo:paragraph-rsid="1924b50f" style:font-name-asian="Calibri2" style:font-style-asian="italic" style:font-name-complex="Arial1" style:font-style-complex="italic"/>
    </style:style>
    <style:style style:name="P75" style:family="paragraph" style:parent-style-name="Standard">
      <style:text-properties style:use-window-font-color="true" style:font-name="ArialMT" fo:font-size="10pt" fo:letter-spacing="normal" officeooo:paragraph-rsid="1924b50f" style:letter-kerning="false" style:font-size-asian="10pt"/>
    </style:style>
    <style:style style:name="P76" style:family="paragraph" style:parent-style-name="Standard">
      <style:text-properties style:use-window-font-color="true" officeooo:paragraph-rsid="191d8f6d"/>
    </style:style>
    <style:style style:name="P77" style:family="paragraph" style:parent-style-name="Standard">
      <style:text-properties style:use-window-font-color="true" officeooo:paragraph-rsid="1924b50f" style:font-name-asian="Arial1"/>
    </style:style>
    <style:style style:name="P78" style:family="paragraph" style:parent-style-name="Standard">
      <style:text-properties style:use-window-font-color="true" fo:font-weight="bold" officeooo:paragraph-rsid="1924b50f" style:font-name-asian="Calibri2" style:font-weight-asian="bold" style:font-name-complex="Arial1"/>
    </style:style>
    <style:style style:name="P79" style:family="paragraph" style:parent-style-name="Standard">
      <style:text-properties officeooo:rsid="04ed1929" officeooo:paragraph-rsid="191d8f6d"/>
    </style:style>
    <style:style style:name="P80" style:family="paragraph" style:parent-style-name="Standard">
      <style:text-properties officeooo:rsid="04ed1929" officeooo:paragraph-rsid="1924b50f"/>
    </style:style>
    <style:style style:name="P81" style:family="paragraph" style:parent-style-name="Standard">
      <style:text-properties fo:font-weight="normal" officeooo:rsid="18d6f085" officeooo:paragraph-rsid="18d6f085" style:font-weight-asian="normal" style:font-weight-complex="normal"/>
    </style:style>
    <style:style style:name="P82" style:family="paragraph" style:parent-style-name="Standard">
      <style:text-properties fo:font-weight="normal" officeooo:rsid="190ee3e9" officeooo:paragraph-rsid="190ee3e9" style:font-weight-asian="normal" style:font-weight-complex="normal"/>
    </style:style>
    <style:style style:name="P83" style:family="paragraph" style:parent-style-name="Standard">
      <style:text-properties fo:font-weight="normal" officeooo:rsid="191bcdb4" officeooo:paragraph-rsid="191bcdb4" style:font-weight-asian="normal" style:font-weight-complex="normal"/>
    </style:style>
    <style:style style:name="P84" style:family="paragraph" style:parent-style-name="Standard">
      <style:text-properties fo:font-weight="normal" officeooo:paragraph-rsid="191dc18b" style:font-weight-asian="normal" style:font-weight-complex="normal"/>
    </style:style>
    <style:style style:name="P85" style:family="paragraph" style:parent-style-name="Standard">
      <style:text-properties fo:font-weight="normal" officeooo:paragraph-rsid="191f8106" style:font-weight-asian="normal" style:font-weight-complex="normal"/>
    </style:style>
    <style:style style:name="P86" style:family="paragraph" style:parent-style-name="Standard">
      <style:text-properties fo:font-weight="normal" officeooo:paragraph-rsid="1924b50f" style:font-weight-asian="normal" style:font-weight-complex="normal"/>
    </style:style>
    <style:style style:name="P87" style:family="paragraph" style:parent-style-name="Standard">
      <style:text-properties fo:font-weight="normal" officeooo:paragraph-rsid="1925600c" style:font-weight-asian="normal" style:font-weight-complex="normal"/>
    </style:style>
    <style:style style:name="P88" style:family="paragraph" style:parent-style-name="Standard">
      <style:text-properties fo:font-weight="normal" officeooo:paragraph-rsid="1924b50f" style:font-name-asian="Calibri2" style:font-weight-asian="normal" style:font-name-complex="Arial1" style:font-weight-complex="normal"/>
    </style:style>
    <style:style style:name="P89" style:family="paragraph" style:parent-style-name="Standard">
      <style:text-properties fo:font-style="italic" style:text-underline-style="solid" style:text-underline-width="auto" style:text-underline-color="font-color" fo:font-weight="bold" officeooo:rsid="191bcdb4" officeooo:paragraph-rsid="191bcdb4" style:font-style-asian="italic" style:font-weight-asian="bold" style:font-style-complex="italic" style:font-weight-complex="bold"/>
    </style:style>
    <style:style style:name="P90" style:family="paragraph" style:parent-style-name="Standard">
      <style:text-properties fo:font-style="italic" officeooo:paragraph-rsid="191dc18b" style:font-style-asian="italic" style:font-style-complex="normal"/>
    </style:style>
    <style:style style:name="P91" style:family="paragraph" style:parent-style-name="Standard">
      <style:text-properties fo:font-style="italic" officeooo:paragraph-rsid="1924b50f" style:font-style-asian="italic" style:font-style-complex="normal"/>
    </style:style>
    <style:style style:name="P92" style:family="paragraph" style:parent-style-name="Standard">
      <style:text-properties fo:font-style="italic" officeooo:paragraph-rsid="191f8106" style:font-style-asian="italic"/>
    </style:style>
    <style:style style:name="P93" style:family="paragraph" style:parent-style-name="Standard">
      <style:text-properties fo:font-style="italic" officeooo:paragraph-rsid="1924b50f" style:font-style-asian="italic"/>
    </style:style>
    <style:style style:name="P94" style:family="paragraph" style:parent-style-name="Standard">
      <style:text-properties fo:font-style="italic" fo:font-weight="normal" officeooo:paragraph-rsid="1924b50f" style:font-style-asian="italic" style:font-weight-asian="normal" style:font-style-complex="italic" style:font-weight-complex="normal"/>
    </style:style>
    <style:style style:name="P95" style:family="paragraph" style:parent-style-name="Standard">
      <style:text-properties fo:font-style="italic" fo:font-weight="normal" officeooo:paragraph-rsid="191f8106" style:font-style-asian="italic" style:font-weight-asian="normal" style:font-style-complex="normal" style:font-weight-complex="normal"/>
    </style:style>
    <style:style style:name="P96" style:family="paragraph" style:parent-style-name="Standard">
      <style:text-properties fo:font-style="italic" fo:font-weight="normal" officeooo:paragraph-rsid="1924b50f" style:font-style-asian="italic" style:font-weight-asian="normal" style:font-style-complex="normal" style:font-weight-complex="normal"/>
    </style:style>
    <style:style style:name="P97" style:family="paragraph" style:parent-style-name="Standard">
      <style:text-properties fo:font-style="italic" officeooo:paragraph-rsid="1924b50f" style:font-name-asian="Calibri2" style:font-style-asian="italic" style:font-style-complex="normal"/>
    </style:style>
    <style:style style:name="P98" style:family="paragraph" style:parent-style-name="Standard">
      <style:text-properties fo:font-style="italic" officeooo:paragraph-rsid="1924b50f" style:font-name-asian="Calibri2" style:font-style-asian="italic" style:font-name-complex="Arial1" style:font-style-complex="italic"/>
    </style:style>
    <style:style style:name="P99" style:family="paragraph" style:parent-style-name="Standard">
      <style:text-properties fo:font-weight="bold" officeooo:paragraph-rsid="191f8106" style:font-weight-asian="bold" style:font-weight-complex="bold"/>
    </style:style>
    <style:style style:name="P100" style:family="paragraph" style:parent-style-name="Standard">
      <style:text-properties fo:font-weight="bold" officeooo:paragraph-rsid="1924b50f" style:font-weight-asian="bold" style:font-weight-complex="bold"/>
    </style:style>
    <style:style style:name="P101" style:family="paragraph" style:parent-style-name="Standard">
      <style:text-properties fo:font-weight="bold" officeooo:paragraph-rsid="1925600c" style:font-weight-asian="bold" style:font-weight-complex="bold"/>
    </style:style>
    <style:style style:name="P102" style:family="paragraph" style:parent-style-name="Standard">
      <style:text-properties fo:font-weight="bold" officeooo:paragraph-rsid="191dc18b" style:font-weight-asian="bold"/>
    </style:style>
    <style:style style:name="P103" style:family="paragraph" style:parent-style-name="Standard">
      <style:text-properties fo:font-weight="bold" officeooo:paragraph-rsid="191dc18b" style:font-weight-asian="bold" style:font-name-complex="Arial1"/>
    </style:style>
    <style:style style:name="P104" style:family="paragraph" style:parent-style-name="Standard">
      <style:text-properties fo:font-weight="bold" officeooo:paragraph-rsid="1924b50f" style:font-weight-asian="bold" style:font-name-complex="Arial1"/>
    </style:style>
    <style:style style:name="P105" style:family="paragraph" style:parent-style-name="Standard">
      <style:text-properties fo:font-weight="bold" officeooo:paragraph-rsid="191f8106" style:font-weight-asian="bold"/>
    </style:style>
    <style:style style:name="P106" style:family="paragraph" style:parent-style-name="Standard">
      <style:text-properties fo:font-weight="bold" officeooo:paragraph-rsid="1924b50f" style:font-weight-asian="bold"/>
    </style:style>
    <style:style style:name="P107" style:family="paragraph" style:parent-style-name="Standard">
      <style:text-properties fo:font-weight="bold" officeooo:paragraph-rsid="1925600c" style:font-weight-asian="bold"/>
    </style:style>
    <style:style style:name="P108" style:family="paragraph" style:parent-style-name="Standard">
      <style:text-properties fo:font-weight="bold" officeooo:paragraph-rsid="1924b50f" style:font-name-asian="Calibri2" style:font-weight-asian="bold" style:font-name-complex="Arial1" style:font-weight-complex="bold"/>
    </style:style>
    <style:style style:name="P109" style:family="paragraph" style:parent-style-name="Standard">
      <style:text-properties fo:font-weight="bold" officeooo:rsid="05e10e1f" officeooo:paragraph-rsid="191f8106" style:font-name-asian="Calibri2" style:font-weight-asian="bold"/>
    </style:style>
    <style:style style:name="P110" style:family="paragraph" style:parent-style-name="Standard">
      <style:text-properties fo:font-weight="bold" officeooo:rsid="05e10e1f" officeooo:paragraph-rsid="1925600c" style:font-name-asian="Calibri2" style:font-weight-asian="bold"/>
    </style:style>
    <style:style style:name="P111" style:family="paragraph" style:parent-style-name="Standard">
      <style:text-properties fo:font-weight="bold" officeooo:paragraph-rsid="191f8106" style:font-name-asian="Calibri2" style:font-weight-asian="bold"/>
    </style:style>
    <style:style style:name="P112" style:family="paragraph" style:parent-style-name="Standard">
      <style:text-properties fo:font-weight="bold" officeooo:paragraph-rsid="1924b50f" style:font-name-asian="Calibri2" style:font-weight-asian="bold"/>
    </style:style>
    <style:style style:name="P113" style:family="paragraph" style:parent-style-name="Standard">
      <style:text-properties fo:font-weight="bold" officeooo:paragraph-rsid="1925600c" style:font-name-asian="Calibri2" style:font-weight-asian="bold"/>
    </style:style>
    <style:style style:name="P114" style:family="paragraph" style:parent-style-name="Standard">
      <style:text-properties officeooo:paragraph-rsid="191dc18b" style:font-name-complex="Arial1"/>
    </style:style>
    <style:style style:name="P115" style:family="paragraph" style:parent-style-name="Standard">
      <style:text-properties officeooo:paragraph-rsid="1924b50f" style:font-name-complex="Arial1"/>
    </style:style>
    <style:style style:name="P116" style:family="paragraph" style:parent-style-name="Standard">
      <style:text-properties style:font-name="Arial1" fo:font-size="10pt" officeooo:paragraph-rsid="191d8f6d" style:font-size-asian="10pt" style:font-name-complex="Arial1" style:font-size-complex="10pt"/>
    </style:style>
    <style:style style:name="P117" style:family="paragraph" style:parent-style-name="Standard">
      <style:text-properties style:font-name="Arial1" fo:font-size="10pt" officeooo:paragraph-rsid="1924b50f" style:font-size-asian="10pt" style:font-name-complex="Arial1" style:font-size-complex="10pt"/>
    </style:style>
    <style:style style:name="P118" style:family="paragraph" style:parent-style-name="Standard">
      <style:text-properties style:font-name="Arial1" fo:font-size="10pt" officeooo:paragraph-rsid="191dc18b" style:font-size-asian="10pt" style:font-size-complex="10pt"/>
    </style:style>
    <style:style style:name="P119" style:family="paragraph" style:parent-style-name="Standard">
      <style:text-properties style:font-name="Arial1" fo:font-size="10pt" officeooo:paragraph-rsid="1924b50f" style:font-size-asian="10pt" style:font-size-complex="10pt"/>
    </style:style>
    <style:style style:name="P120" style:family="paragraph" style:parent-style-name="Standard">
      <style:text-properties style:font-name="Arial1" fo:font-size="10pt" fo:font-weight="bold" officeooo:paragraph-rsid="1924b50f" style:font-size-asian="10pt" style:font-weight-asian="bold" style:font-size-complex="10pt" style:font-weight-complex="bold"/>
    </style:style>
    <style:style style:name="P121" style:family="paragraph" style:parent-style-name="Standard">
      <style:text-properties style:font-name="Arial1" fo:font-size="10pt" fo:font-weight="bold" officeooo:paragraph-rsid="1925600c" style:font-size-asian="10pt" style:font-weight-asian="bold" style:font-name-complex="Arial1" style:font-size-complex="10pt"/>
    </style:style>
    <style:style style:name="P122" style:family="paragraph" style:parent-style-name="Standard">
      <style:text-properties style:font-name="Arial1" fo:font-size="10pt" fo:font-weight="bold" officeooo:paragraph-rsid="1924b50f" style:font-name-asian="Calibri2" style:font-size-asian="10pt" style:font-weight-asian="bold" style:font-size-complex="10pt" style:font-weight-complex="normal"/>
    </style:style>
    <style:style style:name="P123" style:family="paragraph" style:parent-style-name="Standard">
      <style:text-properties style:font-name="Arial1" fo:font-size="10pt" fo:font-style="normal" officeooo:rsid="187e4910" officeooo:paragraph-rsid="1924b50f" style:font-size-asian="10pt" style:font-style-asian="normal" style:font-name-complex="Arial1" style:font-size-complex="10pt" style:font-style-complex="normal"/>
    </style:style>
    <style:style style:name="P124" style:family="paragraph" style:parent-style-name="Standard">
      <style:text-properties style:font-name="Arial1" fo:font-size="10pt" fo:font-style="normal" officeooo:paragraph-rsid="1924b50f" style:font-size-asian="10pt" style:font-style-asian="normal" style:font-name-complex="Arial1" style:font-size-complex="10pt" style:font-style-complex="normal"/>
    </style:style>
    <style:style style:name="P125" style:family="paragraph" style:parent-style-name="Standard">
      <style:text-properties style:font-name="Arial1" fo:font-size="10pt" fo:font-style="normal" fo:font-weight="bold" officeooo:paragraph-rsid="1924b50f" style:font-size-asian="10pt" style:font-style-asian="normal" style:font-weight-asian="bold" style:font-size-complex="10pt" style:font-style-complex="normal" style:font-weight-complex="normal"/>
    </style:style>
    <style:style style:name="P126" style:family="paragraph" style:parent-style-name="Standard">
      <style:text-properties style:font-name="Arial1" fo:font-size="10pt" fo:font-weight="normal" officeooo:paragraph-rsid="1924b50f" style:font-size-asian="10pt" style:font-weight-asian="normal" style:font-size-complex="10pt" style:font-weight-complex="normal"/>
    </style:style>
    <style:style style:name="P127" style:family="paragraph" style:parent-style-name="Standard">
      <style:text-properties style:font-name="Arial1" fo:font-size="10pt" fo:font-weight="normal" officeooo:paragraph-rsid="1925600c" style:font-size-asian="10pt" style:font-weight-asian="normal" style:font-size-complex="10pt" style:font-weight-complex="normal"/>
    </style:style>
    <style:style style:name="P128" style:family="paragraph" style:parent-style-name="Standard">
      <style:text-properties style:font-name="Arial1" fo:font-size="10pt" fo:font-style="italic" fo:font-weight="bold" officeooo:paragraph-rsid="1924b50f" style:font-size-asian="10pt" style:font-style-asian="italic" style:font-weight-asian="bold" style:font-name-complex="Arial1" style:font-size-complex="10pt"/>
    </style:style>
    <style:style style:name="P129" style:family="paragraph" style:parent-style-name="Standard">
      <style:text-properties style:font-name="Arial1" fo:font-size="10pt" fo:font-style="italic" fo:font-weight="bold" officeooo:paragraph-rsid="1924b50f" style:font-name-asian="Calibri2" style:font-size-asian="10pt" style:font-style-asian="italic" style:font-weight-asian="bold" style:font-name-complex="Arial1" style:font-size-complex="10pt" style:font-style-complex="italic" style:font-weight-complex="normal"/>
    </style:style>
    <style:style style:name="P130" style:family="paragraph" style:parent-style-name="Standard">
      <style:text-properties fo:color="#000000" style:font-name="ArialMT" fo:font-size="10pt" fo:letter-spacing="normal" officeooo:paragraph-rsid="191d8f6d" style:letter-kerning="false" style:font-size-asian="10pt"/>
    </style:style>
    <style:style style:name="P131" style:family="paragraph" style:parent-style-name="Standard">
      <style:text-properties fo:color="#000000" style:font-name="Arial1" fo:font-size="10pt" fo:font-style="normal" fo:font-weight="normal" officeooo:paragraph-rsid="1924b50f" style:font-size-asian="10pt" style:font-style-asian="normal" style:font-weight-asian="normal" style:font-size-complex="10pt" style:font-style-complex="normal" style:font-weight-complex="normal"/>
    </style:style>
    <style:style style:name="P132" style:family="paragraph" style:parent-style-name="Standard">
      <style:text-properties fo:color="#000000" style:font-name="Arial1" fo:font-size="10pt" fo:letter-spacing="normal" fo:font-style="normal" fo:font-weight="normal" officeooo:paragraph-rsid="1924b50f" style:letter-kerning="false" style:font-size-asian="10pt" style:font-style-asian="normal" style:font-weight-asian="normal" style:font-size-complex="10pt" style:font-style-complex="normal" style:font-weight-complex="normal"/>
    </style:style>
    <style:style style:name="P133" style:family="paragraph" style:parent-style-name="Standard">
      <style:text-properties fo:color="#000000" fo:font-style="normal" fo:font-weight="normal" officeooo:paragraph-rsid="1924b50f" style:font-style-asian="normal" style:font-weight-asian="normal" style:font-style-complex="normal" style:font-weight-complex="normal"/>
    </style:style>
    <style:style style:name="P134" style:family="paragraph" style:parent-style-name="Standard">
      <style:text-properties fo:color="#000000" officeooo:paragraph-rsid="1924b50f"/>
    </style:style>
    <style:style style:name="P135" style:family="paragraph" style:parent-style-name="Standard">
      <style:text-properties officeooo:paragraph-rsid="191d8f6d"/>
    </style:style>
    <style:style style:name="P136" style:family="paragraph" style:parent-style-name="Standard">
      <style:text-properties fo:color="#0000e9" style:text-underline-style="solid" style:text-underline-width="auto" style:text-underline-color="#0000e9" officeooo:paragraph-rsid="191d8f6d" style:font-name-asian="Calibri2"/>
    </style:style>
    <style:style style:name="P137" style:family="paragraph" style:parent-style-name="Standard">
      <style:text-properties fo:color="#0000e9" style:font-name="Arial1" fo:font-size="10pt" fo:font-style="normal" style:text-underline-style="solid" style:text-underline-width="auto" style:text-underline-color="#0000e9" fo:font-weight="bold" officeooo:paragraph-rsid="1924b50f" style:font-name-asian="Calibri2" style:font-size-asian="10pt" style:font-style-asian="normal" style:font-weight-asian="bold" style:font-name-complex="Arial1" style:font-size-complex="10pt" style:font-style-complex="normal" style:font-weight-complex="bold"/>
    </style:style>
    <style:style style:name="P138" style:family="paragraph" style:parent-style-name="Standard">
      <style:text-properties officeooo:paragraph-rsid="191dc18b"/>
    </style:style>
    <style:style style:name="P139" style:family="paragraph" style:parent-style-name="Standard" style:list-style-name="WW8Num5">
      <style:text-properties style:font-name="Arial2" fo:font-size="10pt" officeooo:paragraph-rsid="1924b50f" style:font-size-asian="10pt" style:font-size-complex="10pt"/>
    </style:style>
    <style:style style:name="P140" style:family="paragraph" style:parent-style-name="Standard">
      <style:text-properties officeooo:paragraph-rsid="191f8106"/>
    </style:style>
    <style:style style:name="P141" style:family="paragraph" style:parent-style-name="Standard" style:list-style-name="WW8Num8">
      <style:text-properties officeooo:paragraph-rsid="191f8106"/>
    </style:style>
    <style:style style:name="P142" style:family="paragraph" style:parent-style-name="Standard">
      <style:text-properties officeooo:paragraph-rsid="1924b50f"/>
    </style:style>
    <style:style style:name="P143" style:family="paragraph" style:parent-style-name="Standard">
      <style:text-properties officeooo:paragraph-rsid="1925600c"/>
    </style:style>
    <style:style style:name="P144" style:family="paragraph" style:parent-style-name="Standard" style:list-style-name="WW8Num4">
      <style:text-properties officeooo:paragraph-rsid="1925600c"/>
    </style:style>
    <style:style style:name="P14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6" style:family="paragraph" style:parent-style-name="Standard">
      <style:paragraph-properties fo:margin-left="0in" fo:margin-right="0in" fo:text-indent="0in" style:auto-text-indent="false"/>
      <style:text-properties style:use-window-font-color="true" style:font-name="Arial1" fo:font-size="10pt" fo:font-style="italic" officeooo:rsid="04ed1929" officeooo:paragraph-rsid="1924b50f" style:font-size-asian="10pt" style:font-style-asian="italic" style:font-name-complex="Arial1" style:font-size-complex="10pt"/>
    </style:style>
    <style:style style:name="P147" style:family="paragraph" style:parent-style-name="List_20_Paragraph" style:list-style-name="WW8Num5">
      <style:text-properties officeooo:paragraph-rsid="191dc18b"/>
    </style:style>
    <style:style style:name="P148" style:family="paragraph" style:parent-style-name="List_20_Paragraph" style:list-style-name="WW8Num5">
      <style:text-properties officeooo:paragraph-rsid="1924b50f"/>
    </style:style>
    <style:style style:name="P149" style:family="paragraph" style:parent-style-name="List_20_Paragraph">
      <style:paragraph-properties fo:margin-left="0in" fo:margin-right="0in" fo:text-indent="0in" style:auto-text-indent="false"/>
      <style:text-properties officeooo:rsid="04ed1929" officeooo:paragraph-rsid="1924b50f"/>
    </style:style>
    <style:style style:name="P150" style:family="paragraph" style:parent-style-name="List_20_Paragraph">
      <style:paragraph-properties fo:margin-left="0in" fo:margin-right="0in" fo:text-indent="0in" style:auto-text-indent="false"/>
      <style:text-properties officeooo:paragraph-rsid="191d8f6d"/>
    </style:style>
    <style:style style:name="P151" style:family="paragraph" style:parent-style-name="List_20_Paragraph">
      <style:paragraph-properties fo:margin-left="0in" fo:margin-right="0in" fo:text-indent="0in" style:auto-text-indent="false"/>
      <style:text-properties fo:font-weight="bold" officeooo:paragraph-rsid="191dc18b" style:font-weight-asian="bold"/>
    </style:style>
    <style:style style:name="P152" style:family="paragraph" style:parent-style-name="List_20_Paragraph">
      <style:paragraph-properties fo:margin-left="0in" fo:margin-right="0in" fo:text-indent="0in" style:auto-text-indent="false"/>
      <style:text-properties fo:font-weight="bold" officeooo:paragraph-rsid="1924b50f" style:font-weight-asian="bold"/>
    </style:style>
    <style:style style:name="P153" style:family="paragraph" style:parent-style-name="List_20_Paragraph">
      <style:paragraph-properties fo:margin-left="0in" fo:margin-right="0in" fo:text-indent="0in" style:auto-text-indent="false"/>
      <style:text-properties officeooo:paragraph-rsid="191dc18b" style:font-name-asian="Calibri2"/>
    </style:style>
    <style:style style:name="P154" style:family="paragraph" style:parent-style-name="List_20_Paragraph">
      <style:paragraph-properties fo:margin-left="0in" fo:margin-right="0in" fo:text-indent="0in" style:auto-text-indent="false"/>
      <style:text-properties officeooo:paragraph-rsid="1924b50f" style:font-name-asian="Calibri2"/>
    </style:style>
    <style:style style:name="P155" style:family="paragraph" style:parent-style-name="List_20_Paragraph">
      <style:paragraph-properties fo:margin-left="0in" fo:margin-right="0in" fo:text-indent="0in" style:auto-text-indent="false"/>
      <style:text-properties officeooo:paragraph-rsid="191dc18b"/>
    </style:style>
    <style:style style:name="P156" style:family="paragraph" style:parent-style-name="List_20_Paragraph">
      <style:paragraph-properties fo:margin-left="0in" fo:margin-right="0in" fo:text-indent="0in" style:auto-text-indent="false"/>
      <style:text-properties officeooo:paragraph-rsid="1924b50f" style:font-name-complex="Arial1"/>
    </style:style>
    <style:style style:name="P157" style:family="paragraph" style:parent-style-name="List_20_Paragraph">
      <style:paragraph-properties fo:margin-left="0in" fo:margin-right="0in" fo:text-indent="0in" style:auto-text-indent="false"/>
      <style:text-properties officeooo:paragraph-rsid="1924b50f"/>
    </style:style>
    <style:style style:name="P158" style:family="paragraph" style:parent-style-name="Text_20_body">
      <style:text-properties fo:color="#ff0000" officeooo:paragraph-rsid="191d8f6d"/>
    </style:style>
    <style:style style:name="P159" style:family="paragraph" style:parent-style-name="Text_20_body">
      <style:text-properties fo:font-weight="bold" officeooo:rsid="05e10e1f" officeooo:paragraph-rsid="191f8106" style:font-name-asian="Calibri2" style:font-weight-asian="bold"/>
    </style:style>
    <style:style style:name="P160" style:family="paragraph" style:parent-style-name="Text_20_body" style:list-style-name="L2">
      <style:paragraph-properties fo:margin-top="0in" fo:margin-bottom="0in" loext:contextual-spacing="false"/>
      <style:text-properties officeooo:paragraph-rsid="191f810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5dda768" style:font-weight-asian="bold" style:font-weight-complex="bold"/>
    </style:style>
    <style:style style:name="T4" style:family="text">
      <style:text-properties fo:font-weight="bold" style:font-name-asian="Calibri2" style:font-weight-asian="bold" style:font-name-complex="Arial1" style:font-weight-complex="bold"/>
    </style:style>
    <style:style style:name="T5" style:family="text">
      <style:text-properties fo:font-weight="bold" style:font-name-asian="Calibri2" style:font-weight-asian="bold"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style:text-underline-style="solid" style:text-underline-width="auto" style:text-underline-color="font-color" fo:font-weight="bold" style:font-name-asian="Calibri2"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font-style="italic"/>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style:font-weight-asian="bold" style:font-weight-complex="bold"/>
    </style:style>
    <style:style style:name="T47" style:family="text">
      <style:text-properties fo:font-style="italic" fo:font-weight="bold" officeooo:rsid="05e23233" style:font-weight-asian="bold"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officeooo:rsid="190ee3e9" style:font-style-asian="italic" style:font-style-complex="italic"/>
    </style:style>
    <style:style style:name="T50" style:family="text">
      <style:text-properties fo:font-style="italic" style:font-name-asian="Calibri2" style:font-style-asian="italic" style:font-name-complex="Arial1" style:font-style-complex="italic"/>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8ab8c2a" style:font-size-asian="10pt" style:font-style-asian="italic" style:font-weight-asian="bold" style:font-size-complex="10pt"/>
    </style:style>
    <style:style style:name="T54" style:family="text">
      <style:text-properties fo:color="#008000" style:font-name="Arial1" fo:font-size="10pt" fo:font-style="italic" fo:font-weight="bold" officeooo:rsid="18e964ac" style:font-size-asian="10pt" style:font-style-asian="italic" style:font-weight-asian="bold" style:font-size-complex="10pt"/>
    </style:style>
    <style:style style:name="T55" style:family="text">
      <style:text-properties fo:color="#008000" style:font-name="Arial1" fo:font-size="10pt" fo:font-style="italic" fo:font-weight="bold" officeooo:rsid="191d8f6d" style:font-size-asian="10pt" style:font-style-asian="italic" style:font-weight-asian="bold" style:font-size-complex="10pt"/>
    </style:style>
    <style:style style:name="T56" style:family="text">
      <style:text-properties fo:color="#008000" style:font-name="Arial1" fo:font-size="10pt" fo:font-style="italic" fo:font-weight="bold" officeooo:rsid="1924b50f"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91d8f6d"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style:font-name="Arial1" fo:font-size="10pt" fo:font-weight="normal" style:font-size-asian="10pt" style:font-weight-asian="normal" style:font-size-complex="10pt"/>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officeooo:rsid="08c6b117"/>
    </style:style>
    <style:style style:name="T73" style:family="text">
      <style:text-properties officeooo:rsid="0c335e4a"/>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5e28275" style:font-weight-asian="normal" style:font-weight-complex="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officeooo:rsid="145e3c31"/>
    </style:style>
    <style:style style:name="T81" style:family="text">
      <style:text-properties style:text-underline-style="none" officeooo:rsid="15cf66b0" style:font-style-asian="italic" style:font-weight-asian="normal" style:font-style-complex="italic" style:font-weight-complex="normal"/>
    </style:style>
    <style:style style:name="T82" style:family="text">
      <style:text-properties style:font-name-asian="Calibri2"/>
    </style:style>
    <style:style style:name="T83" style:family="text">
      <style:text-properties style:font-name-asian="Calibri2" style:font-name-complex="Arial1"/>
    </style:style>
    <style:style style:name="T84"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1" fo:font-size="10pt" fo:letter-spacing="normal" fo:font-style="normal" fo:font-weight="bold" style:font-size-asian="10pt" style:font-weight-asian="bold" style:font-size-complex="10pt" style:font-weight-complex="normal"/>
    </style:style>
    <style:style style:name="T87" style:family="text">
      <style:text-properties fo:color="#0000e9" style:text-underline-style="solid" style:text-underline-width="auto" style:text-underline-color="#0000e9" style:font-name-asian="Calibri2"/>
    </style:style>
    <style:style style:name="T88" style:family="text">
      <style:text-properties fo:color="#0000e9" fo:font-style="italic" style:text-underline-style="solid" style:text-underline-width="auto" style:text-underline-color="#0000e9" style:font-name-asian="Calibri2" style:font-style-asian="italic"/>
    </style:style>
    <style:style style:name="T89"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0" style:family="text">
      <style:text-properties officeooo:rsid="18ab8c2a"/>
    </style:style>
    <style:style style:name="T91" style:family="text">
      <style:text-properties fo:color="#000000" style:font-name="ArialMT" fo:font-size="10pt" fo:letter-spacing="normal" style:letter-kerning="false" style:font-size-asian="10pt"/>
    </style:style>
    <style:style style:name="T92" style:family="text">
      <style:text-properties fo:color="#000000" style:font-name="ArialMT" fo:font-size="10pt" fo:letter-spacing="normal" fo:font-style="italic" fo:font-weight="bold" style:letter-kerning="false" style:font-size-asian="10pt" style:font-style-asian="italic" style:font-weight-asian="bold"/>
    </style:style>
    <style:style style:name="T93" style:family="text">
      <style:text-properties fo:color="#000000" style:font-name="ArialMT" fo:font-size="10pt" fo:letter-spacing="normal" fo:font-style="italic" fo:font-weight="bold" style:letter-kerning="false" style:font-size-asian="10pt" style:font-style-asian="italic" style:font-weight-asian="bold" style:font-weight-complex="bold"/>
    </style:style>
    <style:style style:name="T94" style:family="text">
      <style:text-properties fo:color="#000000" style:font-name="ArialMT" fo:font-size="10pt" fo:letter-spacing="normal" fo:font-style="normal" style:letter-kerning="false" style:font-size-asian="10pt" style:font-style-asian="normal" style:font-style-complex="normal"/>
    </style:style>
    <style:style style:name="T95" style:family="text">
      <style:text-properties fo:color="#000000" style:font-name="ArialMT" fo:font-size="10pt" fo:letter-spacing="normal" fo:font-style="normal" officeooo:rsid="05d3b70b" style:letter-kerning="false" style:font-size-asian="10pt" style:font-style-asian="normal" style:font-style-complex="normal"/>
    </style:style>
    <style:style style:name="T96" style:family="text">
      <style:text-properties fo:color="#000000" style:font-name="ArialMT" fo:font-size="10pt" fo:letter-spacing="normal" fo:font-style="normal" officeooo:rsid="191dc18b" style:letter-kerning="false" style:font-size-asian="10pt" style:font-style-asian="normal" style:font-style-complex="normal"/>
    </style:style>
    <style:style style:name="T97" style:family="text">
      <style:text-properties fo:color="#000000" style:font-name="ArialMT" fo:font-size="10pt" fo:letter-spacing="normal" fo:font-style="normal" officeooo:rsid="05e7f800" style:letter-kerning="false" style:font-size-asian="10pt" style:font-style-asian="normal" style:font-style-complex="normal"/>
    </style:style>
    <style:style style:name="T98" style:family="text">
      <style:text-properties fo:color="#000000" style:font-name="ArialMT" fo:font-size="10pt" fo:letter-spacing="normal" fo:font-style="normal" officeooo:rsid="1924b50f" style:letter-kerning="false" style:font-size-asian="10pt" style:font-style-asian="normal" style:font-style-complex="normal"/>
    </style:style>
    <style:style style:name="T99" style:family="text">
      <style:text-properties officeooo:rsid="191bcdb4"/>
    </style:style>
    <style:style style:name="T100" style:family="text">
      <style:text-properties officeooo:rsid="05d3b70b"/>
    </style:style>
    <style:style style:name="T101" style:family="text">
      <style:text-properties officeooo:rsid="05e23233"/>
    </style:style>
    <style:style style:name="T102" style:family="text">
      <style:text-properties style:use-window-font-color="true"/>
    </style:style>
    <style:style style:name="T103" style:family="text">
      <style:text-properties style:use-window-font-color="true" fo:font-weight="bold" style:font-weight-asian="bold"/>
    </style:style>
    <style:style style:name="T104" style:family="text">
      <style:text-properties style:use-window-font-color="true" fo:font-style="italic" style:font-style-asian="italic"/>
    </style:style>
    <style:style style:name="T105" style:family="text">
      <style:text-properties officeooo:rsid="05dda768"/>
    </style:style>
    <style:style style:name="T106" style:family="text">
      <style:text-properties style:font-name="ArialMT" fo:font-size="10pt" fo:letter-spacing="normal" fo:font-weight="bold" style:letter-kerning="false" style:font-size-asian="10pt" style:font-weight-asian="bold" style:font-weight-complex="bold"/>
    </style:style>
    <style:style style:name="T107" style:family="text">
      <style:text-properties style:font-name="ArialMT" fo:font-size="10pt" fo:letter-spacing="normal" fo:font-weight="bold" officeooo:rsid="05e46a1b" style:letter-kerning="false" style:font-size-asian="10pt" style:font-weight-asian="bold" style:font-weight-complex="bold"/>
    </style:style>
    <style:style style:name="T108" style:family="text">
      <style:text-properties style:font-name="ArialMT" fo:font-size="10pt" fo:letter-spacing="normal" style:letter-kerning="false" style:font-size-asian="10pt"/>
    </style:style>
    <style:style style:name="T109" style:family="text">
      <style:text-properties style:font-name="ArialMT" fo:font-size="10pt" fo:letter-spacing="normal" officeooo:rsid="05e2bb7b" style:letter-kerning="false" style:font-size-asian="10pt"/>
    </style:style>
    <style:style style:name="T110" style:family="text">
      <style:text-properties style:font-name="ArialMT" fo:font-size="10pt" fo:letter-spacing="normal" officeooo:rsid="05e46a1b" style:letter-kerning="false" style:font-size-asian="10pt"/>
    </style:style>
    <style:style style:name="T111" style:family="text">
      <style:text-properties officeooo:rsid="191dc18b"/>
    </style:style>
    <style:style style:name="T112" style:family="text">
      <style:text-properties style:font-name-asian="Arial1"/>
    </style:style>
    <style:style style:name="T113" style:family="text">
      <style:text-properties officeooo:rsid="1924b50f"/>
    </style:style>
    <style:style style:name="T114" style:family="text">
      <style:text-properties officeooo:rsid="05e7f800"/>
    </style:style>
    <style:style style:name="T115" style:family="text">
      <style:text-properties fo:color="#0000ff" style:text-underline-style="solid" style:text-underline-width="auto" style:text-underline-color="font-color"/>
    </style:style>
    <style:style style:name="T116" style:family="text">
      <style:text-properties officeooo:rsid="05e880a4"/>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2"/>
      <text:p text:style-name="P33">WELCOME TO THE SHOW!</text:p>
      <text:p text:style-name="P142"><text:span text:style-name="style23"><text:span text:style-name="T71">"Lincoln studied by the light of a fireplace. Mozart composed by candlelight. Galileo invented by oil lamp. Didn't they ever think to do their work during the daytime?" -- Jersey Tomato</text:span></text:span></text:p>
      <text:p text:style-name="P142"><text:span text:style-name="usercontent"/></text:p>
      <text:p text:style-name="P142"><text:span text:style-name="usercontent"/></text:p>
      <text:p text:style-name="P9"><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P26"><text:span text:style-name="usercontent"><text:span text:style-name="T15">(None on the weekends.)</text:span></text:span></text:p>
      <text:p text:style-name="P136"><text:span text:style-name="usercontent"><text:span text:style-name="T88"/></text:span></text:p>
      <text:p text:style-name="P136"><text:span text:style-name="usercontent"><text:span text:style-name="T88"/></text:span></text:p>
      <text:p text:style-name="P39">BIBLE VERSE OF THE DAY</text:p>
      <text:p text:style-name="P142">"Get all the advice and instruction you can, and be wise the rest of your life." <text:s/><text:span text:style-name="T42">--Proverbs 4:11-12 (NLT)</text:span></text:p>
      <text:p text:style-name="P142"/>
      <text:p text:style-name="P142"><text:span text:style-name="T4">Proverbs 10:12 = </text:span><text:span text:style-name="T83">Hatred stirs up conflict, but love covers over all wrongs.</text:span></text:p>
      <text:p text:style-name="P69"/>
      <text:p text:style-name="P142"><text:span text:style-name="T82">Do not love the world or anything in the world. If anyone loves the world, the love of the Father is not in him. For everything in the world - the cravings of sinful man, the lust of his eyes and the boasting of what he has and does - comes not from the Father but from the world. — </text:span><text:a xlink:type="simple" xlink:href="http://www.biblestudytools.com/search/?query=1+John+2:15-16&amp;t=niv" text:style-name="Internet_20_link" text:visited-style-name="Visited_20_Internet_20_Link"><text:span text:style-name="T87">1 John 2:15-16</text:span></text:a></text:p>
      <text:p text:style-name="P72"/>
      <text:p text:style-name="P137"/>
      <text:p text:style-name="P46"><text:span text:style-name="T20">HEART</text:span><text:span text:style-name="T17">LIGHT DAILY VERSE, PRAYER &amp; THOUGHT</text:span></text:p>
      <text:p text:style-name="P41">(From VerseOfTheDay.com)</text:p>
      <text:p text:style-name="P142"><text:span text:style-name="T82">Live such good lives among the pagans that, though they accuse you of doing wrong, they may see your good deeds and glorify God on the day he visits us. — </text:span><text:a xlink:type="simple" xlink:href="http://bible.faithlife.com/bible/niv/1Peter2.12" text:style-name="Internet_20_link" text:visited-style-name="Visited_20_Internet_20_Link"><text:span text:style-name="T87">1 Peter 2:12</text:span></text:a></text:p>
      <text:p text:style-name="P108"/>
      <text:p text:style-name="P142"><text:span text:style-name="T4">Thought: </text:span><text:span text:style-name="T83">How do we win over to the Gospel of Christ those who are hostile toward us? While we need skilled defenders and expositors of biblical truth, the way most of us will win others is by the way we live and by the way we treat them. No matter how much criticism and harsh treatment we may receive, our deeds must remain Christ-like. To do less is to rob others of a chance to see the living Christ in action.</text:span></text:p>
      <text:p text:style-name="P108"/>
      <text:p text:style-name="P142"><text:span text:style-name="T4">Prayer: </text:span><text:span text:style-name="T83">Holy and righteous Father, please forgive me for not being more aware of my influence on others, especially those who do not know Christ. Please fill me with your Spirit and strengthen me so that I can stand up under the criticism and scrutiny that sometimes comes my way. Help my life to impact others so that they may see the truth of what I believe and the hope by which I live. In Jesus' name. Amen.</text:span></text:p>
      <text:p text:style-name="P98"/>
      <text:p text:style-name="P142"><text:span text:style-name="T50">The Thoughts and Prayers for Today's Verse are written by </text:span><text:a xlink:type="simple" xlink:href="mailto:phil@heartlight.org" text:style-name="Internet_20_link" text:visited-style-name="Visited_20_Internet_20_Link"><text:span text:style-name="T89">Phil Ware</text:span></text:a><text:span text:style-name="T50">. You can email questions or comments to </text:span><text:a xlink:type="simple" xlink:href="mailto:phil@heartlight.org" text:style-name="Internet_20_link" text:visited-style-name="Visited_20_Internet_20_Link"><text:span text:style-name="T89">phil@heartlight.org</text:span></text:a><text:span text:style-name="T50">.</text:span></text:p>
      <text:p text:style-name="P98"/>
      <text:p text:style-name="P74"/>
      <text:p text:style-name="Standard"><text:span text:style-name="T16">“</text:span><text:a xlink:type="simple" xlink:href="http://67.59.170.133/" text:style-name="Internet_20_link" text:visited-style-name="Visited_20_Internet_20_Link"><text:span text:style-name="Internet_20_link"><text:span text:style-name="T59">BIRTHDAY VERSE</text:span></text:span></text:a><text:span text:style-name="T17">” OF THE DAY</text:span><text:span text:style-name="T38"> </text:span><text:span text:style-name="T39">(</text:span><text:span text:style-name="T10">The chapter and verse correspond to the mo</text:span><text:span text:style-name="T11">nth and day!)</text:span></text:p>
      <text:p text:style-name="P115"><text:span text:style-name="T2">1 Corinthians 11:12 NIV</text:span> = For as woman came from man, so also man is born of woman. But everything comes from God.</text:p>
      <text:p text:style-name="P142"/>
      <text:p text:style-name="P117"/>
      <text:p text:style-name="P35">TODAY IS <text:span text:style-name="T99">SUNDAY</text:span> – <text:span text:style-name="T90">NOVEMBER 12,</text:span> 201<text:span text:style-name="T72">7</text:span></text:p>
      <text:p text:style-name="P18"><text:span text:style-name="T22">(NOTE: Some holidays may be duplicated due to various calendars reporting conflicting dates)<text:line-break/></text:span><text:span text:style-name="T51">WEIRD, WACKY, STRANGE, ZANY, ODD, BIZARRE, QUIRKY, UNUSUAL HOLIDAYS!<text:line-break/>THERE ARE ONLY </text:span><text:span text:style-name="T54">4</text:span><text:span text:style-name="T56">2</text:span><text:span text:style-name="T53">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5">UNTIL CHRISTMAS</text:span></text:span></text:a><text:span text:style-name="T57">.</text:span></text:p>
      <text:p text:style-name="P156"/>
      <text:p text:style-name="P157">Today is <text:span text:style-name="T44">NATIONAL PIZZA WITH THE WORKS EXCEPT ANCHOVIES DAY</text:span>. <text:s/>***As Scooby-Doo's friend Shaggy once said... "Give me liberty, or give me pizza pie!"</text:p>
      <text:p text:style-name="P157"/>
      <text:p text:style-name="P149"><text:span text:style-name="T91">Today is </text:span><text:span text:style-name="T92">POSTMAN’S DAY IN MEXICO</text:span><text:span text:style-name="T91">, a day to show appreciation to the letter carrier by leaving a little something in the mail box. <text:s/>***Maybe that’s where the anchovies go.</text:span></text:p>
      <text:p text:style-name="P80"/>
      <text:p text:style-name="P146"><text:soft-page-break/></text:p>
      <text:p text:style-name="P38">TODAY IS ALSO...</text:p>
      <text:p text:style-name="P20"><text:span text:style-name="Strong_20_Emphasis"><text:span text:style-name="T74">Chicken Soup For The Soul Day</text:span></text:span><text:line-break/>Fancy Rat &amp; Mouse Day<text:line-break/>World Pneumonia Day<text:line-break/>International Day of Prayer for The Persecuted Church</text:p>
      <text:p text:style-name="P20"/>
      <text:p text:style-name="P24"><text:span text:style-name="Strong_20_Emphasis"><text:span text:style-name="T70"/></text:span></text:p>
      <text:p text:style-name="P47"><text:span text:style-name="T17">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0"/>
      <text:p text:style-name="P12">MONDAY, NOVEMBER 13</text:p>
      <text:p text:style-name="P20">World Kindness Day<text:line-break/>World Orphans Day</text:p>
      <text:p text:style-name="P20"/>
      <text:p text:style-name="P13">TUESDAY, NOVEMBER 14</text:p>
      <text:p text:style-name="P21">International Girls Day<text:line-break/>International Selfie Day (Diabetes Foundation)<text:line-break/>Loosen Up, Lighten Up Day<text:line-break/>National American Teddy Bear Day<text:line-break/>National Spicy Guacamole Day<text:line-break/>National Pickle Day<text:line-break/>National Young Reader's Day<text:line-break/>Operating Room Nurse Day<text:line-break/>Spirit of NSA (National Speakers Association) Day<text:line-break/>World Diabetes Day</text:p>
      <text:p text:style-name="P21"/>
      <text:p text:style-name="P14">WEDNESDAY, NOVEMBER 15</text:p>
      <text:p text:style-name="P22">America Recycles Day<text:line-break/>George Spelvin Day or More Than One Role Day<text:line-break/>GIS Day (Geographic Information Systems)<text:line-break/>I Love to Write Day<text:line-break/>National Bundt (Pan) Day<text:line-break/>National Clean Out Your Refrigerator Day<text:line-break/>National Educational Support Professionals Day<text:line-break/>National Philanthropy Day<text:line-break/>Rock Your Mocs Day</text:p>
      <text:p text:style-name="P22"/>
      <text:p text:style-name="P15">THURSDAY, <text:s/>NOVEMBER 16</text:p>
      <text:p text:style-name="P23">International Day for Tolerance<text:line-break/>National Button Day<text:line-break/>Beaujolais Nouveau Day<text:line-break/>Great American Smokeout<text:line-break/><text:span text:style-name="Strong_20_Emphasis"><text:span text:style-name="T74">Teddy Bear Day</text:span></text:span> (Historic)<text:line-break/>Use Less Stuff Day<text:line-break/><text:span text:style-name="Strong_20_Emphasis"><text:span text:style-name="T74">World Pancreatic Cancer Day</text:span></text:span><text:line-break/>World Philosophy Day</text:p>
      <text:p text:style-name="P23"/>
      <text:p text:style-name="P16">FRIDAY, NOVEMBER 17</text:p>
      <text:p text:style-name="P82">Homemade Bread Day<text:line-break/>National Unfriend Day<text:a xlink:type="simple" xlink:href="http://abcnews.go.com/Technology/national-unfriend-day-facebook-users-celebrating-jimmy-kimmels/story?id=12171805" text:style-name="Internet_20_link" text:visited-style-name="Visited_20_Internet_20_Link"><text:line-break/></text:a>Petroleum Day<text:line-break/>Substitute Educators Day<text:a xlink:type="simple" xlink:href="http://www.afsp.org/index.cfm?fuseaction=home.viewpage&amp;page_id=FEE7D778-CF08-CB44-DA1285B6BBCF366E" text:style-name="Internet_20_link" text:visited-style-name="Visited_20_Internet_20_Link"><text:line-break/></text:a>World Prematurity Awareness Day</text:p>
      <text:p text:style-name="P82"/>
      <text:p text:style-name="P89">SATURDAY, NOVEMBER 18</text:p>
      <text:p text:style-name="P83">European Antibiotic Awareness Day<text:line-break/>Family Volunteer Day<text:line-break/>Guinness World Record Day<text:line-break/>International Games Day (Libraries)<text:line-break/>Married To A Scorpio Support Day<text:line-break/><text:soft-page-break/>Mickey Mouse Day<text:line-break/>National Adoption Day<text:line-break/>National Apple Cider Day<text:line-break/>National Princess Day<text:line-break/>Playmobil's National Day of Play<text:line-break/>National Survivors of Suicide Day<text:line-break/>Push-button Phone Day</text:p>
      <text:p text:style-name="P83"/>
      <text:p text:style-name="P89">SUNDAY, NOVEMBER 19</text:p>
      <text:p text:style-name="P83">American Made Matters Day<text:line-break/>Crystal Skull World Day<text:line-break/>Do Dah Day (Pasadena)<text:a xlink:type="simple" xlink:href="http://www.gender.org/remember/day/" text:style-name="Internet_20_link" text:visited-style-name="Visited_20_Internet_20_Link"><text:line-break/></text:a>Equal Opportunity Day (aka Gettysburg Address Day)<text:line-break/>Have A Bad Day Day<text:line-break/>International Men's Day<text:line-break/>Mother Goose Day<text:line-break/>Rabi'I<text:line-break/>Rocky and Bullwinkle Day<text:line-break/>Women's Entrepreneurship Day<text:line-break/>World Day of Remembrance for Road Traffic Victims<text:line-break/>World Philosophy Day<text:a xlink:type="simple" xlink:href="http://www.afsp.org/index.cfm?fuseaction=home.viewpage&amp;page_id=FEE7D778-CF08-CB44-DA1285B6BBCF366E" text:style-name="Internet_20_link" text:visited-style-name="Visited_20_Internet_20_Link"><text:line-break/></text:a>World Toilet Day</text:p>
      <text:p text:style-name="P83"/>
      <text:p text:style-name="P89">MONDAY, NOVEMBER 20</text:p>
      <text:p text:style-name="P83">African Industrialization Day<text:line-break/>Globally Organized Hug A Runner Day aka G.O.H.A.R.D.<text:line-break/>Name Your PC Day<text:line-break/>National Peanut Butter Fudge Day<text:a xlink:type="simple" xlink:href="http://www.nationalpeanutboard.org/classroom-funfacts.php" text:style-name="Internet_20_link" text:visited-style-name="Visited_20_Internet_20_Link"><text:line-break/></text:a>Transgender Day of Remembrance<text:line-break/>Universal Children's Day</text:p>
      <text:p text:style-name="P19"/>
      <text:p text:style-name="P19"/>
      <text:p text:style-name="P5">ON THIS DAY</text:p>
      <text:p text:style-name="P66"><text:span text:style-name="T1">1934:</text:span> According to Kentucky legend, the cheeseburger was born at Kaelin’s Tavern in Louisville. ***God bless Kaelin's!</text:p>
      <text:p text:style-name="P77"><text:s/></text:p>
      <text:p text:style-name="P66"><text:span text:style-name="T1">1946:</text:span> The first drive-in bank opened at the Exchange National Bank in Chicago. It had 10 teller windows with slide-out drawers. ***It was the beginning of the ongoing downslide of customer service from our money lending institutions.</text:p>
      <text:p text:style-name="P77"><text:s/></text:p>
      <text:p text:style-name="P66"><text:span text:style-name="T1">1955:</text:span> Despite high winds and a temperature of zero, the Washington State-San Jose State football game was played on schedule in Pullman, Washington. Total paid attendance was one. ***Man... who was THAT psycho?!?!</text:p>
      <text:p text:style-name="P77"><text:s/></text:p>
      <text:p text:style-name="P66"><text:span text:style-name="T1">1981:</text:span> Astronauts Joe Engle and Richard Truly rode into orbit in the first space shuttle, Columbia. ***You have to admire men like this. Not just for their bravery, but for their navigation skills. If I take a wrong turn on the way to McDonalds I have to call home for help!</text:p>
      <text:p text:style-name="P77"><text:s/></text:p>
      <text:p text:style-name="P66"><text:span text:style-name="T1">1989:</text:span> Student Greg McNeil flew history's first human-powered helicopter inside a gymnasium at California Poly State University. With Greg pedaling like crazy, the helicopter rose four inches off the floor for two seconds. ***Oh yeah... that <text:span text:style-name="T114">gadget</text:span> will come in handy.</text:p>
      <text:p text:style-name="P77"><text:s/></text:p>
      <text:p text:style-name="P66"><text:span text:style-name="T1">1995:</text:span> UCLA scientists announced they had germinated the oldest-known seed ever found, a lotus seed from China. The little seed, which had slept for 12-hundred years, sprouted in four days. ***That's almost as long as it took our (General Manager) to learn how to get his <text:span text:style-name="T114">DVD player</text:span> to stop blinking 12 o'clock!</text:p>
      <text:p text:style-name="P75"/>
      <text:p text:style-name="P75"/>
      <text:p text:style-name="P30">TODAY IN CHRISTIAN HISTORY</text:p>
      <text:p text:style-name="P142"><text:span text:style-name="T1">1556:</text:span> Dutch Anabaptist reformer Menno Simons wrote in a letter: 'I can neither teach nor live by the faith of others. I must live by my own faith as the Spirit of the Lord has taught me through His Word.'</text:p>
      <text:p text:style-name="P142"> </text:p>
      <text:p text:style-name="P142"><text:soft-page-break/><text:span text:style-name="T1">1701:</text:span> The Carolina Assembly passed a Vestry Act making the Church of England the official religion of the Carolina Colony. (Strong opposition by Quakers and other resident Nonconformists forced the colony's proprietors to revoke their legislation two years later.)</text:p>
      <text:p text:style-name="P142"> </text:p>
      <text:p text:style-name="P142"><text:span text:style-name="T1">1818:</text:span> Birth of Henri F. Hemy, English church organist. Of his several original compositions, best known is the tune ST. CATHERINE, to which we commonly sing the hymn, "Faith of Our Fathers."</text:p>
      <text:p text:style-name="P142"> </text:p>
      <text:p text:style-name="P142"><text:span text:style-name="T1">1899:</text:span> American evangelist Dwight Lyman Moody, 62, began his last evangelistic campaign in Kansas City, Missouri. Becoming ill during the last service, Moody was unable to complete his message, and died a few days later, on Dec 22.</text:p>
      <text:p text:style-name="P142"> </text:p>
      <text:p text:style-name="P142"><text:span text:style-name="T1">1954:</text:span> American Presbyterian missionary Francis Schaeffer wrote in a letter: 'Loyalty to organizations and movements has always tended over time to take the place of loyalty to the person of Christ.'</text:p>
      <text:p text:style-name="P142"><text:span text:style-name="Strong_20_Emphasis"><text:span text:style-name="T74"/></text:span></text:p>
      <text:p text:style-name="P120"><text:span text:style-name="Strong_20_Emphasis"><text:span text:style-name="T69"/></text:span></text:p>
      <text:p text:style-name="P40">BIRTHDAY RAP-UP</text:p>
      <text:list xml:id="list4899631840767883075" text:style-name="WW8Num5">
        <text:list-item>
          <text:p text:style-name="P148">actress (The Princess Diaries, The Devil Wears Prada, Get Smart) Anne Hathaway 3<text:span text:style-name="T113">5</text:span></text:p>
        </text:list-item>
        <text:list-item>
          <text:p text:style-name="P148">actor (The Notebook, Murder By Numbers) Ryan Gosling 3<text:span text:style-name="T113">7</text:span></text:p>
        </text:list-item>
        <text:list-item>
          <text:p text:style-name="P148">actress (“E-Ring”, “How I Met Your Mother”, “Good Morning Miami”, “As the World Turns”) Ashley Williams 3<text:span text:style-name="T113">9</text:span> <text:span text:style-name="T42">(</text:span><text:a xlink:type="simple" xlink:href="http://www.darrenmarlar.com/audio/TV-GoodMorningMiami.mp3" text:style-name="Internet_20_link" text:visited-style-name="Visited_20_Internet_20_Link"><text:span text:style-name="Internet_20_link"><text:span text:style-name="T42">audio clip</text:span></text:span></text:a><text:span text:style-name="T42">)</text:span></text:p>
        </text:list-item>
        <text:list-item>
          <text:p text:style-name="P148">actress (Karen Foster on “Step By Step”) Angela Watson 4<text:span text:style-name="T113">2</text:span></text:p>
        </text:list-item>
        <text:list-item>
          <text:p text:style-name="P148">skater Tonya Harding 4<text:span text:style-name="T113">7</text:span></text:p>
        </text:list-item>
        <text:list-item>
          <text:p text:style-name="P148">baseball's Sammy Sosa 4<text:span text:style-name="T113">9</text:span></text:p>
        </text:list-item>
        <text:list-item>
          <text:p text:style-name="P148">gymnast Nadia Comaneci 5<text:span text:style-name="T113">6</text:span></text:p>
          <text:p text:style-name="P148"><text:span text:style-name="T95">sportscaster Al Michaels 7</text:span><text:span text:style-name="T98">3</text:span></text:p>
        </text:list-item>
      </text:list>
      <text:p text:style-name="P91"/>
      <text:list xml:id="list111301512018385" text:continue-numbering="true" text:style-name="WW8Num5">
        <text:list-header>
          <text:p text:style-name="P139"/>
        </text:list-header>
      </text:list>
      <text:p text:style-name="P30">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3">)</text:span></text:p>
      <text:p text:style-name="P142"><text:span text:style-name="T2">1833</text:span> : Aleksandr Borodin </text:p>
      <text:p text:style-name="P142"><text:span text:style-name="T2">1917</text:span> : <text:a xlink:type="simple" xlink:href="http://www.songfacts.com/search_fact.php?combinedartists=Jo+Stafford" office:target-frame-name="_blank" xlink:show="new" text:style-name="Internet_20_link" text:visited-style-name="Visited_20_Internet_20_Link"><text:span text:style-name="T115">Jo Stafford</text:span></text:a> </text:p>
      <text:p text:style-name="P142"><text:span text:style-name="T2">1931</text:span> : Bob Crewe </text:p>
      <text:p text:style-name="P142"><text:span text:style-name="T2">1936</text:span> : Charlotte Davis (The Tune Weavers) </text:p>
      <text:p text:style-name="P142"><text:span text:style-name="T2">1936</text:span> : Mort Shuman </text:p>
      <text:p text:style-name="P142"><text:span text:style-name="T2">1939</text:span> : Ruby Nash Curtis (<text:a xlink:type="simple" xlink:href="http://www.songfacts.com/search_fact.php?combinedartists=Ruby+%26+The+Romantics" office:target-frame-name="_blank" xlink:show="new" text:style-name="Internet_20_link" text:visited-style-name="Visited_20_Internet_20_Link"><text:span text:style-name="T115">Ruby &amp; The Romantics</text:span></text:a>) </text:p>
      <text:p text:style-name="P142"><text:span text:style-name="T2">1943</text:span> : <text:a xlink:type="simple" xlink:href="http://www.songfacts.com/search_fact.php?combinedartists=Brian+Hyland" office:target-frame-name="_blank" xlink:show="new" text:style-name="Internet_20_link" text:visited-style-name="Visited_20_Internet_20_Link"><text:span text:style-name="T115">Brian Hyland</text:span></text:a> </text:p>
      <text:p text:style-name="P142"><text:span text:style-name="T2">1944</text:span> : Booker T. Jones (<text:a xlink:type="simple" xlink:href="http://www.songfacts.com/artist:booker_t._%5E_the_mg%27s.php" office:target-frame-name="_blank" xlink:show="new" text:style-name="Internet_20_link" text:visited-style-name="Visited_20_Internet_20_Link"><text:span text:style-name="T115">Booker T. &amp; the MG's</text:span></text:a>) </text:p>
      <text:p text:style-name="P142"><text:span text:style-name="T2">1945</text:span> : <text:a xlink:type="simple" xlink:href="http://www.artistfacts.com/detail.php?id=54" office:target-frame-name="_blank" xlink:show="new" text:style-name="Internet_20_link" text:visited-style-name="Visited_20_Internet_20_Link"><text:span text:style-name="T115">Neil Young</text:span></text:a> </text:p>
      <text:p text:style-name="P142"><text:span text:style-name="T2">1946</text:span> : Arthur Tavares (<text:a xlink:type="simple" xlink:href="http://www.songfacts.com/search_fact.php?combinedartists=Tavares" office:target-frame-name="_blank" xlink:show="new" text:style-name="Internet_20_link" text:visited-style-name="Visited_20_Internet_20_Link"><text:span text:style-name="T115">Tavares</text:span></text:a>) </text:p>
      <text:p text:style-name="P142"><text:span text:style-name="T2">1947</text:span> : Buck Dharma (<text:a xlink:type="simple" xlink:href="http://www.artistfacts.com/detail.php?id=196" office:target-frame-name="_blank" xlink:show="new" text:style-name="Internet_20_link" text:visited-style-name="Visited_20_Internet_20_Link"><text:span text:style-name="T115">Blue Oyster Cult</text:span></text:a>) </text:p>
      <text:p text:style-name="P142"><text:span text:style-name="T2">1948</text:span> : Errol Brown (<text:a xlink:type="simple" xlink:href="http://www.songfacts.com/artist:hot_chocolate.php" office:target-frame-name="_blank" xlink:show="new" text:style-name="Internet_20_link" text:visited-style-name="Visited_20_Internet_20_Link"><text:span text:style-name="T115">Hot Chocolate</text:span></text:a>) </text:p>
      <text:p text:style-name="P142"><text:span text:style-name="T2">1950</text:span> : Barbara Fairchild </text:p>
      <text:p text:style-name="P142"><text:span text:style-name="T2">1955</text:span> : Leslie McKeown (<text:a xlink:type="simple" xlink:href="http://www.songfacts.com/search_fact.php?combinedartists=The+Bay+City+Rollers" office:target-frame-name="_blank" xlink:show="new" text:style-name="Internet_20_link" text:visited-style-name="Visited_20_Internet_20_Link"><text:span text:style-name="T115">The Bay City Rollers</text:span></text:a>) </text:p>
      <text:p text:style-name="P142"><text:span text:style-name="T2">1964</text:span> : David Ellefson (<text:a xlink:type="simple" xlink:href="http://www.songfacts.com/artist:megadeth.php" office:target-frame-name="_blank" xlink:show="new" text:style-name="Internet_20_link" text:visited-style-name="Visited_20_Internet_20_Link"><text:span text:style-name="T115">Megadeth</text:span></text:a>) </text:p>
      <text:p text:style-name="P142"><text:span text:style-name="T2">1976</text:span> : Tevin Campbell </text:p>
      <text:p text:style-name="P142"><text:span text:style-name="T2">1985</text:span> : Omarion (<text:a xlink:type="simple" xlink:href="http://www.artistfacts.com/detail.php?id=247" office:target-frame-name="_blank" xlink:show="new" text:style-name="Internet_20_link" text:visited-style-name="Visited_20_Internet_20_Link"><text:span text:style-name="T115">B2K</text:span></text:a>)</text:p>
      <text:p text:style-name="P115"><text:span text:style-name="Strong_20_Emphasis"/></text:p>
      <text:p text:style-name="P123"/>
      <text:p text:style-name="P36">SECRETS OF THE UNIVERSE <text:span text:style-name="T48">(Answering questions that have plagued mankind for minutes!)</text:span></text:p>
      <text:p text:style-name="P142"><text:span text:style-name="T1">WHY IS THE PITCHER'S MOUND 60 FEET SIX INCHES FROM THE HOME PLATE?</text:span><text:line-break/>Until 1893, the pitcher's mound was 50 feet from home plate. Pitchers were having a relatively easy time tossing fast balls and strikes, and the game was becoming a bore. <text:s/>Thus, officials decided to move the mound back 10 feet. A diagram showing a distance of 60' 0" was presented to a surveyor, who was supposed to map out new fields. <text:s/>Unfortunately, the surveyor misread the diagram as showing 60' 6", and designed the new field accordingly. The blueprints and several new mounds were finished before the error was noticed, so the measurement remained. </text:p>
      <text:p text:style-name="P86"/>
      <text:p text:style-name="P131"/>
      <text:p text:style-name="P8">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4"/>
      <text:p text:style-name="P11"><text:soft-page-break/>NEW NEWS KICKERS…</text:p>
      <text:h text:style-name="P53" text:outline-level="1">(<text:span text:style-name="T80">Not posted on weekends and U.S. holidays.</text:span>)</text:h>
      <text:p text:style-name="Standard"/>
      <text:p text:style-name="Standard"/>
      <text:p text:style-name="Standard"/>
      <text:p text:style-name="P10">NEWS KICKER EVERGREENS…</text:p>
      <text:h text:style-name="P53" text:outline-level="1">(<text:span text:style-name="T80">Not posted on weekends and U.S. holidays.</text:span>)</text:h>
      <text:p text:style-name="Standard"/>
      <text:p text:style-name="Standard"/>
      <text:p text:style-name="Standard"/>
      <text:p text:style-name="P30">AS THE JUNGLE TURNS</text:p>
      <text:h text:style-name="P145" text:outline-level="1"><text:span text:style-name="Internet_20_link"><text:span text:style-name="T33">(</text:span></text:span><text:span text:style-name="Internet_20_link"><text:span text:style-name="T34">Not </text:span></text:span><text:span text:style-name="Internet_20_link"><text:span text:style-name="T40">updated</text:span></text:span><text:span text:style-name="Internet_20_link"><text:span text:style-name="T34"> on weekends and U.S. holidays.</text:span></text:span><text:span text:style-name="Internet_20_link"><text:span text:style-name="T33">)</text:span></text:span></text:h>
      <text:p text:style-name="P43"><text:a xlink:type="simple" xlink:href="http://www.darrenmarlar.com/audio/AsTheJungleTurns/MMJJ0003.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MON</text:span><text:span text:style-name="T62">DAY</text:span><text:span text:style-name="T61">’S EPISODE</text:span></text:p>
      <text:p text:style-name="P116">OPEN: And now, FancyMonkey.com, (Show Name), and (Station Call Letters) bring you As the Jungle Turns! <text:s/>When last we left the jungle, Millard the Monkey discovered something new and fun to do… dropping a coconut on your head. <text:s/>He calls it “clunking” – and now he’s trying to get the other jungle animals to try it! <text:s/>Everybody seems to be enjoying it… well, everyone except Sully the Aardvark! <text:s/></text:p>
      <text:p text:style-name="P116"/>
      <text:p text:style-name="P116">CLOSE: Looks like the clunking craze is spreading – and Sully the Aardvark is certainly not happy about it – especially now that his nephew Sooly is doing it! <text:s/>Tune in again next time, As the Jungle Turns!</text:p>
      <text:p text:style-name="P2"/>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2"> us and ask about “Jungle Jam &amp; Friends the Radio Show” usage.</text:span></text:p>
      <text:p text:style-name="P4"/>
      <text:p text:style-name="P4"/>
      <text:p text:style-name="P142"><text:span text:style-name="T17">MOMENT OF DUH</text:span><text:span text:style-name="T84"><text:line-break/></text:span><text:span text:style-name="T85">A Florida man succeeded in ending his problem of pale skin by buying a new tanning lamp. </text:span></text:p>
      <text:p text:style-name="P132">The lamp did its job as not only did his skin change color, his clothes began turning dark brown and smoldering and when he tried to put out the flames, he caught himself on fire. The fire quickly spread through the man's apartment and then through the complex, which was soon transformed from a pale tone, to a deep, rich black. Mr. Tan was treated for burns at the scene.</text:p>
      <text:p text:style-name="P119"/>
      <text:p text:style-name="P119"><text:span text:style-name="T84"/></text:p>
      <text:p text:style-name="P142"><text:span text:style-name="T17">TOP TEN</text:span><text:span text:style-name="T59"> </text:span><text:line-break/><text:span text:style-name="T1">TOP TEN WAYS THE U.S. WOULD BE DIFFERENT IF THE PRESIDENT WERE A DOG</text:span></text:p>
      <text:p text:style-name="P106"/>
      <text:p text:style-name="P142">10.  Doggy door on oval office</text:p>
      <text:p text:style-name="P142"/>
      <text:p text:style-name="P142">9.  At press conferences, instead of "Mr. President," reporters would shout, "Here fella!"</text:p>
      <text:p text:style-name="P142"/>
      <text:p text:style-name="P142">8.  Good-bye Whitewater scandal, hello toilet bowl water scandal</text:p>
      <text:p text:style-name="P142"/>
      <text:p text:style-name="P142">7.  Washington Monument replaced with hundred-story-<text:span text:style-name="T116">high</text:span> fire hydrant</text:p>
      <text:p text:style-name="P142"/>
      <text:p text:style-name="P142">6.  Secret Service Agents required to carry doggie treats at all times.</text:p>
      <text:p text:style-name="P142"/>
      <text:p text:style-name="P142">5.  Public Enemy # 1 -- Cats</text:p>
      <text:p text:style-name="P142"/>
      <text:p text:style-name="P142">4.  Secret service and CIA dispatched to catch that little chuck wagon</text:p>
      <text:p text:style-name="P142"/>
      <text:p text:style-name="P142">3.  Nations most brilliant scientists reassigned to work on new flea and tick formula.</text:p>
      <text:p text:style-name="P142"/>
      <text:p text:style-name="P142">2. <text:s/>One word:  sausage-gate</text:p>
      <text:p text:style-name="P142"/>
      <text:p text:style-name="P142">1.  Here's your new national anthem:  <text:span text:style-name="T42">(</text:span><text:a xlink:type="simple" xlink:href="http://www.youtube.com/watch?v=3wExX2A2Ea4" text:style-name="Internet_20_link" text:visited-style-name="Visited_20_Internet_20_Link"><text:span text:style-name="Internet_20_link"><text:span text:style-name="T42">video clip</text:span></text:span></text:a><text:span text:style-name="T42">)</text:span></text:p>
      <text:p text:style-name="P142"/>
      <text:p text:style-name="P142"/>
      <text:p text:style-name="P30">THE FILES OF LAW &amp; DISORDER</text:p>
      <text:p text:style-name="P106"><text:soft-page-break/>Here's yet another tip for would-be car thieves. Never steal a vehicle from an auto repair shop because chances are it's there for a good reason…</text:p>
      <text:p text:style-name="P152"/>
      <text:p text:style-name="P157">FILE #1: …A Russian thief did just that and there was no stopping him. That's because the car was in for brake repairs, which had not yet been completed. Witnesses watched as he flew through a set of traffic lights and smash into another car just a few yards down the road. The man was arrested and charged with theft.</text:p>
      <text:p text:style-name="P157"/>
      <text:p text:style-name="P157">FILE #2: A 23-year-old Seattle man totaled a stolen car, hot-wired two more cars and crashed them both into other vehicles - all in a span of 22 minutes. Police were called shortly after noon after the man crashed a stolen car into a utility pole. He then took off in another stolen car, sending pedestrians jumping out of his way as he sped through a crosswalk and crashed into a parked car across from a high school. He then stole another car and, with police in pursuit, drove off again and eventually hit two more cars. He then ran through an apartment complex. Police caught him on foot.</text:p>
      <text:p text:style-name="P157"/>
      <text:p text:style-name="P157">FILE #3: Frank Flores led the highway patrol on a high speed freeway chase until his car ran out of gas. At this time most criminals would either give themselves up or jump from the car and run. But not Frank. Instead, he gets out of his car, runs to the back and begins pushing it. The nice officers were kind enough to call a tow truck immediately after arresting him. </text:p>
      <text:p text:style-name="P154"/>
      <text:p text:style-name="P157"><text:span text:style-name="T82">STRANGE LAW: In </text:span>Canada, you may not pay for a fifty-cent item with only pennies. </text:p>
      <text:p text:style-name="P142"/>
      <text:p text:style-name="P122"/>
      <text:p text:style-name="P30">THIS IS YOUR BRAIN ON DRUGS</text:p>
      <text:p text:style-name="P7">“<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142"><text:span text:style-name="T1">Gregory Walter went to court to deal with two criminal charges. By the end of his appearance, he had gotten a third.</text:span> </text:p>
      <text:p text:style-name="P133">Gregory Walter was in court on attempted burglary and drug possession charges when he was accused of trying to hide cocaine under a courtroom chair. Witnesses said he reached into his shirt pocket and tried to hide a small plastic bag of white powder under a chair leg. A deputy retrieved the packet, the substance tested positive for cocaine and Walter now has a new drug charge added to his file.</text:p>
      <text:p text:style-name="P142"/>
      <text:p text:style-name="P126"/>
      <text:p text:style-name="P50"><text:span text:style-name="T19">PHONER PHUN</text:span><text:span text:style-name="T60"> </text:span></text:p>
      <text:p text:style-name="P134">Are you distantly related to anyone famous? <text:s/>(My third-cousin is Diane Keaton, and Bill Clinton’s great-grandmother is my great-great grandmother.)</text:p>
      <text:p text:style-name="P72"/>
      <text:p text:style-name="P60"/>
      <text:p text:style-name="P30">BIBLE BRAIN BUSTER!</text:p>
      <text:p text:style-name="P106">QUESTION: In what book of the Bible does it talk about camels wearing necklaces?</text:p>
      <text:p text:style-name="P93">ANSWER: Judges (Judges 8)</text:p>
      <text:p text:style-name="P142"/>
      <text:p text:style-name="P128"/>
      <text:p text:style-name="P30">QUESTION IMPOSSIBLE</text:p>
      <text:p text:style-name="P106">QUESTION: How many feet of earthworms does a baby robin eat each day?</text:p>
      <text:p text:style-name="P94">ANSWER: Approximately 14-feet</text:p>
      <text:p text:style-name="P142"/>
      <text:p text:style-name="P129"/>
      <text:p text:style-name="P30">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5"/>
      <text:p text:style-name="P142">1. Each year, more movies are produced in India than in Hollywood. (True. <text:s/>About 800 movies are released annually in India, about twice the output of Hollywood.)</text:p>
      <text:p text:style-name="P142"/>
      <text:p text:style-name="P142">2. Cinderella's slippers in the original version of the story were made out of tree bark. <text:s/>(False - they were originally made of fur. The story was changed in the 1600s by a translator. It was the left shoe that Aschenputtel - a.k.a. Cinderella - lost at the stairway, when the prince tried to follow her.) </text:p>
      <text:p text:style-name="P142"/>
      <text:p text:style-name="P142"><text:soft-page-break/>3. Dr. Seuss wrote "Green Eggs and Ham" on a bet. <text:s/>(True - after his editor dared him to write a book using fewer than 50 different words.) </text:p>
      <text:p text:style-name="P142"/>
      <text:p text:style-name="P142">4. The very first fictional detective was introduced by Edgar Allan Poe. <text:s/>(True - mystery fiction's first fictional detective was Auguste C. Dupin, in his 1841 story, "The Murders in the Rue Morgue.") </text:p>
      <text:p text:style-name="P142"/>
      <text:p text:style-name="P142">5. Ghosts appear in 5 Shakespearian plays. <text:s/>(False - they appear in four: Julius Caesar, Richard III, Hamlet and Macbeth.)</text:p>
      <text:p text:style-name="P142"/>
      <text:p text:style-name="P142">6. Sherlock Holmes never said 'Elementary, my dear Watson.' (True)</text:p>
      <text:p text:style-name="P142"/>
      <text:p text:style-name="P142">7. The original story from Tales of 1001 Arabian Nights begins, 'Aladdin was a little Chinese boy.' (True)</text:p>
      <text:p text:style-name="P142"/>
      <text:p text:style-name="P142">8. A diamond is the hardest natural substance on earth, but if it gets hot enough it will simply disappear. <text:s/>(True - if it is placed in an oven and the temperature is raised to about 763 degrees Celsius &lt;1405 degrees Fahrenheit&gt;, it will simply vanish, without even ash remaining. Only a little carbon dioxide will have been released.)</text:p>
      <text:p text:style-name="P142"/>
      <text:p text:style-name="P142">9. A baseball thrown from a pitcher's hand is eight-miles-per-hour slower than when it reaches home plate. <text:s/>(False - it's the exact opposite. <text:s/>It's slower when it passes over home plate due to wind resistance.)</text:p>
      <text:p text:style-name="P142"/>
      <text:p text:style-name="P142">10. Despite what we've been led to believe, Beethoven was not a prodigy. <text:s/>(True - As a child, Beethoven made such a poor impression on his music teachers that he was pronounced hopeless as a composer. Even Haydn, who taught him harmony, did not recognize Beethoven's potential genius.)</text:p>
      <text:p text:style-name="P142"/>
      <text:p text:style-name="P124"/>
      <text:p text:style-name="P30">TABLOID MATCH GAME</text:p>
      <text:p text:style-name="P29"><text:span text:style-name="T22">You have to match the blank in the tabloid headline with the word or phrase that has been removed!</text:span><text:span text:style-name="T59"> </text:span></text:p>
      <text:p text:style-name="P142"><text:span text:style-name="T5">"_______ ________ Blessed At Church Services!" (BOXER SHORTS)</text:span><text:span text:style-name="T82"> </text:span></text:p>
      <text:p text:style-name="P72">150 pairs of boxer shorts were recently blessed at the St. James United Church of Christ in Casco Township, Michigan. The shorts were specially made by volunteers for wounded veterans who wear bulky prosthetics or braces on their legs. </text:p>
      <text:p text:style-name="P78"/>
      <text:p text:style-name="P142"/>
      <text:p text:style-name="Standard"><text:span text:style-name="T17">THE WAY TOO EARLY IN THE MORNING TO UNDERSTAND THE PUNCHLINE EVEN AFTER TWO CUPS OF COFFEE JOKE OF THE DAY</text:span><text:span text:style-name="T58"> </text:span></text:p>
      <text:p text:style-name="P104">JOKE #1</text:p>
      <text:p text:style-name="P115">During a phone conversation, my niece mentioned that she was taking a psychology course at her high school. </text:p>
      <text:p text:style-name="P115">"Oh, great," I said. "Now you'll be analyzing everyone in the family."</text:p>
      <text:p text:style-name="P115">"No, no," she replied. "I don't take abnormal psychology until next semester."</text:p>
      <text:p text:style-name="P115"/>
      <text:p text:style-name="P104">JOKE #2</text:p>
      <text:p text:style-name="P69">Everyone had weighed in, and our diet-workshop leader began her lecture on the week's topic - the problems of dining out.</text:p>
      <text:p text:style-name="P69">She talked about alternatives, such as requesting diet sodas and salad dressings, and having meat broiled instead of fried.</text:p>
      <text:p text:style-name="P69">Finally she turned the question over to the group for discussion. "What is the greatest problem you encounter when going out to eat?"</text:p>
      <text:p text:style-name="P69">Replied one woman rather too quickly... “Running into you!”</text:p>
      <text:p text:style-name="P115"/>
      <text:p text:style-name="P104">JOKE #3</text:p>
      <text:p text:style-name="P69">The banker had called the man in to talk about his account.</text:p>
      <text:p text:style-name="P69">"Your financial affairs are in a big mess! Your wife constantly overdraws your account. She is behind in her charge accounts at the department store, and her check stubs are all added wrong. So...why don't you talk to her about it?"</text:p>
      <text:p text:style-name="P69">"Because...." said the man, "I would rather argue with you than with her."</text:p>
      <text:p text:style-name="P142"/>
      <text:p text:style-name="P63"/>
      <text:p text:style-name="P6">USELESS FACTS</text:p>
      <text:p text:style-name="P72">So, how legitimate is that Nobel Peace Prize that Al Gore and Barack Obama have on their fireplace mantels?  Well, both Hitler and Stalin were once nominated for Nobel Peace Prizes too.  Nuff said. </text:p>
      <text:p text:style-name="P142"/>
      <text:p text:style-name="P142"><text:soft-page-break/>The international police organization Interpol said there had been a worldwide surge in car theft, with one vehicle being stolen every 10 seconds. ***Boy, you gotta feel sorry for the owner of THAT car!</text:p>
      <text:p text:style-name="P142"/>
      <text:p text:style-name="P142">Some scientists believe that vitamin D, which the body creates from sunlight, prevents cancer, but sunscreen is keeping people from getting enough of it. ***Well, that’s pleasant news.  The sun causes cancer, and now so does sunscreen. </text:p>
      <text:p text:style-name="P142"/>
      <text:p text:style-name="P142"/>
      <text:p text:style-name="P30">FEATURED FUNNIES</text:p>
      <text:p text:style-name="P106">GOD MUST HAVE HAD A BETTER PLAN </text:p>
      <text:p text:style-name="P142">"Winterize your lawn," the big sign outside the garden store commanded, back in September. During my life time I've fed it, watered it, mowed it, raked it and watched a lot of it die anyway. Now I was supposed to winterize it? I didn't do it. Grass lawns have to be the stupidest thing we've come up with outside of thong swimsuits! We constantly battle dandelions, Queen Anne's lace, thistle, violets, chicory and clover that thrive naturally, so we can grow grass that must be nursed through an annual four-step chemical dependency. Imagine the conversation The Creator might have with St. Francis about this:<text:line-break/>"Frank (that's God's nickname for St. Francis). Frank, you know all about gardens and nature. What in the world is going on down there in the Midwest? What happened to the dandelions, violets, thistle and stuff I started eons ago? I had a perfect, no-maintenance garden plan. Those plants grow in any type of soil, withstand drought and multiply with abandon. The nectar from the long-lasting blossoms attracted butterflies, honey bees and flocks of songbirds. I expected to see a vast garden of colors by now. But all I see are these green rectangles."<text:line-break/>"It's the tribes that settled there, Lord." said St. Francis. "The Suburbanites. They started calling your flowers 'weeds' and went to great extent to kill them and replace them with grass."<text:line-break/>"Grass?" exclaimed God. "But it's so boring. It's not colorful. It doesn't attract butterflies, birds and bees, only grubs and sod worms. It's temperamental with temperatures. Do these Suburbanites really want all that grass growing there?"<text:line-break/>"Apparently so, Lord. They go to great pains to grow it and keep it green. They begin each spring by fertilizing grass and poisoning any other plant that crops up in the lawn."<text:line-break/>"The spring rains and cool weather probably make grass grow really fast. That must make the Suburbanites happy."<text:line-break/>"Apparently not, Lord. As soon as it grows a little, they cut it - sometimes twice a week."<text:line-break/>"They cut it? Do they then bale it like hay?"<text:line-break/>"Not exactly, Lord. Most of them rake it up and put it in bags."<text:line-break/>"They bag it? Why? Is it a cash crop? Do they sell it?"<text:line-break/>"No, sir. Just the opposite. They pay to throw it away"<text:line-break/>"Now let me get this straight. They fertilize grass so it will grow. And when it does grow, they cut it off and pay to throw it away?"<text:line-break/>"Yes, Lord."<text:line-break/>"These Suburbanites must be relieved in the summer when we cut back on the rain and turn up the heat. That surely slows the growth and saves them a lot of work."<text:line-break/>"You aren't going believe this Lord. When the grass stops growing so fast, they drag out hoses and pay more money to water it so they can continue to mow it and pay to get rid of it."<text:line-break/>"What nonsense! At least they kept some of the trees. That was a sheer stroke of genius, if I do say so myself. The trees grow leaves in the spring to provide beauty and shade in the summer. In the autumn they fall to the ground and form a natural blanket to keep moisture in the soil and protect the trees and bushes. Plus, as they rot, the leaves form compost to enhance the soil. It's a natural circle of life."<text:line-break/>"You better sit down, Lord. The Suburbanites have drawn a new circle. As soon as the leaves fall, they rake them into great piles and have them hauled away just like they do the grass."<text:line-break/>"No! What do they do to protect the shrub and tree roots in the winter and keep the soil moist and loose?"<text:line-break/>"After throwing away your leaves, they go out and buy something they call mulch. They haul it home and spread it around in place of the leaves."<text:line-break/>"And where do they get this mulch?"<text:line-break/>"They cut down trees and grind them up."<text:line-break/>"I've heard enough! I don't want to think about this anymore. Saint Catherine, you're in charge of the arts. What movie have you scheduled for us tonight?"<text:line-break/>"Dumb and Dumber, Lord. It's a real stupid movie about..."<text:line-break/>"Never mind I think I just heard the whole story."</text:p>
      <text:p text:style-name="P142"/>
      <text:p text:style-name="P62"/>
      <text:p text:style-name="P45"><text:span text:style-name="T18">IT MUST </text:span><text:span text:style-name="T17">BE TRUE BECAUSE I HEARD IT ON THE RADIO!</text:span></text:p>
      <text:p text:style-name="P106">YOU BETTER SHOP AROUND</text:p>
      <text:p text:style-name="P106"><text:soft-page-break/>Hey, men! Looking for a way to get out of walking around the malls and shops with your wife this holiday season? Why not hire a substitute husband?</text:p>
      <text:p text:style-name="P134">I love the holidays. And I'd love them even MORE if I didn't have to go shopping with my bride. I HATE SHOPPING! I hate that she gives me her purse so she can try something on, and then I'm stuck carrying the thing for the next two hours looking like a complete numbskull. I hate having to walk around and around and around, and then get in the car with NOTHING, so we have to go somewhere else and start all over again. So you can imagine my relief when I discovered a way to get out of it. Unfortunately, for me to take advantage of this great idea I would have to move to Scotland. But I'm still considering it. A Scottish retail center is providing surrogate husbands and boyfriends to walk around with female customers around the shops. The Braehead Shopping Centre in Glasgow is testing the idea... which lets women drop off their shopping-hater husbands and borrow a fresh new shopping-friendly specimen for a few hours. They call it the Shopping Boyfriend, and describe your shopping partner as, "enthusiastic, attentive, admiring and complimentary. He will browse with the wife or girlfriend for hours on end. He'll even say she looks thin in that dress." So what do the husbands do while their wives are shopping? The company says the men can relax with video games and a selection of magazines until they get picked up and taken home again. ***MARLAR: So, it's day care for husbands; and as long as I get my graham crackers, milk, and a nap, I'm a happy hubby.</text:p>
      <text:p text:style-name="P142"/>
      <text:p text:style-name="P119"/>
      <text:p text:style-name="P32">INSPIRATIONAL INSPIRATION</text:p>
      <text:p text:style-name="P142"><text:span text:style-name="T1">TODAY<text:line-break/></text:span><text:line-break/>Today I smiled, and all at once things didn't look so bad.<text:line-break/>Today I shared with someone else, a bit of hope I had.<text:line-break/><text:line-break/>Today I sang a little song and felt my heart grow light,<text:line-break/>And walked a happy little mile with not a cloud in sight.<text:line-break/><text:line-break/>Today I worked with what I had and longed for nothing more,<text:line-break/>And what had seemed like only weeds, were flowers at my door.<text:line-break/><text:line-break/>Today I loved a little more and complained a little less,<text:line-break/>And in the giving of myself, I forgot my weariness.<text:line-break/><text:line-break/><text:span text:style-name="T42">- Author Unknown</text:span></text:p>
      <text:p text:style-name="P97"/>
      <text:p text:style-name="P64"/>
      <text:h text:style-name="P67" text:outline-level="1"><text:span text:style-name="T7">DRIVE TIME DEVOTIONAL</text:span><text:span text:style-name="T2"> </text:span></text:h>
      <text:p text:style-name="P93">(modified from Campus Journal)</text:p>
      <text:p text:style-name="P93">At the time when kings go off to war... David remained in Jerusalem. --2 Samuel 11:1</text:p>
      <text:p text:style-name="P106">Being in the wrong place at the wrong time can be a really bad thing... King David discovered that with a woman named Bathsheba. We'll talk about that on today's Rush Hour Devotion!</text:p>
      <text:p text:style-name="P142">The wrong place is a dangerous place to be. King David learned that lesson the hard way in the life-altering incident involving a woman named Bathsheba and her husband Uriah.</text:p>
      <text:p text:style-name="P142">Here's a quick summary of the story in 2 Samuel 11. King David should have been fighting along with his army, but instead he was at his residence in Jerusalem. He was on the rooftop one night when he looked down and saw Bathsheba bathing.</text:p>
      <text:p text:style-name="P142">He sent messengers to get her, and he slept with her. When he heard that Bathsheba had become pregnant, David brought Uriah home from the war in an effort to cover up his sin. But Uriah didn't sleep with his wife, so David had him put on the front line of battle so he would be killed. Then he married Bathsheba.</text:p>
      <text:p text:style-name="P142">David's adultery and the murder of Uriah resulted in the death of Bathsheba's child. David's own family fell into chaos. God forgave David, but the consequences were felt for generations.</text:p>
      <text:p text:style-name="P142">All this happened because David was at home on a roof instead of fighting in the war. He was in the wrong place at the wrong time, and his life and family were changed forever.</text:p>
      <text:p text:style-name="P142">The same thing that happened to David could happen to you. Okay, so you're not supposed to be away at war. But maybe you shouldn't be at that party where alcohol is served. Perhaps you shouldn't be alone in your house or apartment with your boyfriend or girlfriend. And just maybe you shouldn't be hanging around with friends who seem to like trouble.</text:p>
      <text:p text:style-name="P142">The final words of 2 Samuel 11 are these: "The thing David had done displeased the Lord." David thought he had covered his sins nicely. But God knew what David had done. He also knows what you've done. He knows what you think you've gotten away with. God judges sin, and He'll judge yours. The bottom line? Avoid wrong places and wrong times.</text:p>
      <text:p text:style-name="P96"/>
      <text:p text:style-name="P125"><text:soft-page-break/></text:p>
      <text:p text:style-name="P48"><text:span text:style-name="T6">LEFTOVERS</text:span><text:span text:style-name="T2"> </text:span></text:p>
      <text:p text:style-name="P112">LISTEN TO MUSIC WHEN YOU EXERCISE </text:p>
      <text:p text:style-name="P88">If you're about to hop on a treadmill, throw in the ear buds and turn up your favorite tunes. It turns out that exercising while listening to music adds 19 minutes to the average workout. That's 58 minutes with music compared to 39 minutes without.</text:p>
      <text:p text:style-name="P142"/>
      <text:p text:style-name="P119"/>
      <text:p text:style-name="P34"><text:span text:style-name="T73">LIFE...</text:span> LIVE IT</text:p>
      <text:p text:style-name="P100">HOW TO IMPROVE YOUR HEALTH IN JUST 5 MINUTES…</text:p>
      <text:p text:style-name="P142">(<text:span text:style-name="T43">National Examiner</text:span>) Got five minutes to spare? Use the time to improve your health by practicing one of these 10 top tips: </text:p>
      <text:p text:style-name="P142"><text:span text:style-name="T45">*   CORRECT POSTURE</text:span> -- Sitting at your desk, adjust the height of your chair so that your forearms are parallel to the floor when using a keyboard. Your thighs should be at right angles to your body. </text:p>
      <text:p text:style-name="P142"><text:span text:style-name="T45">*   TEA TIME</text:span> -- Two cups of tea a day can halve the risk of heart disease and prevent strokes. The phytochemicals in tea contain antioxidants that knock out free radicals that can lead to cancer. </text:p>
      <text:p text:style-name="P142"><text:span text:style-name="T45">*   BRUSH RIGHT</text:span> -- To fend off gum disease, brush and floss twice a day. Use short horizontal strokes, and follow up with mouthwash to make sure you get all the plaque. </text:p>
      <text:p text:style-name="P142"><text:span text:style-name="T45">*   JUICE IT</text:span> -- A glass of orange juice is the easiest way to get one of the five recommended daily servings of fruits and veggies and it's packed with vitamin C. </text:p>
      <text:p text:style-name="P142"><text:span text:style-name="T45">*   DEEP BREATHS</text:span> -- Shallow breathing can lead to increased risk of infection in the lower lungs and high blood pressure. Deep breathing increases oxygen in the blood, calms nerves and lowers the heart rate. </text:p>
      <text:p text:style-name="P142"><text:span text:style-name="T45">*   RENT A COMEDY</text:span> -- Having a good laugh can improve overall health and boost levels of immunoglobulin, an antibody that helps fight infections. It can also lower blood pressure. </text:p>
      <text:p text:style-name="P142"><text:span text:style-name="T45">*   TREAT YOUR FEET</text:span> -- Wash your feet every day, and dry thoroughly, especially between the toes. Apply a moisturizing cream but not between the toes, because moisture leads to athlete's foot. </text:p>
      <text:p text:style-name="P142"><text:span text:style-name="T45">*   STRETCH</text:span> -- If you don't stretch a muscle after a workout, it won't be able to refuel with the right nutrients, and the muscle fibers won't fall back into place. </text:p>
      <text:p text:style-name="P142"><text:span text:style-name="T45">*   PHONE A FRIEND</text:span> -- Getting in touch with friends and family is an effective way of beating depression and can help you recover from illness sooner. </text:p>
      <text:p text:style-name="P142"><text:span text:style-name="T45">*   PET YOUR PET</text:span> -- Stroking your kitty or pooch lowers your heart rate and blood pressure, and can improve your chances of survival after a serious illness of surgery. </text:p>
      <text:p text:style-name="P142"/>
      <text:p text:style-name="P61"/>
      <text:p text:style-name="P37">JUST FOR FUN</text:p>
      <text:p text:style-name="P101">GLOOMY FORECAST FOR THIS WEATHERMAN</text:p>
      <text:p text:style-name="P107">Some TV weather forecasters catch grief for making the wrong predictions, but Luiz Carlos Austin could be going to jail...</text:p>
      <text:p text:style-name="P143">...the mayor of Rio de Janeiro wants Austin prosecuted for predicting heavy rain for last New Year's Eve. The rain never came, but the mayor says the errant forecast could have caused panic in the flood-weary city. Austin defends his forecast, saying a cold front broke up earlier than expected. Prosecutors say they'll likely charge the weatherman with sounding a false alarm, punishable by up to six months in prison. ***MARLAR: I think the same thing should be done to Hollywood psychics.  </text:p>
      <text:p text:style-name="P87"/>
      <text:p text:style-name="P127"/>
      <text:p text:style-name="P49"><text:span text:style-name="T8">FUN LIST</text:span><text:span text:style-name="T71"> </text:span></text:p>
      <text:p text:style-name="P107">LAW EXAM LEGAL TERMS</text:p>
      <text:list xml:id="list8204787946953097724" text:style-name="WW8Num4">
        <text:list-item>
          <text:p text:style-name="P144">APPELLATE: Something to feed your hamster.</text:p>
        </text:list-item>
        <text:list-item>
          <text:p text:style-name="P144">BAILIFF: Expensive, dried up leaf, used in cooking.</text:p>
        </text:list-item>
        <text:list-item>
          <text:p text:style-name="P144">CAPITAL PUNISHMENT: What your congressman does to you after he's elected.</text:p>
        </text:list-item>
        <text:list-item>
          <text:p text:style-name="P144">CHAPTER 11: The part where Rhett marries Scarlett.</text:p>
        </text:list-item>
        <text:list-item>
          <text:p text:style-name="P144">CONTINGENCY FEES: An amount greater than the gross national product of Panama.</text:p>
        </text:list-item>
        <text:list-item>
          <text:p text:style-name="P144">CRIMINAL JUSTICE: When the accused and his attorney go to jail.</text:p>
        </text:list-item>
        <text:list-item>
          <text:p text:style-name="P144">HEARING: What a husband loses after the honeymoon's over.</text:p>
        </text:list-item>
        <text:list-item>
          <text:p text:style-name="P144">JURY DUTY: What happens to you if you don't have a job, haven't ever read a newspaper and lie about whether you watch TV.</text:p>
        </text:list-item>
        <text:list-item>
          <text:p text:style-name="P144">LAWYER: Misspelling of the word, "Liar."</text:p>
        </text:list-item>
        <text:list-item>
          <text:p text:style-name="P144">MISDEMEANOR: Your 6th grade teacher.</text:p>
        </text:list-item>
        <text:list-item>
          <text:p text:style-name="P144">PERJURY: When a law firm advertises "We're only here to help."</text:p>
        </text:list-item>
        <text:list-item>
          <text:p text:style-name="P144">PLEA BARGAIN: A good price on fresh pleas.</text:p>
        </text:list-item>
        <text:list-item>
          <text:p text:style-name="P144"><text:soft-page-break/>RESTITUTION: Sleep disorder clinic.</text:p>
        </text:list-item>
        <text:list-item>
          <text:p text:style-name="P144">SANITY CLAUS: Fake fat guy with sleigh and reindeer.</text:p>
        </text:list-item>
        <text:list-item>
          <text:p text:style-name="P144">TRIAL DATE: Someone you'll probably ask out only once.</text:p>
        </text:list-item>
      </text:list>
      <text:p text:style-name="P107"/>
      <text:p text:style-name="P121"/>
      <text:p text:style-name="P30">MORE SHOW PREP STUFF...</text:p>
      <text:p text:style-name="P113">ATTENTION CHILDREN: THE BATHROOM DOOR IS CLOSED.</text:p>
      <text:p text:style-name="P113">Received this one from one of our listeners who happens to be a parent... love it!</text:p>
      <text:p text:style-name="P73">Attention, children – the bathroom door is closed.  Please do not stand here and talk, whine, or ask questions. Wait until I get out.  Yes, it is locked. I want it that way. It is not broken, I am not trapped. I know I have left it unlocked, and even open at times, since you were born, because I was afraid some horrible tragedy might occur while I was in here, but it's been 10 years and I want some PRIVACY. Do not ask me how long I will be. I will come out when I am done. Do not bring the phone to the bathroom door. Do not go running back to the phone yelling, "She's in the BATHROOM!" Do not begin to fight as soon as I go in. Do not stick your little fingers under the door and wiggle them. This was funny when you were two, but not now. Do not slide pennies, Legos, or notes under the door. Even when you were two this got a little tiresome. If you have followed me down the hall talking, and are still talking as you face this closed door, please turn around, walk away, and wait for me in another room. I will be glad to listen to you when I am done.  And yes, I still love you.</text:p>
      <text:p text:style-name="P73">Signed, Mom </text:p>
      <text:p text:style-name="P110"/>
      <text:p text:style-name="P65"/>
      <text:p text:style-name="P30">OTHER STUFF I WANT TO CRAM INTO TODAY’S PREP</text:p>
      <text:h text:style-name="P54" text:outline-level="1">(<text:span text:style-name="T80">Not posted on weekends and U.S. holidays.</text:span>)</text:h>
      <text:p text:style-name="Standard"/>
      <text:p text:style-name="Standard"/>
      <text:h text:style-name="P56" text:outline-level="1">SOUL-GLO</text:h>
      <text:h text:style-name="P55" text:outline-level="1"><text:span text:style-name="T12">(</text:span><text:span text:style-name="T81">Feel-good stories! Only posted as new stories come available. <text:s/>Not posted on weekends and U.S. holidays.</text:span><text:span text:style-name="T12">)</text:span></text:h>
      <text:p text:style-name="Standard"/>
      <text:p text:style-name="Standard"/>
      <text:p text:style-name="Standard"/>
      <text:h text:style-name="P57" text:outline-level="1">TOTALLY OUTRAGEOUS!</text:h>
      <text:p text:style-name="Standard"><text:span text:style-name="T13">(</text:span><text:span text:style-name="T14">Only posted as stories come available. <text:s/>Not posted on weekends and U.S. holidays.</text:span><text:span text:style-name="T13">)</text:span></text:p>
      <text:p text:style-name="P27"/>
      <text:p text:style-name="Standard"/>
      <text:p text:style-name="Standard"/>
      <text:h text:style-name="P58" text:outline-level="1">AND I LEAVE YOU WITH THIS THOUGHT</text:h>
      <text:p text:style-name="P143">In just two days, tomorrow will be yesterday.</text:p>
      <text:p text:style-name="P25"/>
      <text:p text:style-name="P25"/>
      <text:p text:style-name="P31">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Standard"/>
      <text:p text:style-name="P28"><text:span text:style-name="Strong_20_Emphasis"><text:span text:style-name="T49">NOVEMBER 10, 2017...</text:span></text:span></text:p>
      <text:p text:style-name="Standard"> </text:p>
      <text:p text:style-name="Standard"><text:span text:style-name="Strong_20_Emphasis">Daddy’s Home 2</text:span>---In the first film, Will Farrell (non-confrontational) and Mark Wahlberg (a fighter) have to share custody of Mark’s son, when Mark’s ex-wife marries. They finally reach a sort of truce. In this second film, their father’s come to visit for the holidays, and the town won't be the same. You will never guess who the grandfathers are.  Are you ready? Mel Gibson and John Lithgow. “Daddy’s Home 2” is rated R. Rating of 2 for fans.</text:p>
      <text:p text:style-name="Standard"> </text:p>
      <text:p text:style-name="Standard"><text:span text:style-name="Strong_20_Emphasis">Murder On The Orient Express</text:span>---Agatha Christie is one of the most famous writers in the world. Her mind works like a computer as she plots mysteries, designs detectives and delves into the psyche of people to form book characters. “Murder On The Orient Express” is one of her famous stories and it stars her French detective, Hercule Poirot (here done by Kenneth Branaugh.) There is a cast of 12 people in this film and a whodunnit. Someone is murdered and when and by whom. All on the famous, exotic and luxurious Orient Express. The best known version is from 1974 , directed by Sidney Lumet and starring Albert Finney, Lauren Bacall, Ingrid Bergman, Sean Connery, John Gielgud and Richard Widmark among many. There was also a made-for-TV version in 2001. In 2017, we have just about everyone in Hollywood who can hold a script--Johnny Depp, Michelle Pfeiffer, Penelope Cruz, Judi Dench, Willem Defoe and <text:soft-page-break/>Daisy Ridley to name a few. Get your mind working, who is the killer? “Murder On The Orient Express” is rated PG 13. Rating of 3 for fans. Oh, and this film was directed by Kenneth Branaugh, also.</text:p>
      <text:p text:style-name="Standard"> </text:p>
      <text:p text:style-name="Standard"><text:span text:style-name="Strong_20_Emphasis">Lady Bird</text:span>---Actress Greta Gerwig is an actor, writer and now a director in her film of a young girl growing into womanhood. The girl is played by Saoirse Ronan, who wants to drop her small town and go for the big city---New York. Of course, it is a parent's nightmare. The parents are played by Laurie Metcalf and Tracey Letts. “Lady Bird” is rated PG 13. No rating.</text:p>
      <text:p text:style-name="Standard"> </text:p>
      <text:p text:style-name="Standard"><text:span text:style-name="Strong_20_Emphasis">Three Billboards Outside Ebbing, Missouri</text:span>---An unusual title for a film, but it tells the story (about American justice) of a mother (Frances McDormand) who is trying to find the murderer of her daughter. Frances doesn't think the local police are doing enough, so she takes matters into her own no-nonsense hands. Billboards? Why not.The script is written and directed by Martin McDonagh. Woody Harrelson is one of the law men who try to find the killer. Be aware that this is an adult film with profanity. “Three Billboards Outside Ebbing, Missouri” is rated R. Rating of 2 for fans.</text:p>
      <text:p text:style-name="Standard"> </text:p>
      <text:p text:style-name="P28"><text:span text:style-name="Strong_20_Emphasis"><text:span text:style-name="T49">NOVEMBER 17, 2017...</text:span></text:span></text:p>
      <text:p text:style-name="Standard"> </text:p>
      <text:p text:style-name="Standard"><text:span text:style-name="Strong_20_Emphasis">Mudbound</text:span> has two farm families, in the 1940’s, living in Mississippi. Stars singer Mary J. Blige and Rob Morgan.</text:p>
      <text:p text:style-name="Standard"> </text:p>
      <text:p text:style-name="Standard"><text:span text:style-name="Strong_20_Emphasis">Justice League</text:span> is a continuation of the Marvel comic book series, with a secret plot. Ben Affleck stars. </text:p>
      <text:p text:style-name="Standard"> </text:p>
      <text:p text:style-name="Standard"><text:span text:style-name="Strong_20_Emphasis">Wonder</text:span> has Julia Roberts  taking her facially deformed son to school. </text:p>
      <text:p text:style-name="Standard"> </text:p>
      <text:p text:style-name="Standard"># # # # #</text:p>
      <text:p text:style-name="Standard"><text:span text:style-name="Strong_20_Emphasis"/></text:p>
      <text:p text:style-name="Standard"><text:span text:style-name="Strong_20_Emphasis"/></text:p>
      <text:p text:style-name="Standard"><text:span text:style-name="T21">WARNING:</text:span><text:span text:style-name="T29">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10T11:13:00.518479000</dc:date>
    <meta:print-date>2016-03-03T09:44:00</meta:print-date>
    <meta:editing-cycles>3741</meta:editing-cycles>
    <meta:editing-duration>P179DT13H42M</meta:editing-duration>
    <meta:generator>LibreOffice/5.2.6.2$MacOSX_X86_64 LibreOffice_project/a3100ed2409ebf1c212f5048fbe377c281438fdc</meta:generator>
    <meta:document-statistic meta:table-count="0" meta:image-count="0" meta:object-count="0" meta:page-count="12" meta:paragraph-count="267" meta:word-count="6485" meta:character-count="37438" meta:non-whitespace-character-count="31071"/>
  </office:meta>
</office:document-meta>
</file>