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777aa0" style:font-size-asian="10pt" style:font-size-complex="10pt"/>
    </style:style>
    <style:style style:name="P3" style:family="paragraph" style:parent-style-name="Standard">
      <style:text-properties style:font-name="Arial1" fo:font-size="10pt" officeooo:paragraph-rsid="197822f3" style:font-size-asian="10pt"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8" style:family="paragraph" style:parent-style-name="Standard">
      <style:text-properties fo:color="#ff0000" fo:font-style="italic" fo:font-weight="bold" style:font-style-asian="italic" style:font-weight-asian="bold" style:font-style-complex="italic" style:font-weight-complex="bold"/>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style:text-underline-style="solid" style:text-underline-width="auto" style:text-underline-color="font-color" fo:font-weight="bold" officeooo:rsid="18babe23" officeooo:paragraph-rsid="18babe23" style:font-weight-asian="bold" style:font-weight-complex="bold"/>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91bcdb4" officeooo:paragraph-rsid="191bcdb4"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9439a47" officeooo:paragraph-rsid="19439a47"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9510ca6" officeooo:paragraph-rsid="19510ca6"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961393a" officeooo:paragraph-rsid="1961393a"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9745000" officeooo:paragraph-rsid="19745000" style:font-style-asian="italic" style:font-weight-asian="bold" style:font-style-complex="italic" style:font-weight-complex="bold"/>
    </style:style>
    <style:style style:name="P18" style:family="paragraph" style:parent-style-name="Standard">
      <style:text-properties fo:font-style="italic" fo:font-weight="normal" officeooo:paragraph-rsid="197822f3" style:font-style-asian="italic" style:font-weight-asian="normal" style:font-style-complex="normal" style:font-weight-complex="normal"/>
    </style:style>
    <style:style style:name="P19"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191bcdb4" officeooo:paragraph-rsid="191bcdb4" style:font-weight-asian="normal" style:font-weight-complex="normal"/>
    </style:style>
    <style:style style:name="P23" style:family="paragraph" style:parent-style-name="Standard">
      <style:text-properties fo:font-weight="normal" officeooo:rsid="19439a47" officeooo:paragraph-rsid="19439a47" style:font-weight-asian="normal" style:font-weight-complex="normal"/>
    </style:style>
    <style:style style:name="P24" style:family="paragraph" style:parent-style-name="Standard">
      <style:text-properties fo:font-weight="normal" officeooo:rsid="19510ca6" officeooo:paragraph-rsid="19510ca6" style:font-weight-asian="normal" style:font-weight-complex="normal"/>
    </style:style>
    <style:style style:name="P25" style:family="paragraph" style:parent-style-name="Standard">
      <style:text-properties fo:font-weight="normal" officeooo:rsid="1961393a" officeooo:paragraph-rsid="1961393a" style:font-weight-asian="normal" style:font-weight-complex="normal"/>
    </style:style>
    <style:style style:name="P26" style:family="paragraph" style:parent-style-name="Standard">
      <style:text-properties fo:font-weight="normal" officeooo:rsid="19745000" officeooo:paragraph-rsid="19745000" style:font-weight-asian="normal" style:font-weight-complex="normal"/>
    </style:style>
    <style:style style:name="P27" style:family="paragraph" style:parent-style-name="Standard">
      <style:text-properties fo:font-weight="normal" officeooo:paragraph-rsid="19777aa0" style:font-weight-asian="normal" style:font-weight-complex="normal"/>
    </style:style>
    <style:style style:name="P28" style:family="paragraph" style:parent-style-name="Standard">
      <style:text-properties fo:font-weight="normal" officeooo:paragraph-rsid="197822f3" style:font-weight-asian="normal" style:font-weight-complex="normal"/>
    </style:style>
    <style:style style:name="P29" style:family="paragraph" style:parent-style-name="Standard">
      <style:text-properties fo:font-style="normal" style:text-underline-style="none" fo:font-weight="normal" officeooo:rsid="10eaa29a" officeooo:paragraph-rsid="186aad38" style:font-style-asian="normal" style:font-weight-asian="normal" style:font-style-complex="normal" style:font-weight-complex="normal"/>
    </style:style>
    <style:style style:name="P30" style:family="paragraph" style:parent-style-name="Standard">
      <style:text-properties fo:font-style="normal" officeooo:paragraph-rsid="1963ad4b" style:font-style-asian="normal" style:font-style-complex="normal"/>
    </style:style>
    <style:style style:name="P31" style:family="paragraph" style:parent-style-name="Standard">
      <style:text-properties fo:font-style="normal" officeooo:paragraph-rsid="197822f3" style:font-name-asian="Calibri2" style:font-style-asian="normal" style:font-style-complex="normal"/>
    </style:style>
    <style:style style:name="P32" style:family="paragraph" style:parent-style-name="Standard">
      <style:text-properties officeooo:paragraph-rsid="18d5975d"/>
    </style:style>
    <style:style style:name="P33" style:family="paragraph" style:parent-style-name="Standard">
      <style:text-properties officeooo:paragraph-rsid="192b5c3e"/>
    </style:style>
    <style:style style:name="P34" style:family="paragraph" style:parent-style-name="Standard">
      <style:text-properties style:use-window-font-color="true" fo:font-weight="bold" officeooo:paragraph-rsid="197822f3" style:font-name-asian="Calibri2" style:font-weight-asian="bold" style:font-name-complex="Arial1"/>
    </style:style>
    <style:style style:name="P35" style:family="paragraph" style:parent-style-name="Standard">
      <style:text-properties style:use-window-font-color="true" style:font-name="ArialMT" fo:font-size="10pt" fo:letter-spacing="normal" officeooo:paragraph-rsid="19777aa0" style:letter-kerning="false" style:font-size-asian="10pt"/>
    </style:style>
    <style:style style:name="P36" style:family="paragraph" style:parent-style-name="Standard">
      <style:text-properties style:use-window-font-color="true" fo:font-style="italic" officeooo:paragraph-rsid="19777aa0" style:font-style-asian="italic" style:font-style-complex="normal"/>
    </style:style>
    <style:style style:name="P37" style:family="paragraph" style:parent-style-name="Standard">
      <style:text-properties fo:font-weight="bold" officeooo:paragraph-rsid="197822f3" style:font-weight-asian="bold" style:font-weight-complex="bold"/>
    </style:style>
    <style:style style:name="P38" style:family="paragraph" style:parent-style-name="Standard">
      <style:text-properties fo:font-weight="bold" officeooo:paragraph-rsid="197822f3" style:font-weight-asian="bold"/>
    </style:style>
    <style:style style:name="P39" style:family="paragraph" style:parent-style-name="Standard">
      <style:text-properties fo:font-weight="bold" officeooo:paragraph-rsid="19777aa0" style:font-name-asian="Calibri2" style:font-weight-asian="bold" style:font-name-complex="Arial1" style:font-weight-complex="bold"/>
    </style:style>
    <style:style style:name="P40" style:family="paragraph" style:parent-style-name="Standard">
      <style:text-properties officeooo:paragraph-rsid="197822f3" style:font-name-asian="Calibri2"/>
    </style:style>
    <style:style style:name="P41" style:family="paragraph" style:parent-style-name="Standard">
      <style:text-properties officeooo:paragraph-rsid="19777aa0" style:font-name-complex="Arial1"/>
    </style:style>
    <style:style style:name="P42" style:family="paragraph" style:parent-style-name="Standard">
      <style:text-properties officeooo:paragraph-rsid="197822f3" style:font-name-complex="Arial1"/>
    </style:style>
    <style:style style:name="P43" style:family="paragraph" style:parent-style-name="Standard">
      <style:text-properties officeooo:rsid="04ed1929" officeooo:paragraph-rsid="19777aa0"/>
    </style:style>
    <style:style style:name="P44" style:family="paragraph" style:parent-style-name="Standard">
      <style:text-properties officeooo:paragraph-rsid="1975a838"/>
    </style:style>
    <style:style style:name="P45" style:family="paragraph" style:parent-style-name="Standard">
      <style:text-properties officeooo:paragraph-rsid="19777aa0"/>
    </style:style>
    <style:style style:name="P46" style:family="paragraph" style:parent-style-name="Standard">
      <style:text-properties officeooo:paragraph-rsid="197822f3"/>
    </style:style>
    <style:style style:name="P47" style:family="paragraph" style:parent-style-name="Standard">
      <style:paragraph-properties fo:margin-left="0in" fo:margin-right="0in" fo:text-indent="0in" style:auto-text-indent="false"/>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60"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61" style:family="paragraph" style:parent-style-name="Standard">
      <style:paragraph-properties fo:margin-left="0in" fo:margin-right="0in" fo:text-indent="0in" style:auto-text-indent="false"/>
      <style:text-properties officeooo:paragraph-rsid="03f3c010"/>
    </style:style>
    <style:style style:name="P62" style:family="paragraph" style:parent-style-name="Standard">
      <style:paragraph-properties fo:margin-left="0in" fo:margin-right="0in" fo:text-indent="0in" style:auto-text-indent="false"/>
      <style:text-properties officeooo:paragraph-rsid="0666aff2"/>
    </style:style>
    <style:style style:name="P63" style:family="paragraph" style:parent-style-name="Standard">
      <style:paragraph-properties fo:margin-left="0in" fo:margin-right="0in" fo:text-indent="0in" style:auto-text-indent="false"/>
      <style:text-properties officeooo:paragraph-rsid="0a4a9c56"/>
    </style:style>
    <style:style style:name="P64" style:family="paragraph" style:parent-style-name="Standard">
      <style:paragraph-properties fo:margin-left="0in" fo:margin-right="0in" fo:text-indent="0in" style:auto-text-indent="false"/>
      <style:text-properties officeooo:paragraph-rsid="0ce4a70a"/>
    </style:style>
    <style:style style:name="P65" style:family="paragraph" style:parent-style-name="Standard">
      <style:paragraph-properties fo:margin-left="0in" fo:margin-right="0in" fo:text-indent="0in" style:auto-text-indent="false"/>
      <style:text-properties officeooo:paragraph-rsid="00dfe8cf"/>
    </style:style>
    <style:style style:name="P6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7" style:family="paragraph" style:parent-style-name="Standard">
      <style:paragraph-properties fo:margin-left="0in" fo:margin-right="0in" fo:text-indent="0in" style:auto-text-indent="false"/>
      <style:text-properties officeooo:paragraph-rsid="162ff4df"/>
    </style:style>
    <style:style style:name="P68" style:family="paragraph" style:parent-style-name="Standard">
      <style:paragraph-properties fo:margin-left="0in" fo:margin-right="0in" fo:text-indent="0in" style:auto-text-indent="false"/>
      <style:text-properties officeooo:paragraph-rsid="0e426294"/>
    </style:style>
    <style:style style:name="P69"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70" style:family="paragraph" style:parent-style-name="Standard">
      <style:text-properties style:use-window-font-color="true" style:font-name="ArialMT" fo:font-size="10pt" fo:letter-spacing="normal" officeooo:paragraph-rsid="198324d1" style:letter-kerning="false" style:font-size-asian="10pt"/>
    </style:style>
    <style:style style:name="P71" style:family="paragraph" style:parent-style-name="Standard">
      <style:text-properties style:use-window-font-color="true" style:font-name="Arial1" fo:font-size="10pt" fo:font-style="italic" style:text-underline-style="none" officeooo:paragraph-rsid="198324d1" style:font-name-asian="Calibri2" style:font-size-asian="10pt" style:font-style-asian="italic" style:font-name-complex="Arial1" style:font-size-complex="10pt" style:font-style-complex="italic"/>
    </style:style>
    <style:style style:name="P72" style:family="paragraph" style:parent-style-name="Standard">
      <style:text-properties style:use-window-font-color="true" style:font-name="Arial1" fo:font-size="10pt" fo:font-style="italic" officeooo:rsid="04ed1929" officeooo:paragraph-rsid="198324d1" style:font-size-asian="10pt" style:font-style-asian="italic" style:font-name-complex="Arial1" style:font-size-complex="10pt"/>
    </style:style>
    <style:style style:name="P73" style:family="paragraph" style:parent-style-name="Standard">
      <style:text-properties style:use-window-font-color="true" officeooo:paragraph-rsid="198324d1"/>
    </style:style>
    <style:style style:name="P74" style:family="paragraph" style:parent-style-name="Standard">
      <style:text-properties style:use-window-font-color="true" style:font-name="Arial2" fo:font-size="10pt" officeooo:paragraph-rsid="198324d1" style:font-size-asian="10pt" style:font-size-complex="10pt"/>
    </style:style>
    <style:style style:name="P75" style:family="paragraph" style:parent-style-name="Standard">
      <style:text-properties style:use-window-font-color="true" fo:font-style="italic" officeooo:paragraph-rsid="198324d1" style:font-style-asian="italic" style:font-style-complex="normal"/>
    </style:style>
    <style:style style:name="P76" style:family="paragraph" style:parent-style-name="Standard">
      <style:text-properties style:use-window-font-color="true" fo:font-weight="bold" officeooo:paragraph-rsid="198469b6" style:font-name-asian="Calibri2" style:font-weight-asian="bold" style:font-name-complex="Arial1"/>
    </style:style>
    <style:style style:name="P7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8"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79" style:family="paragraph" style:parent-style-name="Standard" style:list-style-name="">
      <style:text-properties fo:color="#ff0000" fo:font-style="italic" fo:font-weight="normal" officeooo:paragraph-rsid="14abc85e"/>
    </style:style>
    <style:style style:name="P80" style:family="paragraph" style:parent-style-name="Standard">
      <style:text-properties fo:color="#ff0000" fo:font-style="italic" fo:font-weight="bold" officeooo:paragraph-rsid="198324d1" style:font-style-asian="italic" style:font-weight-asian="bold" style:font-name-complex="Arial1"/>
    </style:style>
    <style:style style:name="P81"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8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4" style:family="paragraph" style:parent-style-name="Standard">
      <style:text-properties fo:color="#ff0000" officeooo:paragraph-rsid="198324d1"/>
    </style:style>
    <style:style style:name="P85" style:family="paragraph" style:parent-style-name="Standard">
      <style:text-properties fo:color="#ff0000" style:font-name="Arial1" fo:font-size="10pt" style:text-underline-style="solid" style:text-underline-width="auto" style:text-underline-color="font-color" fo:font-weight="bold" officeooo:paragraph-rsid="198469b6" style:font-name-asian="Calibri2" style:font-size-asian="10pt" style:font-weight-asian="bold" style:font-name-complex="Arial1" style:font-size-complex="10pt"/>
    </style:style>
    <style:style style:name="P86" style:family="paragraph" style:parent-style-name="Standard">
      <style:text-properties fo:color="#ff0000" style:font-name="Arial1" fo:font-size="10pt" style:text-underline-style="solid" style:text-underline-width="auto" style:text-underline-color="font-color" fo:font-weight="normal" officeooo:paragraph-rsid="198469b6" style:font-size-asian="10pt" style:font-weight-asian="normal" style:font-size-complex="10pt" style:font-weight-complex="normal"/>
    </style:style>
    <style:style style:name="P87" style:family="paragraph" style:parent-style-name="Standard">
      <style:text-properties fo:color="#ff0000" style:font-name="Arial1" fo:font-size="10pt" fo:font-style="normal" style:text-underline-style="solid" style:text-underline-width="auto" style:text-underline-color="font-color" fo:font-weight="bold" officeooo:paragraph-rsid="198469b6" style:font-size-asian="10pt" style:font-style-asian="normal" style:font-weight-asian="bold" style:font-name-complex="Arial Black" style:font-size-complex="10pt" style:font-style-complex="normal"/>
    </style:style>
    <style:style style:name="P88"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98469b6" style:font-size-asian="10pt" style:font-style-asian="normal" style:font-weight-asian="normal" style:font-size-complex="10pt" style:font-style-complex="normal" style:font-weight-complex="normal"/>
    </style:style>
    <style:style style:name="P89"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985ecc3" style:letter-kerning="false" style:font-name-asian="Calibri2" style:font-size-asian="10pt" style:font-style-asian="normal" style:font-weight-asian="normal" style:font-name-complex="Arial1" style:font-size-complex="10pt" style:font-style-complex="italic" style:font-weight-complex="normal"/>
    </style:style>
    <style:style style:name="P90" style:family="paragraph" style:parent-style-name="Standard">
      <style:text-properties fo:color="#ff0000" style:font-name="Arial2" fo:font-size="10pt" style:text-underline-style="solid" style:text-underline-width="auto" style:text-underline-color="font-color" fo:font-weight="bold" officeooo:paragraph-rsid="1985ecc3" style:font-name-asian="Calibri2" style:font-size-asian="10pt" style:font-weight-asian="bold" style:font-size-complex="10pt" style:font-weight-complex="bold"/>
    </style:style>
    <style:style style:name="P91" style:family="paragraph" style:parent-style-name="Standard">
      <style:text-properties style:font-name="Arial1" fo:font-size="10pt" fo:font-style="italic" fo:font-weight="bold" officeooo:paragraph-rsid="198469b6" style:font-name-asian="Courier New" style:font-size-asian="10pt" style:font-style-asian="italic" style:font-weight-asian="bold" style:font-name-complex="Arial1" style:font-size-complex="10pt" style:font-style-complex="italic" style:font-weight-complex="normal"/>
    </style:style>
    <style:style style:name="P92" style:family="paragraph" style:parent-style-name="Standard">
      <style:text-properties style:font-name="Arial1" fo:font-size="10pt" fo:font-style="italic" fo:font-weight="bold" officeooo:paragraph-rsid="198469b6" style:font-size-asian="10pt" style:font-style-asian="italic" style:font-weight-asian="bold" style:font-name-complex="Arial1" style:font-size-complex="10pt"/>
    </style:style>
    <style:style style:name="P93" style:family="paragraph" style:parent-style-name="Standard">
      <style:text-properties style:font-name="Arial1" fo:font-size="10pt" officeooo:paragraph-rsid="198469b6" style:font-size-asian="10pt" style:font-size-complex="10pt"/>
    </style:style>
    <style:style style:name="P94" style:family="paragraph" style:parent-style-name="Standard">
      <style:text-properties style:font-name="Arial1" fo:font-size="10pt" officeooo:paragraph-rsid="1985ecc3" style:font-size-asian="10pt" style:font-size-complex="10pt"/>
    </style:style>
    <style:style style:name="P95" style:family="paragraph" style:parent-style-name="Standard">
      <style:text-properties style:font-name="Arial1" fo:font-size="10pt" officeooo:paragraph-rsid="198324d1" style:font-size-asian="10pt" style:font-name-complex="Arial1" style:font-size-complex="10pt"/>
    </style:style>
    <style:style style:name="P96" style:family="paragraph" style:parent-style-name="Standard">
      <style:text-properties style:font-name="Arial1" fo:font-size="10pt" fo:font-weight="bold" officeooo:paragraph-rsid="198324d1" style:font-size-asian="10pt" style:font-weight-asian="bold" style:font-size-complex="10pt" style:font-weight-complex="bold"/>
    </style:style>
    <style:style style:name="P97" style:family="paragraph" style:parent-style-name="Standard">
      <style:text-properties style:font-name="Arial1" fo:font-size="10pt" fo:font-weight="bold" officeooo:paragraph-rsid="1985ecc3" style:font-size-asian="10pt" style:font-weight-asian="bold" style:font-name-complex="Arial1" style:font-size-complex="10pt"/>
    </style:style>
    <style:style style:name="P98" style:family="paragraph" style:parent-style-name="Standard">
      <style:text-properties style:font-name="Arial1" fo:font-size="10pt" fo:font-weight="bold" officeooo:paragraph-rsid="198324d1" style:font-name-asian="Calibri2" style:font-size-asian="10pt" style:font-weight-asian="bold" style:font-size-complex="10pt" style:font-weight-complex="normal"/>
    </style:style>
    <style:style style:name="P99" style:family="paragraph" style:parent-style-name="Standard">
      <style:text-properties style:font-name="Arial1" fo:font-size="10pt" fo:font-style="normal" officeooo:rsid="187e4910" officeooo:paragraph-rsid="198324d1" style:font-size-asian="10pt" style:font-style-asian="normal" style:font-name-complex="Arial1" style:font-size-complex="10pt" style:font-style-complex="normal"/>
    </style:style>
    <style:style style:name="P100" style:family="paragraph" style:parent-style-name="Standard">
      <style:text-properties style:font-name="Arial1" fo:font-size="10pt" fo:font-style="normal" officeooo:paragraph-rsid="198469b6" style:font-size-asian="10pt" style:font-style-asian="normal" style:font-name-complex="Arial1" style:font-size-complex="10pt" style:font-style-complex="normal"/>
    </style:style>
    <style:style style:name="P101" style:family="paragraph" style:parent-style-name="Standard">
      <style:text-properties style:font-name="Arial1" fo:font-size="10pt" fo:font-style="normal" fo:font-weight="bold" officeooo:paragraph-rsid="1985ecc3" style:font-size-asian="10pt" style:font-style-asian="normal" style:font-weight-asian="bold" style:font-size-complex="10pt" style:font-style-complex="normal" style:font-weight-complex="normal"/>
    </style:style>
    <style:style style:name="P102" style:family="paragraph" style:parent-style-name="Standard">
      <style:text-properties style:font-name="Arial1" fo:font-size="10pt" fo:font-weight="normal" officeooo:paragraph-rsid="198469b6" style:font-size-asian="10pt" style:font-weight-asian="normal" style:font-size-complex="10pt" style:font-weight-complex="normal"/>
    </style:style>
    <style:style style:name="P103" style:family="paragraph" style:parent-style-name="Standard">
      <style:text-properties style:font-name="Arial1" fo:font-size="10pt" fo:font-weight="normal" officeooo:paragraph-rsid="1985ecc3" style:font-size-asian="10pt" style:font-weight-asian="normal" style:font-size-complex="10pt" style:font-weight-complex="normal"/>
    </style:style>
    <style:style style:name="P104" style:family="paragraph" style:parent-style-name="Standard" style:list-style-name="">
      <style:text-properties officeooo:rsid="16fb77d0" officeooo:paragraph-rsid="16fb77d0"/>
    </style:style>
    <style:style style:name="P105" style:family="paragraph" style:parent-style-name="Standard">
      <style:text-properties fo:font-style="italic" fo:font-weight="normal" officeooo:paragraph-rsid="198469b6" style:font-name-asian="Courier New" style:font-style-asian="italic" style:font-weight-asian="normal" style:font-style-complex="italic" style:font-weight-complex="normal"/>
    </style:style>
    <style:style style:name="P106" style:family="paragraph" style:parent-style-name="Standard">
      <style:text-properties fo:font-style="italic" fo:font-weight="normal" officeooo:paragraph-rsid="1985ecc3" style:font-style-asian="italic" style:font-weight-asian="normal" style:font-style-complex="normal" style:font-weight-complex="normal"/>
    </style:style>
    <style:style style:name="P107" style:family="paragraph" style:parent-style-name="Standard">
      <style:text-properties fo:font-style="italic" officeooo:paragraph-rsid="198469b6" style:font-style-asian="italic"/>
    </style:style>
    <style:style style:name="P108" style:family="paragraph" style:parent-style-name="Standard">
      <style:text-properties fo:font-style="italic" officeooo:paragraph-rsid="198469b6" style:font-style-asian="italic" style:font-style-complex="normal"/>
    </style:style>
    <style:style style:name="P109" style:family="paragraph" style:parent-style-name="Standard" style:list-style-name="WW8Num32">
      <style:text-properties officeooo:paragraph-rsid="197822f3" style:font-name-asian="Calibri2"/>
    </style:style>
    <style:style style:name="P110" style:family="paragraph" style:parent-style-name="Standard">
      <style:text-properties officeooo:paragraph-rsid="198324d1" style:font-name-asian="Calibri2" style:font-name-complex="Arial1"/>
    </style:style>
    <style:style style:name="P111" style:family="paragraph" style:parent-style-name="Standard">
      <style:text-properties officeooo:paragraph-rsid="198469b6" style:font-name-asian="Calibri2" style:font-name-complex="Arial1"/>
    </style:style>
    <style:style style:name="P112" style:family="paragraph" style:parent-style-name="Standard" style:list-style-name="WW8Num5">
      <style:text-properties officeooo:paragraph-rsid="1985ecc3" style:font-name-asian="Calibri2" style:font-name-complex="Arial1"/>
    </style:style>
    <style:style style:name="P113" style:family="paragraph" style:parent-style-name="Standard">
      <style:text-properties officeooo:paragraph-rsid="1985ecc3" style:font-name-asian="Calibri2" style:font-name-complex="Arial1"/>
    </style:style>
    <style:style style:name="P114" style:family="paragraph" style:parent-style-name="Standard">
      <style:text-properties officeooo:paragraph-rsid="198469b6" style:font-name-asian="Calibri2"/>
    </style:style>
    <style:style style:name="P115" style:family="paragraph" style:parent-style-name="Standard">
      <style:text-properties fo:font-weight="bold" officeooo:paragraph-rsid="1985ecc3" style:font-weight-asian="bold" style:font-weight-complex="bold"/>
    </style:style>
    <style:style style:name="P116" style:family="paragraph" style:parent-style-name="Standard">
      <style:text-properties fo:font-weight="bold" officeooo:paragraph-rsid="198324d1" style:font-weight-asian="bold"/>
    </style:style>
    <style:style style:name="P117" style:family="paragraph" style:parent-style-name="Standard">
      <style:text-properties fo:font-weight="bold" officeooo:paragraph-rsid="198469b6" style:font-weight-asian="bold"/>
    </style:style>
    <style:style style:name="P118" style:family="paragraph" style:parent-style-name="Standard">
      <style:text-properties fo:font-weight="bold" officeooo:paragraph-rsid="1985ecc3" style:font-weight-asian="bold"/>
    </style:style>
    <style:style style:name="P119" style:family="paragraph" style:parent-style-name="Standard">
      <style:text-properties fo:font-weight="bold" officeooo:paragraph-rsid="198469b6" style:font-name-asian="Calibri2" style:font-weight-asian="bold"/>
    </style:style>
    <style:style style:name="P120" style:family="paragraph" style:parent-style-name="Standard">
      <style:text-properties fo:font-weight="bold" officeooo:paragraph-rsid="1985ecc3" style:font-name-asian="Calibri2" style:font-weight-asian="bold" style:font-name-complex="Arial1"/>
    </style:style>
    <style:style style:name="P121" style:family="paragraph" style:parent-style-name="Standard">
      <style:text-properties officeooo:paragraph-rsid="198324d1" style:font-name-complex="Arial1"/>
    </style:style>
    <style:style style:name="P122" style:family="paragraph" style:parent-style-name="Standard">
      <style:text-properties officeooo:paragraph-rsid="198469b6" style:font-name-complex="Arial1"/>
    </style:style>
    <style:style style:name="P123" style:family="paragraph" style:parent-style-name="Standard">
      <style:text-properties fo:color="#000000" style:font-name="ArialMT" fo:font-size="10pt" fo:letter-spacing="normal" fo:font-style="italic" officeooo:rsid="04ed1929" officeooo:paragraph-rsid="198324d1" style:letter-kerning="false" style:font-size-asian="10pt" style:font-style-asian="italic"/>
    </style:style>
    <style:style style:name="P124" style:family="paragraph" style:parent-style-name="Standard">
      <style:text-properties fo:color="#000000" fo:font-style="normal" fo:font-weight="normal" officeooo:paragraph-rsid="198469b6" style:font-style-asian="normal" style:font-weight-asian="normal" style:font-style-complex="normal" style:font-weight-complex="normal"/>
    </style:style>
    <style:style style:name="P125" style:family="paragraph" style:parent-style-name="Standard">
      <style:text-properties fo:color="#000000" style:font-name="Arial1" fo:font-size="10pt" fo:font-style="normal" fo:font-weight="normal" officeooo:paragraph-rsid="198324d1" style:font-size-asian="10pt" style:font-style-asian="normal" style:font-weight-asian="normal" style:font-size-complex="10pt" style:font-style-complex="normal" style:font-weight-complex="normal"/>
    </style:style>
    <style:style style:name="P126" style:family="paragraph" style:parent-style-name="Standard">
      <style:text-properties fo:color="#000000" officeooo:paragraph-rsid="198469b6"/>
    </style:style>
    <style:style style:name="P127" style:family="paragraph" style:parent-style-name="Standard">
      <style:text-properties fo:font-weight="normal" style:font-weight-asian="normal" style:font-weight-complex="normal"/>
    </style:style>
    <style:style style:name="P128" style:family="paragraph" style:parent-style-name="Standard">
      <style:text-properties fo:font-weight="normal" officeooo:rsid="191bcdb4" officeooo:paragraph-rsid="191bcdb4" style:font-weight-asian="normal" style:font-weight-complex="normal"/>
    </style:style>
    <style:style style:name="P129" style:family="paragraph" style:parent-style-name="Standard">
      <style:text-properties fo:font-weight="normal" officeooo:rsid="18d6f085" officeooo:paragraph-rsid="191bcdb4" style:font-weight-asian="normal" style:font-weight-complex="normal"/>
    </style:style>
    <style:style style:name="P130" style:family="paragraph" style:parent-style-name="Standard">
      <style:text-properties fo:font-weight="normal" officeooo:rsid="19745000" officeooo:paragraph-rsid="19745000" style:font-weight-asian="normal" style:font-weight-complex="normal"/>
    </style:style>
    <style:style style:name="P131" style:family="paragraph" style:parent-style-name="Standard">
      <style:text-properties fo:font-weight="normal" officeooo:rsid="19745000" officeooo:paragraph-rsid="198305b8" style:font-weight-asian="normal" style:font-weight-complex="normal"/>
    </style:style>
    <style:style style:name="P132" style:family="paragraph" style:parent-style-name="Standard">
      <style:text-properties fo:font-weight="normal" officeooo:rsid="19745000" officeooo:paragraph-rsid="198324d1" style:font-weight-asian="normal" style:font-weight-complex="normal"/>
    </style:style>
    <style:style style:name="P133" style:family="paragraph" style:parent-style-name="Standard">
      <style:text-properties fo:font-weight="normal" officeooo:paragraph-rsid="198324d1" style:font-weight-asian="normal" style:font-weight-complex="normal"/>
    </style:style>
    <style:style style:name="P134" style:family="paragraph" style:parent-style-name="Standard">
      <style:text-properties fo:font-weight="normal" officeooo:paragraph-rsid="1985ecc3" style:font-weight-asian="normal" style:font-weight-complex="normal"/>
    </style:style>
    <style:style style:name="P135" style:family="paragraph" style:parent-style-name="Standard">
      <style:text-properties fo:font-style="normal" officeooo:paragraph-rsid="198324d1" style:font-style-asian="normal" style:font-style-complex="normal"/>
    </style:style>
    <style:style style:name="P136" style:family="paragraph" style:parent-style-name="Standard">
      <style:text-properties fo:font-style="normal" officeooo:paragraph-rsid="198469b6" style:font-style-asian="normal" style:font-style-complex="normal"/>
    </style:style>
    <style:style style:name="P137" style:family="paragraph" style:parent-style-name="Standard">
      <style:text-properties fo:font-style="normal" officeooo:paragraph-rsid="1985ecc3" style:font-style-asian="normal" style:font-style-complex="normal"/>
    </style:style>
    <style:style style:name="P138" style:family="paragraph" style:parent-style-name="Standard">
      <style:text-properties fo:font-style="normal" fo:font-weight="normal" officeooo:paragraph-rsid="1985ecc3" style:font-style-asian="normal" style:font-weight-asian="normal" style:font-style-complex="normal" style:font-weight-complex="normal"/>
    </style:style>
    <style:style style:name="P139" style:family="paragraph" style:parent-style-name="Standard">
      <style:text-properties fo:font-style="normal" fo:font-weight="normal" officeooo:paragraph-rsid="1985ecc3" style:font-name-asian="Calibri2" style:font-style-asian="normal" style:font-weight-asian="normal" style:font-name-complex="Arial1" style:font-style-complex="normal" style:font-weight-complex="normal"/>
    </style:style>
    <style:style style:name="P140" style:family="paragraph" style:parent-style-name="Standard">
      <style:text-properties fo:font-style="normal" officeooo:paragraph-rsid="198469b6" style:font-name-asian="Calibri2" style:font-style-asian="normal" style:font-style-complex="normal"/>
    </style:style>
    <style:style style:name="P141" style:family="paragraph" style:parent-style-name="Standard">
      <style:text-properties officeooo:paragraph-rsid="198324d1"/>
    </style:style>
    <style:style style:name="P142" style:family="paragraph" style:parent-style-name="Standard">
      <style:text-properties fo:color="#0000e9" style:font-name="Arial1" fo:font-size="10pt" fo:font-style="normal" style:text-underline-style="solid" style:text-underline-width="auto" style:text-underline-color="#0000e9" fo:font-weight="bold" officeooo:paragraph-rsid="198324d1" style:font-name-asian="Calibri2" style:font-size-asian="10pt" style:font-style-asian="normal" style:font-weight-asian="bold" style:font-name-complex="Arial1" style:font-size-complex="10pt" style:font-style-complex="normal" style:font-weight-complex="bold"/>
    </style:style>
    <style:style style:name="P143" style:family="paragraph" style:parent-style-name="Standard">
      <style:text-properties officeooo:rsid="04ed1929" officeooo:paragraph-rsid="198324d1"/>
    </style:style>
    <style:style style:name="P144" style:family="paragraph" style:parent-style-name="Standard">
      <style:text-properties officeooo:paragraph-rsid="198469b6"/>
    </style:style>
    <style:style style:name="P145" style:family="paragraph" style:parent-style-name="Standard">
      <style:text-properties style:font-name="Times New Roman" officeooo:paragraph-rsid="198469b6" style:font-name-asian="Calibri2" style:font-name-complex="Times New Roman"/>
    </style:style>
    <style:style style:name="P146" style:family="paragraph" style:parent-style-name="Standard">
      <style:text-properties officeooo:paragraph-rsid="1985ecc3"/>
    </style:style>
    <style:style style:name="P14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8" style:family="paragraph" style:parent-style-name="List_20_Paragraph" style:list-style-name="WW8Num7">
      <style:text-properties officeooo:paragraph-rsid="197822f3"/>
    </style:style>
    <style:style style:name="P149" style:family="paragraph" style:parent-style-name="List_20_Paragraph" style:list-style-name="WW8Num7">
      <style:text-properties officeooo:paragraph-rsid="198324d1"/>
    </style:style>
    <style:style style:name="P150" style:family="paragraph" style:parent-style-name="List_20_Paragraph" style:list-style-name="WW8Num7">
      <style:text-properties officeooo:rsid="06418e25" officeooo:paragraph-rsid="198324d1"/>
    </style:style>
    <style:style style:name="P151" style:family="paragraph" style:parent-style-name="List_20_Paragraph">
      <style:paragraph-properties fo:margin-left="0in" fo:margin-right="0in" fo:text-indent="0in" style:auto-text-indent="false"/>
      <style:text-properties officeooo:paragraph-rsid="198324d1"/>
    </style:style>
    <style:style style:name="P152" style:family="paragraph" style:parent-style-name="List_20_Paragraph">
      <style:paragraph-properties fo:margin-left="0in" fo:margin-right="0in" fo:text-indent="0in" style:auto-text-indent="false"/>
      <style:text-properties fo:font-weight="bold" officeooo:paragraph-rsid="198324d1" style:font-weight-asian="bold"/>
    </style:style>
    <style:style style:name="P153" style:family="paragraph" style:parent-style-name="List_20_Paragraph">
      <style:paragraph-properties fo:margin-left="0in" fo:margin-right="0in" fo:text-indent="0in" style:auto-text-indent="false"/>
      <style:text-properties officeooo:paragraph-rsid="198324d1" style:font-name-asian="Calibri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style:font-weight-asian="bold" style:font-weight-complex="bold"/>
    </style:style>
    <style:style style:name="T6" style:family="text">
      <style:text-properties fo:color="#ff0000" style:text-underline-style="solid" style:text-underline-width="auto" style:text-underline-color="font-color" fo:font-weight="bold" style:font-name-asian="Calibri2"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font-style-asian="italic"/>
    </style:style>
    <style:style style:name="T14" style:family="text">
      <style:text-properties fo:color="#ff0000" fo:font-style="italic" officeooo:rsid="18d5975d" style:font-style-asian="italic" style:font-style-complex="italic"/>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officeooo:rsid="0634ad63"/>
    </style:style>
    <style:style style:name="T41" style:family="text">
      <style:text-properties fo:color="#ff0000" officeooo:rsid="198324d1"/>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officeooo:rsid="1975a838" style:font-style-asian="italic" style:font-style-complex="italic"/>
    </style:style>
    <style:style style:name="T47" style:family="text">
      <style:text-properties fo:font-style="italic" style:text-underline-style="solid" style:text-underline-width="auto" style:text-underline-color="font-color" fo:font-weight="bold" officeooo:rsid="198305b8" style:font-style-asian="italic" style:font-weight-asian="bold" style:font-style-complex="italic" style:font-weight-complex="bold"/>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5fe7f9a" style:font-size-asian="10pt" style:font-style-asian="italic" style:font-weight-asian="bold" style:font-size-complex="10pt"/>
    </style:style>
    <style:style style:name="T50" style:family="text">
      <style:text-properties fo:color="#008000" style:font-name="Arial1" fo:font-size="10pt" fo:font-style="italic" fo:font-weight="bold" officeooo:rsid="18ab8c2a" style:font-size-asian="10pt" style:font-style-asian="italic" style:font-weight-asian="bold" style:font-size-complex="10pt"/>
    </style:style>
    <style:style style:name="T51" style:family="text">
      <style:text-properties fo:color="#008000" style:font-name="Arial1" fo:font-size="10pt" fo:font-style="italic" fo:font-weight="bold" officeooo:rsid="19510ca6" style:font-size-asian="10pt" style:font-style-asian="italic" style:font-weight-asian="bold" style:font-size-complex="10pt"/>
    </style:style>
    <style:style style:name="T52" style:family="text">
      <style:text-properties fo:color="#008000" style:font-name="Arial1" fo:font-size="10pt" fo:font-style="italic" fo:font-weight="bold" officeooo:rsid="198305b8" style:font-size-asian="10pt" style:font-style-asian="italic" style:font-weight-asian="bold" style:font-size-complex="10pt"/>
    </style:style>
    <style:style style:name="T53" style:family="text">
      <style:text-properties fo:color="#0f0597" style:font-name="Arial1" fo:font-size="10pt" fo:font-style="italic" fo:font-weight="bold" style:font-size-asian="10pt" style:font-style-asian="italic" style:font-weight-asian="bold" style:font-size-complex="10pt"/>
    </style:style>
    <style:style style:name="T54" style:family="text">
      <style:text-properties style:font-name="Arial1" fo:font-size="10pt"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style:font-size-asian="10pt" style:font-weight-asian="bold" style:font-size-complex="10pt" style:font-weight-complex="bold"/>
    </style:style>
    <style:style style:name="T57" style:family="text">
      <style:text-properties style:font-name="Arial1" fo:font-size="10pt" fo:font-weight="bold" officeooo:rsid="11c4159b" style:font-size-asian="10pt" style:font-weight-asian="bold" style:font-size-complex="10pt"/>
    </style:style>
    <style:style style:name="T58" style:family="text">
      <style:text-properties style:font-name="Arial1" fo:font-size="10pt" fo:font-weight="bold" officeooo:rsid="15b31851" style:font-size-asian="10pt" style:font-weight-asian="bold" style:font-size-complex="10pt"/>
    </style:style>
    <style:style style:name="T59" style:family="text">
      <style:text-properties style:font-name="Arial1" fo:font-size="10pt" fo:font-weight="bold" officeooo:rsid="16a273d1" style:font-size-asian="10pt" style:font-weight-asian="bold" style:font-size-complex="10pt"/>
    </style:style>
    <style:style style:name="T60" style:family="text">
      <style:text-properties style:font-name="Arial1" fo:font-size="10pt" fo:font-weight="bold" officeooo:rsid="198324d1" style:font-size-asian="10pt" style:font-weight-asian="bold" style:font-size-complex="10pt"/>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font-name="Arial1" fo:font-size="10pt" fo:font-weight="normal" style:font-size-asian="10pt" style:font-weight-asian="normal" style:font-size-complex="10pt"/>
    </style:style>
    <style:style style:name="T66" style:family="text">
      <style:text-properties fo:font-style="normal" style:text-underline-style="none" fo:font-weight="normal" officeooo:rsid="13892ed2" style:font-style-asian="normal" style:font-weight-asian="normal" style:font-style-complex="normal" style:font-weight-complex="normal"/>
    </style:style>
    <style:style style:name="T67" style:family="text">
      <style:text-properties fo:font-style="normal" style:font-style-asian="normal" style:font-style-complex="normal"/>
    </style:style>
    <style:style style:name="T68" style:family="text">
      <style:text-properties fo:font-style="normal" style:font-name-asian="Calibri2" style:font-style-asian="normal" style:font-name-complex="Arial1" style:font-style-complex="normal"/>
    </style:style>
    <style:style style:name="T69" style:family="text">
      <style:text-properties officeooo:rsid="08c6b117"/>
    </style:style>
    <style:style style:name="T70" style:family="text">
      <style:text-properties officeooo:rsid="0c335e4a"/>
    </style:style>
    <style:style style:name="T71" style:family="text">
      <style:text-properties fo:font-weight="normal" style:font-weight-asian="normal"/>
    </style:style>
    <style:style style:name="T72" style:family="text">
      <style:text-properties fo:font-weight="normal" officeooo:rsid="198305b8" style:font-weight-asian="normal"/>
    </style:style>
    <style:style style:name="T73" style:family="text">
      <style:text-properties fo:font-weight="normal" officeooo:rsid="198324d1" style:font-weight-asian="normal"/>
    </style:style>
    <style:style style:name="T74" style:family="text">
      <style:text-properties officeooo:rsid="12f9af00"/>
    </style:style>
    <style:style style:name="T75" style:family="text">
      <style:text-properties officeooo:rsid="12fcb1ac"/>
    </style:style>
    <style:style style:name="T76" style:family="text">
      <style:text-properties officeooo:rsid="13535ae2"/>
    </style:style>
    <style:style style:name="T77" style:family="text">
      <style:text-properties officeooo:rsid="145e3c31"/>
    </style:style>
    <style:style style:name="T78" style:family="text">
      <style:text-properties style:text-underline-style="none" officeooo:rsid="15cf66b0" style:font-style-asian="italic" style:font-weight-asian="normal" style:font-style-complex="italic" style:font-weight-complex="normal"/>
    </style:style>
    <style:style style:name="T79" style:family="text">
      <style:text-properties style:font-name-asian="Calibri2"/>
    </style:style>
    <style:style style:name="T80"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81"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normal"/>
    </style:style>
    <style:style style:name="T82" style:family="text">
      <style:text-properties officeooo:rsid="18ab8c2a"/>
    </style:style>
    <style:style style:name="T83" style:family="text">
      <style:text-properties style:font-name-complex="Arial1"/>
    </style:style>
    <style:style style:name="T84" style:family="text">
      <style:text-properties style:use-window-font-color="true"/>
    </style:style>
    <style:style style:name="T85" style:family="text">
      <style:text-properties style:use-window-font-color="true" fo:font-weight="bold" style:font-weight-asian="bold"/>
    </style:style>
    <style:style style:name="T86" style:family="text">
      <style:text-properties style:use-window-font-color="true" style:font-name="ArialMT" fo:font-size="10pt" fo:letter-spacing="normal" fo:font-style="normal" officeooo:rsid="0640b60f" style:letter-kerning="false" style:font-size-asian="10pt" style:font-style-asian="normal" style:font-style-complex="normal"/>
    </style:style>
    <style:style style:name="T87" style:family="text">
      <style:text-properties style:use-window-font-color="true" style:font-name="ArialMT" fo:font-size="10pt" fo:letter-spacing="normal" fo:font-style="normal" officeooo:rsid="198324d1" style:letter-kerning="false" style:font-size-asian="10pt" style:font-style-asian="normal" style:font-style-complex="normal"/>
    </style:style>
    <style:style style:name="T88" style:family="text">
      <style:text-properties style:font-name-asian="Arial1"/>
    </style:style>
    <style:style style:name="T89" style:family="text">
      <style:text-properties officeooo:rsid="197c3562"/>
    </style:style>
    <style:style style:name="T90" style:family="text">
      <style:text-properties officeooo:rsid="198305b8"/>
    </style:style>
    <style:style style:name="T91" style:family="text">
      <style:text-properties officeooo:rsid="198324d1"/>
    </style:style>
    <style:style style:name="T92" style:family="text">
      <style:text-properties officeooo:rsid="063dec29"/>
    </style:style>
    <style:style style:name="T93" style:family="text">
      <style:text-properties officeooo:rsid="063e84d8"/>
    </style:style>
    <style:style style:name="T94" style:family="text">
      <style:text-properties officeooo:rsid="063ed662"/>
    </style:style>
    <style:style style:name="T95" style:family="text">
      <style:text-properties officeooo:rsid="0634ad63"/>
    </style:style>
    <style:style style:name="T96" style:family="text">
      <style:text-properties officeooo:rsid="0640b60f"/>
    </style:style>
    <style:style style:name="T97" style:family="text">
      <style:text-properties officeooo:rsid="198469b6"/>
    </style:style>
    <text:list-style style:name="L1"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lt;span style="color: #ff0000;"&gt;&lt;strong&gt;PRINT VERSIONS OF TODAY’S PREP:&lt;/strong&gt;&lt;/span&gt;</text:p>
      <text:p text:style-name="P19">&lt;span style="color: #ff0000;"&gt;&lt;strong&gt;ODT: &lt;/strong&gt;&lt;/span&gt;</text:p>
      <text:p text:style-name="P19">&lt;span style="color: #ff0000;"&gt;&lt;strong&gt;PDF: &lt;/strong&gt;&lt;/span&gt;</text:p>
      <text:p text:style-name="P19">&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9">&lt;p class="western"&gt;**********&lt;/p&gt;</text:p>
      <text:p text:style-name="P60"/>
      <text:p text:style-name="P51">WELCOME TO THE SHOW!</text:p>
      <text:p text:style-name="P141">To make it big in this business, you have to be different. That’s why each day before coming to work I mousse my hair with Cheez Whiz.</text:p>
      <text:p text:style-name="P141"/>
      <text:p text:style-name="P110">Just read online that nearly 1 out of every 5 Americans is considered to be illiterate. <text:s/>Who exactly is that message for?</text:p>
      <text:p text:style-name="P110"/>
      <text:p text:style-name="P141"><text:span text:style-name="style23"><text:span text:style-name="T68">I feel sorry for the shows airing on the TV Guide Channel. The channel itself is constantly saying, "Hey look, here's something you could be watching instead of watching us!"</text:span></text:span></text:p>
      <text:p text:style-name="P141"><text:span text:style-name="usercontent"/></text:p>
      <text:p text:style-name="P141"><text:span text:style-name="usercontent"/></text:p>
      <text:p text:style-name="P10"><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PRESIDENTIAL WIT &amp; WISDOM</text:a></text:p>
      <text:p text:style-name="P32"><text:span text:style-name="usercontent"><text:span text:style-name="T14">(None on the weekends.)</text:span></text:span></text:p>
      <text:p text:style-name="P33"><text:span text:style-name="usercontent"/></text:p>
      <text:p text:style-name="Standard"><text:span text:style-name="usercontent"/></text:p>
      <text:p text:style-name="Standard"><text:span text:style-name="usercontent"/></text:p>
      <text:p text:style-name="P57">BIBLE VERSE OF THE DAY</text:p>
      <text:p text:style-name="P141">Those who control their anger have great understanding; those with a hasty temper will make mistakes. --Proverbs 14:29</text:p>
      <text:p text:style-name="P141"/>
      <text:p text:style-name="P141">Relationship insecurity can actually lead to heart problems.  ***MARLAR: So yes, a broken heart can lead to a broken heart. </text:p>
      <text:p text:style-name="P141"/>
      <text:p text:style-name="P141">Trouble and distress have come upon me, but your commands are my delight. — <text:a xlink:type="simple" xlink:href="http://www.biblestudytools.com/search/?query=Psalm+119:143&amp;t=niv" text:style-name="Internet_20_link" text:visited-style-name="Visited_20_Internet_20_Link">Psalm 119:143</text:a></text:p>
      <text:p text:style-name="P141"/>
      <text:p text:style-name="P142"/>
      <text:p text:style-name="P64"><text:span text:style-name="T19">HEART</text:span><text:span text:style-name="T16">LIGHT DAILY VERSE, PRAYER &amp; THOUGHT</text:span></text:p>
      <text:p text:style-name="P59">(From VerseOfTheDay.com)</text:p>
      <text:p text:style-name="P141">[The LORD said] "Woe to the worthless shepherd, who deserts the flock! May the sword strike his arm and his right eye! May his arm be completely withered, his right eye totally blinded!" — Zechariah 11:17</text:p>
      <text:p text:style-name="P141"/>
      <text:p text:style-name="P141">Thought: While we don't like to hear bad news and don't appreciate the pronouncement of judgment on others, there is a time when it is appropriate. Jesus was not only our sacrificial lamb, but he is also our Chief Shepherd. When the earthly shepherds of his sheep do not lead faithfully, he will demand harsh justice. This is a strong reminder to all who lead that they must do so faithfully and tenderly. It is also a comfort to those who have been abused by ungodly leaders — God will bring about a righteous justice to those who have abused the stewardship of their pastoral calling. Ultimately, God will also wipe away our tears even if our earthly shepherds do not! (Revelation 7:15)</text:p>
      <text:p text:style-name="P141"/>
      <text:p text:style-name="P141">Prayer: O LORD, my Shepherd, thank you for leading, guiding, and nourishing me. Please raise up in your Church leaders of conscience, courage, and compassion to shepherd your sheep and to lead us with the heart of Jesus. If I can be used in this capacity, please use me, dear Father, to bless your people and to serve with your heart for people. In the name of Jesus, my Good Shepherd. Amen.</text:p>
      <text:p text:style-name="P141"/>
      <text:p text:style-name="P141">The Thoughts and Prayers for Today's Verse are written by Phil Ware. You can email questions or comments to phil@heartlight.org.</text:p>
      <text:p text:style-name="P141"/>
      <text:p text:style-name="P71"/>
      <text:p text:style-name="Standard"><text:span text:style-name="T15">“</text:span><text:a xlink:type="simple" xlink:href="http://67.59.170.133/" text:style-name="Internet_20_link" text:visited-style-name="Visited_20_Internet_20_Link"><text:span text:style-name="Internet_20_link"><text:span text:style-name="T55">BIRTHDAY VERSE</text:span></text:span></text:a><text:span text:style-name="T16">” OF THE DAY</text:span><text:span text:style-name="T37"> </text:span><text:span text:style-name="T38">(</text:span><text:span text:style-name="T8">The chapter and verse correspond to the mo</text:span><text:span text:style-name="T9">nth and day!)</text:span></text:p>
      <text:p text:style-name="P141"><text:span text:style-name="T2">Deuteronomy 11:18 NIV</text:span> = Fix these words of mine in your hearts and minds; tie them as symbols on your hands and bind them on your foreheads.</text:p>
      <text:p text:style-name="P121"/>
      <text:p text:style-name="P95"/>
      <text:p text:style-name="P53">TODAY IS <text:span text:style-name="T90">SATURDAY</text:span> – <text:span text:style-name="T82">NOVEMBER 18,</text:span> 201<text:span text:style-name="T69">7</text:span></text:p>
      <text:p text:style-name="P20"><text:soft-page-break/><text:span text:style-name="T21">(NOTE: Some holidays may be duplicated due to various calendars reporting conflicting dates)<text:line-break/></text:span><text:span text:style-name="T48">WEIRD, WACKY, STRANGE, ZANY, ODD, BIZARRE, QUIRKY, UNUSUAL HOLIDAYS!<text:line-break/>THERE ARE ONLY </text:span><text:span text:style-name="T51">3</text:span><text:span text:style-name="T52">6</text:span><text:span text:style-name="T50"> </text:span><text:span text:style-name="T49">S</text:span><text:span text:style-name="T48">HOPPING DAYS</text:span><text:span text:style-name="T53"> </text:span><text:a xlink:type="simple" xlink:href="http://days.to/until/christmas" text:style-name="Internet_20_link" text:visited-style-name="Visited_20_Internet_20_Link"><text:span text:style-name="Internet_20_link"><text:span text:style-name="T61">UNTIL CHRISTMAS</text:span></text:span></text:a><text:span text:style-name="T53">.</text:span></text:p>
      <text:p text:style-name="P80"/>
      <text:p text:style-name="P151">Today is <text:span text:style-name="T44">FRENCH VICHYSSOISE DAY</text:span>. <text:s/>***Cold potato soup with leeks. Uh, no thanks.</text:p>
      <text:p text:style-name="P151"/>
      <text:p text:style-name="P151">Today is <text:span text:style-name="T44">TOTAL DISREGARD FOR TASTE DAY</text:span>.  ***Which might explain it being French Vichyssoise Day. <text:s/></text:p>
      <text:p text:style-name="P121"/>
      <text:p text:style-name="P123"><text:span text:style-name="T67">Today is </text:span><text:span text:style-name="T1">MARRIED TO A SCORPIO SUPPORT DAY</text:span>.<text:span text:style-name="T67"> <text:s/>***And, as a Scorpio, I’m somewhat offended.</text:span></text:p>
      <text:p text:style-name="P143"/>
      <text:p text:style-name="P72"/>
      <text:p text:style-name="P56">TODAY IS ALSO...</text:p>
      <text:p text:style-name="P22">European Antibiotic Awareness Day<text:line-break/>Family Volunteer Day<text:line-break/>Guinness World Record Day<text:line-break/>International Games Day (Libraries)<text:line-break/>Married To A Scorpio Support Day<text:line-break/>Mickey Mouse Day<text:line-break/>National Adoption Day<text:line-break/>National Apple Cider Day<text:line-break/>National Princess Day<text:line-break/>Playmobil's National Day of Play<text:line-break/>National Survivors of Suicide Day<text:line-break/>Push-button Phone Day</text:p>
      <text:p text:style-name="P129"/>
      <text:p text:style-name="P29"><text:span text:style-name="Strong_20_Emphasis"><text:span text:style-name="T66"/></text:span></text:p>
      <text:p text:style-name="P65"><text:span text:style-name="T16">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22"/>
      <text:p text:style-name="P13">SUNDAY, NOVEMBER 19</text:p>
      <text:p text:style-name="P22">American Made Matters Day<text:line-break/>Crystal Skull World Day<text:line-break/>Do Dah Day (Pasadena)<text:a xlink:type="simple" xlink:href="http://www.gender.org/remember/day/" text:style-name="Internet_20_link" text:visited-style-name="Visited_20_Internet_20_Link"><text:line-break/></text:a>Equal Opportunity Day (aka Gettysburg Address Day)<text:line-break/>Have A Bad Day Day<text:line-break/>International Men's Day<text:line-break/>Mother Goose Day<text:line-break/>Rabi'I<text:line-break/>Rocky and Bullwinkle Day<text:line-break/>Women's Entrepreneurship Day<text:line-break/>World Day of Remembrance for Road Traffic Victims<text:line-break/>World Philosophy Day<text:a xlink:type="simple" xlink:href="http://www.afsp.org/index.cfm?fuseaction=home.viewpage&amp;page_id=FEE7D778-CF08-CB44-DA1285B6BBCF366E" text:style-name="Internet_20_link" text:visited-style-name="Visited_20_Internet_20_Link"><text:line-break/></text:a>World Toilet Day</text:p>
      <text:p text:style-name="P22"/>
      <text:p text:style-name="P13">MONDAY, NOVEMBER 20</text:p>
      <text:p text:style-name="P22">African Industrialization Day<text:line-break/>Globally Organized Hug A Runner Day aka G.O.H.A.R.D.<text:line-break/>Name Your PC Day<text:line-break/>National Peanut Butter Fudge Day<text:a xlink:type="simple" xlink:href="http://www.nationalpeanutboard.org/classroom-funfacts.php" text:style-name="Internet_20_link" text:visited-style-name="Visited_20_Internet_20_Link"><text:line-break/></text:a>Transgender Day of Remembrance<text:line-break/>Universal Children's Day</text:p>
      <text:p text:style-name="P22"/>
      <text:p text:style-name="P14">TUESDAY, <text:s/>NOVEMBER 21</text:p>
      <text:p text:style-name="P23">Alascattalo Day (About Alaska &amp; humor)<text:line-break/>National Entrepreneurship Day<text:line-break/>World Hello Day<text:line-break/>World Television Day</text:p>
      <text:p text:style-name="P23"/>
      <text:p text:style-name="P15">WEDNESDAY, NOVEMBER 22</text:p>
      <text:p text:style-name="P24">National Jukebox Day (Day Before Thanksgiving)<text:line-break/>Tie One On Day</text:p>
      <text:p text:style-name="P24"><text:soft-page-break/></text:p>
      <text:p text:style-name="P16">THURSDAY, NOVEMBER 23</text:p>
      <text:p text:style-name="P26">Thanksgiving Day (U.S.A.)</text:p>
      <text:p text:style-name="P25">Doctor Who Day<text:line-break/>Fibonacci Day<text:line-break/>International Day To End Impunity<text:a xlink:type="simple" xlink:href="http://en.wikipedia.org/wiki/Fibonacci_number" text:style-name="Internet_20_link" text:visited-style-name="Visited_20_Internet_20_Link"><text:line-break/></text:a>International Image Consultant Day<text:line-break/>National Espresso Day<text:line-break/>Turkey-free Thanksgiving</text:p>
      <text:p text:style-name="P25"/>
      <text:p text:style-name="P17">FRIDAY, NOVEMBER 24 </text:p>
      <text:p text:style-name="P26">Black Friday (Day After Thanksgiving)<text:line-break/>Buy Nothing Day (First Shopping Day After Thanksgiving)<text:line-break/>Celebrate Your Unique Talent Day<text:line-break/>D.B. Cooper Day<text:line-break/>Flossing Day (Always Day After Thanksgiving)<text:line-break/>Fur Free Friday (Day After Thanksgiving)<text:line-break/>Maize Day (Day After Thanksgiving)<text:line-break/>National Day of Listening (Day after Thanksgiving)<text:line-break/>National Native American Heritage Day (Always Day After Thanksgiving)<text:line-break/><text:span text:style-name="Strong_20_Emphasis"><text:span text:style-name="T71">Random Acts of Kindness Friday</text:span></text:span></text:p>
      <text:p text:style-name="P26"><text:span text:style-name="Strong_20_Emphasis"><text:span text:style-name="T71"/></text:span></text:p>
      <text:p text:style-name="P131"><text:span text:style-name="Strong_20_Emphasis"><text:span text:style-name="T47">SATURDAY, NOVEMBER 25</text:span></text:span></text:p>
      <text:p text:style-name="P131"><text:span text:style-name="Strong_20_Emphasis"><text:span text:style-name="T72">Blase'Day<text:line-break/>International Day For the Elimination of Violence Against Women Day<text:line-break/>International Hat Day<text:line-break/>International Aura Awareness Day<text:line-break/>Shopping Reminder Day<text:line-break/>World Day of Giving<text:line-break/>Small Business Saturday</text:span></text:span></text:p>
      <text:p text:style-name="P131"><text:span text:style-name="Strong_20_Emphasis"><text:span text:style-name="T72"/></text:span></text:p>
      <text:p text:style-name="P131"><text:span text:style-name="Strong_20_Emphasis"><text:span text:style-name="T47">SUNDAY, NOVEMBER 26</text:span></text:span></text:p>
      <text:p text:style-name="P132"><text:span text:style-name="Strong_20_Emphasis"><text:span text:style-name="T73">NONE TODAY</text:span></text:span></text:p>
      <text:p text:style-name="P131"><text:span text:style-name="Strong_20_Emphasis"><text:span text:style-name="T72"/></text:span></text:p>
      <text:p text:style-name="P131"><text:span text:style-name="Strong_20_Emphasis"><text:span text:style-name="T47">MONDAY, NOVEMBER 27</text:span></text:span></text:p>
      <text:p text:style-name="P131"><text:span text:style-name="Strong_20_Emphasis"><text:span text:style-name="T72">Cider Monday (First Monday after Thanksgiving)<text:line-break/>Cyber Monday (First Monday after Thanksgiving)<text:line-break/>National Craft Jerky Day</text:span></text:span></text:p>
      <text:p text:style-name="P21"/>
      <text:p text:style-name="P21"/>
      <text:p text:style-name="P6">ON THIS DAY</text:p>
      <text:p text:style-name="P84"><text:span text:style-name="T1">1307:</text:span> According to legend, using a bow and arrow, William Tell shot an apple off his son's head. ***Why an apple? A raisin was too small and a watermelon gave his son a stiff neck. </text:p>
      <text:p text:style-name="P73"/>
      <text:p text:style-name="P84"><text:span text:style-name="T2">1820: </text:span>Antarctica was discovered by U.S. Navy Captain Nathaniel B. Palmer. ***Forgive me for not being too impressed, but exactly how hard was it to find a continent? <text:s/>Like, if you didn't, someone else wouldn't have done it? A<text:span text:style-name="T92">ll this really proves is Nate got </text:span>really, really lost. </text:p>
      <text:p text:style-name="P73"/>
      <text:p text:style-name="P73"><text:span text:style-name="T1">1866:</text:span> 32-year-old English devotional writer Katherine Hankey, wrote the verses that we sing today as the hymn, "I Love to Tell the Story." </text:p>
      <text:p text:style-name="P73"/>
      <text:p text:style-name="P84"><text:span text:style-name="T2">1883:</text:span> <text:span text:style-name="T93">S</text:span>tandard time zones were established across the entire U.S. <text:s/>***<text:span text:style-name="T93">That way </text:span>our entire population could complain about how dark it gets so early at the same time. </text:p>
      <text:p text:style-name="P73"/>
      <text:p text:style-name="P84"><text:span text:style-name="T2">1913:</text:span> Lincoln Deachey performed the very first airplane loop-the-loop. ***<text:span text:style-name="T94">He said his inspiration was a bee in the cockpit. </text:span></text:p>
      <text:p text:style-name="P73"/>
      <text:p text:style-name="P73"><text:span text:style-name="T1">1961:</text:span> In Regina, the Saskatchewan legislature passed a law giving residents of their province Canada’s first prepaid health care plan.</text:p>
      <text:p text:style-name="P73"/>
      <text:p text:style-name="P73"><text:span text:style-name="T1">1963:</text:span> Bell Telephone introduced the first phone with push buttons.</text:p>
      <text:p text:style-name="P73"><text:soft-page-break/></text:p>
      <text:p text:style-name="P73"><text:span text:style-name="T1">1980:</text:span> "Barbara Mandrell &amp; the Mandrell Sisters" debuted on NBC-TV. The show starred Barbara, Louise, and Irlene Mandrell, and a 5-piece band of life-size Kroft puppets named Truck Shackley &amp; the Texas Critters. The Mandrell’s guests on their first show: Dolly Parton and John Schneider.</text:p>
      <text:p text:style-name="P73"/>
      <text:p text:style-name="P73"><text:span text:style-name="T1">1985:</text:span> Donald Trump announced plans to build a 150-story building in New York City.</text:p>
      <text:p text:style-name="P73"/>
      <text:p text:style-name="P73"><text:span text:style-name="T1">1988:</text:span> Tulsa singer Ronnie Dunn won the Marlboro Country Music National Talent Contest in Nashville, which led to a publishing contract, which led to a meeting with writer Kix Brooks, which led to the duo of Brooks &amp; Dunn.</text:p>
      <text:p text:style-name="P73"/>
      <text:p text:style-name="P73"><text:span text:style-name="T1">1990: </text:span>Singer Mick Jagger and model Jerry Hall were married in Bali, Indonesia.</text:p>
      <text:p text:style-name="P73"/>
      <text:p text:style-name="P84"><text:span text:style-name="T1">1991:</text:span> Suzanne Ferrer of Loire Valley in France became a great-grandmother at age 49. She had her first child at age 16; the daughter gave birth at 17; the granddaughter at 15. <text:s/>***The perfect example of what you should aspire NOT to do in your life. </text:p>
      <text:p text:style-name="P73"/>
      <text:p text:style-name="P73"><text:span text:style-name="T1">1995:</text:span> Prison officials in Douaihad, France, admitted they had to change the locks on 300 cell doors because someone lost the master key.</text:p>
      <text:p text:style-name="P73"/>
      <text:p text:style-name="P84"><text:span text:style-name="T1">1996:</text:span> Robo-Nurse debuted at a Middlesex, England, hospital. The medical robot could carry blood, bedpans, and a cup of tea. <text:s/>***It took a while for them to work out the bugs though – it kept trying to serve tea in a bedpan. </text:p>
      <text:p text:style-name="P73"/>
      <text:p text:style-name="P73"><text:span text:style-name="T1">2001:</text:span> Britney Spears' first TV concert, "Britney Spears: Live from Las Vegas," aired on ABC.</text:p>
      <text:p text:style-name="P73"/>
      <text:p text:style-name="P84"><text:span text:style-name="T1">2003:</text:span> A 57-year-old Florida woman recovered from a stroke to find she had a British accent. Experts diagnosed Judi Roberts as suffering from "foreign accent syndrome," one of less than 20 cases reported worldwide in 80 years. <text:s/>***Along with Madonna and Gweneth Paltrow. </text:p>
      <text:p text:style-name="P73"/>
      <text:p text:style-name="P73"><text:span text:style-name="T1">2003:</text:span> Barry Bonds was named the National League's Most Valuable Player for a record sixth time.</text:p>
      <text:p text:style-name="P73"/>
      <text:p text:style-name="P73"><text:span text:style-name="T1">2004:</text:span> Both President Bushes and President Carter were on hand to help President Clinton open his library in Little Rock, Arkansas.</text:p>
      <text:p text:style-name="P73"/>
      <text:p text:style-name="P73"><text:span text:style-name="T1">2007:</text:span> The Contemporary Music Festival in Hudderfield, England, announced it would feature The Vienna Vegetable Orchestra, whose dulcet tones came from instruments made of fresh vegetables. The edible ensemble performs using celeriac bongos, carrot recorders, crunching onion skins, squeaking lettuce leaves and a multi-vegetable "cucumberphone" to play everything from contemporary to jazz to classical. </text:p>
      <text:p text:style-name="P70"/>
      <text:p text:style-name="P70"/>
      <text:p text:style-name="P48">TODAY IN CHRISTIAN HISTORY</text:p>
      <text:p text:style-name="P141"><text:span text:style-name="T1">1095:</text:span> Pope Urban II opened the Council of Clermont. Summoned to plan the First Crusade, it was attended by over 200 bishops. Among its official policies, the Council decreed that a pilgrimage to Jerusalem made every other penance superfluous.</text:p>
      <text:p text:style-name="P141"/>
      <text:p text:style-name="P141"><text:span text:style-name="T1">1302:</text:span> Pope Boniface VIII published the bull "Unam Sanctam." It was the first papal writing to decree that spiritual power took precedent over temporal power, and that subjection to the pope was necessary to salvation.</text:p>
      <text:p text:style-name="P141"/>
      <text:p text:style-name="P141"><text:span text:style-name="T1">1626:</text:span> In Rome, the newly completed St Peter's Basilica was consecrated by Urban VIII. St. Peter's is presently the largest church in Christendom, with a length of 619 feet. <text:line-break/></text:p>
      <text:p text:style-name="P141"><text:span text:style-name="T1">1866:</text:span> English devotional writer Katherine Hankey, 32, penned the verses that we sing today as the hymn, "I Love to Tell the Story."</text:p>
      <text:p text:style-name="P141"/>
      <text:p text:style-name="P141"><text:span text:style-name="T1">1966:</text:span> This was the last required meatless Friday for American Roman Catholics, in accordance with a decree made by Pope Paul VI earlier this year. ***Needless to say, the fish stick industry was against it. </text:p>
      <text:p text:style-name="P141"><text:span text:style-name="Strong_20_Emphasis"><text:span text:style-name="T71"/></text:span></text:p>
      <text:p text:style-name="P96"><text:span text:style-name="Strong_20_Emphasis"><text:span text:style-name="T65"/></text:span></text:p>
      <text:p text:style-name="P58">BIRTHDAY RAP-UP</text:p>
      <text:list xml:id="list4718657135284968903" text:style-name="WW8Num7">
        <text:list-item>
          <text:p text:style-name="P149">Actor (Starsky &amp; Hutch, Shanghai Noon/Knights, The Royal Tenenbaums) Owen Wilson, 4<text:span text:style-name="T91">9</text:span></text:p>
        </text:list-item>
        <text:list-item>
          <text:p text:style-name="P149">Actress (Big, Wilma in the Flintstones movie) Elizabeth Perkins, 5<text:span text:style-name="T91">7</text:span></text:p>
        </text:list-item>
        <text:list-item>
          <text:p text:style-name="P150">Actor/comedian (“Jingle All The Way”) Sinbad, 6<text:span text:style-name="T91">1</text:span></text:p>
        </text:list-item>
        <text:list-item>
          <text:p text:style-name="P149"><text:soft-page-break/>Actor/comedian (“SNL,” Daddy Daycare, Anger Management) Kevin Nealon, 6<text:span text:style-name="T91">4</text:span></text:p>
        </text:list-item>
        <text:list-item>
          <text:p text:style-name="P149">Actor (Get Shorty, Random, The Heist) Delroy Lindo, 6<text:span text:style-name="T91">6</text:span></text:p>
        </text:list-item>
        <text:list-item>
          <text:p text:style-name="P149"><text:span text:style-name="T3">Actor (“Saved by the Bell's” Mr. Belding) Dennis Haskins, 6</text:span><text:span text:style-name="T41">7</text:span><text:span text:style-name="T3"> </text:span><text:span text:style-name="T13">(</text:span><text:a xlink:type="simple" xlink:href="http://www.darrenmarlar.com/audio/TV-SavedByTheBell.mp3" text:style-name="Internet_20_link" text:visited-style-name="Visited_20_Internet_20_Link"><text:span text:style-name="Internet_20_link"><text:span text:style-name="T13">audio clip</text:span></text:span></text:a><text:span text:style-name="T13">)</text:span></text:p>
        </text:list-item>
        <text:list-item>
          <text:p text:style-name="P149">Actor (“Simon &amp; Simon”) Jameson Parker, <text:span text:style-name="T91">70</text:span> <text:span text:style-name="T42">(</text:span><text:a xlink:type="simple" xlink:href="http://www.darrenmarlar.com/audio/TV-Simon.mp3" text:style-name="Internet_20_link" text:visited-style-name="Visited_20_Internet_20_Link"><text:span text:style-name="Internet_20_link"><text:span text:style-name="T42">audio clip</text:span></text:span></text:a><text:span text:style-name="T42">)</text:span></text:p>
        </text:list-item>
        <text:list-item>
          <text:p text:style-name="P149">Actress (“Dynasty”) Linda Evans, 7<text:span text:style-name="T91">5</text:span> <text:span text:style-name="T42">(</text:span><text:a xlink:type="simple" xlink:href="http://www.darrenmarlar.com/audio/TV-Dynasty.mp3" text:style-name="Internet_20_link" text:visited-style-name="Visited_20_Internet_20_Link"><text:span text:style-name="Internet_20_link"><text:span text:style-name="T42">audio clip</text:span></text:span></text:a><text:span text:style-name="T42">)</text:span></text:p>
        </text:list-item>
        <text:list-item>
          <text:p text:style-name="P149">Actress/voicist (Midnight Cowboy, The Critic) Brenda Vaccaro, 7<text:span text:style-name="T91">8</text:span></text:p>
        </text:list-item>
        <text:list-item>
          <text:p text:style-name="P149"><text:span text:style-name="T86">Mickey Mouse, </text:span><text:span text:style-name="T87">89</text:span><text:span text:style-name="T86"> (</text:span>Mickey made his debut in a movie, called "Steamboat Will<text:span text:style-name="T91">y</text:span>" <text:span text:style-name="T91">in 1928)</text:span></text:p>
        </text:list-item>
      </text:list>
      <text:p text:style-name="P75"/>
      <text:p text:style-name="P74"/>
      <text:p text:style-name="P48">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22">)</text:span></text:p>
      <text:p text:style-name="P141"><text:span text:style-name="Strong_20_Emphasis">1786</text:span> : Carl Maria von Weber </text:p>
      <text:p text:style-name="P141"><text:span text:style-name="Strong_20_Emphasis">1909</text:span> : Johnny Mercer </text:p>
      <text:p text:style-name="P141"><text:span text:style-name="Strong_20_Emphasis">1926</text:span> : Dorothy Collins </text:p>
      <text:p text:style-name="P141"><text:span text:style-name="Strong_20_Emphasis">1927</text:span> : <text:a xlink:type="simple" xlink:href="http://www.songfacts.com/search_fact.php?combinedartists=Hank+Ballard" office:target-frame-name="_blank" xlink:show="new" text:style-name="Internet_20_link" text:visited-style-name="Visited_20_Internet_20_Link"><text:span text:style-name="Internet_20_link">Hank Ballard</text:span></text:a> </text:p>
      <text:p text:style-name="P141"><text:span text:style-name="Strong_20_Emphasis">1936</text:span> : Don Cherry </text:p>
      <text:p text:style-name="P141"><text:span text:style-name="Strong_20_Emphasis">1941</text:span> : Con Clusky (The Bachelors) </text:p>
      <text:p text:style-name="P141"><text:span text:style-name="Strong_20_Emphasis">1946</text:span> : Jackie Ward </text:p>
      <text:p text:style-name="P141"><text:span text:style-name="Strong_20_Emphasis">1949</text:span> : Herman Rarebell (The Scorpions) </text:p>
      <text:p text:style-name="P141"><text:span text:style-name="Strong_20_Emphasis">1950</text:span> : Graham Parker </text:p>
      <text:p text:style-name="P141"><text:span text:style-name="Strong_20_Emphasis">1950</text:span> : Rudy Sarzo (<text:a xlink:type="simple" xlink:href="http://www.songfacts.com/artist:quiet_riot.php" office:target-frame-name="_blank" xlink:show="new" text:style-name="Internet_20_link" text:visited-style-name="Visited_20_Internet_20_Link"><text:span text:style-name="Internet_20_link">Quiet Riot</text:span></text:a>, <text:a xlink:type="simple" xlink:href="http://www.songfacts.com/search_fact.php?combinedartists=whitesnake" office:target-frame-name="_blank" xlink:show="new" text:style-name="Internet_20_link" text:visited-style-name="Visited_20_Internet_20_Link"><text:span text:style-name="Internet_20_link">Whitesnake</text:span></text:a>) </text:p>
      <text:p text:style-name="P141"><text:span text:style-name="Strong_20_Emphasis">1953</text:span> : John McFee (<text:a xlink:type="simple" xlink:href="http://www.artistfacts.com/detail.php?id=19" office:target-frame-name="_blank" xlink:show="new" text:style-name="Internet_20_link" text:visited-style-name="Visited_20_Internet_20_Link"><text:span text:style-name="Internet_20_link">The Doobie Brothers</text:span></text:a>) </text:p>
      <text:p text:style-name="P141"><text:span text:style-name="Strong_20_Emphasis">1954</text:span> : <text:a xlink:type="simple" xlink:href="http://www.songfacts.com/search_fact.php?combinedartists=John+Parr" office:target-frame-name="_blank" xlink:show="new" text:style-name="Internet_20_link" text:visited-style-name="Visited_20_Internet_20_Link"><text:span text:style-name="Internet_20_link">John Parr</text:span></text:a> </text:p>
      <text:p text:style-name="P141"><text:span text:style-name="Strong_20_Emphasis">1958</text:span> : Michael Ramos (The BoDeans) </text:p>
      <text:p text:style-name="P141"><text:span text:style-name="Strong_20_Emphasis">1960</text:span> : <text:a xlink:type="simple" xlink:href="http://www.songfacts.com/search_fact.php?combinedartists=Kim+Wilde" office:target-frame-name="_blank" xlink:show="new" text:style-name="Internet_20_link" text:visited-style-name="Visited_20_Internet_20_Link"><text:span text:style-name="Internet_20_link">Kim Wilde</text:span></text:a> </text:p>
      <text:p text:style-name="P141"><text:span text:style-name="Strong_20_Emphasis">1962</text:span> : Kirk Hammett (<text:a xlink:type="simple" xlink:href="http://www.artistfacts.com/detail.php?id=24" office:target-frame-name="_blank" xlink:show="new" text:style-name="Internet_20_link" text:visited-style-name="Visited_20_Internet_20_Link"><text:span text:style-name="Internet_20_link">Metallica</text:span></text:a>) </text:p>
      <text:p text:style-name="P141"><text:span text:style-name="Strong_20_Emphasis">1969</text:span> : <text:a xlink:type="simple" xlink:href="http://www.songfacts.com/search_fact.php?combinedartists=Duncan+Sheik" office:target-frame-name="_blank" xlink:show="new" text:style-name="Internet_20_link" text:visited-style-name="Visited_20_Internet_20_Link"><text:span text:style-name="Internet_20_link">Duncan Sheik</text:span></text:a> </text:p>
      <text:p text:style-name="P141"><text:span text:style-name="Strong_20_Emphasis"><text:span text:style-name="T83">1979</text:span></text:span><text:span text:style-name="T83"> : Fabolous</text:span></text:p>
      <text:p text:style-name="P121"><text:span text:style-name="Strong_20_Emphasis"/></text:p>
      <text:p text:style-name="P99"/>
      <text:p text:style-name="P54">SECRETS OF THE UNIVERSE <text:span text:style-name="T45">(Answering questions that have plagued mankind for minutes!)</text:span></text:p>
      <text:p text:style-name="P133"><text:span text:style-name="T1">WHAT IS THE ORIGIN OF THE TERM "EAVESDROPPING"?<text:line-break/></text:span>"Eaves" are the edges of a roof that project past the exterior walls of a building, usually designed to carry rain water away from the foundations. The "eavesdrip" in Old English was a specific place--the outside area from the walls of a house to the edge of the roof--a space to shelter oneself from the rain or, if one were sneaky, where conversations within the house could be overheard rather clearly. "Eavesdrip" eventually became "eavesdrop," and by the late 15th century the noun had become a verb, meaning to secretly listen to someone else's conversation.</text:p>
      <text:p text:style-name="P133"/>
      <text:p text:style-name="P125"/>
      <text:p text:style-name="P9">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62"/>
      <text:p text:style-name="P12">NEW NEWS KICKERS…</text:p>
      <text:h text:style-name="P77" text:outline-level="1">(<text:span text:style-name="T77">Not posted on weekends and U.S. holidays.</text:span>)</text:h>
      <text:p text:style-name="Standard">Determined to top most other big retailers on Black Friday – Walmart is staying open all day on Thanksgiving, and the Black Friday deals begin at 6pm Thanksgiving Day. <text:s/>Walmart says its customers told them they would rather stay up late to shop than get up early.  ***Not only does Walmart cut prices, it also has cuts the hours its employees get off for Thanksgiving.  (“Walmart… working hard to bring you a Thanksgiving that means absolutely nothing!”)</text:p>
      <text:p text:style-name="Standard"/>
      <text:p text:style-name="Standard"/>
      <text:p text:style-name="P11">NEWS KICKER EVERGREENS…</text:p>
      <text:h text:style-name="P77" text:outline-level="1">(<text:span text:style-name="T77">Not posted on weekends and U.S. holidays.</text:span>)</text:h>
      <text:p text:style-name="Standard">Homeland Security is warning that the holiday season could be a target for terrorist attacks. Be observant of your surroundings.  ***Starting with your aunt Melba’s marshmallow, pretzel and lime J-Ello salad. </text:p>
      <text:p text:style-name="Standard"/>
      <text:p text:style-name="Standard"/>
      <text:p text:style-name="P48">AS THE JUNGLE TURNS</text:p>
      <text:h text:style-name="P147" text:outline-level="1"><text:span text:style-name="Internet_20_link"><text:span text:style-name="T32">(</text:span></text:span><text:span text:style-name="Internet_20_link"><text:span text:style-name="T33">Not </text:span></text:span><text:span text:style-name="Internet_20_link"><text:span text:style-name="T39">updated</text:span></text:span><text:span text:style-name="Internet_20_link"><text:span text:style-name="T33"> on weekends and U.S. holidays.</text:span></text:span><text:span text:style-name="Internet_20_link"><text:span text:style-name="T32">)</text:span></text:span></text:h>
      <text:p text:style-name="P61"><text:a xlink:type="simple" xlink:href="http://www.darrenmarlar.com/audio/AsTheJungleTurns/MMJJ0008.mp3" text:style-name="Internet_20_link" text:visited-style-name="Visited_20_Internet_20_Link"><text:span text:style-name="Internet_20_link"><text:span text:style-name="T55">CLICK HERE</text:span></text:span></text:a><text:span text:style-name="T54"> </text:span><text:span text:style-name="T55">TO DOWNLOAD</text:span><text:span text:style-name="T59"> </text:span><text:span text:style-name="T60">MON</text:span><text:span text:style-name="T58">DAY</text:span><text:span text:style-name="T57">’S EPISODE</text:span></text:p>
      <text:p text:style-name="P95"><text:soft-page-break/>OPEN: Last time on As the Jungle Turns, the jungle animals were conducing anti-clunking and pro-clunking rallies trying to win the argument over whether or not clunking should be banned in the jungle. <text:s/>Clunking is hitting yourself on the head with a coconut over and over again. <text:s/>Sully the Aardvark says it’s dumb, Millard the Monkey thinks it’s okay. <text:s/>But what about second-hand clunking?</text:p>
      <text:p text:style-name="P95"/>
      <text:p text:style-name="P95">CLOSE: What’s causing the hiccups? <text:s/>Does it have something to do with clunking, or is Millard just vying for attention? <text:s/>Tune in again next time to see what happens, as FancyMonkey.com, (Show Name), and (Station Call Letters) bring you another exciting episode of As the Jungle Turns!</text:p>
      <text:p text:style-name="P95"/>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21"> us and ask about “Jungle Jam &amp; Friends the Radio Show” usage.</text:span></text:p>
      <text:p text:style-name="P5"/>
      <text:p text:style-name="P5"/>
      <text:p text:style-name="P141"><text:span text:style-name="T16">MOMENT OF DUH</text:span><text:span text:style-name="T80"><text:line-break/></text:span><text:span text:style-name="T81">What's in a name? Ask a man by the name of Osamu, and he can tell you.</text:span></text:p>
      <text:p text:style-name="P141">Some residents of Port Townsend, Washington just can't get it through their thick skulls that the six letter name "Osamu" is not the same as "Osama". They've been sending angry letters to Osamu Okamoto, a <text:span text:style-name="T42">Japanese</text:span> restaurant owner, demanding to know if he's related to Osama bin Laden.</text:p>
      <text:p text:style-name="P141"/>
      <text:p text:style-name="P141"><text:span text:style-name="T80"/></text:p>
      <text:p text:style-name="P141"><text:span text:style-name="T16">TOP TEN</text:span><text:span text:style-name="T55"> </text:span><text:line-break/><text:span text:style-name="T1">TOP TEN REASONS IT’S GREAT TO BE A GUY</text:span></text:p>
      <text:p text:style-name="P116"/>
      <text:p text:style-name="P141">10. Your last name stays put.</text:p>
      <text:p text:style-name="P141"/>
      <text:p text:style-name="P141">9. The garage is all yours. </text:p>
      <text:p text:style-name="P141"/>
      <text:p text:style-name="P141">8. Wedding plans take care of themselves. </text:p>
      <text:p text:style-name="P141"/>
      <text:p text:style-name="P141">7. Car mechanics tell you the truth. </text:p>
      <text:p text:style-name="P141"/>
      <text:p text:style-name="P141">6. You don't care if nobody notices your new haircut. </text:p>
      <text:p text:style-name="P141"/>
      <text:p text:style-name="P141">5. Wrinkles add character. </text:p>
      <text:p text:style-name="P141"/>
      <text:p text:style-name="P141">4. Your pals can be trusted never to trap you with "So, notice anything different?" </text:p>
      <text:p text:style-name="P141"/>
      <text:p text:style-name="P141">3. You can go to a public restroom without a support group.</text:p>
      <text:p text:style-name="P141"/>
      <text:p text:style-name="P141">2. You can drop by to see a friend without having to bring a little gift. </text:p>
      <text:p text:style-name="P141"/>
      <text:p text:style-name="P135">1. You don't have to shave below your neck.</text:p>
      <text:p text:style-name="P141"/>
      <text:p text:style-name="P141"/>
      <text:p text:style-name="P48">THE FILES OF LAW &amp; DISORDER</text:p>
      <text:p text:style-name="P116">A man robs a bank, after making a withdrawal from his own account! </text:p>
      <text:p text:style-name="P152"/>
      <text:p text:style-name="P151">FILE #1: A Fresno bank robber, after making a legitimate withdrawal from his own account, went over to another teller and demanded that all the money in the bank vault be turned over to him in a bag. Accepting that it would take 15 minutes to empty the vault he went outside to wait patiently on the curb, according to police who arrived in less than 15 minutes.</text:p>
      <text:p text:style-name="P151"/>
      <text:p text:style-name="P151">FILE #2: Jessie Adams was released from the county jail after serving an eight month sentence for auto theft and drunken driving. Mr. Adams was still in the jail parking lot when he asked a man if he wanted to help him rob a bank. Bad idea. The guy he propositioned was an undercover cop. Jessie is back in his cell. </text:p>
      <text:p text:style-name="P151"/>
      <text:p text:style-name="P151">FILE #3: The clerk at a convenience store in Little Rock, Ark., was cool under pressure when two men, armed with a rifle, tried to rob him. The unnamed clerk simply asked the men why they would want to go to prison over $30. The duo apparently reconsidered, and left without completing their robbery.</text:p>
      <text:p text:style-name="P153"><text:soft-page-break/></text:p>
      <text:p text:style-name="P152"><text:span text:style-name="T79">STRANGE LAW: In </text:span>Wisconsin, cheese making requires a cheese maker's license; Limburger cheese making requires a master cheese maker's license. </text:p>
      <text:p text:style-name="P141"/>
      <text:p text:style-name="P98"/>
      <text:p text:style-name="P48">THIS IS YOUR BRAIN ON DRUGS</text:p>
      <text:p text:style-name="P8">“<text:span text:style-name="T76">This Is Your Brain On Drugs” is </text:span>about people doing dumb things under the influence, but addiction is no laughing matter. <text:s/><text:span text:style-name="T75">I</text:span>f you or someone you know needs help, there’s a toll free number you can call 1-800-438-0380. <text:s/><text:span text:style-name="T74">That’s t</text:span>he Addiction Hope and Help Line <text:span text:style-name="T74">at 1</text:span>-800-438-0380.</text:p>
      <text:p text:style-name="P117">Sometimes God even works in the lives of criminals… to bring them to justice!</text:p>
      <text:p text:style-name="P124">Jada Coover of Sioux City Iowa was scheduled to appear in court on charges of attempting to tamper with anhydrous ammonia, which is used to make methamphetamine. He was tooling around town on the day of his court appearance, apparently not intending to show up for court, in a truck suspected of being in a hit and run.  Police spotted the truck and started to pursue him. So the brilliant mind of Jada thought, "I’ll run from police and then hide in a court house," which he did.  Coover hastily parked the truck and ran into the courthouse and tried to barricade himself in a courtroom. The exact same courtroom he was scheduled to appear in that day!</text:p>
      <text:p text:style-name="P144"/>
      <text:p text:style-name="P102"/>
      <text:p text:style-name="P68"><text:span text:style-name="T18">PHONER PHUN</text:span><text:span text:style-name="T56"> </text:span></text:p>
      <text:p text:style-name="P114">What do you do to wake up in the morning? <text:s/>Drink coffee first thing? <text:s/>Go for a jog? <text:s/>Jump into a cold/hot shower? <text:s/>Do jumping jacks? <text:s/>What’s the very first thing you do each morning to help yourself wake up. <text:s/>Trust me, I could use a few suggestions! </text:p>
      <text:p text:style-name="P114"/>
      <text:p text:style-name="P85"/>
      <text:p text:style-name="P48">BIBLE BRAIN BUSTER!</text:p>
      <text:p text:style-name="P136"><text:span text:style-name="T1">QUESTION: What did a man at Jesus' crucifixion run to find for the dying Jesus?<text:line-break/></text:span><text:span text:style-name="T43">ANSWER: A sponge (Matthew 27:46-48)</text:span></text:p>
      <text:p text:style-name="P144"/>
      <text:p text:style-name="P92"/>
      <text:p text:style-name="P48">QUESTION IMPOSSIBLE</text:p>
      <text:p text:style-name="P117">QUESTION: According to Men’s Health, what is the least caffeinated city in America? This is where the residents drink the least amount of coffee, soda and energy drinks – and sleep more than those in any other city.</text:p>
      <text:p text:style-name="P105">ANSWER: Detroit, Michigan.</text:p>
      <text:p text:style-name="P144"/>
      <text:p text:style-name="P91"/>
      <text:p text:style-name="P48">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44">1. News journalist Diane Sawyer was once a beauty queen. <text:s/>(True - when Diane Sawyer competed in the America's Junior Miss Pageant, several judges considered her too serious and sophisticated to serve as a teen titleholder. During rehearsals, nearsighted Diane walked headfirst into a metal post in front of the judges and dissolved into girlish giggles. Charmed by Sawyer's silly side, several judges changed their votes in her favor and she was named 1963 America's Junior Miss.)</text:p>
      <text:p text:style-name="P144"/>
      <text:p text:style-name="P144">2. Humphrey Bogart's ashes are in an urn that also contains a small gold whistle. (True - Lauren Bacall had the whistle inscribed "If you need anything, just whistle" – the words she spoke to him in their first film together, To Have and Have Not.)</text:p>
      <text:p text:style-name="P144"/>
      <text:p text:style-name="P144">3. House dust is smaller than space dust. (False - space dust is extremely small – smaller than a particle of smoke – and widely separated, with more than 320 feet between particles.)</text:p>
      <text:p text:style-name="P144"/>
      <text:p text:style-name="P144">4. By the eighteenth century, apple pie had become so popular a dessert in America that Yale College served it every night at supper. <text:s/>(True - and they did so for more than a century.)</text:p>
      <text:p text:style-name="P144"/>
      <text:p text:style-name="P144">5. 60% of college students suffer hearing loss. <text:s/>(True - according to a study for the University of Tennessee's Noise Laboratory, 60 percent of American college students suffer from some high-frequency hearing loss. The main cause of this premature deafness is noise. Hearing loss has long been linked to exposure to noise. Sustained loud noises — from vehicles, jet aircraft, stereos, food processors — destroys the ears' tiny hair cells.)</text:p>
      <text:p text:style-name="P144"/>
      <text:p text:style-name="P144"><text:soft-page-break/>6. The Boeing 767 aircraft has over one-billion parts. <text:s/>(False - it is a collection of 3.1 million parts. <text:s/>And those parts come from 800 different suppliers around the world: fuselage parts from Japan, center wing section from Southern California, flaps from Italy.)</text:p>
      <text:p text:style-name="P144"/>
      <text:p text:style-name="P144">7. On the new hundred dollar bill the time on the clock tower of Independence Hall is 9:11. <text:s/>(False - it's 4:10.)</text:p>
      <text:p text:style-name="P144"/>
      <text:p text:style-name="P144">8. Parker Brothers prints about 50 billion dollars worth of Monopoly money in one year. <text:s/>(True)</text:p>
      <text:p text:style-name="P144"/>
      <text:p text:style-name="P144">9. Hobbes the tiger in the Calvin and Hobbes comic strip has no pads on his feet. <text:s/>(True. <text:s/>Hobbes originally had pads on his hands and feet but Bill Waterson, the creator, found them too distracting and removed them.)</text:p>
      <text:p text:style-name="P144"/>
      <text:p text:style-name="P122">10. It took Leo Tolstoy only six months to write "War &amp; Peace". <text:s/>(False - it took him six years.)</text:p>
      <text:p text:style-name="P144"/>
      <text:p text:style-name="P100"/>
      <text:p text:style-name="P48">TABLOID MATCH GAME</text:p>
      <text:p text:style-name="P47"><text:span text:style-name="T21">You have to match the blank in the tabloid headline with the word or phrase that has been removed!</text:span><text:span text:style-name="T55"> </text:span></text:p>
      <text:p text:style-name="P119">"Actual Spare Tire Found In __________!"  (MAN’S STOMACH) </text:p>
      <text:p text:style-name="P111">The <text:span text:style-name="T43">Weekly World News</text:span> reports it's common to describe big-bellied guys as carrying a "spare tire." But when Detroit auto worker Jim "Jimbo" Tarnip went to the doctor complaining of stomach pains, they were amazed to discover that his gut contained an actual automobile tire. "It was a perfectly good tire," said Dr. Mel Carroll, who removed it. "In fact, it went directly from Tarnip's stomach to the trunk of his car. "The amazing thing," Dr. Carroll continued, "is that there's no way that Tarnip could've eaten this tire. It was generated by his body overtime."</text:p>
      <text:p text:style-name="P76"/>
      <text:p text:style-name="P144"/>
      <text:p text:style-name="Standard"><text:span text:style-name="T16">THE WAY TOO EARLY IN THE MORNING TO UNDERSTAND THE PUNCHLINE EVEN AFTER TWO CUPS OF COFFEE JOKE OF THE DAY</text:span><text:span text:style-name="T54"> </text:span></text:p>
      <text:p text:style-name="P119">JOKE #1</text:p>
      <text:p text:style-name="P144">During the summer when the power mower was broke, and wouldn't run, the wife kept hinting to her husband that he ought to get it fixed, but somehow the message never sunk in. Finally, she thought of a clever way to make the point. When her husband arrived home that day, he found her seated in the tall grass, busily snipping away with a tiny pair of sewing scissors. He watched silently for a short time, and then went into the house.  He was gone only a few moments. When he came out again he handed his wife a toothbrush. "When you finish cutting the grass," he said, "You might as well sweep the sidewalks."</text:p>
      <text:p text:style-name="P144"/>
      <text:p text:style-name="P117">JOKE #2</text:p>
      <text:p text:style-name="P114">Using a new painting program on her computer, Sue managed to come up with a very credible still life of fruit.  She made a color printout and sent it to her daughter, a graphic designer.  She called when it arrived. "Isn't it good?" Sue asked.</text:p>
      <text:p text:style-name="P114">She chuckled, and replied, "Mom, it's beautiful.  We put it on the refrigerator."</text:p>
      <text:p text:style-name="P145"/>
      <text:p text:style-name="P117">JOKE #3</text:p>
      <text:p text:style-name="P114">The owner of a priceless antiques collection allowed a museum to exhibit his treasures.</text:p>
      <text:p text:style-name="P114">The movers packed the vases while the collector hovered over them. "Do be careful," he cautioned one burly mover. "That vase is nearly two thousand years old."</text:p>
      <text:p text:style-name="P111">"Don't worry," the guy replied. "I'll treat it like it was brand new."</text:p>
      <text:p text:style-name="P144"/>
      <text:p text:style-name="P87"/>
      <text:p text:style-name="P7">USELESS FACTS</text:p>
      <text:p text:style-name="P144">A new study claims that recent children's cartoons have become more violent.  ***And researchers suggest that whoever is causing that should be thrown over a cliff and have an anvil dropped on their head.</text:p>
      <text:p text:style-name="P144"/>
      <text:p text:style-name="P144">A British company has developed a bacteria-retarding line of underwear that you can wear for <text:span text:style-name="T97">several </text:span>days without having to wash.  ***Bachelors around the world are reported to have tears of joy. </text:p>
      <text:p text:style-name="P144"/>
      <text:p text:style-name="P144"/>
      <text:p text:style-name="P48">FEATURED FUNNIES</text:p>
      <text:p text:style-name="P117">WINTER PREPAREDNESS QUIZ</text:p>
      <text:p text:style-name="P117">** The first thing most people do to get their cars ready for winter is:</text:p>
      <text:p text:style-name="P144">a) replace the antifreeze </text:p>
      <text:p text:style-name="P144">b) put on snow tires </text:p>
      <text:p text:style-name="P107">c) insulate the cup holder to keep their coffee hot.</text:p>
      <text:p text:style-name="P144"><text:soft-page-break/> </text:p>
      <text:p text:style-name="P117">** If your house is heated by oil and you want to save money on winter heating bills, experts recommend:</text:p>
      <text:p text:style-name="P144">a) adding insulation to the walls and attic </text:p>
      <text:p text:style-name="P144">b) putting up storm windows </text:p>
      <text:p text:style-name="P107">c) moving to Florida.</text:p>
      <text:p text:style-name="P144"> </text:p>
      <text:p text:style-name="P117">** If you see squirrels burying more nuts than usual, it means:</text:p>
      <text:p text:style-name="P144">a) we're in for a bitter winter </text:p>
      <text:p text:style-name="P144">b) there's a shortage of nuts </text:p>
      <text:p text:style-name="P107">c) even squirrels have given up on the low-carb diet.</text:p>
      <text:p text:style-name="P144"/>
      <text:p text:style-name="P86"/>
      <text:p text:style-name="P63"><text:span text:style-name="T17">IT MUST </text:span><text:span text:style-name="T16">BE TRUE BECAUSE I HEARD IT ON THE RADIO!</text:span></text:p>
      <text:p text:style-name="P117">A man tries to get even with Uncle Sam at tax time.</text:p>
      <text:p text:style-name="P126">A man irate about his income tax paid Uncle Sam (the U.S. government) with a plaster of Paris check that weighed several pounds. He wasn't all that bright, because once the government cashed the check, it was returned to him and he had to keep it for five years for his records.</text:p>
      <text:p text:style-name="P144"/>
      <text:p text:style-name="P93"/>
      <text:p text:style-name="P50">INSPIRATIONAL INSPIRATION</text:p>
      <text:p text:style-name="P117">THE MONARCH BUTTERFLIES</text:p>
      <text:p text:style-name="P144"><text:span text:style-name="T1">Even though we die in this human life, we are reborn into a more beautiful state. <text:line-break/></text:span><text:span text:style-name="T42">By Kathryn Woodard</text:span></text:p>
      <text:p text:style-name="P144">My 29-year-old son Kevin passed away in August of 1996 from a brain tumor triggered by the AIDS virus.<text:line-break/>I had known about his condition for more than three years, but his HIV status changed to full-blown AIDS in the summer of 1995. The brain tumor caused him to have a small stroke. He was living and working in Washington, D.C. at the time, and I immediately sought a leave of absence and flew there from my home in St. Louis.<text:line-break/>When I got to see Kevin, he was distraught and wanted to know why he should go on living. I responded that only God knows when it is time for us to leave this earth, and that I would be there for him through his illness. His friends thought he should go into a nursing home, but I said no--he should come back to St. Louis with me. </text:p>
      <text:p text:style-name="P144">I set about moving his things, going to the grocery store each day to get boxes, then packing them and sending them via UPS to my home. We both wondered when and how his furniture could be moved. But a good friend of his--a young lawyer named Donnell Smith--was living in D.C. at the same time and miraculously was getting ready to move to St. Louis. He offered to place Kevin's furniture on his moving truck and send it to my apartment. God had heard our prayers. <text:line-break/>Once Kevin was back home, we starting looking for doctors, and found a fantastic radiologist at Washington University. Between his doctor’s help and my belief in following a firm nutrition plan to maintain health, he was soon walking with the aid of a cane. His good spirits came back, and he was able to drive his beloved Jeep. <text:line-break/>Kevin had always been a kind and happy child, and a committed Christian. At one time he even thought of becoming a preacher. Eventually he paid his own way through college (we were fairly poor when he was growing up) and became a pharmacist. As a pharmacist he worked for a program that helped pharmacies pay for prescriptions for those could not afford them. That's just the kind of person he was. <text:line-break/>Once he moved back to St. Louis, Kevin kept up with his friends in D.C. to make sure the pharmacy program continued. His good health lasted until July of 1996, but after his 29th birthday, it declined rapidly. <text:line-break/>When Kevin died, I was devastated, and each day was a struggle for me, whether I was at work or at home. Two of my friends, Gloria Bratkowski and her husband, Tom, were working on a project to increase the world’s butterfly population. They had given me some Monarch butterfly caterpillars as part of this project. Gloria told me what to feed them, which I dutifully went about doing. It was a distraction from my grief. <text:line-break/>The caterpillars eventually spun their cocoons, and I watched as they turned dark brown and shriveled. In my sorrow, I thought that I had not fed them enough and that the cocoons would never open. </text:p>
      <text:p text:style-name="P144">One particular day in October of 1996, I was more distraught than usual, and I too had even considered suicide. Angry and depressed, I was sitting in my kitchen, crying, when I heard a small sound. I thought it was a mouse and turned to see where the sound was coming from. </text:p>
      <text:p text:style-name="P108">There on the shelf, inside the glass bottle that held the caterpillars, I saw the cocoons begin to open. The beautiful Monarchs started unfolding before me.<text:line-break/>My heart was filled with joy as I realized what God was showing me: that even though we die in this human life, we are reborn like butterflies to an infinitely more beautiful state. Our bodies simply encase this beauty. Our souls are set free upon death to the wonder of heaven--if we simply believe in the Lord Jesus Christ and his promise of life everlasting. <text:line-break/>Although I was still sad after this event, I was at peace with God's promise of everlasting life through the lesson of the Monarch butterflies.</text:p>
      <text:p text:style-name="P140"><text:soft-page-break/></text:p>
      <text:p text:style-name="P88"/>
      <text:h text:style-name="P104" text:outline-level="1"><text:span text:style-name="T5">DRIVE TIME DEVOTIONAL</text:span><text:span text:style-name="T2"> </text:span></text:h>
      <text:p text:style-name="P118">One of my pet peeves… people praying in King James English! </text:p>
      <text:p text:style-name="P146">It happened one night when I was at church.  A guest preacher was asked to say a prayer in front of the congregation.  The preacher began, but his voice soon became a mumble, making his prayer unintelligible to the people who were listening.</text:p>
      <text:p text:style-name="P146">Summoning his courage, one church member interrupted, "Excuse me, sir, but we can't understand you."</text:p>
      <text:p text:style-name="P146">Without hesitation, the preacher looked up and said, "I'm not talking to you."</text:p>
      <text:p text:style-name="P146">Ouch.  Now, I don't think it's appropriate to embarrass someone in public like that – and the mumbling preacher should have prayed louder.  But he did have a point. </text:p>
      <text:p text:style-name="P146">When we pray in public, we have to keep in mind that it's not our job to impress people with what we say.  When you pray, and suddenly your find yourself using words like “thee” and “thou”, “thine” and “hast” you hast to wonder who thine speakest too, and ask thineself what thou motives be.  If you don’t talk like that to your friends and family, why do you talk that way when you’re praying to God in a public setting?  Do you think God speaks only in King James’ English?  </text:p>
      <text:p text:style-name="P146">And while we’re on the subject… what’s with people in church services praying loudly in their pews?  What’s the deal with that?  If you praying loudly, and the person next to you is praying loudly, and you’re both not saying the same thing, then the person in front of you is going to hear nothing but gibberish – and could be distracted in his own prayers to God.  Do we think God can’t hear us unless we speak out loud, even in the presence of others?!?!<text:line-break/>Our job when we’re praying isn’t to sound spiritual to God or others… our job is to worship the Lord as we talk with Him.  </text:p>
      <text:p text:style-name="P146">That's difficult for some, because we want to be appreciated by others. We don't want our friends to think we're some spiritual moron. We don't want them to go away with the idea that we don't know how to pray.  But then, what are we teaching them if we suddenly begin to use twenty-dollar words in our prayers, when a ten-cent word will do just fine?</text:p>
      <text:p text:style-name="P146">I’ll bet the hypocrites in Matthew, Chapter six had the same problem.  They were great at praying (in their own eyes and ears, at least). To them, a great prayer was one that was a bit boisterous and attracted attention.</text:p>
      <text:p text:style-name="P146">But as good as their prayers may have sounded, they may as well have been praying to the god of the chandeliers, because their prayers didn't get any higher than that. Jesus said, "They have received their reward in full" (v.5).</text:p>
      <text:p text:style-name="P146">Instead of trying to pray in a way that we think will impress others, we need to pray to God, not to the people in our prayer group.  That way, no one will ever wonder who it is we're really talking to.</text:p>
      <text:p text:style-name="P106"/>
      <text:p text:style-name="P101"/>
      <text:p text:style-name="P66"><text:span text:style-name="T4">LEFTOVERS</text:span><text:span text:style-name="T2"> </text:span></text:p>
      <text:p text:style-name="P115">DREAMING OF CHEESY REWARDS</text:p>
      <text:p text:style-name="P118">Researchers at the Massachusetts Institute of Technology say that they not only know that rats have dreams, but they say they know some of the things rats dream about. </text:p>
      <text:p text:style-name="P139">They entered the dreams of rats and found them busily working their way through the same lab mazes they negotiate during the day. The scientists had the mice perform specific tasks in a maze that produced very distinctive patterns of brain activity. When they repeatedly saw almost exactly the same patterns reproduced during sleep, they concluded the rats were dreaming about running through the maze. It is evidence not just that animals dream, but that they have complex dreams, replaying events much the way humans do, researchers said. And they may use their dreams to learn or memorize.</text:p>
      <text:p text:style-name="P146"/>
      <text:p text:style-name="P94"/>
      <text:p text:style-name="P52"><text:span text:style-name="T70">LIFE...</text:span> LIVE IT</text:p>
      <text:p text:style-name="P118">GO ON VACATION AND LOSE WEIGHT</text:p>
      <text:p text:style-name="P118">We all know that vacations are good for our mental health - but it looks like they could be good for weight-loss too... even if we don't get all that active!</text:p>
      <text:p text:style-name="P146">In the Washington Post a dietitian claims that you may be more likely to LOSE weight than gain weight on your vacations. He says that, because you are out of your environment, your behavior-related eating habits are gone, you don't have ready access to the refrigerator, and you are just plain more active.  </text:p>
      <text:p text:style-name="P118"/>
      <text:p text:style-name="P90"/>
      <text:p text:style-name="P55">JUST FOR FUN</text:p>
      <text:p text:style-name="P115">BOTCHED WEDDING PLANS </text:p>
      <text:p text:style-name="P115">Sometimes it's a good idea to look at the signs around you to be sure that you're doing the right thing – including marriage.</text:p>
      <text:p text:style-name="P137">It's probably the shortest marriage of all time, a marriage that lasted just a few minutes! And if the couple had only taken heed of the numerous warnings that were being tossed their direction it all may have never taken place. The wedding took place in Kenya last week. A few days before the wedding ceremony was to even take place, the bride <text:soft-page-break/>threatened to call the whole thing off because her groom (a milkman) had purchased a "cheap" wedding gown. That's one hint that they weren't going to work out. Then, on the day of the wedding, the bride refused to get into the vehicle that was supposed to take her to the church... calling it "junk". Again, another sign that maybe this marriage thing wasn't supposed to be.) Are you getting the picture that this woman is totally unpleasable and getting married for the wrong reasons?) Anyway, she finally did make it to the church, and the pastor was just about to marry the couple when, and I'm not joking here, a huge python slid into the chapel and scared everybody senseless. No one was hurt, the python was ejected, and the couple said "okay, that's enough, we're not getting married!" But; believe it or not, the priest insisted that they continue! (How many God-fearing reverends do you know that would do that when the couple is obviously in trouble before they ever exchange the rings?) And speaking of rings, once the ceremony continued at the insistence of the priest, the groom refused to hand over the two wedding rings (smart man)! So is that the end? Of course not... the congregation now is bound and determined to force these two kids to marry, so they hand the priest two rings from people who were in attendance of this wedding fiasco. Immediately after this whole thing was over, the unhappy couple removed their rings and threw them away, ending a marriage that lasted just a few minutes.</text:p>
      <text:p text:style-name="P134"/>
      <text:p text:style-name="P103"/>
      <text:p text:style-name="P67"><text:span text:style-name="T6">FUN LIST</text:span><text:span text:style-name="T67"> </text:span></text:p>
      <text:p text:style-name="P138"><text:span text:style-name="T2">HYMNS FOR THOSE WHO LIVE IN THE FAST LANE</text:span><text:line-break/>45 mph: <text:span text:style-name="T43">God Will Take Care of You</text:span><text:line-break/>55 mph: <text:span text:style-name="T43">Guide Me, O Thou Great Jehovah</text:span><text:line-break/>65 mph: <text:span text:style-name="T43">Nearer My God to Thee</text:span><text:line-break/>75 mph: <text:span text:style-name="T43">Nearer Still Nearer</text:span><text:line-break/>85 mph: <text:span text:style-name="T43">This World Is Not My Home</text:span><text:line-break/>95 mph: <text:span text:style-name="T43">Lord, I'm Coming Home</text:span><text:line-break/>Over 100 mph: <text:span text:style-name="T43">Precious Memories</text:span></text:p>
      <text:p text:style-name="P146"/>
      <text:p text:style-name="P97"/>
      <text:p text:style-name="P48">MORE SHOW PREP STUFF...</text:p>
      <text:p text:style-name="P120">HOW MODELS STAY SKINNY</text:p>
      <text:p text:style-name="P113">Overweight stars, gorgeous models and actresses often use bizarre methods to stay thin and "beautiful." Patricia Marx, author of the best-selling book, "The Skinny: What Every Skinny Woman Know About Dieting (And Won't Tell You)," reveals what some women do:</text:p>
      <text:list xml:id="list8162941213186569998" text:style-name="WW8Num5">
        <text:list-item>
          <text:p text:style-name="P112">Swallow cotton balls dipped in orange juice to make themselves feel full.</text:p>
        </text:list-item>
        <text:list-item>
          <text:p text:style-name="P112">Wear skimpy clothes in winter weather to make themselves shiver and burn extra calories.</text:p>
        </text:list-item>
        <text:list-item>
          <text:p text:style-name="P112">Go on intentional crying jags to burn extra calories.</text:p>
        </text:list-item>
        <text:list-item>
          <text:p text:style-name="P112">Deliberately get intestinal diseases. Some women vacation in underdeveloped countries and drink the local tap water to give themselves an intestinal bug so they can lose weight.</text:p>
        </text:list-item>
        <text:list-item>
          <text:p text:style-name="P112">Swallow tapeworms so the worms lodge in their intestines and consume calories.</text:p>
        </text:list-item>
        <text:list-item>
          <text:p text:style-name="P112">Convince doctors they have Attention Deficit Disorder, so they can get drugs like Ritalin and Dexedrine which have a side effect of suppressing hunger.</text:p>
        </text:list-item>
        <text:list-item>
          <text:p text:style-name="P112">Take Valium to numb the urge to eat.</text:p>
        </text:list-item>
        <text:list-item>
          <text:p text:style-name="P112">Take over-the-counter sinus medications and energy boosters that contain ephedrine. Many girls believe these drugs help burn calories faster, but side effects can range from nervousness to stroke, heart attacks and even death.</text:p>
        </text:list-item>
        <text:list-item>
          <text:p text:style-name="P112">Take strange concoctions like lemon juice, cayenne pepper, and maple syrup or vinegar and water. Girls think these mixtures help them burn calories fast, but they really just make them nauseous.</text:p>
        </text:list-item>
        <text:list-item>
          <text:p text:style-name="P112">If girls are really desperate to get thin, they can always give me a call… my mother-in-law's cooking makes me lose my appetite in to time flat.</text:p>
        </text:list-item>
      </text:list>
      <text:p text:style-name="P146"/>
      <text:p text:style-name="P89"/>
      <text:p text:style-name="P48">OTHER STUFF I WANT TO CRAM INTO TODAY’S PREP</text:p>
      <text:h text:style-name="P78" text:outline-level="1">(<text:span text:style-name="T77">Not posted on weekends and U.S. holidays.</text:span>)</text:h>
      <text:p text:style-name="Standard"/>
      <text:p text:style-name="Standard"/>
      <text:p text:style-name="Standard"/>
      <text:h text:style-name="P81" text:outline-level="1">SOUL-GLO</text:h>
      <text:h text:style-name="P79" text:outline-level="1"><text:span text:style-name="T10">(</text:span><text:span text:style-name="T78">Feel-good stories! Only posted as new stories come available. <text:s/>Not posted on weekends and U.S. holidays.</text:span><text:span text:style-name="T10">)</text:span></text:h>
      <text:p text:style-name="Standard"/>
      <text:p text:style-name="Standard"/>
      <text:p text:style-name="Standard"/>
      <text:h text:style-name="P82" text:outline-level="1">TOTALLY OUTRAGEOUS!</text:h>
      <text:p text:style-name="Standard"><text:soft-page-break/><text:span text:style-name="T11">(</text:span><text:span text:style-name="T12">Only posted as stories come available. <text:s/>Not posted on weekends and U.S. holidays.</text:span><text:span text:style-name="T11">)</text:span></text:p>
      <text:p text:style-name="Standard"><text:a xlink:type="simple" xlink:href="http://peoplem.ag/93LJzPm" text:style-name="Internet_20_link" text:visited-style-name="Visited_20_Internet_20_Link"/></text:p>
      <text:p text:style-name="Standard"/>
      <text:p text:style-name="Standard"/>
      <text:h text:style-name="P83" text:outline-level="1">AND I LEAVE YOU WITH THIS THOUGHT</text:h>
      <text:p text:style-name="P137">Save a little money each month and at the end of the year you'll be surprised at how little you have. --Ernest Haskins</text:p>
      <text:p text:style-name="P30"/>
      <text:p text:style-name="P30"/>
      <text:p text:style-name="P49">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Standard"/>
      <text:p text:style-name="P44"><text:span text:style-name="Strong_20_Emphasis"><text:span text:style-name="T46">NOVEMBER 17, 2017...</text:span></text:span></text:p>
      <text:p text:style-name="Standard"> </text:p>
      <text:p text:style-name="Standard"><text:span text:style-name="Strong_20_Emphasis">Mudbound</text:span>---Singer Mary J. Blige stars in this film of two families who share land in the Mississippi Delta, and it is about 1940, before the U.S. enters the war. Blige plays Florence, the leader of her family and she has to be firm in everything she does. The film is also about moving to another part of the country and trying to start a new life. Also in the cast are Carey Mulligan, Jason Clarke and Rob Morgan. “Mudbound” is rated R. No rating.</text:p>
      <text:p text:style-name="Standard"> </text:p>
      <text:p text:style-name="Standard"><text:span text:style-name="Strong_20_Emphasis">Justice League</text:span>---Another long awaited film (as was the latest "Thor") the plot brings together Batman (Ben Affleck) who has to find a team (guess who?) to fight some enemy from way out there somewhere who wants to conquer the world (again.)  Batman  has to put aside his moodiness and get Wonder Woman (Gal Gadot), The Flash (Ezra Miller), Aquaman (Jason Momoa), and Cyborg (Ray Fisher) to work together, Quibble, quibble. Also in the cast are Robin Wright, Connie Nielsen, Henry Cavill, Jeremy Irons and J. K. Simmons. Oh, those DC Comics. The Justice League was originated by Gardner Fox in 1960, and the League has had several super heroes on its roster since, including Plastic Man (my favorite), Black Canary and Green Arrow (now on TV), Hawk Man and Hawk Girl, and Green Lantern. In this film of "Justice League," special effects are fine and Batman has a special weapon up his sleeve. “Justice League” is rated PG-13. Rating of 3 for fans of comic book heroes.</text:p>
      <text:p text:style-name="Standard"> </text:p>
      <text:p text:style-name="Standard"><text:span text:style-name="Strong_20_Emphasis">Wonder---</text:span>Adapted from the 2012 novel by R. J. Palacio about a little boy with Treacher Collins syndrome, all I can say is bring hankie to theater. This disease manifests itself in facial deformity, and the story is about Auggie (Jacob Tremblay from “The Room”) and going to school for the first time in fifth grade. Mom is played by Julia Roberts and Dad is Owen Wilson. Previously, Auggie had been home schooled, but now it is time to meet the world in a large school with kids who have never encountered this disease.  “Wonder” is rated PG 13. Rating of 3.</text:p>
      <text:p text:style-name="Standard"> </text:p>
      <text:p text:style-name="Standard"><text:span text:style-name="Strong_20_Emphasis">The Man Who Invented Christmas (opening in select cities)---</text:span>This rather tongue-in-cheek film concerns Charles Dickens and how he came to write “A Christmas Carol,” which became a holiday treasure, both in film and on stage. The title role of Dickens is played by Dan Stevens (“Downton Abbey”) and what prompted him to write this story. Also in the cast is Christopher  Plummer. “The Man Who Invented Christmas” is rated PG. Rating of 3 for fans.</text:p>
      <text:p text:style-name="Standard"> </text:p>
      <text:p text:style-name="P44"><text:span text:style-name="Strong_20_Emphasis"><text:span text:style-name="T46">NOVEMBER 22, 2017...</text:span></text:span></text:p>
      <text:p text:style-name="Standard"> </text:p>
      <text:p text:style-name="Standard"><text:span text:style-name="Strong_20_Emphasis">Coco</text:span> is an animated film that has as a background, the Mexican holiday “Day of the Dead,” where the departed are strongly remembered. Voices of Anthony Gonzalez and Benjamin Bratt.</text:p>
      <text:p text:style-name="Standard"> </text:p>
      <text:p text:style-name="Standard"><text:span text:style-name="Strong_20_Emphasis">Darkest Hour</text:span> stars Gary Oldman as Sir Winston Churchill during WWII.</text:p>
      <text:p text:style-name="Standard"> </text:p>
      <text:p text:style-name="Standard"><text:span text:style-name="Strong_20_Emphasis">Death Wish</text:span> and Bruce Willis is back as a vigilante (think the late Charles Bronson’s old roles.)</text:p>
      <text:p text:style-name="Standard"> </text:p>
      <text:p text:style-name="Standard"><text:span text:style-name="Strong_20_Emphasis">Molly’s Game</text:span> stars Jessica Chastain as a woman who runs a top money gambling establishment.</text:p>
      <text:p text:style-name="Standard"> </text:p>
      <text:p text:style-name="Standard"><text:span text:style-name="Strong_20_Emphasis">New Films for November 24</text:span></text:p>
      <text:p text:style-name="Standard"> </text:p>
      <text:p text:style-name="Standard"><text:span text:style-name="Strong_20_Emphasis">Call Me By Your Name</text:span> is the story of a young man (Timothee Chalamet) and coming of age.</text:p>
      <text:p text:style-name="Standard"> </text:p>
      <text:p text:style-name="Standard"><text:span text:style-name="Strong_20_Emphasis">The Current War</text:span> has Benedict Cumberbatch (TV’s “Sherlock Holmes”) portraying Thomas Alva Edison as he tries to conquer electricity.</text:p>
      <text:p text:style-name="Standard"> </text:p>
      <text:p text:style-name="Standard"><text:span text:style-name="Strong_20_Emphasis">Roman Israel, ESQ (opens in select cities)</text:span> stars Denzel Washington as an attorney.</text:p>
      <text:p text:style-name="Standard"> </text:p>
      <text:p text:style-name="Standard"># # # # #</text:p>
      <text:p text:style-name="Standard"><text:soft-page-break/><text:span text:style-name="Strong_20_Emphasis"/></text:p>
      <text:p text:style-name="Standard"><text:span text:style-name="T20">WARNING:</text:span><text:span text:style-name="T28">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1-17T17:05:39.935466000</dc:date>
    <meta:print-date>2016-03-03T09:44:00</meta:print-date>
    <meta:editing-cycles>3789</meta:editing-cycles>
    <meta:editing-duration>P181DT42M38S</meta:editing-duration>
    <meta:generator>LibreOffice/5.2.6.2$MacOSX_X86_64 LibreOffice_project/a3100ed2409ebf1c212f5048fbe377c281438fdc</meta:generator>
    <meta:document-statistic meta:table-count="0" meta:image-count="0" meta:object-count="0" meta:page-count="13" meta:paragraph-count="287" meta:word-count="7022" meta:character-count="40995" meta:non-whitespace-character-count="34088"/>
  </office:meta>
</office:document-meta>
</file>