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text-properties style:font-name="Arial1" officeooo:paragraph-rsid="1cd4376b" style:font-name-complex="Arial1"/>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1"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2" style:family="paragraph" style:parent-style-name="Standard">
      <style:text-properties fo:color="#ff0000" fo:font-style="italic" fo:font-weight="bold" style:font-style-asian="italic" style:font-weight-asian="bold" style:font-style-complex="italic" style:font-weight-complex="bold"/>
    </style:style>
    <style:style style:name="P13" style:family="paragraph" style:parent-style-name="Standard">
      <style:text-properties fo:color="#ff0000" style:text-underline-style="solid" style:text-underline-width="auto" style:text-underline-color="font-color" fo:font-weight="bold" style:font-weight-asian="bold" style:font-weight-complex="bold"/>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c9b2847" officeooo:paragraph-rsid="1c9b2847"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cb27820" officeooo:paragraph-rsid="1cb27820"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cc126fd" officeooo:paragraph-rsid="1cc126fd"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cd10371" officeooo:paragraph-rsid="1cd10371"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cdc49fe" officeooo:paragraph-rsid="1cdc49fe" style:font-style-asian="italic" style:font-weight-asian="bold" style:font-style-complex="italic" style:font-weight-complex="bold"/>
    </style:style>
    <style:style style:name="P21" style:family="paragraph" style:parent-style-name="Standard">
      <style:text-properties fo:font-style="italic" fo:font-weight="bold" officeooo:paragraph-rsid="1ce14307" style:font-style-asian="italic" style:font-weight-asian="bold"/>
    </style:style>
    <style:style style:name="P22" style:family="paragraph" style:parent-style-name="Standard">
      <style:text-properties fo:font-style="italic" officeooo:paragraph-rsid="1ce14307" style:font-style-asian="italic"/>
    </style:style>
    <style:style style:name="P23" style:family="paragraph" style:parent-style-name="Standard">
      <style:text-properties officeooo:paragraph-rsid="10b70081"/>
    </style:style>
    <style:style style:name="P24" style:family="paragraph" style:parent-style-name="Standard">
      <style:text-properties fo:font-weight="normal" style:font-weight-asian="normal" style:font-weight-complex="normal"/>
    </style:style>
    <style:style style:name="P25" style:family="paragraph" style:parent-style-name="Standard">
      <style:text-properties fo:font-weight="normal" officeooo:rsid="1c9b2847" officeooo:paragraph-rsid="1c9b2847" style:font-weight-asian="normal" style:font-weight-complex="normal"/>
    </style:style>
    <style:style style:name="P26" style:family="paragraph" style:parent-style-name="Standard">
      <style:text-properties fo:font-weight="normal" officeooo:rsid="1c48b83f" officeooo:paragraph-rsid="1c8cb347" style:font-weight-asian="normal" style:font-weight-complex="normal"/>
    </style:style>
    <style:style style:name="P27" style:family="paragraph" style:parent-style-name="Standard">
      <style:text-properties fo:font-weight="normal" officeooo:rsid="1cb27820" officeooo:paragraph-rsid="1cb27820" style:font-weight-asian="normal" style:font-weight-complex="normal"/>
    </style:style>
    <style:style style:name="P28" style:family="paragraph" style:parent-style-name="Standard">
      <style:text-properties fo:font-weight="normal" officeooo:rsid="1cc126fd" officeooo:paragraph-rsid="1cc126fd" style:font-weight-asian="normal" style:font-weight-complex="normal"/>
    </style:style>
    <style:style style:name="P29" style:family="paragraph" style:parent-style-name="Standard">
      <style:text-properties fo:font-weight="normal" officeooo:rsid="1cd10371" officeooo:paragraph-rsid="1cd10371" style:font-weight-asian="normal" style:font-weight-complex="normal"/>
    </style:style>
    <style:style style:name="P30" style:family="paragraph" style:parent-style-name="Standard">
      <style:text-properties officeooo:paragraph-rsid="18d5975d"/>
    </style:style>
    <style:style style:name="P31" style:family="paragraph" style:parent-style-name="Standard">
      <style:text-properties officeooo:paragraph-rsid="1baafc11"/>
    </style:style>
    <style:style style:name="P32" style:family="paragraph" style:parent-style-name="Standard">
      <style:text-properties fo:font-style="normal" style:text-underline-style="none" fo:font-weight="normal" officeooo:rsid="10eaa29a" officeooo:paragraph-rsid="1c3338e5" style:font-style-asian="normal" style:font-weight-asian="normal" style:font-style-complex="normal" style:font-weight-complex="normal"/>
    </style:style>
    <style:style style:name="P33" style:family="paragraph" style:parent-style-name="Standard">
      <style:text-properties style:font-name="Arial2" fo:font-size="10pt" style:font-size-asian="10pt" style:font-size-complex="10pt"/>
    </style:style>
    <style:style style:name="P34" style:family="paragraph" style:parent-style-name="Standard">
      <style:text-properties officeooo:paragraph-rsid="1c8dc16e"/>
    </style:style>
    <style:style style:name="P35" style:family="paragraph" style:parent-style-name="Standard">
      <style:text-properties officeooo:paragraph-rsid="1cddf8a7"/>
    </style:style>
    <style:style style:name="P36" style:family="paragraph" style:parent-style-name="Standard">
      <style:text-properties fo:font-weight="bold" officeooo:paragraph-rsid="1cddf8a7" style:font-weight-asian="bold" style:font-weight-complex="bold"/>
    </style:style>
    <style:style style:name="P37" style:family="paragraph" style:parent-style-name="Standard">
      <style:text-properties fo:font-weight="bold" officeooo:paragraph-rsid="1ce14307" style:font-weight-asian="bold" style:font-weight-complex="bold"/>
    </style:style>
    <style:style style:name="P38" style:family="paragraph" style:parent-style-name="Standard">
      <style:text-properties fo:font-weight="bold" officeooo:paragraph-rsid="1cddf8a7" style:font-weight-asian="bold" style:font-name-complex="Arial1" style:font-weight-complex="bold"/>
    </style:style>
    <style:style style:name="P39" style:family="paragraph" style:parent-style-name="Standard">
      <style:text-properties fo:font-weight="bold" officeooo:paragraph-rsid="1ce14307" style:font-weight-asian="bold" style:font-name-complex="Arial1"/>
    </style:style>
    <style:style style:name="P40" style:family="paragraph" style:parent-style-name="Standard">
      <style:text-properties fo:font-weight="bold" officeooo:paragraph-rsid="1cddf8a7" style:font-weight-asian="bold"/>
    </style:style>
    <style:style style:name="P41" style:family="paragraph" style:parent-style-name="Standard">
      <style:text-properties fo:font-weight="bold" officeooo:paragraph-rsid="1ce14307" style:font-weight-asian="bold"/>
    </style:style>
    <style:style style:name="P42" style:family="paragraph" style:parent-style-name="Standard">
      <style:text-properties officeooo:paragraph-rsid="1ce14307" style:font-name-complex="Arial1"/>
    </style:style>
    <style:style style:name="P43" style:family="paragraph" style:parent-style-name="Standard">
      <style:text-properties officeooo:paragraph-rsid="1cd4376b"/>
    </style:style>
    <style:style style:name="P44" style:family="paragraph" style:parent-style-name="Standard">
      <style:text-properties officeooo:paragraph-rsid="1cdf715a"/>
    </style:style>
    <style:style style:name="P45" style:family="paragraph" style:parent-style-name="Standard">
      <style:text-properties officeooo:paragraph-rsid="1ce14307"/>
    </style:style>
    <style:style style:name="P46" style:family="paragraph" style:parent-style-name="Standard">
      <style:paragraph-properties fo:margin-left="0in" fo:margin-right="0in" fo:text-indent="0in" style:auto-text-indent="false"/>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officeooo:paragraph-rsid="0ce4a70a"/>
    </style:style>
    <style:style style:name="P62"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3" style:family="paragraph" style:parent-style-name="Standard">
      <style:paragraph-properties fo:margin-left="0in" fo:margin-right="0in" fo:text-indent="0in" style:auto-text-indent="false"/>
      <style:text-properties officeooo:paragraph-rsid="0e426294"/>
    </style:style>
    <style:style style:name="P64" style:family="paragraph" style:parent-style-name="Standard">
      <style:paragraph-properties fo:margin-left="0in" fo:margin-right="0in" fo:text-indent="0in" style:auto-text-indent="false"/>
      <style:text-properties officeooo:paragraph-rsid="199a245e"/>
    </style:style>
    <style:style style:name="P65" style:family="paragraph" style:parent-style-name="Standard">
      <style:paragraph-properties fo:margin-left="0in" fo:margin-right="0in" fo:text-indent="0in" style:auto-text-indent="false"/>
      <style:text-properties officeooo:paragraph-rsid="00dfe8cf"/>
    </style:style>
    <style:style style:name="P66"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67" style:family="paragraph" style:parent-style-name="List_20_Paragraph" style:list-style-name="WW8Num11">
      <style:text-properties officeooo:paragraph-rsid="1ce14307"/>
    </style:style>
    <style:style style:name="P68" style:family="paragraph" style:parent-style-name="List_20_Paragraph" style:list-style-name="WW8Num22">
      <style:text-properties officeooo:paragraph-rsid="1ce90d2a"/>
    </style:style>
    <style:style style:name="P69" style:family="paragraph" style:parent-style-name="List_20_Paragraph" style:list-style-name="WW8Num22">
      <style:text-properties officeooo:rsid="0ae7ff89" officeooo:paragraph-rsid="1ce90d2a"/>
    </style:style>
    <style:style style:name="P70" style:family="paragraph" style:parent-style-name="List_20_Paragraph" style:list-style-name="WW8Num22">
      <style:text-properties officeooo:rsid="0ae8ccf3" officeooo:paragraph-rsid="1ce90d2a"/>
    </style:style>
    <style:style style:name="P71" style:family="paragraph" style:parent-style-name="List_20_Paragraph" style:list-style-name="WW8Num3">
      <style:text-properties officeooo:paragraph-rsid="1ce97aa5"/>
    </style:style>
    <style:style style:name="P72" style:family="paragraph" style:parent-style-name="List_20_Paragraph" style:list-style-name="WW8Num13">
      <style:text-properties officeooo:paragraph-rsid="1ce97aa5"/>
    </style:style>
    <style:style style:name="P73" style:family="paragraph" style:parent-style-name="List_20_Paragraph">
      <style:paragraph-properties fo:margin-left="0in" fo:margin-right="0in" fo:text-indent="0in" style:auto-text-indent="false"/>
      <style:text-properties officeooo:paragraph-rsid="1ce90d2a"/>
    </style:style>
    <style:style style:name="P74" style:family="paragraph" style:parent-style-name="List_20_Paragraph">
      <style:paragraph-properties fo:margin-left="0in" fo:margin-right="0in" fo:text-indent="0in" style:auto-text-indent="false"/>
      <style:text-properties fo:font-weight="bold" officeooo:paragraph-rsid="1ce97aa5" style:font-weight-asian="bold"/>
    </style:style>
    <style:style style:name="P75" style:family="paragraph" style:parent-style-name="List_20_Paragraph">
      <style:paragraph-properties fo:margin-left="0in" fo:margin-right="0in" fo:text-indent="0in" style:auto-text-indent="false"/>
      <style:text-properties officeooo:paragraph-rsid="1ce97aa5"/>
    </style:style>
    <style:style style:name="P76" style:family="paragraph" style:parent-style-name="Heading_20_6">
      <style:text-properties officeooo:paragraph-rsid="1ce90d2a"/>
    </style:style>
    <style:style style:name="P77"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78"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79" style:family="paragraph" style:parent-style-name="Standard">
      <style:text-properties fo:color="#ff0000" fo:font-style="italic" fo:font-weight="bold" officeooo:paragraph-rsid="1ce90d2a" style:font-style-asian="italic" style:font-weight-asian="bold" style:font-name-complex="Arial1"/>
    </style:style>
    <style:style style:name="P80"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1"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2" style:family="paragraph" style:parent-style-name="Standard">
      <style:text-properties fo:color="#ff0000" style:text-underline-style="solid" style:text-underline-width="auto" style:text-underline-color="font-color" fo:font-weight="bold" officeooo:paragraph-rsid="1ce90d2a" style:font-weight-asian="bold"/>
    </style:style>
    <style:style style:name="P83" style:family="paragraph" style:parent-style-name="Standard">
      <style:text-properties fo:color="#ff0000" officeooo:paragraph-rsid="1ce90d2a"/>
    </style:style>
    <style:style style:name="P84" style:family="paragraph" style:parent-style-name="Standard">
      <style:text-properties fo:color="#ff0000" style:font-name="Arial1" fo:font-size="10pt" style:text-underline-style="solid" style:text-underline-width="auto" style:text-underline-color="font-color" fo:font-weight="bold" officeooo:paragraph-rsid="1ce97aa5" style:font-name-asian="Calibri1" style:font-size-asian="10pt" style:font-weight-asian="bold" style:font-name-complex="Arial Black" style:font-size-complex="10pt"/>
    </style:style>
    <style:style style:name="P85" style:family="paragraph" style:parent-style-name="Standard" style:list-style-name="">
      <style:text-properties officeooo:paragraph-rsid="145ecedb"/>
    </style:style>
    <style:style style:name="P86" style:family="paragraph" style:parent-style-name="Standard" style:list-style-name="">
      <style:text-properties officeooo:paragraph-rsid="14abc85e"/>
    </style:style>
    <style:style style:name="P87" style:family="paragraph" style:parent-style-name="Standard">
      <style:text-properties officeooo:paragraph-rsid="1ce4db32"/>
    </style:style>
    <style:style style:name="P88" style:family="paragraph" style:parent-style-name="Standard">
      <style:paragraph-properties fo:orphans="0" fo:widows="0" style:text-autospace="none"/>
      <style:text-properties fo:font-style="italic" fo:font-weight="bold" officeooo:paragraph-rsid="1ce97aa5" style:font-style-asian="italic" style:font-weight-asian="bold" style:font-name-complex="Arial1" style:font-style-complex="italic" style:font-weight-complex="bold"/>
    </style:style>
    <style:style style:name="P89" style:family="paragraph" style:parent-style-name="Standard">
      <style:text-properties fo:font-style="italic" fo:font-weight="bold" officeooo:paragraph-rsid="1ce97aa5" style:font-style-asian="italic" style:font-weight-asian="bold"/>
    </style:style>
    <style:style style:name="P90" style:family="paragraph" style:parent-style-name="Standard">
      <style:text-properties fo:font-style="italic" fo:font-weight="bold" officeooo:paragraph-rsid="1ce97aa5" style:font-name-asian="Calibri1" style:font-style-asian="italic" style:font-weight-asian="bold" style:font-weight-complex="normal"/>
    </style:style>
    <style:style style:name="P91" style:family="paragraph" style:parent-style-name="Standard">
      <style:text-properties fo:font-style="italic" style:text-underline-style="solid" style:text-underline-width="auto" style:text-underline-color="font-color" fo:font-weight="bold" officeooo:rsid="1ce8695d" officeooo:paragraph-rsid="1ce8695d" style:font-style-asian="italic" style:font-weight-asian="bold" style:font-style-complex="italic" style:font-weight-complex="bold"/>
    </style:style>
    <style:style style:name="P92" style:family="paragraph" style:parent-style-name="Standard">
      <style:text-properties fo:font-style="italic" fo:font-weight="normal" officeooo:paragraph-rsid="1ce90d2a" style:font-name-asian="Times New Roman" style:font-style-asian="italic" style:font-weight-asian="normal" style:font-weight-complex="normal"/>
    </style:style>
    <style:style style:name="P93" style:family="paragraph" style:parent-style-name="Standard">
      <style:text-properties fo:font-style="italic" officeooo:paragraph-rsid="1ce97aa5" style:font-style-asian="italic"/>
    </style:style>
    <style:style style:name="P94" style:family="paragraph" style:parent-style-name="Standard">
      <style:paragraph-properties fo:orphans="0" fo:widows="0" style:text-autospace="none"/>
      <style:text-properties fo:font-style="italic" officeooo:paragraph-rsid="1ce97aa5" style:font-style-asian="italic" style:font-name-complex="Arial1" style:font-style-complex="italic"/>
    </style:style>
    <style:style style:name="P95" style:family="paragraph" style:parent-style-name="Standard">
      <style:text-properties fo:font-weight="bold" officeooo:paragraph-rsid="1ce90d2a" style:font-weight-asian="bold" style:font-weight-complex="bold"/>
    </style:style>
    <style:style style:name="P96" style:family="paragraph" style:parent-style-name="Standard">
      <style:text-properties fo:font-weight="bold" officeooo:paragraph-rsid="1ce97aa5" style:font-weight-asian="bold" style:font-weight-complex="bold"/>
    </style:style>
    <style:style style:name="P97" style:family="paragraph" style:parent-style-name="Standard">
      <style:text-properties fo:font-weight="bold" officeooo:paragraph-rsid="1ce90d2a" style:font-weight-asian="bold" style:font-name-complex="Arial1" style:font-weight-complex="bold"/>
    </style:style>
    <style:style style:name="P98" style:family="paragraph" style:parent-style-name="Standard">
      <style:paragraph-properties fo:orphans="0" fo:widows="0" style:text-autospace="none"/>
      <style:text-properties fo:font-weight="bold" officeooo:paragraph-rsid="1ce97aa5" style:font-weight-asian="bold" style:font-name-complex="Arial1" style:font-weight-complex="bold"/>
    </style:style>
    <style:style style:name="P99" style:family="paragraph" style:parent-style-name="Standard">
      <style:text-properties fo:font-weight="bold" officeooo:paragraph-rsid="1ce97aa5" style:font-weight-asian="bold" style:font-name-complex="Arial1"/>
    </style:style>
    <style:style style:name="P100" style:family="paragraph" style:parent-style-name="Standard">
      <style:text-properties fo:font-weight="bold" officeooo:paragraph-rsid="1ce90d2a" style:font-weight-asian="bold"/>
    </style:style>
    <style:style style:name="P101" style:family="paragraph" style:parent-style-name="Standard">
      <style:text-properties fo:font-weight="bold" officeooo:paragraph-rsid="1ce97aa5" style:font-weight-asian="bold"/>
    </style:style>
    <style:style style:name="P102" style:family="paragraph" style:parent-style-name="Standard">
      <style:text-properties fo:font-weight="bold" officeooo:paragraph-rsid="1ce14307" style:font-weight-asian="bold"/>
    </style:style>
    <style:style style:name="P103" style:family="paragraph" style:parent-style-name="Standard">
      <style:text-properties fo:font-weight="bold" officeooo:paragraph-rsid="1ce97aa5" style:font-name-asian="Calibri1" style:font-weight-asian="bold" style:font-weight-complex="normal"/>
    </style:style>
    <style:style style:name="P104" style:family="paragraph" style:parent-style-name="Standard">
      <style:text-properties officeooo:paragraph-rsid="1ce90d2a" style:font-name-complex="Arial1"/>
    </style:style>
    <style:style style:name="P105" style:family="paragraph" style:parent-style-name="Standard">
      <style:text-properties officeooo:paragraph-rsid="1ce97aa5" style:font-name-complex="Arial1"/>
    </style:style>
    <style:style style:name="P106" style:family="paragraph" style:parent-style-name="Standard">
      <style:paragraph-properties fo:orphans="0" fo:widows="0" style:text-autospace="none"/>
      <style:text-properties officeooo:paragraph-rsid="1ce97aa5" style:font-name-complex="Arial1"/>
    </style:style>
    <style:style style:name="P107" style:family="paragraph" style:parent-style-name="Standard">
      <style:text-properties fo:font-weight="normal" officeooo:rsid="1c9b2847" officeooo:paragraph-rsid="1c9b2847" style:font-weight-asian="normal" style:font-weight-complex="normal"/>
    </style:style>
    <style:style style:name="P108" style:family="paragraph" style:parent-style-name="Standard">
      <style:text-properties fo:font-weight="normal" officeooo:rsid="1cdc49fe" officeooo:paragraph-rsid="1cdc49fe" style:font-weight-asian="normal" style:font-weight-complex="normal"/>
    </style:style>
    <style:style style:name="P109" style:family="paragraph" style:parent-style-name="Standard">
      <style:text-properties fo:font-weight="normal" officeooo:rsid="1ce8695d" officeooo:paragraph-rsid="1ce8695d" style:font-weight-asian="normal" style:font-weight-complex="normal"/>
    </style:style>
    <style:style style:name="P110" style:family="paragraph" style:parent-style-name="Standard">
      <style:text-properties fo:font-weight="normal" officeooo:paragraph-rsid="1ce97aa5" style:font-weight-asian="normal" style:font-weight-complex="normal"/>
    </style:style>
    <style:style style:name="P111" style:family="paragraph" style:parent-style-name="Standard">
      <style:text-properties fo:font-weight="normal" officeooo:paragraph-rsid="1ce97aa5" style:font-name-asian="Calibri1" style:font-weight-asian="normal" style:font-weight-complex="normal"/>
    </style:style>
    <style:style style:name="P112" style:family="paragraph" style:parent-style-name="Standard">
      <style:text-properties style:font-name="Arial1" fo:font-size="10pt" officeooo:paragraph-rsid="1ce8695d" style:font-size-asian="10pt" style:font-name-complex="Arial1" style:font-size-complex="10pt"/>
    </style:style>
    <style:style style:name="P113" style:family="paragraph" style:parent-style-name="Standard">
      <style:text-properties style:font-name="Arial1" fo:font-size="10pt" officeooo:paragraph-rsid="1ce90d2a" style:font-size-asian="10pt" style:font-name-complex="Arial1" style:font-size-complex="10pt"/>
    </style:style>
    <style:style style:name="P114" style:family="paragraph" style:parent-style-name="Standard">
      <style:text-properties style:font-name="Arial1" fo:font-size="10pt" fo:font-style="normal" officeooo:rsid="187e4910" officeooo:paragraph-rsid="1ce90d2a" style:font-size-asian="10pt" style:font-style-asian="normal" style:font-name-complex="Arial1" style:font-size-complex="10pt" style:font-style-complex="normal"/>
    </style:style>
    <style:style style:name="P115" style:family="paragraph" style:parent-style-name="Standard">
      <style:text-properties style:font-name="Arial1" fo:font-size="10pt" fo:font-weight="normal" officeooo:paragraph-rsid="1ce97aa5" style:font-name-asian="Calibri1" style:font-size-asian="10pt" style:font-weight-asian="normal" style:font-size-complex="10pt" style:font-weight-complex="normal"/>
    </style:style>
    <style:style style:name="P116" style:family="paragraph" style:parent-style-name="Standard">
      <style:text-properties style:font-name="Arial1" fo:font-size="10pt" officeooo:paragraph-rsid="1ce97aa5" style:font-name-asian="Calibri1" style:font-size-asian="10pt" style:font-size-complex="10pt"/>
    </style:style>
    <style:style style:name="P117" style:family="paragraph" style:parent-style-name="Standard">
      <style:text-properties style:font-name="Arial1" fo:font-style="normal" fo:font-weight="bold" officeooo:paragraph-rsid="1ce97aa5" style:font-name-asian="Calibri1" style:font-style-asian="normal" style:font-weight-asian="bold" style:font-style-complex="normal" style:font-weight-complex="bold"/>
    </style:style>
    <style:style style:name="P118" style:family="paragraph" style:parent-style-name="Standard">
      <style:text-properties officeooo:paragraph-rsid="1ce90d2a"/>
    </style:style>
    <style:style style:name="P119" style:family="paragraph" style:parent-style-name="Standard">
      <style:text-properties fo:color="#0000e9" style:font-name="Arial1" fo:font-size="10pt" fo:font-style="normal" style:text-underline-style="solid" style:text-underline-width="auto" style:text-underline-color="#0000e9" fo:font-weight="bold" officeooo:paragraph-rsid="1ce90d2a" style:font-name-asian="Calibri1" style:font-size-asian="10pt" style:font-style-asian="normal" style:font-weight-asian="bold" style:font-name-complex="Arial1" style:font-size-complex="10pt" style:font-style-complex="normal" style:font-weight-complex="bold"/>
    </style:style>
    <style:style style:name="P120" style:family="paragraph" style:parent-style-name="Standard">
      <style:text-properties style:use-window-font-color="true" style:font-name="Arial1" fo:font-size="10pt" fo:font-style="normal" style:text-underline-style="none" officeooo:paragraph-rsid="1ce90d2a" style:font-name-asian="Calibri1" style:font-size-asian="10pt" style:font-style-asian="normal" style:font-name-complex="Arial1" style:font-size-complex="10pt" style:font-style-complex="normal"/>
    </style:style>
    <style:style style:name="P121" style:family="paragraph" style:parent-style-name="Standard">
      <style:text-properties style:use-window-font-color="true" style:font-name="Arial1" fo:font-size="10pt" fo:font-style="normal" style:text-underline-style="solid" style:text-underline-width="auto" style:text-underline-color="font-color" fo:font-weight="normal" officeooo:rsid="08dc8951" officeooo:paragraph-rsid="1ce90d2a" style:font-size-asian="10pt" style:font-style-asian="normal" style:font-weight-asian="normal" style:font-name-complex="Arial1" style:font-size-complex="10pt" style:font-style-complex="normal" style:font-weight-complex="normal"/>
    </style:style>
    <style:style style:name="P122" style:family="paragraph" style:parent-style-name="Standard">
      <style:text-properties style:use-window-font-color="true" style:font-name="Arial2" fo:font-size="10pt" fo:font-style="normal" officeooo:paragraph-rsid="1ce90d2a" style:font-name-asian="Calibri1" style:font-size-asian="10pt" style:font-style-asian="normal" style:font-name-complex="Arial1" style:font-size-complex="10pt" style:font-style-complex="normal"/>
    </style:style>
    <style:style style:name="P123" style:family="paragraph" style:parent-style-name="Standard">
      <style:text-properties style:use-window-font-color="true" fo:font-style="normal" style:text-underline-style="none" fo:font-weight="bold" officeooo:paragraph-rsid="1ce97aa5" style:font-style-asian="normal" style:font-weight-asian="bold" style:font-style-complex="normal" style:font-weight-complex="normal"/>
    </style:style>
    <style:style style:name="P124" style:family="paragraph" style:parent-style-name="Standard">
      <style:text-properties style:use-window-font-color="true" style:text-underline-style="none" fo:font-weight="normal" officeooo:paragraph-rsid="1ce97aa5" style:font-name-asian="Calibri1" style:font-weight-asian="normal" style:font-weight-complex="normal"/>
    </style:style>
    <style:style style:name="P125" style:family="paragraph" style:parent-style-name="Standard">
      <style:text-properties fo:color="#000000" style:font-name="Arial1" fo:font-size="10pt" fo:font-style="normal" fo:font-weight="bold" officeooo:rsid="19b327c5" officeooo:paragraph-rsid="1ce90d2a" style:font-size-asian="10pt" style:font-style-asian="normal" style:font-weight-asian="bold" style:font-size-complex="10pt" style:font-style-complex="normal" style:font-weight-complex="normal"/>
    </style:style>
    <style:style style:name="P126"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e97aa5" style:letter-kerning="false" style:font-name-asian="Calibri1" style:font-size-asian="10pt" style:font-style-asian="normal" style:font-weight-asian="normal" style:font-name-complex="Arial1" style:font-size-complex="10pt" style:font-style-complex="normal" style:font-weight-complex="normal"/>
    </style:style>
    <style:style style:name="P127" style:family="paragraph" style:parent-style-name="Standard">
      <style:text-properties fo:color="#000000" fo:font-weight="normal" officeooo:paragraph-rsid="1ce97aa5" style:font-name-asian="Calibri1" style:font-weight-asian="normal" style:font-name-complex="Arial1" style:font-weight-complex="normal"/>
    </style:style>
    <style:style style:name="P128" style:family="paragraph" style:parent-style-name="Standard">
      <style:text-properties fo:color="#000000" fo:font-style="normal" fo:font-weight="normal" officeooo:paragraph-rsid="1ce97aa5" style:font-name-asian="Calibri1" style:font-style-asian="normal" style:font-weight-asian="normal" style:font-name-complex="Arial1" style:font-style-complex="normal" style:font-weight-complex="normal"/>
    </style:style>
    <style:style style:name="P129" style:family="paragraph" style:parent-style-name="Standard">
      <style:text-properties officeooo:paragraph-rsid="1ce97aa5"/>
    </style:style>
    <style:style style:name="P130" style:family="paragraph" style:parent-style-name="Standard">
      <style:text-properties fo:font-style="normal" officeooo:paragraph-rsid="1ce97aa5" style:font-style-asian="normal" style:font-name-complex="Arial1" style:font-style-complex="normal"/>
    </style:style>
    <style:style style:name="P131" style:family="paragraph" style:parent-style-name="Standard">
      <style:text-properties fo:font-style="normal" fo:font-weight="normal" officeooo:paragraph-rsid="1ce97aa5" style:font-name-asian="Courier New" style:font-style-asian="normal" style:font-weight-asian="normal" style:font-style-complex="normal" style:font-weight-complex="normal"/>
    </style:style>
    <style:style style:name="P132" style:family="paragraph" style:parent-style-name="Standard">
      <style:text-properties fo:font-style="normal" fo:font-weight="normal" officeooo:paragraph-rsid="1ce97aa5" style:font-name-asian="Calibri1" style:font-style-asian="normal" style:font-weight-asian="normal" style:font-style-complex="normal" style:font-weight-complex="normal"/>
    </style:style>
    <style:style style:name="P13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color="#ff0000" officeooo:rsid="0ae20a3e"/>
    </style:style>
    <style:style style:name="T44" style:family="text">
      <style:text-properties fo:color="#ff0000" officeooo:rsid="1ce97aa5"/>
    </style:style>
    <style:style style:name="T45" style:family="text">
      <style:text-properties fo:font-style="italic" style:font-style-asian="italic"/>
    </style:style>
    <style:style style:name="T46" style:family="text">
      <style:text-properties fo:font-style="italic" style:font-style-asian="italic" style:font-name-complex="Arial1"/>
    </style:style>
    <style:style style:name="T47" style:family="text">
      <style:text-properties fo:font-style="italic" fo:font-weight="bold" style:font-style-asian="italic" style:font-weight-asian="bold"/>
    </style:style>
    <style:style style:name="T48" style:family="text">
      <style:text-properties fo:font-style="italic" fo:font-weight="normal" officeooo:rsid="0f456e42" style:font-style-asian="italic" style:font-weight-asian="normal" style:font-style-complex="italic" style:font-weight-complex="normal"/>
    </style:style>
    <style:style style:name="T49" style:family="text">
      <style:text-properties fo:font-style="italic" fo:font-weight="normal" style:font-name-asian="Times New Roman" style:font-style-asian="italic" style:font-weight-asian="normal" style:font-weight-complex="normal"/>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adaca3a" style:font-size-asian="10pt" style:font-style-asian="italic" style:font-weight-asian="bold" style:font-size-complex="10pt"/>
    </style:style>
    <style:style style:name="T53" style:family="text">
      <style:text-properties fo:color="#008000" style:font-name="Arial1" fo:font-size="10pt" fo:font-style="italic" fo:font-weight="bold" officeooo:rsid="1ca1720d" style:font-size-asian="10pt" style:font-style-asian="italic" style:font-weight-asian="bold" style:font-size-complex="10pt"/>
    </style:style>
    <style:style style:name="T54" style:family="text">
      <style:text-properties fo:color="#008000" style:font-name="Arial1" fo:font-size="10pt" fo:font-style="italic" fo:font-weight="bold" officeooo:rsid="1cdc49fe" style:font-size-asian="10pt" style:font-style-asian="italic" style:font-weight-asian="bold" style:font-size-complex="10pt"/>
    </style:style>
    <style:style style:name="T55" style:family="text">
      <style:text-properties fo:color="#008000" style:font-name="Arial1" fo:font-size="10pt" fo:font-style="italic" fo:font-weight="bold" officeooo:rsid="1ce8695d" style:font-size-asian="10pt" style:font-style-asian="italic" style:font-weight-asian="bold" style:font-size-complex="10pt"/>
    </style:style>
    <style:style style:name="T56" style:family="text">
      <style:text-properties fo:color="#008000" style:font-name="Arial1" fo:font-size="10pt" fo:font-style="italic" fo:font-weight="bold" officeooo:rsid="1ce90d2a"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1ce8695d"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fo:font-style="normal" style:text-underline-style="none" fo:font-weight="normal" officeooo:rsid="13892ed2" style:font-style-asian="normal" style:font-weight-asian="normal" style:font-style-complex="normal" style:font-weight-complex="normal"/>
    </style:style>
    <style:style style:name="T71" style:family="text">
      <style:text-properties fo:font-style="normal" officeooo:rsid="1cddf8a7" style:font-style-asian="normal" style:font-style-complex="normal"/>
    </style:style>
    <style:style style:name="T72" style:family="text">
      <style:text-properties fo:font-weight="normal" style:font-weight-asian="normal"/>
    </style:style>
    <style:style style:name="T73" style:family="text">
      <style:text-properties fo:font-weight="normal" style:font-weight-asian="normal" style:font-weight-complex="normal"/>
    </style:style>
    <style:style style:name="T74" style:family="text">
      <style:text-properties fo:font-weight="normal" style:font-name-asian="Times New Roman" style:font-weight-asian="normal" style:font-weight-complex="normal"/>
    </style:style>
    <style:style style:name="T75" style:family="text">
      <style:text-properties officeooo:rsid="12f9af00"/>
    </style:style>
    <style:style style:name="T76" style:family="text">
      <style:text-properties officeooo:rsid="12fcb1ac"/>
    </style:style>
    <style:style style:name="T77" style:family="text">
      <style:text-properties officeooo:rsid="13535ae2"/>
    </style:style>
    <style:style style:name="T78" style:family="text">
      <style:text-properties officeooo:rsid="145e3c31"/>
    </style:style>
    <style:style style:name="T79"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0"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1" style:family="text">
      <style:text-properties fo:font-variant="normal" fo:text-transform="none" fo:color="#000000" style:font-name="Times New Roman1" fo:font-size="12pt" fo:letter-spacing="normal" fo:font-style="normal" fo:font-weight="normal" style:font-size-asian="10pt" style:font-size-complex="10pt"/>
    </style:style>
    <style:style style:name="T82" style:family="text">
      <style:text-properties fo:font-variant="normal" fo:text-transform="none" fo:color="#000000" style:font-name="Times New Roman1" fo:font-size="12pt" fo:letter-spacing="normal" fo:font-style="normal" fo:font-weight="bold" style:font-size-asian="10pt" style:font-size-complex="10pt"/>
    </style:style>
    <style:style style:name="T83"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cdc49fe" style:font-size-asian="10pt" style:font-style-asian="italic" style:font-weight-asian="bold" style:font-size-complex="10pt" style:font-style-complex="italic" style:font-weight-complex="bold"/>
    </style:style>
    <style:style style:name="T84"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1cdc49fe" style:font-size-asian="10pt" style:font-style-asian="italic" style:font-size-complex="10pt" style:font-style-complex="italic"/>
    </style:style>
    <style:style style:name="T85" style:family="text">
      <style:text-properties style:use-window-font-color="true" officeooo:rsid="1c43c34d" fo:background-color="transparent" loext:char-shading-value="0"/>
    </style:style>
    <style:style style:name="T86" style:family="text">
      <style:text-properties style:text-underline-style="solid" style:text-underline-width="auto" style:text-underline-color="font-color" fo:background-color="transparent" loext:char-shading-value="0"/>
    </style:style>
    <style:style style:name="T87" style:family="text">
      <style:text-properties style:text-underline-style="solid" style:text-underline-width="auto" style:text-underline-color="font-color" officeooo:rsid="1c43c34d" fo:background-color="transparent" loext:char-shading-value="0"/>
    </style:style>
    <style:style style:name="T88" style:family="text">
      <style:text-properties fo:color="#0000f1" style:text-underline-style="solid" style:text-underline-width="auto" style:text-underline-color="#0000f1" style:font-name-complex="Arial1"/>
    </style:style>
    <style:style style:name="T89" style:family="text">
      <style:text-properties fo:color="#0000e9" style:text-underline-style="solid" style:text-underline-width="auto" style:text-underline-color="#0000e9"/>
    </style:style>
    <style:style style:name="T90" style:family="text">
      <style:text-properties officeooo:rsid="1c824799"/>
    </style:style>
    <style:style style:name="T91" style:family="text">
      <style:text-properties style:font-name="Arial2" fo:font-size="10pt" style:font-size-asian="10pt" style:font-size-complex="10pt"/>
    </style:style>
    <style:style style:name="T92" style:family="text">
      <style:text-properties style:font-name-complex="Arial1"/>
    </style:style>
    <style:style style:name="T93" style:family="text">
      <style:text-properties officeooo:rsid="1ce4db32"/>
    </style:style>
    <style:style style:name="T94" style:family="text">
      <style:text-properties officeooo:rsid="1ce8695d"/>
    </style:style>
    <style:style style:name="T95" style:family="text">
      <style:text-properties officeooo:rsid="0add908b"/>
    </style:style>
    <style:style style:name="T96" style:family="text">
      <style:text-properties officeooo:rsid="1ce90d2a"/>
    </style:style>
    <style:style style:name="T97" style:family="text">
      <style:text-properties officeooo:rsid="0ae7ff89"/>
    </style:style>
    <style:style style:name="T98" style:family="text">
      <style:text-properties officeooo:rsid="0ae8ccf3"/>
    </style:style>
    <style:style style:name="T99" style:family="text">
      <style:text-properties officeooo:rsid="0ae20a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Strong_20_Emphasis"><text:span text:style-name="T86">ONAIRprep is a </text:span></text:span><text:span text:style-name="Strong_20_Emphasis"><text:span text:style-name="T87">paid </text:span></text:span><text:span text:style-name="Strong_20_Emphasis"><text:span text:style-name="T86">subscription </text:span></text:span><text:span text:style-name="Strong_20_Emphasis"><text:span text:style-name="T87">service from </text:span></text:span><text:span text:style-name="Strong_20_Emphasis"><text:span text:style-name="T86">MarlarHouse.com. Visit </text:span></text:span><text:a xlink:type="simple" xlink:href="http://www.onairprep.com/" office:target-frame-name="_blank" xlink:show="new" text:style-name="Internet_20_link" text:visited-style-name="Visited_20_Internet_20_Link"><text:span text:style-name="Strong_20_Emphasis"><text:span text:style-name="T86">ONAIRprep.com</text:span></text:span></text:a><text:span text:style-name="Strong_20_Emphasis"><text:span text:style-name="T86"> for info</text:span></text:span><text:span text:style-name="Strong_20_Emphasis"><text:span text:style-name="T87">rmation</text:span></text:span><text:span text:style-name="Strong_20_Emphasis"><text:span text:style-name="T86">.</text:span></text:span></text:p>
      <text:p text:style-name="P66"><text:span text:style-name="Strong_20_Emphasis"><text:span text:style-name="T85">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5">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1"/>
      <text:p text:style-name="P50">WELCOME TO THE SHOW!</text:p>
      <text:p text:style-name="P118">Portions of (THE JOCK SHOW) will be presented in their entirety. Other portions, though not presented in their entirety, will not be abridged or shortened in any way. </text:p>
      <text:p text:style-name="P118"/>
      <text:p text:style-name="P118">Nothing says "I love you" quite like saturated fat and dying flowers. <text:s/>(Valentine’s Day is four days away!)</text:p>
      <text:p text:style-name="P118"/>
      <text:p text:style-name="P113"/>
      <text:p text:style-name="P31"><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30"><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 text:style-name="T71"/></text:span></text:p>
      <text:p text:style-name="Standard"><text:span text:style-name="usercontent"/></text:p>
      <text:p text:style-name="Standard"><text:span text:style-name="usercontent"/></text:p>
      <text:p text:style-name="P52">BIBLE VERSE OF THE DAY</text:p>
      <text:p text:style-name="P118">I tell you, whoever acknowledges me before men, the Son of Man will also acknowledge him before the angels of God. But he who disowns me before men will be disowned before the angels of God. <text:span text:style-name="T45">--Luke 12:8-9</text:span></text:p>
      <text:p text:style-name="P118"/>
      <text:p text:style-name="P118"><text:span text:style-name="T92">Sitting down, Jesus called the Twelve and said, "If anyone wants to be first, he must be the very last, and the servant of all." — </text:span><text:a xlink:type="simple" xlink:href="http://www.BibleStudyTools.com/search/?query=Mark+9:35&amp;t=niv" text:style-name="Internet_20_link" text:visited-style-name="Visited_20_Internet_20_Link"><text:span text:style-name="T88">Mark 9:35</text:span></text:a></text:p>
      <text:p text:style-name="P104"/>
      <text:p text:style-name="P118">Because your love is better than life, my lips will glorify you. — <text:a xlink:type="simple" xlink:href="http://www.biblestudytools.com/search/?query=Psalm+63:3&amp;t=niv" text:style-name="Internet_20_link" text:visited-style-name="Visited_20_Internet_20_Link"><text:span text:style-name="T89">Psalm 63:3</text:span></text:a></text:p>
      <text:p text:style-name="P97"/>
      <text:p text:style-name="P119"/>
      <text:p text:style-name="P61"><text:span text:style-name="T20">HEART</text:span><text:span text:style-name="T18">LIGHT DAILY VERSE, PRAYER &amp; THOUGHT</text:span></text:p>
      <text:p text:style-name="P58">(From VerseOfTheDay.com)</text:p>
      <text:p text:style-name="P118">Dear friends, since God so loved us, we also ought to love one another. — 1 John 4:11</text:p>
      <text:p text:style-name="P118"/>
      <text:p text:style-name="P118">Though<text:span text:style-name="T95">t: </text:span>We are loved by the Creator of the Universe. He knows us personally. Our Heavenly Father cares about us tremendously. Although God knew about our weaknesses and sinfulness, he was willing to pay a terrible price to redeem us. Even though we are sometimes weak or rebellious, he loves us, forgives us, and welcomes us back when we are willing to confess our sins and come home to him. So if God has consistently, faithfully, and graciously loved us, how can we not share that love with each other?</text:p>
      <text:p text:style-name="P118"/>
      <text:p text:style-name="P118">Prayer: Thank you, Abba Father, for your awesome and gracious love. Please continue to pour that love into my heart through your Holy Spirit. Please help me be more forgiving, patient, and sacrificial in my love to your children. In Jesus' name. Amen.</text:p>
      <text:p text:style-name="P118"/>
      <text:p text:style-name="P118">The Thoughts and Prayers for Today's Verse are written by Phil Ware. You can email questions or comments to phil@heartlight.org.</text:p>
      <text:p text:style-name="P118"/>
      <text:p text:style-name="P120"/>
      <text:p text:style-name="Standard"><text:span text:style-name="T17">“</text:span><text:a xlink:type="simple" xlink:href="http://67.59.170.133/" text:style-name="Internet_20_link" text:visited-style-name="Visited_20_Internet_20_Link"><text:span text:style-name="Internet_20_link"><text:span text:style-name="T59">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18"><text:span text:style-name="T2">1 Corinthians 2:9 NIV</text:span> = However, as it is written: No eye has seen, no ear has heard, no mind has conceived what God has prepared for those who love him</text:p>
      <text:p text:style-name="P118"/>
      <text:p text:style-name="P113"/>
      <text:p text:style-name="P51">TODAY IS <text:span text:style-name="T94">SATURDAY </text:span>– <text:span text:style-name="T90">FEBRUARY 10, 2018</text:span></text:p>
      <text:p text:style-name="P23"><text:span text:style-name="T22">(NOTE: Some holidays may be duplicated due to various calendars reporting conflicting dates)<text:line-break/></text:span><text:span text:style-name="T50">WEIRD, WACKY, STRANGE, ZANY, ODD, BIZARRE, QUIRKY, UNUSUAL HOLIDAYS!<text:line-break/>THERE ARE ONLY </text:span><text:span text:style-name="T52">3</text:span><text:span text:style-name="T54">1</text:span><text:span text:style-name="T56">7</text:span><text:span text:style-name="T53"> </text:span><text:span text:style-name="T51">S</text:span><text:span text:style-name="T50">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79"/>
      <text:p text:style-name="P73"><text:soft-page-break/>This is <text:span text:style-name="T47">NATIONAL CREAM CHEESE BROWNIE DAY</text:span>. </text:p>
      <text:p text:style-name="P73"/>
      <text:p text:style-name="P73">Today is <text:span text:style-name="T47">NATIONAL UMBRELLA DAY</text:span>. </text:p>
      <text:p text:style-name="P73"/>
      <text:p text:style-name="P73">Today is <text:span text:style-name="T47">TRY TO INVENT A NEW JELL-O FLAVOR DAY</text:span>. ***I will say from personal experience that tuna-flavored Jell-O doesn’t turn out all that well.  </text:p>
      <text:p text:style-name="P73"/>
      <text:h text:style-name="P76" text:outline-level="6"><text:span text:style-name="T72">Today is </text:span><text:span text:style-name="T45">BEGIN COMPOSING AN ORIGINAL POEM FOR YOUR VALENTINE DAY</text:span><text:span text:style-name="T72">. <text:s/></text:span><text:span text:style-name="T73">***Studies</text:span></text:h>
      <text:h text:style-name="P76" text:outline-level="6"><text:span text:style-name="T73">have show that </text:span><text:span text:style-name="messagebody"><text:span text:style-name="T74">for Valentine's Day, women appreciate most hand-written original poems from their men.</text:span></text:span></text:h>
      <text:h text:style-name="P76" text:outline-level="6"><text:span text:style-name="messagebody"><text:span text:style-name="T74">Here's something to get you started, guys…</text:span></text:span></text:h>
      <text:h text:style-name="P76" text:outline-level="6"><text:span text:style-name="messagebody"><text:span text:style-name="T49">Roses are cars,</text:span></text:span></text:h>
      <text:h text:style-name="P76" text:outline-level="6"><text:span text:style-name="messagebody"><text:span text:style-name="T49">Violets are buckets.</text:span></text:span></text:h>
      <text:h text:style-name="P76" text:outline-level="6"><text:span text:style-name="messagebody"><text:span text:style-name="T49">This poem makes no sense,</text:span></text:span></text:h>
      <text:h text:style-name="P76" text:outline-level="6"><text:span text:style-name="messagebody"><text:span text:style-name="T49">Cumquats.</text:span></text:span></text:h>
      <text:p text:style-name="P92"/>
      <text:p text:style-name="P121"/>
      <text:p text:style-name="P57">TODAY IS ALSO...</text:p>
      <text:p text:style-name="P25">All The News That's Fit To Print Day<text:line-break/>National Home Warranty Day<text:line-break/>Plimsoll Day</text:p>
      <text:p text:style-name="P26"/>
      <text:p text:style-name="P32"><text:span text:style-name="Strong_20_Emphasis"><text:span text:style-name="T70"/></text:span></text:p>
      <text:p text:style-name="P65"><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5"/>
      <text:p text:style-name="P16">SUNDAY, FEBRUARY 11</text:p>
      <text:p text:style-name="P25">Autism Sunday<text:line-break/>Be Electrific Day<text:line-break/>Don't Cry Over Spilled Milk Day<text:line-break/>International Day of Women and Girls in Science<text:line-break/>Man Day<text:line-break/>Get Out Your Guitar Day<text:line-break/>Pro Sports Wives Day<text:line-break/>National Inventors Day<text:line-break/>National Shut-in Visitation Day<text:line-break/>Satisfied Staying Single Day<text:line-break/>White Shirt Day or White T-shirt Day<text:line-break/>World Day of The Sick<text:line-break/>World Marriage Day</text:p>
      <text:p text:style-name="P25"/>
      <text:p text:style-name="P16">MONDAY, FEBRUARY 12</text:p>
      <text:p text:style-name="P25"><text:span text:style-name="Strong_20_Emphasis"><text:span text:style-name="T72">Clean Out Your Computer Day</text:span></text:span><text:line-break/>Darwin Day<text:line-break/>Extraterrestrial Culture Day<text:line-break/>Extraterrestrial Visitor Day<text:line-break/>Lincoln's Birthday<text:line-break/>NAACP Day<text:line-break/>Oglethorpe Day<text:line-break/>Paul Bunyan Day<text:line-break/>Safety Pup Day</text:p>
      <text:p text:style-name="P25"/>
      <text:p text:style-name="P17">TUESDAY, FEBRUARY 13</text:p>
      <text:p text:style-name="P27">Desperation Day<text:line-break/>Employee Legal Awareness Day<text:line-break/>Galentine's Day<text:line-break/>Get a Different Name Day<text:line-break/>International Condom Day<text:line-break/>International Pancake Day<text:line-break/>Pancake Day Race<text:line-break/><text:soft-page-break/>Madly In Love With Me Day<text:line-break/>National Wingman's Day<text:line-break/>Mardi Gras<text:line-break/>Paczki Day<text:line-break/>World Radio Day</text:p>
      <text:p text:style-name="P27"/>
      <text:p text:style-name="P18">WEDNESDAY, FEBRUARY 14</text:p>
      <text:p text:style-name="P28">Ferris Wheel Day<text:line-break/>International Book Giving Day<text:line-break/>Frederick Douglass Day<text:line-break/>League of Women Voters Day<text:line-break/>Pet Theft Awareness Day<text:line-break/>Library Lovers Day<text:line-break/>National Have A Heart Day<text:line-break/>National Donor Day<text:line-break/>National Women's Heart Day<text:line-break/>Quirky Alone Day<text:line-break/>Race Relations Day<text:line-break/>Singles Awareness Day or Singles Appreciation Day<text:a xlink:type="simple" xlink:href="http://quirkyalone.net/" text:style-name="Internet_20_link" text:visited-style-name="Visited_20_Internet_20_Link"><text:line-break/></text:a>Valentines Day<text:line-break/>(World) Congenital Heart Defect Awareness Day<text:line-break/>World Sound Healing Day</text:p>
      <text:p text:style-name="P28"/>
      <text:p text:style-name="P19">THURSDAY, FEBRUARY 15</text:p>
      <text:p text:style-name="P29">Angelman Syndrome Day<text:line-break/>Annoy Squidward Day (aka Your Boss)<text:line-break/>Lupercalia<text:line-break/>National Gum Drop Day<text:line-break/>National Hippo Day<text:line-break/>Remember The Maine Day<text:line-break/>Susan B. Anthony Day<text:line-break/>Westminster Dog Show</text:p>
      <text:p text:style-name="P29"/>
      <text:p text:style-name="P20">FRIDAY, FEBRUARY 16</text:p>
      <text:p text:style-name="P108">Kyoto Protocol Day<text:line-break/>Losar<text:a xlink:type="simple" xlink:href="http://en.wikipedia.org/wiki/Kyoto_Protocol" text:style-name="Internet_20_link" text:visited-style-name="Visited_20_Internet_20_Link"><text:line-break/></text:a>National Almond Day<text:line-break/>National Caregivers Day<text:line-break/><text:span text:style-name="Strong_20_Emphasis"><text:span text:style-name="T72">Tartar Sauce Day</text:span></text:span><text:line-break/>World Information Architecture Day</text:p>
      <text:p text:style-name="P108"/>
      <text:p text:style-name="P91">SATURDAY FEBRUARY 17</text:p>
      <text:p text:style-name="P109">Champion Crab Races Day<text:line-break/>My Way Day<text:line-break/>National PTA Founders Day<text:line-break/>Random Acts of Kindness Day<text:line-break/>World Human Spirit Day<text:line-break/>World Whale Day</text:p>
      <text:p text:style-name="P109"/>
      <text:p text:style-name="P91">SUNDAY, FEBRUARY 18</text:p>
      <text:p text:style-name="P109">Battery Day<text:line-break/>Cow Milked While Flying In An Airplane Day<text:line-break/>Daytona 500<text:line-break/>Eat Ice Cream for Breakfast Day<text:line-break/>National Drink Wine Day<text:line-break/>National Hate Florida Day<text:line-break/>Pluto  Day</text:p>
      <text:p text:style-name="P109"/>
      <text:p text:style-name="P91">MONDAY, FEBRUARY 19</text:p>
      <text:p text:style-name="P109">Best Friends Day<text:line-break/>Chocolate Mint Day<text:line-break/><text:soft-page-break/>National Lashes Day<text:line-break/>Presidents Day<text:line-break/>Iwo Jima Day (Landing) </text:p>
      <text:p text:style-name="P24"/>
      <text:p text:style-name="P24"/>
      <text:p text:style-name="P8">ON THIS DAY</text:p>
      <text:p text:style-name="P118"><text:span text:style-name="T1">60 AD:</text:span> The Apostle Paul was shipwrecked near the island of Malta.</text:p>
      <text:p text:style-name="P118"/>
      <text:p text:style-name="P83"><text:span text:style-name="T2">1840: </text:span>Britain's Queen Victoria married Prince Albert. ***As you know, he spent most of his life in the can. </text:p>
      <text:p text:style-name="P118"/>
      <text:p text:style-name="P118"><text:span text:style-name="T1">1897:</text:span> The phrase "All the news that's fit to print" first appeared on the front page of the New York Times. It had first appeared on the editorial page on October 25, 1896.</text:p>
      <text:p text:style-name="P118"/>
      <text:p text:style-name="P118"><text:span text:style-name="T1">1933:</text:span> The Postal Telegraph Company of New York City delivered history’s first "singing" telegram.</text:p>
      <text:p text:style-name="P118"/>
      <text:p text:style-name="P118"><text:span text:style-name="T1">1940:</text:span> "In the Mood" by the Glenn Miller Orchestra hit #1 on Billboard’s pop music chart.</text:p>
      <text:p text:style-name="P118"/>
      <text:p text:style-name="P118"><text:span text:style-name="T1">1942:</text:span> History's first gold record was awarded to the Glenn Miller Orchestra for "Chattanooga Choo Choo." RCA presented a gold-sprayed master disc to Miller during a radio broadcast.</text:p>
      <text:p text:style-name="P118"/>
      <text:p text:style-name="P118"><text:span text:style-name="T1">1949:</text:span> "Jumping Joe" Fulks of the Philadelphia Warriors introduced the jump shot, scoring a then-NBA record 63 points against the Indianapolis Jets. The record stood for a decade until Elgin Baylor scored 64 on November 8, 1959.</text:p>
      <text:p text:style-name="P118"/>
      <text:p text:style-name="P118"><text:span text:style-name="T1">1957:</text:span> The Styrofoam cooler was invented.</text:p>
      <text:p text:style-name="P118"/>
      <text:p text:style-name="P118"><text:span text:style-name="T1">1987:</text:span> At the Maritime Aquarium in Gothenburg, Sweden, 65-year-old Smiley became the oldest alligator ever to freeze to death when someone apparently turned off the electricity heating her pool.</text:p>
      <text:p text:style-name="P118"/>
      <text:p text:style-name="P118"><text:span text:style-name="T1">1993:</text:span> With 90-million Americans watching, Michael Jackson told Oprah Winfrey his light skin was caused by a disorder called Vitiligo. He admitted he had had "minor" plastic surgery on his nose.</text:p>
      <text:p text:style-name="P118"/>
      <text:p text:style-name="P118"><text:span text:style-name="T1">1998:</text:span> A study at Detroit’s Henry Ford Hospital revealed evidence that men’s brains shrink faster with age than women’s brains. The study concluded that, between the ages of 65 and 95, men’s brains shrink faster in areas that control thinking, planning, and memory.</text:p>
      <text:p text:style-name="P118"/>
      <text:p text:style-name="P118"><text:span text:style-name="T1">1999:</text:span> Ruperta Hernandez of San Antonio became the oldest person ever to take the oath of U.S. citizenship. The 107-year-old Mexican-born mother of 11 had lived in Texas since 1915.</text:p>
      <text:p text:style-name="P118"/>
      <text:p text:style-name="P118"><text:span text:style-name="T1">2002:</text:span> A student with just 50 hours of flying lessons landed a ten-seat plane in the dark with no landing gear. A passenger aboard the Cape Air flight from Martha's Vinyard to Hyannis, Massachusetts, <text:s/>24-year-old Melanie Oswalt took the controls after the pilot passed out. She could not contact ground staff over the radio and her mobile phone was dead. Ms. Oswalt landed the plane safely on Provincetown airport's 3,000 foot runway. She had never flown anything as complicated as the Cessna 402 and had never flown alone.</text:p>
      <text:p text:style-name="P118"/>
      <text:p text:style-name="P118"><text:span text:style-name="T1">2004:</text:span> Democrat John Kerry won the Virginia and Tennessee presidential primaries.</text:p>
      <text:p text:style-name="P118"/>
      <text:p text:style-name="P118"><text:span text:style-name="T1">2005:</text:span> Prince Charles announced he would marry his divorced lover, Camilla Parker Bowles, in April. </text:p>
      <text:p text:style-name="P118"/>
      <text:p text:style-name="P118"><text:span text:style-name="T1">2007:</text:span> In Fairfax, Virginia, 60,000 eggs were smashed on a highway when an 18-wheeler overturned. Freezing weather prevented a rancid smell on the beltway encircling the nation's capital. The unidentified driver fled the scene rather than explain the mess. </text:p>
      <text:p text:style-name="P118"/>
      <text:p text:style-name="P82"/>
      <text:p text:style-name="P55">TODAY IN CHRISTIAN HISTORY</text:p>
      <text:p text:style-name="P118"><text:span text:style-name="T1">60:</text:span> The Apostle Paul is shipwrecked at Malta.</text:p>
      <text:p text:style-name="P118"/>
      <text:p text:style-name="P118"><text:span text:style-name="T1">1535:</text:span> A dozen Anabaptists run stark naked through the streets of Amsterdam. Such strange actions, usually by Melchoirite Anabaptists, led to the group's ridicule by Protestants and Catholics alike. Former Catholic priest Menno Simons (1496-1561) was finally able to bring the group into a nonresistant, discipled, and disciplined vision.</text:p>
      <text:p text:style-name="P118"/>
      <text:p text:style-name="P118"><text:soft-page-break/><text:span text:style-name="T1">1751:</text:span> John Wesley suffers a fall on the ice-covered London Bridge and is carried to the home of Mary Vazeille, a sailor's widow. Within a week, the two were married; with disastrous results. The unhappy couple spent so little time together that, in 1771, Wesley recorded this in his journal: "I came to London and was informed that my wife died on Monday. This evening she was buried, though I was not informed of it."</text:p>
      <text:p text:style-name="P95"/>
      <text:p text:style-name="P95"/>
      <text:p text:style-name="P56">HOLLYWOOD, SPORTS AND CELEBRITY FIGURE BIRTHDAYS</text:p>
      <text:list xml:id="list6572672672497498241" text:style-name="WW8Num22">
        <text:list-item>
          <text:p text:style-name="P68"><text:span text:style-name="T97">actress (“Blackish”) </text:span>Yara Shahidi, <text:span text:style-name="T97">18</text:span></text:p>
        </text:list-item>
        <text:list-item>
          <text:p text:style-name="P69">actress (“Scream Queens”, “American Horror Story”, niece to Julia Roberts) Emma Roberts, 2<text:span text:style-name="T96">7</text:span></text:p>
        </text:list-item>
        <text:list-item>
          <text:p text:style-name="P70">actress (“Jurassic Park”) Laura Dern, 5<text:span text:style-name="T96">1</text:span></text:p>
        </text:list-item>
        <text:list-item>
          <text:p text:style-name="P68">journalist George Stephanopolous 5<text:span text:style-name="T96">7</text:span></text:p>
        </text:list-item>
        <text:list-item>
          <text:p text:style-name="P68">actor (“<text:span text:style-name="T96">Switch”, </text:span>“Hart To Hart”, “<text:span text:style-name="T98">NCIS”, Austin Powers</text:span>) Robert Wagner is 8<text:span text:style-name="T96">8</text:span> <text:span text:style-name="T45">(</text:span><text:a xlink:type="simple" xlink:href="http://www.darrenmarlar.com/audio/TV-Hart2Hart.mp3" text:style-name="Internet_20_link" text:visited-style-name="Visited_20_Internet_20_Link"><text:span text:style-name="Internet_20_link"><text:span text:style-name="T45">audio clip</text:span></text:span></text:a><text:span text:style-name="T45">)</text:span></text:p>
        </text:list-item>
      </text:list>
      <text:p text:style-name="P118"/>
      <text:p text:style-name="P122"/>
      <text:p text:style-name="P47">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3">)</text:span></text:p>
      <text:p text:style-name="P118"><text:span text:style-name="Strong_20_Emphasis">1914</text:span> : Larry Adler </text:p>
      <text:p text:style-name="P118"><text:span text:style-name="Strong_20_Emphasis">1929</text:span> : Jerry Goldsmith </text:p>
      <text:p text:style-name="P118"><text:span text:style-name="Strong_20_Emphasis">1937</text:span> : Don Wilson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P118"><text:span text:style-name="Strong_20_Emphasis">1939</text:span> : <text:a xlink:type="simple" xlink:href="http://www.songfacts.com/search_fact.php?combinedartists=Roberta+Flack" office:target-frame-name="_blank" xlink:show="new" text:style-name="Internet_20_link" text:visited-style-name="Visited_20_Internet_20_Link"><text:span text:style-name="Internet_20_link">Roberta Flack</text:span></text:a> </text:p>
      <text:p text:style-name="P118"><text:span text:style-name="Strong_20_Emphasis">1940</text:span> : Jimmy Merchant (<text:a xlink:type="simple" xlink:href="http://www.songfacts.com/search_fact.php?combinedartists=Frankie+Lymon+and+The+Teenagers" office:target-frame-name="_blank" xlink:show="new" text:style-name="Internet_20_link" text:visited-style-name="Visited_20_Internet_20_Link"><text:span text:style-name="Internet_20_link">Frankie Lymon and the Teenagers</text:span></text:a>) </text:p>
      <text:p text:style-name="P118"><text:span text:style-name="Strong_20_Emphasis">1943</text:span> : Ral Donner </text:p>
      <text:p text:style-name="P118"><text:span text:style-name="Strong_20_Emphasis">1949</text:span> : Nigel Olsson (<text:a xlink:type="simple" xlink:href="http://www.artistfacts.com/detail.php?id=225²" office:target-frame-name="_blank" xlink:show="new" text:style-name="Internet_20_link" text:visited-style-name="Visited_20_Internet_20_Link"><text:span text:style-name="Internet_20_link">Elton John</text:span></text:a> Band) </text:p>
      <text:p text:style-name="P118"><text:span text:style-name="Strong_20_Emphasis">1959</text:span> : Lionel Cartwright </text:p>
      <text:p text:style-name="P118"><text:span text:style-name="Strong_20_Emphasis">1961</text:span> : Robbie Neville</text:p>
      <text:p text:style-name="P118"/>
      <text:p text:style-name="P114"/>
      <text:p text:style-name="P53">SECRETS OF THE UNIVERSE <text:span text:style-name="T48">(Answering questions that have plagued mankind for minutes!)</text:span></text:p>
      <text:p text:style-name="P100">Why do we call that guy with the badge, the “Sheriff?”</text:p>
      <text:p text:style-name="P118">Sheriff came from Shire Reeve. During early years of feudal rule in England, each shire had a reeve who was the law for that shire. When the term was brought to the United States it was shortened to Sheriff.</text:p>
      <text:p text:style-name="P100"/>
      <text:p text:style-name="P125"/>
      <text:p text:style-name="P13">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60"/>
      <text:p text:style-name="P15">NEW NEWS KICKERS…</text:p>
      <text:h text:style-name="P78" text:outline-level="1">(<text:span text:style-name="T78">Not posted on weekends and U.S. holidays.</text:span>)</text:h>
      <text:p text:style-name="Standard"/>
      <text:p text:style-name="Standard"/>
      <text:p text:style-name="Standard"/>
      <text:p text:style-name="P14">NEWS KICKER EVERGREENS…</text:p>
      <text:h text:style-name="P78" text:outline-level="1">(<text:span text:style-name="T78">Not posted on weekends and U.S. holidays.</text:span>)</text:h>
      <text:p text:style-name="P87"/>
      <text:p text:style-name="Standard"/>
      <text:p text:style-name="Standard"/>
      <text:p text:style-name="P47">AS THE JUNGLE TURNS</text:p>
      <text:h text:style-name="P133"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59"><text:a xlink:type="simple" xlink:href="http://www.darrenmarlar.com/audio/AsTheJungleTurns/MMJJ0060.mp3" text:style-name="Internet_20_link" text:visited-style-name="Visited_20_Internet_20_Link"><text:span text:style-name="Internet_20_link"><text:span text:style-name="T59">CLICK HERE</text:span></text:span></text:a><text:span text:style-name="T58"> </text:span><text:span text:style-name="T59">TO DOWNLOAD</text:span><text:span text:style-name="T63"> </text:span><text:span text:style-name="T64">MON</text:span><text:span text:style-name="T62">DAY</text:span><text:span text:style-name="T61">’S EPISODE</text:span></text:p>
      <text:p text:style-name="P3"/>
      <text:p text:style-name="P112">OPEN: And now, FancyMonkey.com, (Show Name), and (Station Call Letters) bring you As the Jungle Turns! <text:s/>Last time, the jungle animals’ new king, Louis the little lion, decided he didn’t want to play badminton, build forts, or go swimming. <text:s/>And since he’s now the king, he can decide anything he likes… so he’s decided to pounce on dandelions. <text:s/>And since they’re following him, all the other animals are also pouncing…</text:p>
      <text:p text:style-name="P112"/>
      <text:p text:style-name="P112">CLOSE: Now what is Louis going to do? <text:s/>He’s the king – he has to decide something! <text:s/>Find out next time,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text:span><text:soft-page-break/><text:span text:style-name="T22">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8">e-mail</text:span></text:span></text:a><text:span text:style-name="T22"> us and ask about “Jungle Jam &amp; Friends the Radio Show” usage.</text:span></text:p>
      <text:p text:style-name="P7"/>
      <text:p text:style-name="P7"/>
      <text:p text:style-name="P129"><text:span text:style-name="T42">MOMENT OF DUH</text:span><text:span text:style-name="T80"><text:line-break/></text:span><text:span text:style-name="T79">You get what you pay for… and that even includes veterinarian medicine.</text:span></text:p>
      <text:p text:style-name="P129">New York police were able to bust 28-year-old student Steven Vassall on charges of treating pets without a license with the help of two undercover officers. They would be Fred, the kitten and Burt, the Boston terrier. The investigation began after Burt's owner, Raymond Reid, contacted authorities after his dog survived a botched operation. Reid said that in hindsight he should have been suspicious of a veterinarian who only made house calls and treated pets at an undisclosed location.</text:p>
      <text:p text:style-name="P129"/>
      <text:p text:style-name="P110"><text:span text:style-name="T80"/></text:p>
      <text:p text:style-name="P34"><text:span text:style-name="T18">TOP TEN</text:span><text:span text:style-name="T59"> </text:span></text:p>
      <text:p text:style-name="P101">TOP TEN MOST IRRITATING THINGS</text:p>
      <text:p text:style-name="P129">10. You have to try on a pair of sunglasses with that little plastic thing in the middle of them.</text:p>
      <text:p text:style-name="P129">9. The person behind you in the supermarket runs his cart into the back of your ankle.</text:p>
      <text:p text:style-name="P129">8. The elevator stops on every floor and nobody gets on.</text:p>
      <text:p text:style-name="P129">7. There's always a car riding your tail when you're slowing down to find an address.</text:p>
      <text:p text:style-name="P129">6. You open a can of soup and the lid falls in.</text:p>
      <text:p text:style-name="P129">5. It's bad enough that you step in dog poo, but you don't realize it till you walk across your living room rug.</text:p>
      <text:p text:style-name="P129">4. The tiny red string on the Band-Aid wrapper never works for you.</text:p>
      <text:p text:style-name="P129">3. There's a dog in the neighborhood that barks at EVERYTHING.</text:p>
      <text:p text:style-name="P129">2. You can never put anything back in a box the way it came.</text:p>
      <text:p text:style-name="P129">1. Three hours and three meetings after lunch you look in the mirror and discover a piece of parsley stuck to your front tooth.</text:p>
      <text:p text:style-name="P129"/>
      <text:p text:style-name="P111"/>
      <text:p text:style-name="P47">THE FILES OF LAW &amp; DISORDER</text:p>
      <text:p text:style-name="P101">Want to know a reason not to call 911? It's to find out the name of that "cutie-pie" sheriff's deputy you saw so you can ask him for a date.</text:p>
      <text:p text:style-name="P74"/>
      <text:p text:style-name="P75">FILE #1: This is probably one of my favorite Files of Law &amp; Disorder stories of all time.  It took place in 2006.  It seems Lorna Jeanne Dudash of Aloha, Oregon, became smitten with the deputy who came to her door to respond to a noise complaint by her neighbors. When they left, Lorna dialed 911 in a desperate attempt to get the deputy's name. She said, "He's the cutest cop I've seen in a long time. I just want to know his name. I don't have an emergency but throw him back my way, would you?" She did succeed in getting the officer to come back to her door – but only to arrest her.  Lorna could face a fine of several thousand dollars – and a year in jail.</text:p>
      <text:p text:style-name="P75"/>
      <text:p text:style-name="P75">FILE #2: A Canadian thief was getting ready to steal a car, when it wouldn't start, so he asked a plain-clothes policeman to help him start the car he was trying to steal. The teenager actually had the hood of the 1997 Chevy Blazer up and was looking for help when the officer passed by. Not realizing he was a cop, the teen asked him if he would help him "start his car". The policeman offered him a hand before realizing the car was stolen. After figuring it out, Sergeant Hudson quickly arrested the 16 year old boy and charged him with possessing stolen goods.</text:p>
      <text:p text:style-name="P75"/>
      <text:p text:style-name="P75">FILE #3: Zach Williams, 18, was robbed in Chattanooga, Tenn. He tried to run away and was shot down. One of the things the robbers stole: his pager. Police, upon learning about the beeper, figured "why not?" and sent it a page. When the robbers returned the cops' call, it was traced to George Morgan, 19, and his cousin Antonio Morgan, 18, who were arrested.</text:p>
      <text:p text:style-name="P75"/>
      <text:p text:style-name="P75">STRANGE LAW: In Morrisville, PA, women must have a permit to wear cosmetics. </text:p>
      <text:p text:style-name="P129"/>
      <text:p text:style-name="P115"/>
      <text:p text:style-name="P47">THIS IS YOUR BRAIN ON DRUGS</text:p>
      <text:p text:style-name="P12">“<text:span text:style-name="T77">This Is Your Brain On Drugs” is </text:span>about people doing dumb things under the influence, but addiction is no laughing matter. <text:s/><text:span text:style-name="T76">I</text:span>f you or someone you know needs help, there’s a toll free number you can call 1-800-438-0380. <text:s/><text:span text:style-name="T75">That’s t</text:span>he Addiction Hope and Help Line <text:span text:style-name="T75">at 1</text:span>-800-438-0380.</text:p>
      <text:p text:style-name="P101">It pays to be observant of your surroundings (and your customers) – especially if you’re doing something illegal!</text:p>
      <text:p text:style-name="P129">Orlando's Michael Garibay approached Ed Johnson's car at a Mobil gas station and asked if he wanted to buy some cocaine. As luck would have it, Ed said he was interested and Garibay pulled out a plastic bag containing "several <text:soft-page-break/>pieces of flat white rocks substances" and asked for cash. Michael overlooked just one little detail. He was dealing with Deputy Ed Johnson, who was in uniform and sitting in his marked patrol car at the time. Michael is now sitting in a marked jail cell.</text:p>
      <text:p text:style-name="P101"/>
      <text:p text:style-name="P103"/>
      <text:p text:style-name="P63"><text:span text:style-name="T19">PHONER PHUN</text:span><text:span text:style-name="T60"> </text:span></text:p>
      <text:p text:style-name="P129">What was the most romantic thing your spouse ever did for you (after you were married)?</text:p>
      <text:p text:style-name="P129"/>
      <text:p text:style-name="P127"/>
      <text:p text:style-name="P54">BIBLE BRAIN BUSTER!</text:p>
      <text:p text:style-name="P101">QUESTION: In John's Gospel, Jesus' first miracle is turning water into wine. What is the second miracle?</text:p>
      <text:p text:style-name="P93">ANSWER: Healing an official's son in Cana (John 4:43-54)</text:p>
      <text:p text:style-name="P89"/>
      <text:p text:style-name="P89"/>
      <text:p text:style-name="P54">QUESTION IMPOSSIBLE</text:p>
      <text:p text:style-name="P129"><text:span text:style-name="T1">QUESTION: Most boat owners name their boats. What is the most popular? <text:line-break/></text:span><text:span text:style-name="T45">ANSWER: Obsession <text:line-break/></text:span></text:p>
      <text:p text:style-name="P90"><text:span text:style-name="T45"/></text:p>
      <text:p text:style-name="P54">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05"/>
      <text:p text:style-name="P129">1. Before Popeye, Olive Oyl had a boyfriend named Bluto. <text:s/>(False - before Popeye it was Ham Gravy.) </text:p>
      <text:p text:style-name="P129"/>
      <text:p text:style-name="P129">2. In the U.S., more people are killed by dogs each year than any other animal. (False - deer.)</text:p>
      <text:p text:style-name="P129"/>
      <text:p text:style-name="P129">3. The three cities with the highest percentage of counterfeit bills are Los Angeles, New York and Miami. (True)</text:p>
      <text:p text:style-name="P129"/>
      <text:p text:style-name="P129">4. A group of rattlesnakes is called a "rhumba." (True)</text:p>
      <text:p text:style-name="P129"/>
      <text:p text:style-name="P129">5. The Space Station is the most expensive single object ever built. (True - the contribution made by the United States has been estimated at $96 billion.)</text:p>
      <text:p text:style-name="P129"/>
      <text:p text:style-name="P129">6. Sean Connery once worked as a coffin-polisher. (True)</text:p>
      <text:p text:style-name="P129"/>
      <text:p text:style-name="P129">7. Pepsi is Africa's largest private-sector employer. (False, it's Coca-Cola)</text:p>
      <text:p text:style-name="P129"/>
      <text:p text:style-name="P129">8. Alexander Graham Bell invented the metal detector in 1881. (True)</text:p>
      <text:p text:style-name="P129"/>
      <text:p text:style-name="P129">9. Technically, the banana is a nut. <text:s/>(False, it's technically a berry.)</text:p>
      <text:p text:style-name="P129"/>
      <text:p text:style-name="P129">10. A single edition of the Sunday New York Times contains more information than a typical adult in 1892 was exposed to in their entire life. (True)</text:p>
      <text:p text:style-name="P129"/>
      <text:p text:style-name="P130"/>
      <text:p text:style-name="P54">TABLOID MATCH GAME</text:p>
      <text:p text:style-name="P64"><text:span text:style-name="T22">You have to match the blank in the tabloid headline with the word or phrase that has been removed!</text:span><text:span text:style-name="T59"> </text:span></text:p>
      <text:p text:style-name="P101">SCIENTISTS PREDICT COMING ________ AGE! (ICE)</text:p>
      <text:p text:style-name="P129">According to the world’s top scientists the world hasn’t warmed in <text:span text:style-name="T43">2</text:span><text:span text:style-name="T44">1</text:span> years and we are headed for a new ice age!</text:p>
      <text:p text:style-name="P129">Statistics and data suggest we are headed for a new ice age to rival the 70-year temperature drop that saw frost fairs held on the Thames in the 17th Century.</text:p>
      <text:p text:style-name="P129">Based on readings from more than 30,000 measuring stations, the data was issued last week without fanfare by the Met Office and the University of East Anglia Climatic Research Unit. It confirms that the rising trend in world temperatures ended in 1997.</text:p>
      <text:p text:style-name="P129"/>
      <text:p text:style-name="P116"/>
      <text:p text:style-name="P2"><text:span text:style-name="T5">THE WAY TOO EARLY IN THE MORNING TO UNDERSTAND THE PUNCHLINE EVEN AFTER TWO CUPS OF COFFEE JOKE OF THE DAY</text:span> </text:p>
      <text:p text:style-name="P129"><text:span text:style-name="T3">JOKE #1 </text:span><text:span text:style-name="T46">(</text:span><text:a xlink:type="simple" xlink:href="http://www.darrenmarlar.com/audio/FAKE-StudentDriverStellarKartSHORT.mp3" text:style-name="Internet_20_link" text:visited-style-name="Visited_20_Internet_20_Link"><text:span text:style-name="Internet_20_link"><text:span text:style-name="T46">audio clip</text:span></text:span></text:a><text:span text:style-name="T46">)</text:span></text:p>
      <text:p text:style-name="P105"><text:soft-page-break/>A teenager who had just received her learner's permit offered to drive her parents to church. After a hair-raising ride, they finally reached their destination. </text:p>
      <text:p text:style-name="P105">The mother got out of the car and said, "Thank you!" </text:p>
      <text:p text:style-name="P105">"Anytime," her daughter replied. </text:p>
      <text:p text:style-name="P105">As the woman slammed the door, she said, "I wasn't talking to you. I was talking to God." </text:p>
      <text:p text:style-name="P105"/>
      <text:p text:style-name="P99">JOKE #2</text:p>
      <text:p text:style-name="P105">Jack was first up in his foursome.  Eyeing the ball, he swung his club and hooked his shot over the fence and down a road where the ball crashed through the windshield of an oncoming car.  The startled driver lost control of his vehicle, and it spun into a parking lot and bounced off three cars.</text:p>
      <text:p text:style-name="P105">Jack raced over to the crash scene and was relieved to find that no one was hurt. Almost immediately, a policeman arrived and approached Jack, who was standing next to the crashed car, eyeing his ball.  "Just what are you going to do about this?" demanded the policeman.</text:p>
      <text:p text:style-name="P105">Jack looked up and said, "Well, the first thing I'm going to do is change my grip."</text:p>
      <text:p text:style-name="P105"/>
      <text:p text:style-name="P99">JOKE #3</text:p>
      <text:p text:style-name="P105">A man put his fifty cents in a vending machine and then watched helplessly as the cup failed to appear and a nozzle sent coffee down the drain while another poured cream after it.  "Now that's automation!" he exclaimed. "It even drinks for you!"</text:p>
      <text:p text:style-name="P105"/>
      <text:p text:style-name="P84"/>
      <text:p text:style-name="P9">USELESS FACTS</text:p>
      <text:p text:style-name="P129">Health officials in China estimate that 60 million Chinese are obese.  ***Of course they are. <text:s/>After they’re done eating they’re hungry again <text:span text:style-name="T99">for more </text:span>just an hour later. <text:s/><text:span text:style-name="T45">(</text:span><text:a xlink:type="simple" xlink:href="http://www.darrenmarlar.com/audio/OrientalSFX.mp3" text:style-name="Internet_20_link" text:visited-style-name="Visited_20_Internet_20_Link"><text:span text:style-name="Internet_20_link"><text:span text:style-name="T45">audio clip</text:span></text:span></text:a><text:span text:style-name="T45">)</text:span></text:p>
      <text:p text:style-name="P129"/>
      <text:p text:style-name="P129">Northampton College in England has created a course to teach people how to make a living using eBay.  ***And it doubles as a theology degree if you auction a grilled cheese sandwich with a burn pattern of the Virgin Mary on it. </text:p>
      <text:p text:style-name="P129"/>
      <text:p text:style-name="P129"/>
      <text:p text:style-name="P54">FEATURED FUNNIES</text:p>
      <text:p text:style-name="P129">A wife was making a breakfast of fried eggs for her husband. <text:s/>Suddenly her husband burst into the kitchen.  "Careful...  CAREFUL!  Put in some more butter!  Oh Good Grief!  You're cooking too many at once.  TOO MANY! Turn them!  TURN THEM NOW! We need more butter.  Oh Good Grief !  WHERE are we going to get MORE BUTTER? They're going to STICK!  Careful ...  CAREFUL!  I said be CAREFUL! You NEVER listen to me when you're cooking!  Never! Turn them!  Hurry up!  Are you CRAZY?  Have you LOST your mind?  Don't forget to salt them.  You know you always forget to salt them.  Use the salt.  USE THE SALT!  THE SALT!" </text:p>
      <text:p text:style-name="P129">The wife stared at him.  "What on earth is wrong with you?  You think I don't know how to fry a couple of eggs? </text:p>
      <text:p text:style-name="P129">The husband calmly replied, "I just wanted to show you what it feels like when I'm driving.  </text:p>
      <text:p text:style-name="P101"/>
      <text:p text:style-name="P123"/>
      <text:p text:style-name="P54">IT MUST BE TRUE BECAUSE I HEARD IT ON THE RADIO!</text:p>
      <text:p text:style-name="P101">PUNISHMENT WILL INCREASE UNTIL YOU START HAVING FUN</text:p>
      <text:p text:style-name="P129"><text:span text:style-name="T1">Schools in Britain are starting to ban various playtime activities.</text:span> </text:p>
      <text:p text:style-name="P129">Football causes injuries, so it's already gone from some schools. But so is skipping rope because "some girls fell over." A popular game called "conkers" that calls for chestnuts has been banned because the nuts "could be used as offensive weapons." The trend was discovered by Keele University researcher Sarah Thompson, who noted that "all the schools I visited saw playtime as a time that could not be left entirely to the children's wishes." Also, she noted, the teachers at the schools she studied complained that once given the list of things they could not do during playtime, the kids just don't seem to want to play anymore. (AFP)  ***MARLAR: Once again the kids are proven smarter than the teachers.</text:p>
      <text:p text:style-name="P129"/>
      <text:p text:style-name="P128"/>
      <text:p text:style-name="P49">INSPIRATIONAL INSPIRATION</text:p>
      <text:p text:style-name="P101">LOOKING BACK</text:p>
      <text:p text:style-name="P129">Looking back, it's hard to believe that we have lived as long as we have. </text:p>
      <text:p text:style-name="P129">- As children we would ride in cars with no seat belts or air bags. Riding in the back of a pickup truck on a warm day was always a special treat. </text:p>
      <text:p text:style-name="P129">Our baby cribs were painted with bright colored lead based paint. We often chewed on the crib, ingesting the paint. </text:p>
      <text:p text:style-name="P129">We had no childproof lids on medicine bottles, doors, or cabinets, and when we rode our bikes we had no helmets. </text:p>
      <text:p text:style-name="P129">We drank water from the garden hose and not from a bottle. </text:p>
      <text:p text:style-name="P129"><text:soft-page-break/>We would spend hours building our go-carts out of scraps, then rode down the hill, only to find out we forgot the brakes. After running into the bushes a few times we learned to solve the problem. </text:p>
      <text:p text:style-name="P129">We would leave home in the morning and play all day, as long as we were back when the streetlights came on. No one was able to reach us all day. </text:p>
      <text:p text:style-name="P129">We played dodge ball and sometimes the ball would really hurt. </text:p>
      <text:p text:style-name="P129">We ate cupcakes, bread and butter, and drank sugar soda, but we were never overweight; we were always outside playing. </text:p>
      <text:p text:style-name="P129">Little League had tryouts and not everyone made the team. Those who didn't had to learn to deal with disappointment. </text:p>
      <text:p text:style-name="P129">Some students weren't as smart as others or didn't work hard so they failed a grade and were held back to repeat the same grade. </text:p>
      <text:p text:style-name="P129">That generation produced some of the greatest risk-takers and problem solvers. </text:p>
      <text:p text:style-name="P129">We had the freedom, failure, success and responsibility, and we learned how to deal with it all. </text:p>
      <text:p text:style-name="P129"/>
      <text:p text:style-name="P131"/>
      <text:p text:style-name="P10">DRIVE TIME DEVOTIONAL</text:p>
      <text:p text:style-name="P129"><text:span text:style-name="T1">MONKEY ADDICTS<text:line-break/></text:span>A scientist conducted an experiment in which he made cocaine available to some monkeys. These monkeys could pull a lever in their cages to release a little cocaine into their feeding tray. Not surprisingly, the monkeys became addicted to the drug. As the experiment continued, the scientist found that if the addicted monkeys could get additional cocaine hits any time they wanted by just pulling the lever, all of them would overdose. They all ended up killing themselves.<text:line-break/>The scientist then tried another experiment with addicted monkeys. He began to withhold the fix when the monkey pulled the lever. Over and over these monkeys pulled the lever, trying to get cocaine. They continued to pull the lever not ten times, not a hundred times, or even a thousand times. Those addicted monkeys pulled it an average of 12,800 times! <text:line-break/>Powerful addictions can rule the lives of people -- addictions to work, food, gambling, sex, alcohol, or drugs. Some finally reach a point where they lose any hope of breaking free. Some even turn aside from help offered,<text:line-break/>convinced that they're a hopeless case. <text:line-break/>But there's hope in Christ. He can set any person free from the addiction of sin. He can give you a fresh start on your life. When you invite Christ into your life, the change begins to take place--from the inside out. You can't<text:line-break/>beat addictions on your own, but through the power of Christ, you can be set free. "I no longer live, but Christ lives in me" (Galatians 2:20).<text:line-break/><text:span text:style-name="T45">Edited from Still More Hot Illustrations for Youth Talks by Wayne Rice.</text:span></text:p>
      <text:p text:style-name="P129"/>
      <text:p text:style-name="P132"/>
      <text:p text:style-name="P62"><text:span text:style-name="T5">LEFTOVERS</text:span><text:span text:style-name="T2"> </text:span></text:p>
      <text:p text:style-name="P101">I LOVE YOU WITH ALL OF MY KIDNEY</text:p>
      <text:p text:style-name="P101">While you and I are trying to figure out what kind of roses or candy to provide for our Valentine this year, an Ohio woman won't be giving away her heart...</text:p>
      <text:p text:style-name="P129">...but she will be giving away her kidney! 25 year old Jenny Menhennet of Akron is giving one of her healthy kidneys to her 34-year-old husband Jay during transplant surgery scheduled for Valentines day. One of Jay's kidneys has been destroyed by diabetes.  ***MARLAR: You know, this kind of makes my candy hearts that say, "Be Mine" and "You're cute" look pretty lame and superficial, doesn't it?</text:p>
      <text:p text:style-name="P129"/>
      <text:p text:style-name="P132"/>
      <text:p text:style-name="P54">LIFE... LIVE IT</text:p>
      <text:p text:style-name="P101">CHEAP VALENTINE </text:p>
      <text:p text:style-name="P101">Have a lotta love in your heart, but not a lot of loot to back it up? Not to worry -- the most romantic Valentine's Day gifts require imagination, not money.  </text:p>
      <text:p text:style-name="P129">"Think back on the most treasured gifts you've received," says Laura Shanahan, a New York consumer-tips columnist. "Chances are they were the most thoughtful, not the most costly." Here are a few of her tips for Valentine's gifts that show the most caring, not the most cash: </text:p>
      <text:list xml:id="list142290838602721423" text:style-name="WW8Num3">
        <text:list-item>
          <text:p text:style-name="P71">An appointment book with one date filled in -- that of a romantic getaway for the two of you. It doesn't have to be a Caribbean cruise. A day of "playing hooky" together at an out-of-the-way park and a back table at a dim bistro are perfect for creating that loving feeling. </text:p>
        </text:list-item>
        <text:list-item>
          <text:p text:style-name="P71">For the married Valentines… a gift certificate for your honey's choice of pampering treatments performed by you. A massage, shampoo, and a bubble bath with room service -- their wish is your command. </text:p>
        </text:list-item>
        <text:list-item>
          <text:p text:style-name="P71">A heart-shaped box from card or novelty store. Place a handwritten note inside: "Contains 365 blown kisses just for you -- take one a day." </text:p>
        </text:list-item>
        <text:list-item>
          <text:p text:style-name="P71">Another great married Valentines idea - pajamas for the two of you. He wears the pants, she wears the top. </text:p>
        </text:list-item>
        <text:list-item>
          <text:p text:style-name="P71">A cozy picnic. Never mind the snow. Lay out a blanket on the living room floor. Don't forget the candles. </text:p>
        </text:list-item>
        <text:list-item>
          <text:p text:style-name="P71"><text:soft-page-break/>Sweep your sweetie off his or her feet with tickets to a ballroom dancing class so you can stay cheek to cheek all year round. </text:p>
        </text:list-item>
        <text:list-item>
          <text:p text:style-name="P71">Indoor "sky writing" is a great way to say I love you to that special someone. Simply make a poster with a declaration of your devotion and tape it to the ceiling right over the bed. It will be the first thing your sweetheart will see upon wakening Valentine's Day -- and your final, sweet-dreams message. </text:p>
        </text:list-item>
        <text:list-item>
          <text:p text:style-name="P71">A dozen red balloons. Before you blow them up, insert tiny trinkets or love notes. Give the blown-up, treasure-filled results to your beloved for a popping good time. </text:p>
        </text:list-item>
        <text:list-item>
          <text:p text:style-name="P71">A blank journal you'll head "Reasons I Love You." Every reason will have it's own page. </text:p>
        </text:list-item>
      </text:list>
      <text:p text:style-name="P96"/>
      <text:p text:style-name="P117"/>
      <text:p text:style-name="P54">JUST FOR FUN</text:p>
      <text:p text:style-name="P101">STORY OF ST. VALENTINE</text:p>
      <text:p text:style-name="P101">More facts and fables surround St. Valentine's Day than any other holiday. One of the most fascinating is the story of St. Valentine himself. </text:p>
      <text:p text:style-name="P129">Although research has turned up a number of saints named Valentine, one is most likely the namesake of the familiar holiday. He is credited with helping Christians during their persecution by Claudius II, the Roman Emperor, in the third century. The Romans at that time made it a crime to provide aid and comfort to Christians. According to history, Valentinus (the Latin form) was thrown into a dungeon. His jailer, Asterius, was not overly harsh, but the priest had only the barest necessities of life. His one comfort while in prison was his friendship with Asterius' blind daughter. She befriended the kindly priest by bringing him food and delivering messages. After a year in jail, Valentinus was summoned to appear before Claudius II. The emperor was so impressed by the young priest's dignity that Claudius attempted to convert him to worshipping Roman gods to save him from execution. Valentinus, however, refused to renounce Christianity and attempted to convert the emperor to Christianity. Claudius became furious and ordered that St. Valentine be beaten with clubs, stoned and executed. In the last days of his life Valentinus, through his faith, restored the sight of the jailer's daughter. He also converted Asterius and the girl to Christianity, an act which resulted in their execution by Claudius. On the eve of his execution the priest wrote a farewell message to the girl and signed it "From Your Valentine." His execution was carried out on Feb. 14, 269 A.D., outside the Flaminian Gate in Rome. According to legend, a pink almond tree, a symbol of abiding love, blossomed near his grave.</text:p>
      <text:p text:style-name="P129">The valentine has become the universal symbol of friendship and affection shared each anniversary of the priest's execution -- Valentine's Day.</text:p>
      <text:p text:style-name="P129"/>
      <text:p text:style-name="P124"/>
      <text:p text:style-name="P62"><text:span text:style-name="T5">FUN LIST</text:span><text:span text:style-name="T1"> </text:span></text:p>
      <text:p text:style-name="P101">CLASSES FOR GROWN MEN</text:p>
      <text:list xml:id="list306675670538919325" text:style-name="WW8Num13">
        <text:list-item>
          <text:p text:style-name="P72">Going to the Supermarket: It's Not Just for Women Anymore! </text:p>
        </text:list-item>
        <text:list-item>
          <text:p text:style-name="P72">Recycling Skills I: Boxes that the Electronics Came In </text:p>
        </text:list-item>
        <text:list-item>
          <text:p text:style-name="P72">Recycling Skills II: Styrofoam that Came in the Boxes that the Electronics Came In </text:p>
        </text:list-item>
        <text:list-item>
          <text:p text:style-name="P72">Bathroom Etiquette I: How to Remove Beard Clippings from the Sink </text:p>
        </text:list-item>
        <text:list-item>
          <text:p text:style-name="P72">Bathroom Etiquette II: Let's Wash Those Towels! </text:p>
        </text:list-item>
        <text:list-item>
          <text:p text:style-name="P72">Bathroom Etiquette III: Five Easy Ways to Tell When You're About to Run Out of Toilet Paper! </text:p>
        </text:list-item>
        <text:list-item>
          <text:p text:style-name="P72">Giving Back to the Community: How to Donate 15-Year-Old Levis to Goodwill </text:p>
        </text:list-item>
        <text:list-item>
          <text:p text:style-name="P72">Retro? Or Just Hideous? Re-examining Your 1970s Polyester Shirts </text:p>
        </text:list-item>
        <text:list-item>
          <text:p text:style-name="P72">No, The Dishes Won't Wash Themselves: Knowing the Limitations of Your Kitchenware </text:p>
        </text:list-item>
        <text:list-item>
          <text:p text:style-name="P72">Romance: More Than a Cable Channel! </text:p>
        </text:list-item>
        <text:list-item>
          <text:p text:style-name="P72">Strange But True!: She Really May Not Care What "Fourth Down and Ten" Means </text:p>
        </text:list-item>
        <text:list-item>
          <text:p text:style-name="P72">Going Out to Dinner: Beyond Pizza Hut </text:p>
        </text:list-item>
        <text:list-item>
          <text:p text:style-name="P72">Expand Your Entertainment Options: Renting Movies That Don't Fall Under the "Action/Adventure" Category </text:p>
        </text:list-item>
        <text:list-item>
          <text:p text:style-name="P72">Yours, Mine, and Ours: Sharing the Remote </text:p>
        </text:list-item>
        <text:list-item>
          <text:p text:style-name="P72">"I Could Have Played a Better Game Than That!": Why Women Laugh</text:p>
        </text:list-item>
      </text:list>
      <text:p text:style-name="P105"/>
      <text:p text:style-name="P105"/>
      <text:p text:style-name="P54">MORE SHOW PREP STUFF...</text:p>
      <text:p text:style-name="P98">What are the most-used computer passwords in the world?  And how long would it take a hacker to guess your password?</text:p>
      <text:p text:style-name="P98"> </text:p>
      <text:p text:style-name="P94">What are the most-used computer passwords in the world?  They’re pretty simple...</text:p>
      <text:p text:style-name="P106">123456</text:p>
      <text:p text:style-name="P106">Password</text:p>
      <text:p text:style-name="P106">12345678</text:p>
      <text:p text:style-name="P106">Qwerty</text:p>
      <text:p text:style-name="P106"><text:soft-page-break/>abc123</text:p>
      <text:p text:style-name="P106"> </text:p>
      <text:p text:style-name="P94">How long would it take for a hacker to guess your password?  Less time than you might think.</text:p>
      <text:p text:style-name="P88">Length of 6 characters...</text:p>
      <text:p text:style-name="P106">Lowercase: 10 minutes.</text:p>
      <text:p text:style-name="P106">Lowercase + Uppercase: 10 hours</text:p>
      <text:p text:style-name="P106">Lowercase + Uppercase + Numbers and Symbols: 18 days</text:p>
      <text:p text:style-name="P106"> </text:p>
      <text:p text:style-name="P88">Length of 7 characters...</text:p>
      <text:p text:style-name="P106">Lowercase: 4 hours</text:p>
      <text:p text:style-name="P106">Lowercase + Uppercase: 23 days</text:p>
      <text:p text:style-name="P106">Lowercase + Uppercase + Numbers and Symbols: 4 years</text:p>
      <text:p text:style-name="P106"> </text:p>
      <text:p text:style-name="P88">Length of 8 characters...</text:p>
      <text:p text:style-name="P106">Lowercase: 4 days   </text:p>
      <text:p text:style-name="P106">Lowercase + Uppercase: 3 years</text:p>
      <text:p text:style-name="P106">Lowercase + Uppercase + Numbers &amp; Symbols: 463 years</text:p>
      <text:p text:style-name="P106"> </text:p>
      <text:p text:style-name="P88">Length of 9 characters...</text:p>
      <text:p text:style-name="P106">Lowercase: 4 months</text:p>
      <text:p text:style-name="P106">Lowercase + Uppercase: 178 years</text:p>
      <text:p text:style-name="P105">Lowercase + Uppercase + Numbers &amp; Symbols: 44,530 years </text:p>
      <text:p text:style-name="P129"/>
      <text:p text:style-name="P126"/>
      <text:p text:style-name="P47">OTHER STUFF I WANT TO CRAM INTO TODAY’S PREP</text:p>
      <text:h text:style-name="P85" text:outline-level="1"><text:span text:style-name="T11">(</text:span><text:span text:style-name="T13">Not posted on weekends and U.S. holidays.</text:span><text:span text:style-name="T11">)</text:span></text:h>
      <text:p text:style-name="P129">Want the perfect Valentine for the man in your life? The web site iMom has some full color coupons that you can print and present to your husband. Download your copy at <text:a xlink:type="simple" xlink:href="http://bit.ly/1za6GJy" text:style-name="Internet_20_link" text:visited-style-name="Visited_20_Internet_20_Link">http://bit.ly/1za6GJy</text:a>.</text:p>
      <text:p text:style-name="Standard"/>
      <text:p text:style-name="Standard"/>
      <text:p text:style-name="P13">SOUL-GLO</text:p>
      <text:h text:style-name="P86" text:outline-level="1"><text:span text:style-name="T11">(</text:span><text:span text:style-name="T14">Feel-good stories! Only posted as new stories come available. <text:s/>Not posted on weekends and U.S. holidays.</text:span><text:span text:style-name="T11">)</text:span></text:h>
      <text:p text:style-name="Standard"/>
      <text:p text:style-name="Standard"/>
      <text:p text:style-name="Standard"/>
      <text:h text:style-name="P80"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
      <text:p text:style-name="Standard"/>
      <text:p text:style-name="Standard"/>
      <text:h text:style-name="P81" text:outline-level="1">AND I LEAVE YOU WITH THIS THOUGHT</text:h>
      <text:p text:style-name="P110">Most portions of today's program came to you live. However, we will have a moment of silence for those portions that didn't.</text:p>
      <text:p text:style-name="P43"/>
      <text:p text:style-name="P5"/>
      <text:p text:style-name="P48">THE TICKET Movie Reviews with MARIE ASNER</text:p>
      <text:p text:style-name="P6"><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33"/>
      <text:p text:style-name="P46"><text:span text:style-name="Strong_20_Emphasis"><text:span text:style-name="T84">FEBRUARY 09, 2018...</text:span></text:span><text:span text:style-name="Strong_20_Emphasis"><text:span text:style-name="T82"><text:line-break/><text:line-break/>50 Shades Freed</text:span></text:span><text:span text:style-name="Strong_20_Emphasis"><text:span text:style-name="T81">---A continuation of the book series of exotic love, Dakota Johnson and Jamie Doman reprise their roles as lovers and now hope to have a serene future away from the bad guys. Guess again. Also in the cast are Luke Grimes, Ariel Gebbel and Kim Basinger. “50 Shades Freed” is rated a strong R. Adult film. No rating.<text:line-break/><text:line-break/></text:span></text:span><text:span text:style-name="Strong_20_Emphasis"><text:span text:style-name="T82">Peter Rabbit</text:span></text:span><text:span text:style-name="Strong_20_Emphasis"><text:span text:style-name="T81"> ---A live action animated film about everyone’s favorite rabbit (except the Energizer one). Peter Rabbit first came to the forefront in 1902 and is a creation of Beatrix Potter. Five books followed the first. This little rascal loves to get away from the family and go on his own---trouble ahead, as usual. The </text:span></text:span><text:soft-page-break/><text:span text:style-name="Strong_20_Emphasis"><text:span text:style-name="T81">story centers around Peter (voice of James Corden) and a relative of Farmer McGregor (voice of Domhnall Gleason)  They each want to be friends with a new neighbor (voice of Rose Byrne) who is an animal lover. The McGregor’s are known to be un-rabbit-friendly. Other voices you will recognize are Daisy Ridley (“Star Wars”) as Cottontail and Margot Robbie (“I, Tonya”) as Flopsy, who are both sisters of Peter Rabbit. Sam Neill is there, also, as the older Farmer McGregor. A word to the wise, rabbits are cute animals and if you are thinking of one as a possible Easter pet, be prepared with information from your local animal doctor. This  “Peter Rabbit” is rated PG for crude humor. No rating.<text:line-break/></text:span></text:span><text:span text:style-name="Strong_20_Emphasis"><text:span text:style-name="T82"><text:line-break/>Monster Family</text:span></text:span><text:span text:style-name="Strong_20_Emphasis"><text:span text:style-name="T81">---Another animated film opening this week and this one is about a mother and daughter who go out together and accidentally become cursed by a witch. They don’t look the same anymore! Voices of Emily Watson, Jason Isaacs and Nick Frost. “Monster Family” is rated PG for crude humor. Families be aware. No rating.<text:line-break/><text:line-break/></text:span></text:span><text:span text:style-name="Strong_20_Emphasis"><text:span text:style-name="T83">FEBRUARY 16, 2018...</text:span></text:span><text:span text:style-name="Strong_20_Emphasis"><text:span text:style-name="T82"><text:line-break/><text:line-break/>Black Panther</text:span></text:span><text:span text:style-name="Strong_20_Emphasis"><text:span text:style-name="T81"> has Chadwick Boseman as the Marvel comics character who rules his African country but has a second identity.<text:line-break/><text:line-break/></text:span></text:span><text:span text:style-name="Strong_20_Emphasis"><text:span text:style-name="T82">Early Man</text:span></text:span><text:span text:style-name="Strong_20_Emphasis"><text:span text:style-name="T81"> is an animated movie about trying to save your people from the upcoming Bronze Age. Voices of Tom Hiddleston and Eddie Redmayne.<text:line-break/><text:line-break/></text:span></text:span><text:span text:style-name="Strong_20_Emphasis"><text:span text:style-name="T82">Samson</text:span></text:span><text:span text:style-name="Strong_20_Emphasis"><text:span text:style-name="T81"> is a Biblical drama from the Old Testament and the conflict between Hebrew and Philistine. Stars Jason Rathbone.<text:line-break/><text:line-break/># # # # #</text:span></text:span></text:p>
      <text:p text:style-name="Standard"><text:span text:style-name="Strong_20_Emphasis"><text:span text:style-name="T91"/></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2-09T16:56:46.226225844</dc:date>
    <meta:print-date>2016-03-03T09:44:00</meta:print-date>
    <meta:editing-cycles>4246</meta:editing-cycles>
    <meta:editing-duration>P198DT13H41M15S</meta:editing-duration>
    <meta:generator>LibreOffice/5.2.6.2$MacOSX_X86_64 LibreOffice_project/a3100ed2409ebf1c212f5048fbe377c281438fdc</meta:generator>
    <meta:document-statistic meta:table-count="0" meta:image-count="0" meta:object-count="0" meta:page-count="12" meta:paragraph-count="279" meta:word-count="5955" meta:character-count="34408" meta:non-whitespace-character-count="28583"/>
  </office:meta>
</office:document-meta>
</file>