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eec58ab" officeooo:paragraph-rsid="1eec58ab"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f0144b7" officeooo:paragraph-rsid="1f0144b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f0d7b47" officeooo:paragraph-rsid="1f0d7b47" style:font-style-asian="italic" style:font-weight-asian="bold" style:font-style-complex="italic" style:font-weight-complex="bol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rsid="1eec58ab" officeooo:paragraph-rsid="1eec58ab" style:font-weight-asian="normal" style:font-weight-complex="normal"/>
    </style:style>
    <style:style style:name="P20" style:family="paragraph" style:parent-style-name="Standard">
      <style:text-properties officeooo:paragraph-rsid="18d5975d"/>
    </style:style>
    <style:style style:name="P21" style:family="paragraph" style:parent-style-name="Standard">
      <style:text-properties officeooo:paragraph-rsid="1baafc11"/>
    </style:style>
    <style:style style:name="P22" style:family="paragraph" style:parent-style-name="Standard">
      <style:text-properties officeooo:paragraph-rsid="1c8dc16e"/>
    </style:style>
    <style:style style:name="P23"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6" style:family="paragraph" style:parent-style-name="Standard">
      <style:paragraph-properties fo:margin-left="0in" fo:margin-right="0in" fo:text-indent="0in" style:auto-text-indent="false"/>
      <style:text-properties officeooo:paragraph-rsid="03f3c010"/>
    </style:style>
    <style:style style:name="P37" style:family="paragraph" style:parent-style-name="Standard">
      <style:paragraph-properties fo:margin-left="0in" fo:margin-right="0in" fo:text-indent="0in" style:auto-text-indent="false"/>
      <style:text-properties officeooo:paragraph-rsid="0666aff2"/>
    </style:style>
    <style:style style:name="P3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9" style:family="paragraph" style:parent-style-name="Standard">
      <style:paragraph-properties fo:margin-left="0in" fo:margin-right="0in" fo:text-indent="0in" style:auto-text-indent="false"/>
      <style:text-properties officeooo:paragraph-rsid="199a245e"/>
    </style:style>
    <style:style style:name="P40" style:family="paragraph" style:parent-style-name="Standard">
      <style:paragraph-properties fo:margin-left="0in" fo:margin-right="0in" fo:text-indent="0in" style:auto-text-indent="false"/>
      <style:text-properties officeooo:paragraph-rsid="00dfe8cf"/>
    </style:style>
    <style:style style:name="P41" style:family="paragraph" style:parent-style-name="Standard">
      <style:paragraph-properties fo:margin-left="0in" fo:margin-right="0in" fo:text-indent="0in" style:auto-text-indent="false"/>
      <style:text-properties officeooo:paragraph-rsid="0e426294"/>
    </style:style>
    <style:style style:name="P42" style:family="paragraph" style:parent-style-name="Standard">
      <style:paragraph-properties fo:margin-left="0in" fo:margin-right="0in" fo:text-indent="0in" style:auto-text-indent="false"/>
      <style:text-properties officeooo:paragraph-rsid="1d1f33a4"/>
    </style:style>
    <style:style style:name="P43" style:family="paragraph" style:parent-style-name="Standard">
      <style:paragraph-properties fo:margin-left="0in" fo:margin-right="0in" fo:text-indent="0in" style:auto-text-indent="false"/>
      <style:text-properties officeooo:paragraph-rsid="0ce4a70a"/>
    </style:style>
    <style:style style:name="P44"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6" style:family="paragraph" style:parent-style-name="List_20_Paragraph" style:list-style-name="WW8Num14">
      <style:text-properties officeooo:paragraph-rsid="1f2124ba"/>
    </style:style>
    <style:style style:name="P47" style:family="paragraph" style:parent-style-name="List_20_Paragraph" style:list-style-name="WW8Num14">
      <style:text-properties officeooo:paragraph-rsid="1f290453"/>
    </style:style>
    <style:style style:name="P48" style:family="paragraph" style:parent-style-name="List_20_Paragraph" style:list-style-name="WW8Num14">
      <style:text-properties officeooo:rsid="0e83ec14" officeooo:paragraph-rsid="1f2124ba"/>
    </style:style>
    <style:style style:name="P49" style:family="paragraph" style:parent-style-name="List_20_Paragraph" style:list-style-name="WW8Num14">
      <style:text-properties officeooo:rsid="0e81d090" officeooo:paragraph-rsid="1f2124ba"/>
    </style:style>
    <style:style style:name="P50" style:family="paragraph" style:parent-style-name="List_20_Paragraph" style:list-style-name="WW8Num20">
      <style:text-properties officeooo:paragraph-rsid="1f22ea78"/>
    </style:style>
    <style:style style:name="P51" style:family="paragraph" style:parent-style-name="List_20_Paragraph">
      <style:paragraph-properties fo:margin-left="0in" fo:margin-right="0in" fo:text-indent="0in" style:auto-text-indent="false"/>
      <style:text-properties officeooo:paragraph-rsid="1f2124ba"/>
    </style:style>
    <style:style style:name="P52" style:family="paragraph" style:parent-style-name="List_20_Paragraph">
      <style:paragraph-properties fo:margin-left="0in" fo:margin-right="0in" fo:text-indent="0in" style:auto-text-indent="false"/>
      <style:text-properties officeooo:paragraph-rsid="1f290453"/>
    </style:style>
    <style:style style:name="P53"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60" style:family="paragraph" style:parent-style-name="Standard" style:list-style-name="">
      <style:text-properties officeooo:rsid="14429a10" officeooo:paragraph-rsid="147164d7"/>
    </style:style>
    <style:style style:name="P61"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3" style:family="paragraph" style:parent-style-name="Standard" style:list-style-name="">
      <style:text-properties fo:color="#ff0000" style:text-underline-style="solid" style:text-underline-width="auto" style:text-underline-color="font-color" fo:font-weight="bold" officeooo:paragraph-rsid="1f22ea78" style:font-weight-asian="bold"/>
    </style:style>
    <style:style style:name="P64" style:family="paragraph" style:parent-style-name="Standard" style:list-style-name="">
      <style:text-properties fo:color="#ff0000" style:text-underline-style="solid" style:text-underline-width="auto" style:text-underline-color="font-color" fo:font-weight="bold" officeooo:paragraph-rsid="1f2b8eeb"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6" style:family="paragraph" style:parent-style-name="Standard">
      <style:text-properties fo:color="#ff0000" style:text-underline-style="solid" style:text-underline-width="auto" style:text-underline-color="font-color" fo:font-weight="bold" officeooo:paragraph-rsid="1f290453" style:font-weight-asian="bold"/>
    </style:style>
    <style:style style:name="P67" style:family="paragraph" style:parent-style-name="Standard">
      <style:text-properties fo:color="#ff0000" style:text-underline-style="solid" style:text-underline-width="auto" style:text-underline-color="font-color" fo:font-weight="bold" officeooo:paragraph-rsid="1f2b8eeb" style:font-name-asian="Calibri1" style:font-weight-asian="bold" style:font-weight-complex="normal"/>
    </style:style>
    <style:style style:name="P68"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290453" style:font-size-asian="10pt" style:font-style-asian="normal" style:font-weight-asian="bold" style:font-name-complex="Arial1" style:font-size-complex="10pt" style:font-style-complex="normal" style:font-weight-complex="normal"/>
    </style:style>
    <style:style style:name="P69" style:family="paragraph" style:parent-style-name="Standard">
      <style:text-properties fo:color="#ff0000" style:font-name="Arial1" fo:font-size="10pt" fo:font-style="normal" style:text-underline-style="solid" style:text-underline-width="auto" style:text-underline-color="font-color" fo:font-weight="bold" officeooo:paragraph-rsid="1f2b8eeb" style:font-size-asian="10pt" style:font-style-asian="normal" style:font-weight-asian="bold" style:font-name-complex="Arial1" style:font-size-complex="10pt" style:font-style-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2ab648" style:font-size-asian="10pt" style:font-style-asian="normal" style:font-weight-asian="bold" style:font-size-complex="10pt" style:font-style-complex="normal"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bold" officeooo:paragraph-rsid="1f2b8eeb" style:font-name-asian="Calibri1" style:font-size-asian="10pt" style:font-weight-asian="bold" style:font-size-complex="10pt"/>
    </style:style>
    <style:style style:name="P72" style:family="paragraph" style:parent-style-name="Standard">
      <style:text-properties fo:color="#ff0000" style:font-name="Arial1" fo:font-size="10pt" style:text-underline-style="solid" style:text-underline-width="auto" style:text-underline-color="font-color" fo:font-weight="bold" officeooo:paragraph-rsid="1f2b8eeb" style:font-name-asian="Calibri1" style:font-size-asian="10pt" style:font-weight-asian="bold" style:font-name-complex="Arial1" style:font-size-complex="10pt"/>
    </style:style>
    <style:style style:name="P73"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2b8eeb" style:letter-kerning="false" style:font-name-asian="Calibri1" style:font-size-asian="10pt" style:font-style-asian="italic" style:font-weight-asian="bold" style:font-name-complex="Arial1" style:font-size-complex="10pt" style:font-style-complex="italic" style:font-weight-complex="normal"/>
    </style:style>
    <style:style style:name="P74" style:family="paragraph" style:parent-style-name="Standard">
      <style:text-properties fo:color="#ff0000" officeooo:paragraph-rsid="1f2124ba"/>
    </style:style>
    <style:style style:name="P75" style:family="paragraph" style:parent-style-name="Standard">
      <style:text-properties style:font-name="Arial1" fo:font-size="10pt" officeooo:paragraph-rsid="1f1d9143" style:font-size-asian="10pt" style:font-name-complex="Arial1" style:font-size-complex="10pt"/>
    </style:style>
    <style:style style:name="P76" style:family="paragraph" style:parent-style-name="Standard">
      <style:text-properties style:font-name="Arial1" fo:font-size="10pt" officeooo:paragraph-rsid="1f2124ba" style:font-size-asian="10pt" style:font-name-complex="Arial1" style:font-size-complex="10pt"/>
    </style:style>
    <style:style style:name="P77" style:family="paragraph" style:parent-style-name="Standard">
      <style:text-properties style:font-name="Arial1" fo:font-size="10pt" officeooo:paragraph-rsid="1f283c3e" style:font-size-asian="10pt" style:font-name-complex="Arial1" style:font-size-complex="10pt"/>
    </style:style>
    <style:style style:name="P78" style:family="paragraph" style:parent-style-name="Standard">
      <style:text-properties style:font-name="Arial1" fo:font-size="10pt" officeooo:paragraph-rsid="1f290453" style:font-size-asian="10pt" style:font-name-complex="Arial1" style:font-size-complex="10pt"/>
    </style:style>
    <style:style style:name="P79" style:family="paragraph" style:parent-style-name="Standard">
      <style:text-properties style:font-name="Arial1" fo:font-size="10pt" fo:font-style="normal" officeooo:rsid="187e4910" officeooo:paragraph-rsid="1f2ab648" style:font-size-asian="10pt" style:font-style-asian="normal" style:font-name-complex="Arial1" style:font-size-complex="10pt" style:font-style-complex="normal"/>
    </style:style>
    <style:style style:name="P80" style:family="paragraph" style:parent-style-name="Standard">
      <style:text-properties style:font-name="Arial1" fo:font-size="10pt" fo:font-style="normal" fo:font-weight="bold" officeooo:paragraph-rsid="1f2b8eeb" style:font-name-asian="Calibri1" style:font-size-asian="10pt" style:font-style-asian="normal" style:font-weight-asian="bold" style:font-size-complex="10pt" style:font-style-complex="normal" style:font-weight-complex="normal"/>
    </style:style>
    <style:style style:name="P81" style:family="paragraph" style:parent-style-name="Standard">
      <style:text-properties style:font-name="Arial1" fo:font-size="10pt" fo:font-weight="bold" officeooo:paragraph-rsid="1f2b8eeb" style:font-name-asian="Calibri1" style:font-size-asian="10pt" style:font-weight-asian="bold" style:font-size-complex="10pt" style:font-weight-complex="normal"/>
    </style:style>
    <style:style style:name="P82" style:family="paragraph" style:parent-style-name="Standard">
      <style:text-properties style:font-name="Arial1" fo:font-style="normal" fo:font-weight="bold" officeooo:paragraph-rsid="1f2b8eeb" style:font-name-asian="Calibri1" style:font-style-asian="normal" style:font-weight-asian="bold" style:font-style-complex="normal" style:font-weight-complex="bold"/>
    </style:style>
    <style:style style:name="P83" style:family="paragraph" style:parent-style-name="Standard" style:list-style-name="">
      <style:text-properties officeooo:paragraph-rsid="145ecedb"/>
    </style:style>
    <style:style style:name="P84" style:family="paragraph" style:parent-style-name="Standard" style:list-style-name="">
      <style:text-properties officeooo:paragraph-rsid="14abc85e"/>
    </style:style>
    <style:style style:name="P85" style:family="paragraph" style:parent-style-name="Standard">
      <style:text-properties fo:font-weight="bold" officeooo:paragraph-rsid="1f2124ba" style:font-weight-asian="bold" style:font-weight-complex="bold"/>
    </style:style>
    <style:style style:name="P86" style:family="paragraph" style:parent-style-name="Standard">
      <style:text-properties fo:font-weight="bold" officeooo:paragraph-rsid="1f22ea78" style:font-weight-asian="bold" style:font-weight-complex="bold"/>
    </style:style>
    <style:style style:name="P87" style:family="paragraph" style:parent-style-name="Standard">
      <style:text-properties fo:font-weight="bold" officeooo:paragraph-rsid="1f290453" style:font-weight-asian="bold" style:font-weight-complex="bold"/>
    </style:style>
    <style:style style:name="P88" style:family="paragraph" style:parent-style-name="Standard">
      <style:text-properties fo:font-weight="bold" officeooo:paragraph-rsid="1f2b8eeb" style:font-weight-asian="bold" style:font-weight-complex="bold"/>
    </style:style>
    <style:style style:name="P89" style:family="paragraph" style:parent-style-name="Standard">
      <style:text-properties fo:font-weight="bold" officeooo:paragraph-rsid="1f2124ba" style:font-weight-asian="bold"/>
    </style:style>
    <style:style style:name="P90" style:family="paragraph" style:parent-style-name="Standard">
      <style:text-properties fo:font-weight="bold" officeooo:paragraph-rsid="1f2b8eeb" style:font-weight-asian="bold" style:font-name-complex="Arial1" style:font-weight-complex="bold"/>
    </style:style>
    <style:style style:name="P91" style:family="paragraph" style:parent-style-name="Standard">
      <style:text-properties fo:font-weight="bold" officeooo:paragraph-rsid="1f2b8eeb" style:font-weight-asian="bold" style:font-name-complex="Arial1"/>
    </style:style>
    <style:style style:name="P92" style:family="paragraph" style:parent-style-name="Standard">
      <style:text-properties fo:font-weight="bold" officeooo:paragraph-rsid="1f22ea78" style:font-weight-asian="bold"/>
    </style:style>
    <style:style style:name="P93" style:family="paragraph" style:parent-style-name="Standard">
      <style:text-properties fo:font-weight="bold" officeooo:paragraph-rsid="1f2ab648" style:font-weight-asian="bold"/>
    </style:style>
    <style:style style:name="P94" style:family="paragraph" style:parent-style-name="Standard">
      <style:text-properties fo:font-weight="bold" officeooo:paragraph-rsid="1f2b8eeb" style:font-weight-asian="bold"/>
    </style:style>
    <style:style style:name="P95" style:family="paragraph" style:parent-style-name="Standard">
      <style:text-properties fo:font-weight="bold" officeooo:paragraph-rsid="1f2b8eeb" style:font-name-asian="Calibri1" style:font-weight-asian="bold" style:font-weight-complex="normal"/>
    </style:style>
    <style:style style:name="P96" style:family="paragraph" style:parent-style-name="Standard">
      <style:text-properties fo:font-style="italic" officeooo:paragraph-rsid="1f2b8eeb" style:font-style-asian="italic"/>
    </style:style>
    <style:style style:name="P97" style:family="paragraph" style:parent-style-name="Standard">
      <style:text-properties fo:font-style="italic" fo:font-weight="bold" officeooo:paragraph-rsid="1f2b8eeb" style:font-style-asian="italic" style:font-weight-asian="bold" style:font-name-complex="Arial1"/>
    </style:style>
    <style:style style:name="P98" style:family="paragraph" style:parent-style-name="Standard">
      <style:text-properties fo:font-style="italic" fo:font-weight="bold" officeooo:paragraph-rsid="1f22ea78" style:font-style-asian="italic" style:font-weight-asian="bold"/>
    </style:style>
    <style:style style:name="P99" style:family="paragraph" style:parent-style-name="Standard">
      <style:text-properties fo:font-style="italic" fo:font-weight="bold" officeooo:paragraph-rsid="1f2b8eeb" style:font-style-asian="italic" style:font-weight-asian="bold"/>
    </style:style>
    <style:style style:name="P100" style:family="paragraph" style:parent-style-name="Standard">
      <style:text-properties fo:font-style="italic" fo:font-weight="bold" officeooo:paragraph-rsid="1f2b8eeb" style:font-name-asian="Calibri1" style:font-style-asian="italic" style:font-weight-asian="bold" style:font-name-complex="Arial1" style:font-style-complex="italic" style:font-weight-complex="normal"/>
    </style:style>
    <style:style style:name="P101" style:family="paragraph" style:parent-style-name="Standard">
      <style:text-properties fo:font-style="italic" fo:font-weight="normal" officeooo:paragraph-rsid="1f2b8eeb" style:font-name-asian="Courier New" style:font-style-asian="italic" style:font-weight-asian="normal" style:font-style-complex="normal" style:font-weight-complex="normal"/>
    </style:style>
    <style:style style:name="P102" style:family="paragraph" style:parent-style-name="Standard">
      <style:text-properties fo:font-weight="normal" style:font-weight-asian="normal" style:font-weight-complex="normal"/>
    </style:style>
    <style:style style:name="P103" style:family="paragraph" style:parent-style-name="Standard">
      <style:text-properties fo:font-weight="normal" officeooo:rsid="1e6a4d77" officeooo:paragraph-rsid="1ee34d10" style:font-weight-asian="normal" style:font-weight-complex="normal"/>
    </style:style>
    <style:style style:name="P104" style:family="paragraph" style:parent-style-name="Standard">
      <style:text-properties fo:font-weight="normal" officeooo:rsid="1eec58ab" officeooo:paragraph-rsid="1eec58ab" style:font-weight-asian="normal" style:font-weight-complex="normal"/>
    </style:style>
    <style:style style:name="P105" style:family="paragraph" style:parent-style-name="Standard">
      <style:text-properties officeooo:paragraph-rsid="1f1d9143"/>
    </style:style>
    <style:style style:name="P106" style:family="paragraph" style:parent-style-name="Standard">
      <style:text-properties officeooo:paragraph-rsid="1f22ea78" style:font-name-complex="Arial1"/>
    </style:style>
    <style:style style:name="P107" style:family="paragraph" style:parent-style-name="Standard">
      <style:text-properties officeooo:rsid="0c8c5c21" officeooo:paragraph-rsid="1f2b8eeb" style:font-name-complex="Arial1"/>
    </style:style>
    <style:style style:name="P108" style:family="paragraph" style:parent-style-name="Standard">
      <style:text-properties officeooo:paragraph-rsid="1f2b8eeb" style:font-name-complex="Arial1"/>
    </style:style>
    <style:style style:name="P109" style:family="paragraph" style:parent-style-name="Standard">
      <style:text-properties officeooo:paragraph-rsid="1f2124ba"/>
    </style:style>
    <style:style style:name="P110"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290453" style:font-name-asian="Calibri1" style:font-size-asian="10pt" style:font-style-asian="normal" style:font-weight-asian="bold" style:font-name-complex="Arial1" style:font-size-complex="10pt" style:font-style-complex="normal" style:font-weight-complex="bold"/>
    </style:style>
    <style:style style:name="P111" style:family="paragraph" style:parent-style-name="Standard">
      <style:paragraph-properties>
        <style:tab-stops>
          <style:tab-stop style:position="1.4256in"/>
        </style:tab-stops>
      </style:paragraph-properties>
      <style:text-properties officeooo:paragraph-rsid="1f290453"/>
    </style:style>
    <style:style style:name="P112" style:family="paragraph" style:parent-style-name="Standard">
      <style:text-properties style:use-window-font-color="true" style:font-name="Arial1" fo:font-size="10pt" fo:font-style="italic" style:text-underline-style="none" fo:font-weight="bold" officeooo:rsid="0ca22ece" officeooo:paragraph-rsid="1f290453" style:font-name-asian="Calibri1" style:font-size-asian="10pt" style:font-style-asian="italic" style:font-weight-asian="bold" style:font-name-complex="Arial1" style:font-size-complex="10pt" style:font-style-complex="italic" style:font-weight-complex="bold"/>
    </style:style>
    <style:style style:name="P113" style:family="paragraph" style:parent-style-name="Standard" style:list-style-name="WW8Num14">
      <style:text-properties style:use-window-font-color="true" style:font-name="Arial2" fo:font-size="10pt" fo:font-style="normal" officeooo:paragraph-rsid="1f290453" style:font-name-asian="Calibri1" style:font-size-asian="10pt" style:font-style-asian="normal" style:font-name-complex="Arial1" style:font-size-complex="10pt" style:font-style-complex="normal"/>
    </style:style>
    <style:style style:name="P114" style:family="paragraph" style:parent-style-name="Standard">
      <style:text-properties style:use-window-font-color="true" fo:font-style="normal" style:text-underline-style="none" fo:font-weight="bold" officeooo:paragraph-rsid="1f2b8eeb" style:font-style-asian="normal" style:font-weight-asian="bold" style:font-style-complex="normal" style:font-weight-complex="normal"/>
    </style:style>
    <style:style style:name="P115" style:family="paragraph" style:parent-style-name="Standard">
      <style:text-properties style:use-window-font-color="true" style:text-underline-style="none" fo:font-weight="normal" officeooo:paragraph-rsid="1f2b8eeb" style:font-name-asian="Calibri1" style:font-weight-asian="normal" style:font-weight-complex="normal"/>
    </style:style>
    <style:style style:name="P116" style:family="paragraph" style:parent-style-name="Standard">
      <style:text-properties officeooo:paragraph-rsid="1f22ea78"/>
    </style:style>
    <style:style style:name="P117" style:family="paragraph" style:parent-style-name="Standard">
      <style:text-properties fo:color="#000000" fo:font-weight="bold" officeooo:paragraph-rsid="1f2b8eeb" style:font-name-asian="Calibri1" style:font-weight-asian="bold" style:font-name-complex="Arial1" style:font-weight-complex="normal"/>
    </style:style>
    <style:style style:name="P118" style:family="paragraph" style:parent-style-name="Standard">
      <style:text-properties fo:color="#000000" fo:font-style="normal" fo:font-weight="normal" officeooo:paragraph-rsid="1f2b8eeb" style:font-name-asian="Calibri1" style:font-style-asian="normal" style:font-weight-asian="normal" style:font-name-complex="Arial1" style:font-style-complex="normal" style:font-weight-complex="normal"/>
    </style:style>
    <style:style style:name="P119" style:family="paragraph" style:parent-style-name="Standard">
      <style:text-properties officeooo:rsid="0e7b80dd" officeooo:paragraph-rsid="1f22ea78"/>
    </style:style>
    <style:style style:name="P120" style:family="paragraph" style:parent-style-name="Standard">
      <style:text-properties fo:font-style="normal" fo:font-weight="bold" officeooo:paragraph-rsid="1f2b8eeb" style:font-name-asian="Calibri1" style:font-style-asian="normal" style:font-weight-asian="bold" style:font-style-complex="normal" style:font-weight-complex="normal"/>
    </style:style>
    <style:style style:name="P121" style:family="paragraph" style:parent-style-name="Standard">
      <style:text-properties fo:font-style="normal" fo:font-weight="normal" officeooo:paragraph-rsid="1f22ea78" style:font-style-asian="normal" style:font-weight-asian="normal" style:font-name-complex="Arial1" style:font-style-complex="normal" style:font-weight-complex="normal"/>
    </style:style>
    <style:style style:name="P122" style:family="paragraph" style:parent-style-name="Standard">
      <style:text-properties fo:font-style="normal" fo:font-weight="normal" officeooo:paragraph-rsid="1f2b8eeb" style:font-style-asian="normal" style:font-weight-asian="normal" style:font-name-complex="Arial1" style:font-style-complex="normal" style:font-weight-complex="normal"/>
    </style:style>
    <style:style style:name="P123" style:family="paragraph" style:parent-style-name="Standard" style:list-style-name="WW8Num24">
      <style:text-properties officeooo:paragraph-rsid="1f22ea78"/>
    </style:style>
    <style:style style:name="P124" style:family="paragraph" style:parent-style-name="Standard" style:list-style-name="L1"/>
    <style:style style:name="P125" style:family="paragraph" style:parent-style-name="Standard">
      <style:text-properties officeooo:paragraph-rsid="1f283c3e"/>
    </style:style>
    <style:style style:name="P126" style:family="paragraph" style:parent-style-name="Standard">
      <style:text-properties officeooo:paragraph-rsid="1f290453"/>
    </style:style>
    <style:style style:name="P127" style:family="paragraph" style:parent-style-name="Standard">
      <style:text-properties officeooo:paragraph-rsid="1f2ab648"/>
    </style:style>
    <style:style style:name="P128" style:family="paragraph" style:parent-style-name="Standard">
      <style:text-properties officeooo:paragraph-rsid="1f2b8eeb"/>
    </style:style>
    <style:style style:name="P129" style:family="paragraph" style:parent-style-name="Standard" style:list-style-name="WW8Num13">
      <style:text-properties officeooo:paragraph-rsid="1f2b8eeb"/>
    </style:style>
    <style:style style:name="P130" style:family="paragraph" style:parent-style-name="Standard" style:list-style-name="WW8Num29">
      <style:text-properties officeooo:paragraph-rsid="1f2b8ee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font-style-asian="italic"/>
    </style:style>
    <style:style style:name="T45" style:family="text">
      <style:text-properties fo:font-style="italic" style:font-style-asian="italic" style:font-weight-complex="bold"/>
    </style:style>
    <style:style style:name="T46" style:family="text">
      <style:text-properties fo:font-style="italic" fo:font-weight="bold" style:font-style-asian="italic" style:font-weight-asian="bold"/>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51" style:family="text">
      <style:text-properties fo:color="#008000" style:font-name="Arial1" fo:font-size="10pt" fo:font-style="italic" fo:font-weight="bold"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283c3e" fo:background-color="#ffff00" loext:char-shading-value="0"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f1d9143" style:font-size-asian="10pt" style:font-weight-asian="bold" style:font-size-complex="10pt"/>
    </style:style>
    <style:style style:name="T64" style:family="text">
      <style:text-properties style:font-name="Arial1" fo:font-size="10pt" fo:font-weight="bold" officeooo:rsid="1f283c3e"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font-name="Arial1" fo:font-size="10pt" fo:background-color="transparent" loext:char-shading-value="0" style:font-size-asian="10pt" style:font-name-complex="Arial1" style:font-size-complex="10pt"/>
    </style:style>
    <style:style style:name="T71" style:family="text">
      <style:text-properties fo:font-style="normal" style:text-underline-style="none" fo:font-weight="normal" officeooo:rsid="13892ed2" style:font-style-asian="normal" style:font-weight-asian="normal" style:font-style-complex="normal" style:font-weight-complex="normal"/>
    </style:style>
    <style:style style:name="T72" style:family="text">
      <style:text-properties fo:font-weight="normal" style:font-weight-asian="normal"/>
    </style:style>
    <style:style style:name="T73" style:family="text">
      <style:text-properties fo:font-weight="normal" style:font-weight-asian="normal" style:font-weight-complex="normal"/>
    </style:style>
    <style:style style:name="T74" style:family="text">
      <style:text-properties fo:font-weight="normal" officeooo:rsid="1e6a4d77" style:font-weight-asian="normal" style:font-weight-complex="normal"/>
    </style:style>
    <style:style style:name="T75" style:family="text">
      <style:text-properties fo:font-weight="normal" officeooo:rsid="1f1d9143" style:font-weight-asian="normal" style:font-weight-complex="normal"/>
    </style:style>
    <style:style style:name="T76" style:family="text">
      <style:text-properties fo:font-weight="normal" officeooo:rsid="1f283c3e" style:font-weight-asian="normal" style:font-weight-complex="normal"/>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style:font-name-asian="Times New Roman" style:font-weight-asian="normal" style:font-weight-complex="normal"/>
    </style:style>
    <style:style style:name="T79" style:family="text">
      <style:text-properties fo:font-weight="normal" officeooo:rsid="0e8aba05" style:font-name-asian="Times New Roman" style:font-weight-asian="normal"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Arial2" fo:font-size="10pt" fo:letter-spacing="normal" fo:font-style="normal" fo:font-weight="bold" style:font-size-asian="10pt" style:font-weight-asian="bold" style:font-size-complex="10pt" style:font-weight-complex="bold"/>
    </style:style>
    <style:style style:name="T85"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7"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size-complex="10pt"/>
    </style:style>
    <style:style style:name="T89"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91"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9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5" style:family="text">
      <style:text-properties style:use-window-font-color="true" officeooo:rsid="1c43c34d" fo:background-color="transparent" loext:char-shading-value="0"/>
    </style:style>
    <style:style style:name="T96" style:family="text">
      <style:text-properties style:text-underline-style="solid" style:text-underline-width="auto" style:text-underline-color="font-color" fo:background-color="transparent" loext:char-shading-value="0"/>
    </style:style>
    <style:style style:name="T97" style:family="text">
      <style:text-properties style:text-underline-style="solid" style:text-underline-width="auto" style:text-underline-color="font-color" officeooo:rsid="1c43c34d" fo:background-color="transparent" loext:char-shading-value="0"/>
    </style:style>
    <style:style style:name="T98" style:family="text">
      <style:text-properties fo:color="#0000e9" style:text-underline-style="solid" style:text-underline-width="auto" style:text-underline-color="#0000e9"/>
    </style:style>
    <style:style style:name="T99" style:family="text">
      <style:text-properties officeooo:rsid="1e941c70"/>
    </style:style>
    <style:style style:name="T100" style:family="text">
      <style:text-properties style:font-name-asian="Times New Roman"/>
    </style:style>
    <style:style style:name="T101" style:family="text">
      <style:text-properties officeooo:rsid="1f2124ba"/>
    </style:style>
    <style:style style:name="T102" style:family="text">
      <style:text-properties officeooo:rsid="0e81d090"/>
    </style:style>
    <style:style style:name="T103" style:family="text">
      <style:text-properties officeooo:rsid="0e85c812"/>
    </style:style>
    <style:style style:name="T104" style:family="text">
      <style:text-properties officeooo:rsid="0e82c99a"/>
    </style:style>
    <style:style style:name="T105" style:family="text">
      <style:text-properties officeooo:rsid="1f25c1ae"/>
    </style:style>
    <style:style style:name="T106" style:family="text">
      <style:text-properties officeooo:rsid="1f283c3e"/>
    </style:style>
    <style:style style:name="T107" style:family="text">
      <style:text-properties officeooo:rsid="0e8e4b02"/>
    </style:style>
    <style:style style:name="T108" style:family="text">
      <style:text-properties officeooo:rsid="1f290453"/>
    </style:style>
    <style:style style:name="T109" style:family="text">
      <style:text-properties officeooo:rsid="000fc635"/>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Strong_20_Emphasis"><text:span text:style-name="T96">ONAIRprep is a </text:span></text:span><text:span text:style-name="Strong_20_Emphasis"><text:span text:style-name="T97">paid </text:span></text:span><text:span text:style-name="Strong_20_Emphasis"><text:span text:style-name="T96">subscription </text:span></text:span><text:span text:style-name="Strong_20_Emphasis"><text:span text:style-name="T97">service from </text:span></text:span><text:span text:style-name="Strong_20_Emphasis"><text:span text:style-name="T96">MarlarHouse.com. Visit </text:span></text:span><text:a xlink:type="simple" xlink:href="http://www.onairprep.com/" office:target-frame-name="_blank" xlink:show="new" text:style-name="Internet_20_link" text:visited-style-name="Visited_20_Internet_20_Link"><text:span text:style-name="Strong_20_Emphasis"><text:span text:style-name="T96">ONAIRprep.com</text:span></text:span></text:a><text:span text:style-name="Strong_20_Emphasis"><text:span text:style-name="T96"> for info</text:span></text:span><text:span text:style-name="Strong_20_Emphasis"><text:span text:style-name="T97">rmation</text:span></text:span><text:span text:style-name="Strong_20_Emphasis"><text:span text:style-name="T96">.</text:span></text:span></text:p>
      <text:p text:style-name="P45"><text:span text:style-name="Strong_20_Emphasis"><text:span text:style-name="T9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5">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7">WELCOME TO THE SHOW!</text:p>
      <text:p text:style-name="P126">I'm so tired I can't even open my mouth wide enough to yawn. </text:p>
      <text:p text:style-name="P109"/>
      <text:p text:style-name="P76"><text:span text:style-name="usercontent"><text:span text:style-name="T70"/></text:span></text:p>
      <text:p text:style-name="P21"><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0"><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p>
      <text:p text:style-name="Standard"><text:span text:style-name="usercontent"/></text:p>
      <text:p text:style-name="Standard"/>
      <text:p text:style-name="P29">BIBLE VERSE OF THE DAY</text:p>
      <text:p text:style-name="P111">He who did not spare his own Son, but gave him up for us all -- how will he not also, along with him, give us all things? <text:s/>-- Romans 8:32</text:p>
      <text:p text:style-name="P126"/>
      <text:p text:style-name="P126">The Son is the radiance of God's glory and the exact representation of his being, sustaining all things by his powerful word. After he had provided purification for sins, he sat down at the right hand of the Majesty in heaven. — <text:a xlink:type="simple" xlink:href="http://www.biblestudytools.com/search/?query=Hebrews+1:3&amp;t=niv" text:style-name="Internet_20_link" text:visited-style-name="Visited_20_Internet_20_Link"><text:span text:style-name="T98">Hebrews 1:3</text:span></text:a></text:p>
      <text:p text:style-name="P126"/>
      <text:p text:style-name="P126">Great is the LORD and most worthy of praise; his greatness no one can fathom. One generation will commend your works to another; they will tell of your mighty acts. — <text:a xlink:type="simple" xlink:href="http://bible.faithlife.com/bible/niv/Psalm145.3-4" text:style-name="Internet_20_link" text:visited-style-name="Visited_20_Internet_20_Link"><text:span text:style-name="T98">Psalm 145:3-4</text:span></text:a></text:p>
      <text:p text:style-name="P126"/>
      <text:p text:style-name="P110"/>
      <text:p text:style-name="P43"><text:span text:style-name="T21">HEART</text:span><text:span text:style-name="T19">LIGHT DAILY VERSE, PRAYER &amp; THOUGHT</text:span></text:p>
      <text:p text:style-name="P35">(From VerseOfTheDay.com)</text:p>
      <text:p text:style-name="P87"><text:span text:style-name="_2d_expanded"><text:span text:style-name="T79">Where, O death, is your victory? Where, O death, is your sting? — 1 Corinthians 15:55</text:span></text:span></text:p>
      <text:p text:style-name="P87"><text:span text:style-name="_2d_expanded"><text:span text:style-name="T79"/></text:span></text:p>
      <text:p text:style-name="P87"><text:span text:style-name="_2d_expanded"><text:span text:style-name="T79">Thought: Death has the power to end life. Death has the power to separate. Death has the power to discourage and defeat us. But, we know the truth; Jesus lives! Because he lives, we know we will live with him. We believe that his victory over death is our victory. So like Jesus, we mock death and its power to destroy us. Jesus has destroyed death and brought immortality to life... in OUR lives... through the Gospel.</text:span></text:span></text:p>
      <text:p text:style-name="P87"><text:span text:style-name="_2d_expanded"><text:span text:style-name="T79"/></text:span></text:p>
      <text:p text:style-name="P87"><text:span text:style-name="_2d_expanded"><text:span text:style-name="T79">Prayer: Father, I confess that the death of those I love still hurts me. I thank you that my separation from them will only be for a short time. I thank you, however, that death doesn't separate me for long from those I love and who love you. Thank you for giving me the victory in Jesus. Thank you Jesus for defeating death. In your precious and triumphant name, Jesus Christ the Lord, I pray. Amen.</text:span></text:span></text:p>
      <text:p text:style-name="P87"><text:span text:style-name="_2d_expanded"><text:span text:style-name="T79"/></text:span></text:p>
      <text:p text:style-name="P87"><text:span text:style-name="_2d_expanded"><text:span text:style-name="T79">The Thoughts and Prayers for Today's Verse are written by Phil Ware. You can email questions or comments to phil@heartlight.org.</text:span></text:span></text:p>
      <text:p text:style-name="P87"><text:span text:style-name="_2d_expanded"><text:span text:style-name="T78"/></text:span></text:p>
      <text:p text:style-name="P112"><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58">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26"><text:span text:style-name="T3">1 John 4:21 NIV</text:span> = And he has given us this command: Whoever loves God must also love his brother.</text:p>
      <text:p text:style-name="P126"/>
      <text:p text:style-name="P78"/>
      <text:p text:style-name="P28">TODAY IS <text:span text:style-name="T106">SATURDAY </text:span>– <text:span text:style-name="T99">APRIL 20, 2018</text:span></text:p>
      <text:p text:style-name="P17"><text:span text:style-name="T23">(NOTE: Some holidays may be duplicated due to various calendars reporting conflicting dates)<text:line-break/></text:span><text:span text:style-name="T51">WEIRD, WACKY, STRANGE, ZANY, ODD, BIZARRE, QUIRKY, UNUSUAL HOLIDAYS!<text:line-break/>THERE ARE ONLY </text:span><text:span text:style-name="T53">2</text:span><text:span text:style-name="T54">4</text:span><text:span text:style-name="T55">7</text:span><text:span text:style-name="T54"> </text:span><text:span text:style-name="T52">S</text:span><text:span text:style-name="T51">HOPPING DAYS</text:span><text:span text:style-name="T56">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6">.</text:span></text:p>
      <text:p text:style-name="P126"/>
      <text:p text:style-name="P126">Today is <text:span text:style-name="T46">KINDERGARTEN DAY</text:span>, a day to recognize the importance of play, games, and creative activity in children's education.  ***It was also the last time I was able to take home a perfect report card. </text:p>
      <text:p text:style-name="P126"><text:soft-page-break/></text:p>
      <text:p text:style-name="P126">Today is <text:span text:style-name="T46">BIG WORD DAY</text:span>, a day to use huge words on purpose just to impress yourself. ***Personally, it is my comprehension that celebration of such a trivial holiday as this, is proof of a delusional mind that likely requires psychiatric examination to a tremendous extent.  More fulfilling and productive ritualizations exist. </text:p>
      <text:p text:style-name="P52"/>
      <text:p text:style-name="P126">Since yesterday was 420 Day, today is <text:span text:style-name="T46">NATIONAL SURPRISE DRUG TEST DAY</text:span>. ***How can it be a surprise if we know today is National Surprise Drug Test Day?</text:p>
      <text:p text:style-name="P126"/>
      <text:p text:style-name="P68"/>
      <text:p text:style-name="P54">TODAY IS ALSO...</text:p>
      <text:p text:style-name="P19">Auctioneers Day<text:line-break/>Bulldogs are Beautiful Day<text:line-break/>Husband Appreciation Day<text:line-break/>Kindergarten Day<text:line-break/>National Chocolate-Covered Cashews Day<text:line-break/>National Pro-Life T-Shirt Day<text:a xlink:type="simple" xlink:href="http://www.candyusa.com/FunStuff/content.cfm?ItemNumber=987" text:style-name="Internet_20_link" text:visited-style-name="Visited_20_Internet_20_Link"><text:line-break/></text:a>National Surprise Drug Test Day<text:line-break/><text:span text:style-name="Strong_20_Emphasis"><text:span text:style-name="T72">National Yellow Bat Day</text:span></text:span><text:line-break/>Queen's Birthday (real date)<text:line-break/>Record Store Day<text:line-break/><text:span text:style-name="Strong_20_Emphasis"><text:span text:style-name="T72">Spring Astronomy Day</text:span></text:span></text:p>
      <text:p text:style-name="P103"><text:span text:style-name="Strong_20_Emphasis"><text:span text:style-name="T74"/></text:span></text:p>
      <text:p text:style-name="P23"><text:span text:style-name="Strong_20_Emphasis"><text:span text:style-name="T71"/></text:span></text:p>
      <text:p text:style-name="P40"><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9"><text:span text:style-name="Strong_20_Emphasis"><text:span text:style-name="T72"/></text:span></text:p>
      <text:p text:style-name="P14">SUNDAY, APRIL 22</text:p>
      <text:p text:style-name="P19">Chemists Celebrate The Earth Day<text:line-break/>Earth Day<text:line-break/>Girl Scout Leaders Day<text:line-break/>Global Selfie Earth Day (NASA)<text:line-break/>"In God We Trust Day" Day<text:line-break/>Mother Earth Day<text:line-break/>National Jelly Bean Day</text:p>
      <text:p text:style-name="P19"/>
      <text:p text:style-name="P14">MONDAY, APRIL 23</text:p>
      <text:p text:style-name="P19">English Language Day<text:line-break/>English Muffin Day<text:line-break/>Impossible Astronaut Day (Dr. Who)<text:line-break/>National Lost Dog Awareness Day<text:a xlink:type="simple" xlink:href="http://lostdogsofamerica.org/media/press-release/" text:style-name="Internet_20_link" text:visited-style-name="Visited_20_Internet_20_Link"><text:line-break/></text:a>Movie Theatre Day<text:line-break/>Talk Like Shakespeare Day<text:line-break/>World Book &amp; Copyright Day<text:line-break/>World Book Night</text:p>
      <text:p text:style-name="P19"/>
      <text:p text:style-name="P14">TUESDAY, APRIL 24</text:p>
      <text:p text:style-name="P18">Armenian Genocide Remembrance Day<text:line-break/>Sauvignon Blanc Day<text:line-break/>New Kids on The Block Day<text:line-break/>World Day for Animals in Laboratories<text:line-break/>World Meningitis Day</text:p>
      <text:p text:style-name="P18"/>
      <text:p text:style-name="P15">WEDNESDAY, APRIL 25</text:p>
      <text:p text:style-name="Standard"><text:span text:style-name="T73">Administrative Professionals Day or Secretary's Day<text:line-break/></text:span><text:span text:style-name="Strong_20_Emphasis"><text:span text:style-name="T73">Denim Day</text:span></text:span><text:span text:style-name="T73"><text:line-break/>DNA Day<text:line-break/>East Meets West Day (aka Elbe Day)<text:line-break/>Hairstylists Appreciation Day</text:span></text:p>
      <text:p text:style-name="Standard">Hug A Plumber Day or Plumbers Day<text:line-break/>International Guide Dogs Day<text:line-break/>International Marconi Day<text:line-break/><text:soft-page-break/>International Noise Awareness Day<text:line-break/>License Plates Day<text:a xlink:type="simple" xlink:href="http://kickbuttsday.org/" text:style-name="Internet_20_link" text:visited-style-name="Visited_20_Internet_20_Link"><text:line-break/></text:a>National Mani-pedi Day<text:a xlink:type="simple" xlink:href="http://kickbuttsday.org/" text:style-name="Internet_20_link" text:visited-style-name="Visited_20_Internet_20_Link"><text:line-break/></text:a>Malaria Awareness Day<text:line-break/>Parental Alienation Day<text:line-break/>Red Hat Society Day<text:line-break/>World Penguin Day<text:line-break/>National Golf Day</text:p>
      <text:p text:style-name="Standard"/>
      <text:p text:style-name="P16">THURSDAY, APRIL 26</text:p>
      <text:p text:style-name="Standard"><text:span text:style-name="T73">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3"><text:line-break/></text:span></text:a><text:span text:style-name="T73">National Pretzel Day<text:line-break/>Poem In Your Pocket Day<text:line-break/></text:span><text:span text:style-name="Strong_20_Emphasis"><text:span text:style-name="T73">Richter Scale Day</text:span></text:span><text:span text:style-name="T73"><text:line-break/>Take Our Daughters &amp; Sons to Work Day<text:line-break/></text:span><text:span text:style-name="Strong_20_Emphasis"><text:span text:style-name="T73">World Intellectual Property Day</text:span></text:span></text:p>
      <text:p text:style-name="Standard"><text:span text:style-name="Strong_20_Emphasis"><text:span text:style-name="T73"/></text:span></text:p>
      <text:p text:style-name="P105"><text:span text:style-name="Strong_20_Emphasis"><text:span text:style-name="T49">FRIDAY, APRIL 27</text:span></text:span></text:p>
      <text:p text:style-name="P105"><text:span text:style-name="Strong_20_Emphasis"><text:span text:style-name="T75">Arbor Day<text:line-break/>Babe Ruth Day<text:line-break/>Day of Dialogue<text:line-break/>Mantanzas Mule Day<text:line-break/>Morse Code Day<text:line-break/>National Day of Silence<text:line-break/>National Devil Dog Cakes Day<text:line-break/>National Little Pampered Dog Day<text:line-break/>National Hairball Awareness Day<text:line-break/>Undiagnosed Children's Awareness Day</text:span></text:span></text:p>
      <text:p text:style-name="P105"><text:span text:style-name="Strong_20_Emphasis"><text:span text:style-name="T75"/></text:span></text:p>
      <text:p text:style-name="P125"><text:span text:style-name="Strong_20_Emphasis"><text:span text:style-name="T50">SATURDAY, APRIL 28</text:span></text:span></text:p>
      <text:p text:style-name="P125"><text:span text:style-name="Strong_20_Emphasis"><text:span text:style-name="T76">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125"><text:span text:style-name="Strong_20_Emphasis"><text:span text:style-name="T76"/></text:span></text:p>
      <text:p text:style-name="P125"><text:span text:style-name="Strong_20_Emphasis"><text:span text:style-name="T50">SUNDAY, APRIL 29</text:span></text:span></text:p>
      <text:p text:style-name="P125"><text:span text:style-name="Strong_20_Emphasis"><text:span text:style-name="T76">Day of Remembrance for all Victims of Chemical Warfare<text:line-break/>International Dance Day<text:line-break/>Mother, Father Deaf Day<text:line-break/></text:span></text:span><text:soft-page-break/><text:span text:style-name="Strong_20_Emphasis"><text:span text:style-name="T76">National Pet Parent's Day<text:line-break/>"Peace" Rose Day<text:line-break/>Pinhole Photography Day<text:line-break/>World Wish Day<text:line-break/>Zipper Day</text:span></text:span></text:p>
      <text:p text:style-name="P125"><text:span text:style-name="Strong_20_Emphasis"><text:span text:style-name="T76"/></text:span></text:p>
      <text:p text:style-name="P125"><text:span text:style-name="Strong_20_Emphasis"><text:span text:style-name="T50">MONDAY, APRIL 30</text:span></text:span></text:p>
      <text:p text:style-name="P125"><text:span text:style-name="Strong_20_Emphasis"><text:span text:style-name="T76">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18"/>
      <text:p text:style-name="P18"/>
      <text:p text:style-name="P6">ON THIS DAY</text:p>
      <text:p text:style-name="P126"><text:span text:style-name="T2">1783:</text:span> Reginald Heber was born in England. He published his first hymn at age 28. His greatest hit: "Holy, Holy, Holy."</text:p>
      <text:p text:style-name="P126"/>
      <text:p text:style-name="P126"><text:span text:style-name="T2">1789:</text:span> John Adams was sworn in as the first vice president of the U.S.</text:p>
      <text:p text:style-name="P126"/>
      <text:p text:style-name="P126"><text:span text:style-name="T2">1836:</text:span> Sam Houston's Texas Army of 900 men surprised and defeated a Mexican force of almost 2,000 in only 18 minutes at San Jacinto. Mexican General Santa Anna was being distracted at the time by the slave girl, Emily. You may have heard of Emily. She was the sweetest little rosebud that Texas ever knew, a beautiful albino girl, half white, half black, "The Yellow Rose of Texas."</text:p>
      <text:p text:style-name="P126"/>
      <text:p text:style-name="P126"><text:span text:style-name="T2">1940:</text:span> The quiz show "Take It or Leave It" premiered on CBS Radio. It asked the "$64 question."</text:p>
      <text:p text:style-name="P126"/>
      <text:p text:style-name="P126"><text:span text:style-name="T2">1956:</text:span> Ten-year-old Leonard Ross won $100-thousand on the TV show "The Big Surprise" by answering questions about the stock market.</text:p>
      <text:p text:style-name="P126"/>
      <text:p text:style-name="P126"><text:span text:style-name="T2">1974:</text:span> Dolly Parton left "The Porter Wagoner Show." Her first recorded song after the split, "I Will Always Love You," was written to Porter.</text:p>
      <text:p text:style-name="P126"/>
      <text:p text:style-name="P126"><text:span text:style-name="T2">1986:</text:span> After massive hoopla, reporter Geraldo Rivera hosted a live TV special to open a sealed vault linked to Al Capone in Chicago's Lexington Hotel. Except for a few bottles, the vault was empty.</text:p>
      <text:p text:style-name="P126"/>
      <text:p text:style-name="P126"><text:span text:style-name="T2">1987:</text:span> The U.S. Postal Service issued its first "Special Occasion" stamps, including "Happy Birthday" and "Get Well" stamps.</text:p>
      <text:p text:style-name="P126"/>
      <text:p text:style-name="P126"><text:span text:style-name="T2">1993:</text:span> Bryan Berg of Spirit Lake, Iowa, used 208 decks of playing cards to build a 75-story, 14-foot 6-inch "house of cards." He devoted 30 hours of meticulous work to setting the Guinness world record.</text:p>
      <text:p text:style-name="P126"/>
      <text:p text:style-name="P126"><text:span text:style-name="T2">1993:</text:span> Deputies near Cudahy, Wisconsin, arrested two men for stealing a large electronic game machine from a bar. The machine was so heavy, their pickup truck got stuck in the mud in the tavern parking lot. One of the men called the sheriff’s office and asked for a tow.</text:p>
      <text:p text:style-name="P126"/>
      <text:p text:style-name="P126"><text:span text:style-name="T2">1996:</text:span> The world's highest roller-coaster opened in Las Vegas with a track 1,149 feet up. It circled the new Stratosphere hotel.</text:p>
      <text:p text:style-name="P126"/>
      <text:p text:style-name="P126"><text:span text:style-name="T2">1998:</text:span> While Microsoft billionaire Bill Gates presented his new Windows 98 computer operating system to a Chicago convention group, it crashed.</text:p>
      <text:p text:style-name="P126"/>
      <text:p text:style-name="P126"><text:soft-page-break/><text:span text:style-name="T2">1999:</text:span> A 32-year-old man robbed the Hickory Smoke Bar-B-Que in Shreveport, but dropped his wallet on the way out. The wallet contained his prison I.D. card, and he was arrested the same day.</text:p>
      <text:p text:style-name="P126"/>
      <text:p text:style-name="P126"><text:span text:style-name="T2">2003:</text:span> A group of Russian train conductors needed hospital treatment after smashing their heads repeatedly against a train window to find out who had the strongest forehead. The conductors came up with the contest to pass time on a 3,000 mile journey from Novosibirsk in Siberia to Vladivostock. The train had to stop so the conductors could receive medical treatment.</text:p>
      <text:p text:style-name="P126"/>
      <text:p text:style-name="P126"><text:span text:style-name="T2">2006:</text:span> U.S. oil prices hit a record high, topping $75 a barrel, and the cost of regular gasoline at the pump soared to more than $3 gallon in some parts of the nation. </text:p>
      <text:p text:style-name="P126"/>
      <text:p text:style-name="P66"/>
      <text:p text:style-name="P32">TODAY IN CHRISTIAN HISTORY</text:p>
      <text:p text:style-name="P126"><text:span text:style-name="T2">1109:</text:span> Anselm, archbishop of Canterbury and one of the most profound thinkers of the Middle Ages, dies around age 76. He attained fame for his argument that faith is the precondition of knowledge ("credo ut intelligam"), his "satisfaction theory" of the atonement ("No one but one who is God-man can make the satisfaction by which man is saved") and for his ontological argument for God's existence.</text:p>
      <text:p text:style-name="P126"/>
      <text:p text:style-name="P126"><text:span text:style-name="T2">1142:</text:span> Medieval French philosopher, teacher, and theologian Pierre Abelard dies. Though well-known for his writings on revelation and the relationship between faith and knowledge, he is probably most remembered for his love letters to Heloise, a nun.</text:p>
      <text:p text:style-name="P126"/>
      <text:p text:style-name="P126"><text:span text:style-name="T2">1855:</text:span> Edward Kimball, a Sunday school teacher in Boston, leads 18-year-old shoe salesman Dwight L. Moody to Christ at the Holton Shoe Store. Moody went on to become the most successful evangelist of his day.</text:p>
      <text:p text:style-name="P126"/>
      <text:p text:style-name="P126"><text:span text:style-name="T2">1897:</text:span> A.W. Tozer, devotional writer (The Pursuit of God and The Knowledge of the Holy) and influential pastor in the Missionary Alliance Church, is born.</text:p>
      <text:p text:style-name="P126"/>
      <text:p text:style-name="P87"/>
      <text:p text:style-name="P33">HOLLYWOOD, SPORTS AND CELEBRITY FIGURE BIRTHDAYS</text:p>
      <text:list xml:id="list8127696109250259881" text:style-name="WW8Num14">
        <text:list-item>
          <text:p text:style-name="P47">comedian (“MAD TV,” Holly on “The King of Queens”) Nicole Sullivan 4<text:span text:style-name="T108">8</text:span> <text:span text:style-name="T44">(</text:span><text:a xlink:type="simple" xlink:href="http://www.darrenmarlar.com/audio/TV-MadTV.mp3" text:style-name="Internet_20_link" text:visited-style-name="Visited_20_Internet_20_Link"><text:span text:style-name="Internet_20_link"><text:span text:style-name="T44">audio clip</text:span></text:span></text:a><text:span text:style-name="T44">)</text:span></text:p>
        </text:list-item>
        <text:list-item>
          <text:p text:style-name="P47">actress (The Muse, Green Card, Multiplicity, Groundhog Day) Andie MacDowell <text:span text:style-name="T108">60</text:span></text:p>
        </text:list-item>
        <text:list-item>
          <text:p text:style-name="P47">actor (“Taxi,” “Who’s the Boss,” “The Tony Danza Show”) Tony Danza 6<text:span text:style-name="T108">7</text:span> <text:span text:style-name="T44">(</text:span><text:a xlink:type="simple" xlink:href="http://www.darrenmarlar.com/audio/TV-Taxi.mp3" text:style-name="Internet_20_link" text:visited-style-name="Visited_20_Internet_20_Link"><text:span text:style-name="Internet_20_link"><text:span text:style-name="T44">audio clip</text:span></text:span></text:a><text:span text:style-name="T44">)</text:span></text:p>
        </text:list-item>
        <text:list-item>
          <text:p text:style-name="P47">actor (Beethoven, Clifford, Midnight Run, The Couch Trip, Ishtar, political commentator) Charles Grodin 8<text:span text:style-name="T108">3</text:span></text:p>
        </text:list-item>
      </text:list>
      <text:p text:style-name="P126"/>
      <text:list xml:id="list181609429050967" text:continue-numbering="true" text:style-name="WW8Num14">
        <text:list-header>
          <text:p text:style-name="P113"/>
        </text:list-header>
      </text:list>
      <text:p text:style-name="P24">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4">)</text:span></text:p>
      <text:p text:style-name="P127"><text:span text:style-name="Strong_20_Emphasis">1919</text:span> : Don Cornell </text:p>
      <text:p text:style-name="P127"><text:span text:style-name="Strong_20_Emphasis">1924</text:span> : Clara Ward </text:p>
      <text:p text:style-name="P127"><text:span text:style-name="Strong_20_Emphasis">1931</text:span> : Carl Belew </text:p>
      <text:p text:style-name="P127"><text:span text:style-name="Strong_20_Emphasis">1939</text:span> : Ernie Maresca </text:p>
      <text:p text:style-name="P127"><text:span text:style-name="Strong_20_Emphasis">1945</text:span> : <text:a xlink:type="simple" xlink:href="http://www.songfacts.com/search_fact.php?combinedartists=Robert+Knight" office:target-frame-name="_blank" xlink:show="new" text:style-name="Internet_20_link" text:visited-style-name="Visited_20_Internet_20_Link"><text:span text:style-name="Internet_20_link">Robert Knight</text:span></text:a> </text:p>
      <text:p text:style-name="P127"><text:span text:style-name="Strong_20_Emphasis">1947</text:span> : Alan Warner (<text:a xlink:type="simple" xlink:href="http://www.songfacts.com/search_fact.php?combinedartists=The+Foundations" office:target-frame-name="_blank" xlink:show="new" text:style-name="Internet_20_link" text:visited-style-name="Visited_20_Internet_20_Link"><text:span text:style-name="Internet_20_link">The Foundations</text:span></text:a>) </text:p>
      <text:p text:style-name="P127"><text:span text:style-name="Strong_20_Emphasis">1947</text:span> : John Weider (Family) </text:p>
      <text:p text:style-name="P127"><text:span text:style-name="Strong_20_Emphasis">1947</text:span> : <text:a xlink:type="simple" xlink:href="http://www.artistfacts.com/detail.php?id=164" office:target-frame-name="_blank" xlink:show="new" text:style-name="Internet_20_link" text:visited-style-name="Visited_20_Internet_20_Link"><text:span text:style-name="Internet_20_link">Iggy Pop</text:span></text:a> </text:p>
      <text:p text:style-name="P127"><text:span text:style-name="Strong_20_Emphasis">1948</text:span> : <text:a xlink:type="simple" xlink:href="http://www.songfacts.com/search_fact.php?combinedartists=Paul+Davis" office:target-frame-name="_blank" xlink:show="new" text:style-name="Internet_20_link" text:visited-style-name="Visited_20_Internet_20_Link"><text:span text:style-name="Internet_20_link">Paul Davis</text:span></text:a> </text:p>
      <text:p text:style-name="P127"><text:span text:style-name="Strong_20_Emphasis">1951</text:span> : Nicole Barclay (Fanny) </text:p>
      <text:p text:style-name="P127"><text:span text:style-name="Strong_20_Emphasis">1951</text:span> : Paul Carrack (<text:a xlink:type="simple" xlink:href="http://www.songfacts.com/detail.php?id=4064" office:target-frame-name="_blank" xlink:show="new" text:style-name="Internet_20_link" text:visited-style-name="Visited_20_Internet_20_Link"><text:span text:style-name="Internet_20_link">Ace</text:span></text:a>, <text:a xlink:type="simple" xlink:href="http://www.songfacts.com/search_fact.php?combinedartists=Squeeze" office:target-frame-name="_blank" xlink:show="new" text:style-name="Internet_20_link" text:visited-style-name="Visited_20_Internet_20_Link"><text:span text:style-name="Internet_20_link">Squeeze</text:span></text:a>, <text:a xlink:type="simple" xlink:href="http://www.songfacts.com/search_fact.php?combinedartists=Mike+%26+The+Mechanics" office:target-frame-name="_blank" xlink:show="new" text:style-name="Internet_20_link" text:visited-style-name="Visited_20_Internet_20_Link"><text:span text:style-name="Internet_20_link">Mike &amp; The Mechanics</text:span></text:a>) </text:p>
      <text:p text:style-name="P127"><text:span text:style-name="Strong_20_Emphasis">1958</text:span> : Mike Barson (<text:a xlink:type="simple" xlink:href="http://www.artistfacts.com/detail.php?id=280" office:target-frame-name="_blank" xlink:show="new" text:style-name="Internet_20_link" text:visited-style-name="Visited_20_Internet_20_Link"><text:span text:style-name="Internet_20_link">Madness</text:span></text:a>) </text:p>
      <text:p text:style-name="P127"><text:span text:style-name="Strong_20_Emphasis">1959</text:span> : Robert Smith (<text:a xlink:type="simple" xlink:href="http://www.songfacts.com/search_fact.php?combinedartists=the+cure" office:target-frame-name="_blank" xlink:show="new" text:style-name="Internet_20_link" text:visited-style-name="Visited_20_Internet_20_Link"><text:span text:style-name="Internet_20_link">The Cure</text:span></text:a>) </text:p>
      <text:p text:style-name="P127"><text:span text:style-name="Strong_20_Emphasis">1959</text:span> : Michael Timmins (Cowboy Junkies)</text:p>
      <text:p text:style-name="P127"/>
      <text:p text:style-name="P79"/>
      <text:p text:style-name="P30">SECRETS OF THE UNIVERSE <text:span text:style-name="T48">(Answering questions that have plagued mankind for minutes!)</text:span></text:p>
      <text:p text:style-name="P93">How do camels survive in the inhospitable desert environment?</text:p>
      <text:p text:style-name="P127">The "ship of the desert," they call them. It's a heck of a comparison to make when the "ocean" they navigate is all beach. Fortunately, camels are appropriately outfitted by nature for the trip. Let's first dispose of a widely held misconception. No camel carries a canteen on its back. Those humps are not water sacks; they store fat. However camels can convert that fat into water--a good thing, since they might otherwise get dehydrated from their nasty habit of spitting when angry. As for dealing directly with that hot sun: no sweat. In fact, camels don't have to sweat <text:soft-page-break/>because--surprise!--they wear a camel's hair coat. The hair on their back is thick enough to shield their skin from the sun and keep heat out. Their relatively hairless belly, on the other hand, enables body heat to escape. All in all, a well engineered, if not always pleasant beast.<text:line-break/></text:p>
      <text:p text:style-name="P70"/>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7"/>
      <text:p text:style-name="P13">NEW NEWS KICKERS…</text:p>
      <text:h text:style-name="P60" text:outline-level="1"><text:span text:style-name="T12">(</text:span><text:span text:style-name="T14">Not posted on weekends and U.S. holidays.</text:span><text:span text:style-name="T12">)</text:span></text:h>
      <text:p text:style-name="Standard"/>
      <text:p text:style-name="Standard"/>
      <text:p text:style-name="Standard"/>
      <text:p text:style-name="Standard"/>
      <text:p text:style-name="P12">NEWS KICKER EVERGREENS…</text:p>
      <text:h text:style-name="P61" text:outline-level="1">(<text:span text:style-name="T83">Not posted on weekends and U.S. holidays.</text:span>)</text:h>
      <text:p text:style-name="Standard"/>
      <text:p text:style-name="Standard"/>
      <text:p text:style-name="Standard"/>
      <text:p text:style-name="P24">AS THE JUNGLE TURNS</text:p>
      <text:h text:style-name="P55"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6"><text:a xlink:type="simple" xlink:href="http://www.darrenmarlar.com/audio/AsTheJungleTurns/MMJJ0110.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4">MON</text:span><text:span text:style-name="T61">DAY</text:span><text:span text:style-name="T60">’S EPISODE</text:span></text:p>
      <text:p text:style-name="P3"/>
      <text:p text:style-name="P77">OPEN: And now, FancyMonkey.com, (Show Name), and (Station Call Letters) bring you As the Jungle Turns! <text:s/>When last we left the jungle, all of the animals found out the source of the giant footprints… there were from a giant gorilla! <text:s/>Somehow, all of the animals were able to run away and hide from the gorilla in a giant, scary cave… and now Cheetah Bonita is thinking the gorilla might not be so mean. <text:s/></text:p>
      <text:p text:style-name="P77"/>
      <text:p text:style-name="P77"><text:span text:style-name="T77">CLOSE: Here we go again! <text:s/>Will Millard be able to escape the gorilla’s grip? <text:s/>Will the gorilla try and eat the other animals too? <text:s/>Find out next time,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3"> us and ask about “Jungle Jam &amp; Friends the Radio Show” usage.</text:span></text:p>
      <text:p text:style-name="P5"/>
      <text:p text:style-name="P5"/>
      <text:p text:style-name="P128"><text:span text:style-name="T43">MOMENT OF DUH</text:span><text:span text:style-name="T86"><text:line-break/></text:span><text:span text:style-name="T85">Trying to be a success is one thing. Trying to be a success, but being a bonehead at the same time, that’s another thing. One man tries to be a successful author, but ends up a true inDUHvidual!</text:span></text:p>
      <text:p text:style-name="P128">Today's Moment of Duh centers on an award-winning reporter for the Washington Post who is believed to have wanted to send his new book up the best seller list. So he purchased between 16,000 and 18,000 copies of his own book, online, from Barnesandnoble.com. He was caught though, when he tried to return every single one of them in a "confusing series of transactions."</text:p>
      <text:p text:style-name="P88"/>
      <text:p text:style-name="P90"><text:span text:style-name="T87"/></text:p>
      <text:p text:style-name="P22"><text:span text:style-name="T19">TOP TEN</text:span><text:span text:style-name="T58"> </text:span></text:p>
      <text:p text:style-name="P94">TOP TEN INDICATORS THAT A WORK DAY IS NECESSARY IN YOUR CHURCH’S BUILDING</text:p>
      <text:p text:style-name="P94"/>
      <text:p text:style-name="P128">10. The dust bunnies outnumber the congregation 3 to 1! </text:p>
      <text:p text:style-name="P128"/>
      <text:p text:style-name="P128">9. The baptistery was just featured in National Geographic in an article entitled, "The Quest For New Life Forms"!</text:p>
      <text:p text:style-name="P128"/>
      <text:p text:style-name="P128">8. The church mice are circulating a petition demanding better living conditions!</text:p>
      <text:p text:style-name="P128"/>
      <text:p text:style-name="P128">7. Instead of using the bathrooms in the building, the congregation has started to frequent the restrooms in the service station next door!</text:p>
      <text:p text:style-name="P128"/>
      <text:p text:style-name="P128">6. The plan to include an air freshener in each worship bulletin hasn't really worked to improve the overall air quality!</text:p>
      <text:p text:style-name="P128"/>
      <text:p text:style-name="P128"><text:soft-page-break/>5. The congregation is no longer fully convinced that the mold on the walls is a "message from God that needs to be interpreted"!</text:p>
      <text:p text:style-name="P128"/>
      <text:p text:style-name="P128">4. Young people in the community just voted the church as "The Public Building Most Like Their Rooms"!</text:p>
      <text:p text:style-name="P128"/>
      <text:p text:style-name="P128">3. A visitor commented on the stained glass windows. You don't have any!</text:p>
      <text:p text:style-name="P128"/>
      <text:p text:style-name="P128">2. The grassroots movement in your church refers to the carpet, not the people!</text:p>
      <text:p text:style-name="P128"/>
      <text:p text:style-name="P128">1. JESUS is coming!!!!!</text:p>
      <text:h text:style-name="P64" text:outline-level="1"/>
      <text:p text:style-name="P67"/>
      <text:p text:style-name="P24">THE FILES OF LAW &amp; DISORDER</text:p>
      <text:p text:style-name="P94">A Tyler, Texas man has been sent to jail for having a Sweet Tooth! </text:p>
      <text:p text:style-name="P94"/>
      <text:p text:style-name="P128">FILE #1: It seems that Kenneth Payne received a 16-year prison sentence after being convicted of stealing a Snicker’s Candy Bar from a convenience store. 16 years in jail seem a little stiff for that? Well it wasn't the first time that his sweet tooth landed him in trouble. He has a previous conviction for stealing a bag of Oreos. So, the district attorney's office tried Payne as a habitual offender, bumping the misdemeanor shoplifting charge to felony theft. His lawyer will appeal. </text:p>
      <text:p text:style-name="P128"/>
      <text:p text:style-name="P128">FILE #2: A good rule of thumb for criminals is it’s probably not a good idea to ask for help from the person you just robbed. Police in Toronto arrested a man for robbing an attorney’s office. While questioning him at the police station, the cops advised the crook that he probably should contact an attorney. Guess whose number he gave the police to call? Yes, the same attorney’s office he had been burglarizing. Police advised that he should probably call someone else.</text:p>
      <text:p text:style-name="P128"/>
      <text:p text:style-name="P128">FILE #3: It was a bad case of mistaken identity for a woman from Ft. Worth, Texas. Shortly after she left a bank ATM, the 39-year-old woman found herself being stopped by the police, cuffed, pushed to the ground and had policemen’s guns pointed at her. She thought maybe she had run a stop sign (a bit harsh don’t you think). <text:s/>The cops thought she had just robbed the bank. It seems that just as she was getting in her car to leave the ATM, a bank robber was fleeing the Bank of America. A teller thought her car was the getaway vehicle. Police quickly figured out they had the wrong person. The mistaken identity incident was on top of an already unpleasant banking experience. The ATM machine took her cash and didn’t give her a receipt. So she gets ripped off and caught by the police, meanwhile the real crook still remains at large.</text:p>
      <text:p text:style-name="P128"/>
      <text:p text:style-name="P128">STRANGE LAW: In Massachusetts, it is unlawful to injure a football goal post. </text:p>
      <text:p text:style-name="P94"/>
      <text:p text:style-name="P81"/>
      <text:p text:style-name="P24">THIS IS YOUR BRAIN ON DRUGS</text:p>
      <text:p text:style-name="P10">“<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4">In Lodi, California, 54-year-old parolee Daniel Santos Ramirez is back behind bars after shopping at Wal-Mart. </text:p>
      <text:p text:style-name="P128">While shopping at Wal-Mart isn't an actual crime, Ramirez left some items behind at the check stand after making his purchase. Those items would include nine baggies of methamphetamine and $420 in cash. Ramirez was also nice enough to leave behind his wallet and ID to make the job of arresting him that much easier. His timing also was unfortunate as Ramirez was due to get off parole three days later.</text:p>
      <text:p text:style-name="P94"/>
      <text:p text:style-name="P95"/>
      <text:p text:style-name="P41"><text:span text:style-name="T20">PHONER PHUN</text:span><text:span text:style-name="T59"> </text:span></text:p>
      <text:p text:style-name="P128">What book are you currently reading in the bathroom?</text:p>
      <text:p text:style-name="P128">What does your spouse read in the bathroom?</text:p>
      <text:p text:style-name="P128"/>
      <text:p text:style-name="P117"/>
      <text:p text:style-name="P31">BIBLE BRAIN BUSTER!</text:p>
      <text:p text:style-name="P128"><text:span text:style-name="T3">QUESTION: </text:span><text:span text:style-name="T2">This king was " higher than any of the people from the shoulders upward".</text:span></text:p>
      <text:p text:style-name="P128"><text:span text:style-name="T45">ANSWER: </text:span><text:span text:style-name="T44">King Saul (1 Samuel 9:2)</text:span></text:p>
      <text:p text:style-name="P97"/>
      <text:p text:style-name="P99"/>
      <text:p text:style-name="P31">QUESTION IMPOSSIBLE</text:p>
      <text:p text:style-name="P94"><text:soft-page-break/>QUESTION: Who was made the first honorary citizen of the United States? </text:p>
      <text:p text:style-name="P96">ANSWER: Winston Churchill</text:p>
      <text:p text:style-name="P97"/>
      <text:p text:style-name="P100"><text:span text:style-name="T44"/></text:p>
      <text:p text:style-name="P31">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28"/>
      <text:p text:style-name="P128">1. The first place in the western world to give women the right to vote was an island known as Man. (True)</text:p>
      <text:p text:style-name="P128"/>
      <text:p text:style-name="P128">2. Tangerines are named after the Moroccan city of Tangiers. (True)</text:p>
      <text:p text:style-name="P128"/>
      <text:p text:style-name="P128">3. In 1836 the U.S. government had so much extra money that it repaid all its debts, and still had money left over. (True)</text:p>
      <text:p text:style-name="P128"/>
      <text:p text:style-name="P128">4. Each person's ears are unique. (True)</text:p>
      <text:p text:style-name="P128"/>
      <text:p text:style-name="P128">5. Every year 800 people injure themselves while using a tooth pick. (False - 8,000)</text:p>
      <text:p text:style-name="P128"/>
      <text:p text:style-name="P128">6. Sliced bread was patented in 1904. (False, 1954)</text:p>
      <text:p text:style-name="P128"/>
      <text:p text:style-name="P128">7. On average, adults watch double the amount of TV as teenagers do. (True)</text:p>
      <text:p text:style-name="P128"/>
      <text:p text:style-name="P128">8. We spend approximately 3 years of our lives waiting for red lights. (False - but we do spend six months!)</text:p>
      <text:p text:style-name="P128"/>
      <text:p text:style-name="P128">9. On average, when asked for a color, 3 out of 5 people will say blue. <text:s/>(False, red.)</text:p>
      <text:p text:style-name="P128"/>
      <text:p text:style-name="P128">10. It would take 15,840,000 rolls of wallpaper to cover the Great Wall of China. (True)</text:p>
      <text:p text:style-name="P108"/>
      <text:p text:style-name="P69"/>
      <text:p text:style-name="P31">TABLOID MATCH GAME</text:p>
      <text:p text:style-name="P39"><text:span text:style-name="T23">You have to match the blank in the tabloid headline with the word or phrase that has been removed!</text:span><text:span text:style-name="T58"> </text:span></text:p>
      <text:p text:style-name="P94">"______ MONEY" HANDED OUT IN NEW YORK (<text:span text:style-name="T109">TRUMP</text:span>)</text:p>
      <text:p text:style-name="P128">People are lining up in New York City trying to get some “<text:span text:style-name="T109">Trump</text:span> Money.”</text:p>
      <text:p text:style-name="P128">Responding to a local rumor, people are standing in line for hours, turning over valuable personal information and expecting to receive a government handout in New York City.</text:p>
      <text:p text:style-name="P128">If this sounds familiar, it is. Back in the fall of 2009, thousands of people stood in line in Michigan expecting to be given some Obama money. It never arrived.</text:p>
      <text:p text:style-name="P128">People in NYC are lining up because they heard that people were getting a debit card loaded with as much as $1,000</text:p>
      <text:p text:style-name="P128"/>
      <text:p text:style-name="P71"/>
      <text:p text:style-name="P2"><text:span text:style-name="T6">THE WAY TOO EARLY IN THE MORNING TO UNDERSTAND THE PUNCHLINE EVEN AFTER TWO CUPS OF COFFEE JOKE OF THE DAY</text:span> </text:p>
      <text:p text:style-name="P94">JOKE #1</text:p>
      <text:p text:style-name="P128">An three construction workers were working on a sky scraper, discussing their lunch. The first construction worker said, "Ham, ham, ham! All I ever get is a ham sandwich! I'm so sick of ham sandwiches. If I get another ham sandwich tomorrow, I'm gonna jump off this building and kill myself."<text:line-break/>The second construction worker said, "Turkey, turkey, turkey!! All I ever get is a turkey sandwich! I'm so sick of them! If I get ONE MORE turkey sandwich, I'm gonna kill myself, too!"<text:line-break/>The last construction worker said, "Peanut butter, peanut butter, peanut butter! All I ever get for lunch is a peanut butter sandwich. I'm getting so sick of them! If I get another peanut butter sandwich, I'm going to join you guys and jump off this sky scraper."<text:line-break/>The next day, the first construction worker got a ham sandwich. So he jumped off the building and killed himself. The second construction worker got another turkey sandwich, so he jumped off the building and killed himself. And the third construction worker got a peanut butter sandwich, so he jumped off the building and killed himself, too.<text:line-break/>At the funeral, the wives were in mourning. The wife of the first construction worker said, "If only he had told me! I wouldn't have made another ham sandwich."<text:line-break/>The wife of the second construction worker said, "If only he had told me! I wouldn't have made another turkey sandwich."<text:line-break/>The wife of the third construction worker said, "I don't know why he jumped. He always made his own sandwiches!"</text:p>
      <text:p text:style-name="P128"/>
      <text:p text:style-name="P94"><text:soft-page-break/>JOKE #2</text:p>
      <text:p text:style-name="P128">A hillbilly went hunting one day in Oklahoma and bagged three ducks. He put them in the bed of his pickup truck and was about to drive home when he was confronted by an ornery game warden who didn't like hillbillies.</text:p>
      <text:p text:style-name="P128">The game warden ordered the hillbilly to show his hunting license, and the hillbilly pulled out a valid Oklahoma hunting license.</text:p>
      <text:p text:style-name="P128">The game warden looked at the license, then reached over and picked up one of the ducks, sniffed its tail, and said "This duck ain't from Oklahoma. This is a Kansas duck. You got a Kansas huntin' license, boy?"</text:p>
      <text:p text:style-name="P128">The hillbilly reached into his wallet and produced a Kansas hunting license.</text:p>
      <text:p text:style-name="P128">The game warden looked at it, then reached over and grabbed the second duck, sniffed its tail, and said, "This ain't no Kansas duck. This duck's from Arkansas. You got an Arkansas license?"</text:p>
      <text:p text:style-name="P128">The hillbilly reached into his wallet and produced an Arkansas hunting license.</text:p>
      <text:p text:style-name="P128">The warden then reached over and picked up the third duck, sniffed its tail, and said, "This ain't no Arkansas duck. This here duck's from South Carolina. You got a South Carolina huntin' license?"</text:p>
      <text:p text:style-name="P128">Again, the hillbilly reached into his wallet and brought out a South Carolina hunting license.</text:p>
      <text:p text:style-name="P128">The game warden was extremely frustrated at this point, and he yelled at the hillbilly "Just where the heck are you from?"</text:p>
      <text:p text:style-name="P128">The hillbilly turned around, bent over, and said, "You tell me!  You're the expert!"</text:p>
      <text:p text:style-name="P128"/>
      <text:p text:style-name="P94">JOKE #3</text:p>
      <text:p text:style-name="P128">A young woman, pursuing a graduate degree in art history, was going to Italy to study the country's greatest works of art.  Since there was no one to look after her grandmother while she was away, she took the old lady with her.  At the Sistine Chapel in the Vatican, she pointed to the painting on the ceiling. </text:p>
      <text:p text:style-name="P128">"Grandma, it took Michelangelo a full four years to get that ceiling painted." </text:p>
      <text:p text:style-name="P128">"Oh my, "the grandmother says.  "He and I must have the same landlord."  </text:p>
      <text:p text:style-name="P128"/>
      <text:p text:style-name="P72"/>
      <text:p text:style-name="P7">USELESS FACTS</text:p>
      <text:p text:style-name="P128">Scientists have created a radio smaller than a grain of sand. ***But they had a really hard time plugging in the headphones.</text:p>
      <text:p text:style-name="P128"/>
      <text:p text:style-name="P128">The dollar sign originated from taking the abbreviation of the United States and placing one on top of the other. Later, the bottom of the "U" was dropped to form the present day design of the dollar sign.  ***That’s right – money only works if U (you) are not involved.</text:p>
      <text:p text:style-name="P108"/>
      <text:p text:style-name="P107"/>
      <text:p text:style-name="P31">FEATURED FUNNIES</text:p>
      <text:p text:style-name="P94">FARMER ROSCOE</text:p>
      <text:p text:style-name="P128">Farmer Roscoe decided his injuries from the accident were serious enough to take the trucking company (responsible for the accident) to court. In court the trucking company's fancy lawyer was questioning farmer Roscoe. "Didn't you say, at the scene of the accident, 'I'm fine'?" said the lawyer. Farmer Roscoe responded, "Well I'll tell you what happened. I had just loaded my favorite mule Bessie into the...." "I didn't ask for any details," the lawyer interrupted, "just answer the question." "Did you say, at the scene of the accident, 'I'm fine!" Farmer Roscoe said, "Well I had just got Bessie into the trailer and I was driving down the road...." The lawyer interrupted again and said, "Judge, I am trying to establish the fact that, at the scene of the accident, this man told the Highway Patrolman that he was just fine. Now several weeks after the accident he is trying to sue my client. I believe he is a fraud. Please tell him to simply answer the question." </text:p>
      <text:p text:style-name="P128">By this time the Judge was fairly interested in Farmer Roscoe's answer and said to the lawyer, "I'd like to hear what he has to say about his favorite mule Bessie." Roscoe thanked the Judge and proceeded, "Well as I was saying, I had just loaded Bessie, my favorite mule, into the trailer and was driving her down the highway when this huge semi-truck and trailer ran the stop sign and smacked my truck right in the side. I was thrown into one ditch and Bessie was thrown into the other. I was hurting real bad and didn't want to move. However, I could hear ole Bessie moaning and groaning. I knew she was in terrible shape just by her groans. Shortly after the accident a Highway Patrolman came on the scene. He could hear Bessie moaning and groaning so he went over to her. After he looked at her, he took out his gun and shot her between the eyes. Then the Patrolman came across the road with his gun in his hand and looked at me. He said, "Your mule was in such bad shape I had to shoot her. How are you feeling?"</text:p>
      <text:p text:style-name="P94"/>
      <text:p text:style-name="P114"/>
      <text:p text:style-name="P31">IT MUST BE TRUE BECAUSE I HEARD IT ON THE RADIO!</text:p>
      <text:p text:style-name="P94">15 year old Michael Carter received a new kidney - from the most unlikely of sources. </text:p>
      <text:p text:style-name="P128">You see his relatives and friends were tested as potential kidney donors, but were rejected. And one day on the school playground his teacher at R. Max Abbot Middle School in Chapel Hill, NC. asked him to pull up his baggy jeans <text:soft-page-break/>at recess. He explained to her that his loose fitting pants were more comfortable because he was undergoing dialysis and was waiting for a kidney transplant. It was then that Jane Smith said casually, "I've got 2, do you want one?" The rest is history. <text:s/>***MARLAR: And wow - what pressure Mike has now to pay attention in class!</text:p>
      <text:p text:style-name="P128"/>
      <text:p text:style-name="P118"/>
      <text:p text:style-name="P26">INSPIRATIONAL INSPIRATION</text:p>
      <text:p text:style-name="P94">THE GOLDEN RULE</text:p>
      <text:p text:style-name="P128">A lady in a faded gingham dress and her husband, dressed in a homespun threadbare suit, stepped off the train in Boston, and walked timidly without an appointment into the president of Harvard’s outer office. </text:p>
      <text:p text:style-name="P128">The secretary could tell in a moment that such backwoods, country hicks had no business at Harvard and probably didn't even deserve to be in Cambridge. </text:p>
      <text:p text:style-name="P128">She frowned. "We want to see the president," the man said softly. "He'll be busy all day," the secretary snapped. </text:p>
      <text:p text:style-name="P128">"We'll wait," the lady replied. For hours, the secretary ignored them, hoping that the couple would finally become discouraged and go away. They didn't. And the secretary grew frustrated and finally decided to disturb the president, even though it was a chore she always regretted to do. "Maybe if they just see you for a few minutes, they'll leave," she told him. </text:p>
      <text:p text:style-name="P128">And he sighed in exasperation and nodded. Someone of his importance obviously didn't have the time to spend with them, but he detested gingham dresses and homespun suits cluttering up his outer office. The president, stern-faced with dignity, strutted toward the couple. The lady told him, "We had a son that attended Harvard for one year. He loved Harvard. He was happy here. But about a year ago, he was accidentally killed. And my husband and I would like to erect a memorial to him, somewhere on campus." </text:p>
      <text:p text:style-name="P128">The president wasn't touched, he was shocked. "Madam," he said gruffly. "We can't put up a statue for every person who attended Harvard and died. If we did, this place would look like a cemetery". </text:p>
      <text:p text:style-name="P128">"Oh, no," the lady explained quickly. "We don't want to erect a statue. We thought we would like to give a building to Harvard." </text:p>
      <text:p text:style-name="P128">The president rolled his eyes. He glanced at the gingham dress and homespun suit, then exclaimed, "A building! Do you have any earthly idea how much a building costs? We have over seven and a half million dollars in the physical plant at Harvard." </text:p>
      <text:p text:style-name="P128">For a moment the lady was silent. </text:p>
      <text:p text:style-name="P128">The president was pleased. He could get rid of them now. And the lady turned to her husband and said quietly, "Is that all it costs to start a University? Why don't we just start our own?" </text:p>
      <text:p text:style-name="P128">Her husband nodded. </text:p>
      <text:p text:style-name="P128">The president's face wilted in confusion and bewilderment. </text:p>
      <text:p text:style-name="P128">And Mr. and Mrs. Leland Stanford walked away, traveling to Palo Alto, California where they established the University that bears their name, a memorial to a son that Harvard no longer cared about. </text:p>
      <text:p text:style-name="P128">You can easily judge the character of others by how they treat those who can do nothing for them or to them.</text:p>
      <text:p text:style-name="P128"/>
      <text:p text:style-name="P101"/>
      <text:p text:style-name="P8">DRIVE TIME DEVOTIONAL</text:p>
      <text:p text:style-name="P94">PASS IT ON</text:p>
      <text:p text:style-name="P128"><text:span text:style-name="T46">Read: </text:span><text:a xlink:type="simple" xlink:href="http://bible.gospelcom.net/bible?language=english&amp;version=NIV&amp;passage=Psalm+71:12-18" text:style-name="Internet_20_link" text:visited-style-name="Visited_20_Internet_20_Link"><text:span text:style-name="Internet_20_link"><text:span text:style-name="T46">Psalm 71:12-18</text:span></text:span></text:a><text:span text:style-name="T46"> </text:span></text:p>
      <text:p text:style-name="P99">When I am old and grayheaded, O God, do not forsake me, until I declare Your strength to this generation. —Psalm 71:18 </text:p>
      <text:p text:style-name="P128">Getting older doesn't mean becoming obsolete. It can mean growing, maturing, serving, ministering, venturing, enjoying ourselves to the end of our days. "Old men ought to be explorers," author T. S. Eliot said. One of my friends says, "Have a blast while you last." </text:p>
      <text:p text:style-name="P128">To idle away our last years is to rob ourselves of what could be the best years of our lives and to deprive the church of gifts God has given to enrich it. There is still service to be rendered and there are victories to be won. </text:p>
      <text:p text:style-name="P128">Some older folks may not have the energy or inclination for leadership, but they are an invaluable asset to the next generation of leaders. John Wesley was asked what he would do if he knew he had only a short time to live. He responded, "I should meet with my young men till the moment came that I was called to yield my spirit back to Him that gave it." </text:p>
      <text:p text:style-name="P128">The psalmist also desired to pass along his understanding of the Lord to others, and he prayed, "When I am old and grayheaded, O God, do not forsake me, until I declare Your strength to this generation" (Psalm 71:18). </text:p>
      <text:p text:style-name="P128">We too should remain open to being used by God to enrich others' lives. Our greatest usefulness may be to pass our understanding of God on to others. —David Roper </text:p>
      <text:p text:style-name="P128"/>
      <text:p text:style-name="P96">The longer we live, the more that we know,<text:line-break/>Old age is the time for wisdom to show;<text:line-break/>Who knows how much good some word we might say<text:line-break/>Could do for the leaders of some future day. —Bosch</text:p>
      <text:p text:style-name="P96"><text:soft-page-break/></text:p>
      <text:p text:style-name="P94">To forget the elderly is to ignore the wisdom of the years.</text:p>
      <text:p text:style-name="P94"/>
      <text:p text:style-name="P80"/>
      <text:p text:style-name="P38"><text:span text:style-name="T6">LEFTOVERS</text:span><text:span text:style-name="T3"> </text:span></text:p>
      <text:p text:style-name="P94">WANT A GOOD NIGHT'S SLEEP?</text:p>
      <text:p text:style-name="P128">Insomnia is a serious health hazard that afflicts 50% of all Americans, especially women. You don't have to take drugs to get that much needed good night's sleep. Try these simple tricks instead and you'll be insweet dreamland shortly after your head hits the pillow:</text:p>
      <text:list xml:id="list8895002744342050722" text:style-name="WW8Num13">
        <text:list-item>
          <text:p text:style-name="P129">Straighten up your bedroom. You'll reduce stress and sleep better. * Keep your bedroom cool. Snuggle under a blanket if you feel chilly.</text:p>
        </text:list-item>
        <text:list-item>
          <text:p text:style-name="P129">An hour before you hit the sack, eat a slice of whole grain bread with peanut butter and a glass of milk to give yourself a dose of the sleep inducing amino acid tryptophan.</text:p>
        </text:list-item>
        <text:list-item>
          <text:p text:style-name="P129">Wear an eye mask to keep light from interrupting your brain's production of melatonin, a hormone that plays a key role in sleep.</text:p>
        </text:list-item>
        <text:list-item>
          <text:p text:style-name="P129">Listen to soothing music. Try to match the tempo to the normal human heart rate of 60 to 80 beats per minute. Studies show that music makes you drowsy.  ***MARLAR: Easy music to find if you planning on taking a snooze in an elevator. </text:p>
        </text:list-item>
      </text:list>
      <text:p text:style-name="P128"/>
      <text:p text:style-name="P120"/>
      <text:p text:style-name="P31">LIFE... LIVE IT</text:p>
      <text:p text:style-name="P94">Paul Bootham is definitely not Mr. Fix-It and he's definitely not a plumber! </text:p>
      <text:p text:style-name="P128">Bootham was trying to unclog his kitchen sink so he poured a powerful drain cleaner down the drain. Not satisfied with just that, he followed that up by pouring some bleach down the drain...and that turned out to be a bad combination. The mixture of drain cleaner and liquid bleach began fizzing and bubbling and quickly filled his house with deadly fumes. His whole family had to flee the house before the fumes did any damage. It then took three fire crews, a chemical unit and a damage control unit two hours to maintain and deal with the deadly and highly explosive mix of chlorine and hydrogen gases. So, if you’re faced with the same kind of clog, you might want to try a plunger first.</text:p>
      <text:p text:style-name="P128"/>
      <text:p text:style-name="P82"/>
      <text:p text:style-name="P31">JUST FOR FUN</text:p>
      <text:p text:style-name="P94">SAY THAT AGAIN?</text:p>
      <text:p text:style-name="P94">How weird would it be if you could never hear your own voice, yet could hear every else?</text:p>
      <text:p text:style-name="P128">Doctors have discovered a rare condition that affects only a few victims around the world. It's a bizarre ailment in which a person finds it impossible to hear their own voice. When they speak, somehow "white noise" is created in their brain which drowns out the sounds made by their vocal chords, so they can hear others, they just can't hear themselves.  ***MARLAR: If they could reverse that so you could tune out the specific of somebody else, they’d make a fortune from husbands.</text:p>
      <text:p text:style-name="P128"/>
      <text:p text:style-name="P115"/>
      <text:p text:style-name="P39"><text:span text:style-name="T19">FUN LIST</text:span><text:span text:style-name="T58"> </text:span></text:p>
      <text:p text:style-name="P94">TOP FIVE SIGNS IT'S TIME TO GET A NEW CAR </text:p>
      <text:list xml:id="list6580923207881184925" text:style-name="WW8Num29">
        <text:list-item>
          <text:p text:style-name="P130">Neighbor tired of duct-taping your door shut </text:p>
        </text:list-item>
        <text:list-item>
          <text:p text:style-name="P130">Only car in the neighborhood that starts by cranking it. </text:p>
        </text:list-item>
        <text:list-item>
          <text:p text:style-name="P130">Dealer still laughing when you asked if they took trade ins </text:p>
        </text:list-item>
        <text:list-item>
          <text:p text:style-name="P130">Car thieves break in and leave donations </text:p>
        </text:list-item>
        <text:list-item>
          <text:p text:style-name="P130">Family says for this year's vacation to Montana they'd rather walk</text:p>
        </text:list-item>
      </text:list>
      <text:p text:style-name="P94"/>
      <text:p text:style-name="P91"/>
      <text:p text:style-name="P31">MORE SHOW PREP STUFF...</text:p>
      <text:p text:style-name="P94">NIGHTMARE IS REALITY</text:p>
      <text:p text:style-name="P128">A South African man was walking to work on a remote, narrow path that he uses each day when he was attacked by a python that tried to squeeze him to death! 57 year old Lucas Sibanda said the snake suddenly appeared from behind some shrubs and tangled itself around him. While the python began constricting him, Sibanda sank his teeth into the reptile and kicked and punched until it released its grip. Pythons suffocate their prey before swallowing it whole and have been known to kill and eat antelope species but attacks on humans are rare. Taking a bite out of the snake could possibly have been the only thing that saved him. ***MARLAR: Of course, like everything else in the world, it tasted like chicken.</text:p>
      <text:p text:style-name="P94"/>
      <text:p text:style-name="P73"/>
      <text:p text:style-name="P34"><text:soft-page-break/>OTHER STUFF I WANT TO CRAM INTO TODAY’S PREP</text:p>
      <text:h text:style-name="P83" text:outline-level="1"><text:span text:style-name="T13">(</text:span><text:span text:style-name="T14">Not posted on weekends and U.S. holidays.</text:span><text:span text:style-name="T13">)</text:span></text:h>
      <text:p text:style-name="Standard"/>
      <text:p text:style-name="Standard"/>
      <text:p text:style-name="Standard"/>
      <text:p text:style-name="P11">SOUL-GLO</text:p>
      <text:h text:style-name="P84"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p text:style-name="Standard"/>
      <text:h text:style-name="P65" text:outline-level="1">TOTALLY OUTRAGEOUS!</text:h>
      <text:p text:style-name="P44"><text:span text:style-name="T92">(</text:span><text:span text:style-name="T94">Stories to get your dander up! </text:span><text:span text:style-name="T93">Only posted as stories come available. <text:s/>Not posted on weekends and U.S. holidays.</text:span><text:span text:style-name="T92">)</text:span></text:p>
      <text:p text:style-name="Standard"/>
      <text:p text:style-name="Standard"/>
      <text:p text:style-name="Standard"/>
      <text:h text:style-name="P62" text:outline-level="1">AND I LEAVE YOU WITH THIS THOUGHT</text:h>
      <text:p text:style-name="P122">I've recently discovered how to unite gravity with the strong and weak nuclear forces and the electromagnetic force.  This finally completes the much-sought-after Grand Unified Theory which confounded even Albert Einstein.  But I'm not going to tell anybody what it is until somebody fixes my cable.</text:p>
      <text:p text:style-name="P121"/>
      <text:p text:style-name="P121"/>
      <text:p text:style-name="P25">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42"><text:span text:style-name="Strong_20_Emphasis"><text:span text:style-name="T88"><text:line-break/></text:span></text:span><text:span text:style-name="Strong_20_Emphasis"><text:span text:style-name="T91">APRIL 20, 2018...</text:span></text:span></text:p>
      <text:p text:style-name="P57"> </text:p>
      <text:p text:style-name="P58"><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57"> </text:p>
      <text:p text:style-name="P58"><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57"> </text:p>
      <text:p text:style-name="P59">APRIL 27 2018...</text:p>
      <text:p text:style-name="P57"> </text:p>
      <text:p text:style-name="P58"><text:span text:style-name="T1">Avengers: Infinity</text:span> and who hasn’t been waiting for this film? Your favorite  comic book characters are back in action to save the world.</text:p>
      <text:p text:style-name="P57"> </text:p>
      <text:p text:style-name="P58"><text:span text:style-name="T1">Animal Crackers</text:span> is an animated film about inheriting an old circus. Voices of John Krasinski and Danny DeVito.</text:p>
      <text:p text:style-name="P57"> </text:p>
      <text:p text:style-name="P58"><text:span text:style-name="T1">I Feel Pretty</text:span> stars Amy Schumer as a woman who suddenly thinks she is pretty.</text:p>
      <text:p text:style-name="P57"> </text:p>
      <text:p text:style-name="P58"># # # # #</text:p>
      <text:p text:style-name="P42"><text:span text:style-name="Strong_20_Emphasis"><text:span text:style-name="T89"/></text:span></text:p>
      <text:p text:style-name="P42"><text:span text:style-name="Strong_20_Emphasis"><text:span text:style-name="T90"/></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1T18:12:35.222713414</dc:date>
    <meta:print-date>2016-03-03T09:44:00</meta:print-date>
    <meta:editing-cycles>4505</meta:editing-cycles>
    <meta:editing-duration>P213DT4H31M25S</meta:editing-duration>
    <meta:generator>LibreOffice/5.2.6.2$MacOSX_X86_64 LibreOffice_project/a3100ed2409ebf1c212f5048fbe377c281438fdc</meta:generator>
    <meta:document-statistic meta:table-count="0" meta:image-count="0" meta:object-count="0" meta:page-count="12" meta:paragraph-count="263" meta:word-count="6478" meta:character-count="37067" meta:non-whitespace-character-count="30738"/>
  </office:meta>
</office:document-meta>
</file>