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3" svg:font-family="Arial"/>
    <style:font-face style:name="Arial4" svg:font-family="Arial, sans-serif"/>
    <style:font-face style:name="Calibri" svg:font-family="Calibri, sans-serif"/>
    <style:font-face style:name="Helvetica1" svg:font-family="Helvetica"/>
    <style:font-face style:name="Times New Roman1" svg:font-family="'Times New Roman', Times, serif"/>
    <style:font-face style:name="arial" svg:font-family="arial"/>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99a245e" style:font-size-asian="10pt" style:font-size-complex="10pt"/>
    </style:style>
    <style:style style:name="P3"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4" style:family="paragraph" style:parent-style-name="Standard">
      <style:paragraph-properties fo:orphans="0" fo:widows="0" style:text-autospace="none"/>
    </style:style>
    <style:style style:name="P5" style:family="paragraph" style:parent-style-name="Standard">
      <style:text-properties fo:color="#ff0000" style:font-name="Arial1" fo:font-size="10pt" fo:font-style="italic" style:font-size-asian="10pt" style:font-style-asian="italic" style:font-size-complex="10pt"/>
    </style:style>
    <style:style style:name="P6"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9" style:family="paragraph" style:parent-style-name="Standard">
      <style:text-properties fo:color="#ff0000" style:font-name="Arial1" fo:font-size="10pt" fo:font-weight="bold" officeooo:rsid="16831b91" officeooo:paragraph-rsid="1a9eceee" fo:background-color="#ffff00" style:font-size-asian="10pt" style:font-weight-asian="bold" style:font-size-complex="10pt"/>
    </style:style>
    <style:style style:name="P10" style:family="paragraph" style:parent-style-name="Standard">
      <style:text-properties fo:color="#ff0000" fo:font-style="italic" fo:font-weight="bold" style:font-style-asian="italic" style:font-weight-asian="bold" style:font-style-complex="italic" style:font-weight-complex="bold"/>
    </style:style>
    <style:style style:name="P11" style:family="paragraph" style:parent-style-name="Standard">
      <style:text-properties fo:color="#ff0000" style:text-underline-style="solid" style:text-underline-width="auto" style:text-underline-color="font-color" fo:font-weight="bold" style:font-weight-asian="bold" style:font-weight-complex="bold"/>
    </style:style>
    <style:style style:name="P12"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3"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4" style:family="paragraph" style:parent-style-name="Standard">
      <style:text-properties fo:font-style="italic" style:text-underline-style="solid" style:text-underline-width="auto" style:text-underline-color="font-color" fo:font-weight="bold" officeooo:rsid="1eec58ab" officeooo:paragraph-rsid="1eec58ab" style:font-style-asian="italic" style:font-weight-asian="bold" style:font-style-complex="italic" style:font-weight-complex="bold"/>
    </style:style>
    <style:style style:name="P15" style:family="paragraph" style:parent-style-name="Standard">
      <style:text-properties fo:font-style="italic" style:text-underline-style="solid" style:text-underline-width="auto" style:text-underline-color="font-color" fo:font-weight="bold" officeooo:rsid="1f0144b7" officeooo:paragraph-rsid="1f0144b7" style:font-style-asian="italic" style:font-weight-asian="bold" style:font-style-complex="italic" style:font-weight-complex="bold"/>
    </style:style>
    <style:style style:name="P16" style:family="paragraph" style:parent-style-name="Standard">
      <style:text-properties fo:font-style="italic" style:text-underline-style="solid" style:text-underline-width="auto" style:text-underline-color="font-color" fo:font-weight="bold" officeooo:rsid="1f0d7b47" officeooo:paragraph-rsid="1f0d7b47" style:font-style-asian="italic" style:font-weight-asian="bold" style:font-style-complex="italic" style:font-weight-complex="bold"/>
    </style:style>
    <style:style style:name="P17" style:family="paragraph" style:parent-style-name="Standard">
      <style:text-properties officeooo:paragraph-rsid="10b70081"/>
    </style:style>
    <style:style style:name="P18" style:family="paragraph" style:parent-style-name="Standard">
      <style:text-properties fo:font-weight="normal" style:font-weight-asian="normal" style:font-weight-complex="normal"/>
    </style:style>
    <style:style style:name="P19" style:family="paragraph" style:parent-style-name="Standard">
      <style:text-properties fo:font-weight="normal" officeooo:rsid="1eec58ab" officeooo:paragraph-rsid="1eec58ab" style:font-weight-asian="normal" style:font-weight-complex="normal"/>
    </style:style>
    <style:style style:name="P20" style:family="paragraph" style:parent-style-name="Standard">
      <style:text-properties officeooo:paragraph-rsid="18d5975d"/>
    </style:style>
    <style:style style:name="P21" style:family="paragraph" style:parent-style-name="Standard">
      <style:text-properties officeooo:paragraph-rsid="1baafc11"/>
    </style:style>
    <style:style style:name="P22" style:family="paragraph" style:parent-style-name="Standard">
      <style:text-properties officeooo:paragraph-rsid="1c8dc16e"/>
    </style:style>
    <style:style style:name="P23" style:family="paragraph" style:parent-style-name="Standard">
      <style:text-properties fo:font-style="normal" style:text-underline-style="none" fo:font-weight="normal" officeooo:rsid="10eaa29a" officeooo:paragraph-rsid="1dc423e0" style:font-style-asian="normal" style:font-weight-asian="normal" style:font-style-complex="normal" style:font-weight-complex="normal"/>
    </style:style>
    <style:style style:name="P2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2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2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2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2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2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3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3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3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b8494b" style:font-size-asian="10pt" style:font-weight-asian="bold" style:font-size-complex="10pt"/>
    </style:style>
    <style:style style:name="P3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d608a83" style:font-size-asian="10pt" style:font-weight-asian="bold" style:font-size-complex="10pt"/>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e95e8af" style:font-size-asian="10pt" style:font-weight-asian="bold" style:font-size-complex="10pt"/>
    </style:style>
    <style:style style:name="P35"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36" style:family="paragraph" style:parent-style-name="Standard">
      <style:paragraph-properties fo:margin-left="0in" fo:margin-right="0in" fo:text-indent="0in" style:auto-text-indent="false"/>
      <style:text-properties officeooo:paragraph-rsid="03f3c010"/>
    </style:style>
    <style:style style:name="P37" style:family="paragraph" style:parent-style-name="Standard">
      <style:paragraph-properties fo:margin-left="0in" fo:margin-right="0in" fo:text-indent="0in" style:auto-text-indent="false"/>
      <style:text-properties officeooo:paragraph-rsid="0666aff2"/>
    </style:style>
    <style:style style:name="P38"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39" style:family="paragraph" style:parent-style-name="Standard">
      <style:paragraph-properties fo:margin-left="0in" fo:margin-right="0in" fo:text-indent="0in" style:auto-text-indent="false"/>
      <style:text-properties officeooo:paragraph-rsid="199a245e"/>
    </style:style>
    <style:style style:name="P40" style:family="paragraph" style:parent-style-name="Standard">
      <style:paragraph-properties fo:margin-left="0in" fo:margin-right="0in" fo:text-indent="0in" style:auto-text-indent="false"/>
      <style:text-properties officeooo:paragraph-rsid="00dfe8cf"/>
    </style:style>
    <style:style style:name="P41" style:family="paragraph" style:parent-style-name="Standard">
      <style:paragraph-properties fo:margin-left="0in" fo:margin-right="0in" fo:text-indent="0in" style:auto-text-indent="false"/>
      <style:text-properties officeooo:paragraph-rsid="0e426294"/>
    </style:style>
    <style:style style:name="P42" style:family="paragraph" style:parent-style-name="Standard">
      <style:paragraph-properties fo:margin-left="0in" fo:margin-right="0in" fo:text-indent="0in" style:auto-text-indent="false"/>
      <style:text-properties officeooo:paragraph-rsid="1d1f33a4"/>
    </style:style>
    <style:style style:name="P43" style:family="paragraph" style:parent-style-name="Standard">
      <style:paragraph-properties fo:margin-left="0in" fo:margin-right="0in" fo:text-indent="0in" style:auto-text-indent="false"/>
      <style:text-properties officeooo:paragraph-rsid="0ce4a70a"/>
    </style:style>
    <style:style style:name="P44" style:family="paragraph" style:parent-style-name="Standard">
      <style:paragraph-properties fo:margin-left="0in" fo:margin-right="0in" fo:margin-top="0in" fo:margin-bottom="0in" loext:contextual-spacing="false" fo:text-indent="0in" style:auto-text-indent="false"/>
      <style:text-properties officeooo:paragraph-rsid="1e91b4b2"/>
    </style:style>
    <style:style style:name="P45" style:family="paragraph" style:parent-style-name="Text_20_body">
      <style:text-properties fo:color="#ff0000" style:font-name="Arial1" fo:font-size="10pt" fo:font-weight="bold" officeooo:rsid="16831b91" officeooo:paragraph-rsid="1c43c34d" fo:background-color="#ffff00" style:font-size-asian="10pt" style:font-weight-asian="bold" style:font-size-complex="10pt"/>
    </style:style>
    <style:style style:name="P46" style:family="paragraph" style:parent-style-name="List_20_Paragraph" style:list-style-name="WW8Num14">
      <style:text-properties officeooo:paragraph-rsid="1f290453"/>
    </style:style>
    <style:style style:name="P47" style:family="paragraph" style:parent-style-name="Text_20_body" style:master-page-name="Standard">
      <style:paragraph-properties style:page-number="auto"/>
      <style:text-properties fo:color="#ff0000" style:font-name="Arial1" fo:font-size="10pt" fo:font-weight="bold" officeooo:rsid="16831b91" officeooo:paragraph-rsid="1a9eceee" fo:background-color="#ffff00" style:font-size-asian="10pt" style:font-weight-asian="bold" style:font-size-complex="10pt"/>
    </style:style>
    <style:style style:name="P4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49"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50" style:family="paragraph" style:parent-style-name="Standard">
      <style:paragraph-properties fo:margin-left="0in" fo:margin-right="0in" fo:text-indent="0in" style:auto-text-indent="false"/>
      <style:text-properties officeooo:paragraph-rsid="1d1f33a4"/>
    </style:style>
    <style:style style:name="P51"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style:font-size-asian="10pt" style:font-size-complex="10pt"/>
    </style:style>
    <style:style style:name="P52"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normal" fo:font-weight="normal" style:font-size-asian="10pt" style:font-size-complex="10pt"/>
    </style:style>
    <style:style style:name="P53"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italic" style:text-underline-style="solid" style:text-underline-width="auto" style:text-underline-color="font-color" fo:font-weight="bold" officeooo:rsid="1f1d9143" officeooo:paragraph-rsid="1f1d9143" style:font-size-asian="10pt" style:font-style-asian="italic" style:font-size-complex="10pt" style:font-style-complex="italic"/>
    </style:style>
    <style:style style:name="P54" style:family="paragraph" style:parent-style-name="Standard" style:list-style-name="">
      <style:text-properties officeooo:rsid="14429a10" officeooo:paragraph-rsid="147164d7"/>
    </style:style>
    <style:style style:name="P55"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56"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57" style:family="paragraph" style:parent-style-name="Standard" style:list-style-name="">
      <style:text-properties fo:color="#ff0000" style:text-underline-style="solid" style:text-underline-width="auto" style:text-underline-color="font-color" fo:font-weight="bold" officeooo:paragraph-rsid="1f2b8eeb" style:font-weight-asian="bold"/>
    </style:style>
    <style:style style:name="P58" style:family="paragraph" style:parent-style-name="Standard" style:list-style-name="">
      <style:text-properties fo:color="#ff0000" style:text-underline-style="solid" style:text-underline-width="auto" style:text-underline-color="font-color" fo:font-weight="bold" officeooo:paragraph-rsid="1f30a06d" style:font-weight-asian="bold"/>
    </style:style>
    <style:style style:name="P59"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60" style:family="paragraph" style:parent-style-name="Standard">
      <style:text-properties fo:color="#ff0000" style:text-underline-style="solid" style:text-underline-width="auto" style:text-underline-color="font-color" fo:font-weight="bold" officeooo:paragraph-rsid="1f30a06d" style:font-weight-asian="bold"/>
    </style:style>
    <style:style style:name="P61" style:family="paragraph" style:parent-style-name="Standard">
      <style:text-properties fo:color="#ff0000" style:text-underline-style="solid" style:text-underline-width="auto" style:text-underline-color="font-color" fo:font-weight="bold" officeooo:paragraph-rsid="1f30a06d" style:font-name-asian="Calibri1" style:font-weight-asian="bold" style:font-weight-complex="normal"/>
    </style:style>
    <style:style style:name="P62" style:family="paragraph" style:parent-style-name="Standard">
      <style:text-properties fo:color="#ff0000" style:font-name="Arial1" fo:font-size="10pt" fo:font-style="normal" style:text-underline-style="solid" style:text-underline-width="auto" style:text-underline-color="font-color" fo:font-weight="bold" officeooo:rsid="08dc8951" officeooo:paragraph-rsid="1f30a06d" style:font-size-asian="10pt" style:font-style-asian="normal" style:font-weight-asian="bold" style:font-name-complex="Arial1" style:font-size-complex="10pt" style:font-style-complex="normal" style:font-weight-complex="normal"/>
    </style:style>
    <style:style style:name="P63" style:family="paragraph" style:parent-style-name="Standard">
      <style:text-properties fo:color="#ff0000" style:font-name="Arial1" fo:font-size="10pt" fo:font-style="normal" style:text-underline-style="solid" style:text-underline-width="auto" style:text-underline-color="font-color" fo:font-weight="bold" officeooo:paragraph-rsid="1f30a06d" style:font-size-asian="10pt" style:font-style-asian="normal" style:font-weight-asian="bold" style:font-name-complex="Arial1" style:font-size-complex="10pt" style:font-style-complex="normal"/>
    </style:style>
    <style:style style:name="P64" style:family="paragraph" style:parent-style-name="Standard">
      <style:text-properties fo:color="#ff0000" style:font-name="Arial1" fo:font-size="10pt" fo:font-style="normal" style:text-underline-style="solid" style:text-underline-width="auto" style:text-underline-color="font-color" fo:font-weight="bold" officeooo:rsid="19b327c5" officeooo:paragraph-rsid="1f30a06d" style:font-size-asian="10pt" style:font-style-asian="normal" style:font-weight-asian="bold" style:font-size-complex="10pt" style:font-style-complex="normal" style:font-weight-complex="bold"/>
    </style:style>
    <style:style style:name="P65" style:family="paragraph" style:parent-style-name="Standard">
      <style:text-properties fo:color="#ff0000" style:font-name="Arial1" fo:font-size="10pt" style:text-underline-style="solid" style:text-underline-width="auto" style:text-underline-color="font-color" fo:font-weight="bold" officeooo:paragraph-rsid="1f30a06d" style:font-name-asian="Calibri1" style:font-size-asian="10pt" style:font-weight-asian="bold" style:font-size-complex="10pt"/>
    </style:style>
    <style:style style:name="P66" style:family="paragraph" style:parent-style-name="Standard">
      <style:text-properties fo:color="#ff0000" style:font-name="Arial1" fo:font-size="10pt" style:text-underline-style="solid" style:text-underline-width="auto" style:text-underline-color="font-color" fo:font-weight="bold" officeooo:paragraph-rsid="1f30a06d" style:font-name-asian="Calibri1" style:font-size-asian="10pt" style:font-weight-asian="bold" style:font-name-complex="Arial1" style:font-size-complex="10pt"/>
    </style:style>
    <style:style style:name="P67" style:family="paragraph" style:parent-style-name="Standard">
      <style:text-properties fo:color="#ff0000" style:font-name="Arial1" fo:font-size="10pt" fo:letter-spacing="normal" fo:font-style="italic" style:text-underline-style="solid" style:text-underline-width="auto" style:text-underline-color="font-color" fo:font-weight="bold" officeooo:paragraph-rsid="1f30a06d" style:letter-kerning="false" style:font-name-asian="Calibri1" style:font-size-asian="10pt" style:font-style-asian="italic" style:font-weight-asian="bold" style:font-name-complex="Arial1" style:font-size-complex="10pt" style:font-style-complex="italic" style:font-weight-complex="normal"/>
    </style:style>
    <style:style style:name="P68" style:family="paragraph" style:parent-style-name="Standard">
      <style:text-properties style:font-name="Arial1" fo:font-size="10pt" officeooo:paragraph-rsid="1f283c3e" style:font-size-asian="10pt" style:font-name-complex="Arial1" style:font-size-complex="10pt"/>
    </style:style>
    <style:style style:name="P69" style:family="paragraph" style:parent-style-name="Standard">
      <style:text-properties style:font-name="Arial1" fo:font-size="10pt" officeooo:paragraph-rsid="1f30a06d" style:font-size-asian="10pt" style:font-name-complex="Arial1" style:font-size-complex="10pt"/>
    </style:style>
    <style:style style:name="P70" style:family="paragraph" style:parent-style-name="Standard">
      <style:text-properties style:font-name="Arial1" fo:font-size="10pt" fo:font-style="normal" officeooo:rsid="187e4910" officeooo:paragraph-rsid="1f30a06d" style:font-size-asian="10pt" style:font-style-asian="normal" style:font-name-complex="Arial1" style:font-size-complex="10pt" style:font-style-complex="normal"/>
    </style:style>
    <style:style style:name="P71" style:family="paragraph" style:parent-style-name="Standard">
      <style:text-properties style:font-name="Arial1" fo:font-size="10pt" fo:font-style="normal" fo:font-weight="bold" officeooo:paragraph-rsid="1f30a06d" style:font-name-asian="Calibri1" style:font-size-asian="10pt" style:font-style-asian="normal" style:font-weight-asian="bold" style:font-size-complex="10pt" style:font-style-complex="normal" style:font-weight-complex="normal"/>
    </style:style>
    <style:style style:name="P72" style:family="paragraph" style:parent-style-name="Standard">
      <style:text-properties style:font-name="Arial1" fo:font-size="10pt" fo:font-weight="bold" officeooo:paragraph-rsid="1f30a06d" style:font-name-asian="Calibri1" style:font-size-asian="10pt" style:font-weight-asian="bold" style:font-size-complex="10pt" style:font-weight-complex="normal"/>
    </style:style>
    <style:style style:name="P73" style:family="paragraph" style:parent-style-name="Standard">
      <style:text-properties style:font-name="Arial1" fo:font-style="normal" fo:font-weight="bold" officeooo:paragraph-rsid="1f30a06d" style:font-name-asian="Calibri1" style:font-style-asian="normal" style:font-weight-asian="bold" style:font-style-complex="normal" style:font-weight-complex="bold"/>
    </style:style>
    <style:style style:name="P74" style:family="paragraph" style:parent-style-name="Standard" style:list-style-name="">
      <style:text-properties officeooo:paragraph-rsid="145ecedb"/>
    </style:style>
    <style:style style:name="P75" style:family="paragraph" style:parent-style-name="Standard" style:list-style-name="">
      <style:text-properties officeooo:paragraph-rsid="14abc85e"/>
    </style:style>
    <style:style style:name="P76" style:family="paragraph" style:parent-style-name="Standard">
      <style:text-properties fo:font-weight="bold" officeooo:paragraph-rsid="1f290453" style:font-weight-asian="bold" style:font-weight-complex="bold"/>
    </style:style>
    <style:style style:name="P77" style:family="paragraph" style:parent-style-name="Standard">
      <style:text-properties fo:font-weight="bold" officeooo:paragraph-rsid="1f2b8eeb" style:font-weight-asian="bold" style:font-weight-complex="bold"/>
    </style:style>
    <style:style style:name="P78" style:family="paragraph" style:parent-style-name="Standard">
      <style:text-properties fo:font-weight="bold" officeooo:paragraph-rsid="1f30a06d" style:font-weight-asian="bold" style:font-weight-complex="bold"/>
    </style:style>
    <style:style style:name="P79" style:family="paragraph" style:parent-style-name="Standard">
      <style:text-properties fo:font-weight="bold" officeooo:paragraph-rsid="1f30a06d" style:font-weight-asian="bold" style:font-name-complex="Arial1" style:font-weight-complex="bold"/>
    </style:style>
    <style:style style:name="P80" style:family="paragraph" style:parent-style-name="Standard">
      <style:text-properties fo:font-weight="bold" officeooo:paragraph-rsid="1f30a06d" style:font-weight-asian="bold" style:font-name-complex="Arial1"/>
    </style:style>
    <style:style style:name="P81" style:family="paragraph" style:parent-style-name="Standard">
      <style:text-properties fo:font-weight="bold" officeooo:paragraph-rsid="1f2b8eeb" style:font-weight-asian="bold"/>
    </style:style>
    <style:style style:name="P82" style:family="paragraph" style:parent-style-name="Standard">
      <style:text-properties fo:font-weight="bold" officeooo:paragraph-rsid="1f30a06d" style:font-weight-asian="bold"/>
    </style:style>
    <style:style style:name="P83" style:family="paragraph" style:parent-style-name="Standard">
      <style:text-properties fo:font-weight="bold" officeooo:paragraph-rsid="1f30a06d" style:font-name-asian="Calibri1" style:font-weight-asian="bold" style:font-weight-complex="normal"/>
    </style:style>
    <style:style style:name="P84" style:family="paragraph" style:parent-style-name="Standard">
      <style:text-properties fo:font-style="italic" officeooo:paragraph-rsid="1f2b8eeb" style:font-style-asian="italic"/>
    </style:style>
    <style:style style:name="P85" style:family="paragraph" style:parent-style-name="Standard">
      <style:text-properties fo:font-style="italic" officeooo:paragraph-rsid="1f30a06d" style:font-style-asian="italic" style:font-style-complex="italic"/>
    </style:style>
    <style:style style:name="P86" style:family="paragraph" style:parent-style-name="Standard">
      <style:text-properties fo:font-style="italic" officeooo:paragraph-rsid="1f30a06d" style:font-style-asian="italic"/>
    </style:style>
    <style:style style:name="P87" style:family="paragraph" style:parent-style-name="Standard">
      <style:text-properties fo:font-style="italic" fo:font-weight="bold" officeooo:paragraph-rsid="1f2b8eeb" style:font-style-asian="italic" style:font-weight-asian="bold" style:font-name-complex="Arial1"/>
    </style:style>
    <style:style style:name="P88" style:family="paragraph" style:parent-style-name="Standard">
      <style:text-properties fo:font-style="italic" fo:font-weight="bold" officeooo:paragraph-rsid="1f30a06d" style:font-style-asian="italic" style:font-weight-asian="bold" style:font-name-complex="Arial1"/>
    </style:style>
    <style:style style:name="P89" style:family="paragraph" style:parent-style-name="Standard">
      <style:text-properties fo:font-style="italic" fo:font-weight="bold" officeooo:paragraph-rsid="1f2b8eeb" style:font-style-asian="italic" style:font-weight-asian="bold"/>
    </style:style>
    <style:style style:name="P90" style:family="paragraph" style:parent-style-name="Standard">
      <style:text-properties fo:font-style="italic" fo:font-weight="bold" officeooo:paragraph-rsid="1f30a06d" style:font-style-asian="italic" style:font-weight-asian="bold"/>
    </style:style>
    <style:style style:name="P91" style:family="paragraph" style:parent-style-name="Standard">
      <style:text-properties fo:font-style="italic" fo:font-weight="bold" officeooo:paragraph-rsid="1f30a06d" style:font-name-asian="Calibri1" style:font-style-asian="italic" style:font-weight-asian="bold" style:font-name-complex="Arial1" style:font-style-complex="italic" style:font-weight-complex="normal"/>
    </style:style>
    <style:style style:name="P92" style:family="paragraph" style:parent-style-name="Standard">
      <style:text-properties fo:font-style="italic" fo:font-weight="normal" officeooo:paragraph-rsid="1f30a06d" style:font-name-asian="Courier New" style:font-style-asian="italic" style:font-weight-asian="normal" style:font-style-complex="normal" style:font-weight-complex="normal"/>
    </style:style>
    <style:style style:name="P93" style:family="paragraph" style:parent-style-name="Standard">
      <style:text-properties fo:font-weight="normal" style:font-weight-asian="normal" style:font-weight-complex="normal"/>
    </style:style>
    <style:style style:name="P94" style:family="paragraph" style:parent-style-name="Standard">
      <style:text-properties fo:font-weight="normal" officeooo:rsid="1e6a4d77" officeooo:paragraph-rsid="1eec58ab" style:font-weight-asian="normal" style:font-weight-complex="normal"/>
    </style:style>
    <style:style style:name="P95" style:family="paragraph" style:parent-style-name="Standard">
      <style:text-properties fo:font-weight="normal" officeooo:rsid="1eec58ab" officeooo:paragraph-rsid="1eec58ab" style:font-weight-asian="normal" style:font-weight-complex="normal"/>
    </style:style>
    <style:style style:name="P96" style:family="paragraph" style:parent-style-name="Standard">
      <style:text-properties officeooo:paragraph-rsid="1f1d9143"/>
    </style:style>
    <style:style style:name="P97" style:family="paragraph" style:parent-style-name="Standard">
      <style:text-properties officeooo:rsid="0c8c5c21" officeooo:paragraph-rsid="1f30a06d" style:font-name-complex="Arial1"/>
    </style:style>
    <style:style style:name="P98" style:family="paragraph" style:parent-style-name="Standard">
      <style:text-properties officeooo:paragraph-rsid="1f2b8eeb" style:font-name-complex="Arial1"/>
    </style:style>
    <style:style style:name="P99" style:family="paragraph" style:parent-style-name="Standard">
      <style:text-properties officeooo:paragraph-rsid="1f30a06d" style:font-name-complex="Arial1"/>
    </style:style>
    <style:style style:name="P100" style:family="paragraph" style:parent-style-name="Standard">
      <style:text-properties officeooo:paragraph-rsid="1f2124ba"/>
    </style:style>
    <style:style style:name="P101" style:family="paragraph" style:parent-style-name="Standard">
      <style:paragraph-properties>
        <style:tab-stops>
          <style:tab-stop style:position="1.4256in"/>
        </style:tab-stops>
      </style:paragraph-properties>
      <style:text-properties fo:color="#0000e9" style:font-name="Arial1" fo:font-size="10pt" fo:font-style="normal" style:text-underline-style="solid" style:text-underline-width="auto" style:text-underline-color="#0000e9" fo:font-weight="bold" officeooo:paragraph-rsid="1f30a06d" style:font-name-asian="Calibri1" style:font-size-asian="10pt" style:font-style-asian="normal" style:font-weight-asian="bold" style:font-name-complex="Arial1" style:font-size-complex="10pt" style:font-style-complex="normal" style:font-weight-complex="bold"/>
    </style:style>
    <style:style style:name="P102" style:family="paragraph" style:parent-style-name="Standard">
      <style:paragraph-properties>
        <style:tab-stops>
          <style:tab-stop style:position="1.4256in"/>
        </style:tab-stops>
      </style:paragraph-properties>
      <style:text-properties officeooo:paragraph-rsid="1f30a06d"/>
    </style:style>
    <style:style style:name="P103" style:family="paragraph" style:parent-style-name="Standard">
      <style:text-properties style:use-window-font-color="true" style:font-name="Arial1" fo:font-size="10pt" fo:font-style="italic" style:text-underline-style="none" fo:font-weight="bold" officeooo:rsid="0ca22ece" officeooo:paragraph-rsid="1f30a06d" style:font-name-asian="Calibri1" style:font-size-asian="10pt" style:font-style-asian="italic" style:font-weight-asian="bold" style:font-name-complex="Arial1" style:font-size-complex="10pt" style:font-style-complex="italic" style:font-weight-complex="bold"/>
    </style:style>
    <style:style style:name="P104" style:family="paragraph" style:parent-style-name="Standard" style:list-style-name="WW8Num14">
      <style:text-properties style:use-window-font-color="true" style:font-name="Arial2" fo:font-size="10pt" fo:font-style="normal" officeooo:paragraph-rsid="1f30a06d" style:font-name-asian="Calibri1" style:font-size-asian="10pt" style:font-style-asian="normal" style:font-name-complex="Arial1" style:font-size-complex="10pt" style:font-style-complex="normal"/>
    </style:style>
    <style:style style:name="P105" style:family="paragraph" style:parent-style-name="Standard">
      <style:text-properties style:use-window-font-color="true" fo:font-style="normal" style:text-underline-style="none" fo:font-weight="bold" officeooo:paragraph-rsid="1f30a06d" style:font-style-asian="normal" style:font-weight-asian="bold" style:font-style-complex="normal" style:font-weight-complex="normal"/>
    </style:style>
    <style:style style:name="P106" style:family="paragraph" style:parent-style-name="Standard">
      <style:text-properties style:use-window-font-color="true" style:text-underline-style="none" fo:font-weight="normal" officeooo:paragraph-rsid="1f30a06d" style:font-name-asian="Calibri1" style:font-weight-asian="normal" style:font-weight-complex="normal"/>
    </style:style>
    <style:style style:name="P107" style:family="paragraph" style:parent-style-name="Standard" style:list-style-name="WW8Num14">
      <style:text-properties officeooo:paragraph-rsid="1f30a06d"/>
    </style:style>
    <style:style style:name="P108" style:family="paragraph" style:parent-style-name="Standard">
      <style:text-properties fo:color="#000000" fo:font-weight="bold" officeooo:paragraph-rsid="1f30a06d" style:font-name-asian="Calibri1" style:font-weight-asian="bold" style:font-name-complex="Arial1" style:font-weight-complex="normal"/>
    </style:style>
    <style:style style:name="P109" style:family="paragraph" style:parent-style-name="Standard">
      <style:text-properties fo:color="#000000" fo:font-style="normal" fo:font-weight="normal" officeooo:paragraph-rsid="1f30a06d" style:font-name-asian="Calibri1" style:font-style-asian="normal" style:font-weight-asian="normal" style:font-name-complex="Arial1" style:font-style-complex="normal" style:font-weight-complex="normal"/>
    </style:style>
    <style:style style:name="P110" style:family="paragraph" style:parent-style-name="Standard">
      <style:text-properties fo:font-style="normal" fo:font-weight="bold" officeooo:paragraph-rsid="1f30a06d" style:font-name-asian="Calibri1" style:font-style-asian="normal" style:font-weight-asian="bold" style:font-style-complex="normal" style:font-weight-complex="normal"/>
    </style:style>
    <style:style style:name="P111" style:family="paragraph" style:parent-style-name="Standard">
      <style:text-properties fo:font-style="normal" fo:font-weight="normal" officeooo:paragraph-rsid="1f22ea78" style:font-style-asian="normal" style:font-weight-asian="normal" style:font-name-complex="Arial1" style:font-style-complex="normal" style:font-weight-complex="normal"/>
    </style:style>
    <style:style style:name="P112" style:family="paragraph" style:parent-style-name="Standard">
      <style:text-properties fo:font-style="normal" fo:font-weight="normal" officeooo:paragraph-rsid="1f30a06d" style:font-style-asian="normal" style:font-weight-asian="normal" style:font-name-complex="Arial1" style:font-style-complex="normal" style:font-weight-complex="normal"/>
    </style:style>
    <style:style style:name="P113" style:family="paragraph" style:parent-style-name="Standard">
      <style:text-properties officeooo:paragraph-rsid="1f283c3e"/>
    </style:style>
    <style:style style:name="P114" style:family="paragraph" style:parent-style-name="Standard">
      <style:text-properties officeooo:paragraph-rsid="1f290453"/>
    </style:style>
    <style:style style:name="P115" style:family="paragraph" style:parent-style-name="Standard">
      <style:text-properties officeooo:paragraph-rsid="1f2ab648"/>
    </style:style>
    <style:style style:name="P116" style:family="paragraph" style:parent-style-name="Standard">
      <style:text-properties officeooo:paragraph-rsid="1f2b8eeb"/>
    </style:style>
    <style:style style:name="P117" style:family="paragraph" style:parent-style-name="Standard" style:list-style-name="WW8Num13">
      <style:text-properties officeooo:paragraph-rsid="1f2b8eeb"/>
    </style:style>
    <style:style style:name="P118" style:family="paragraph" style:parent-style-name="Standard" style:list-style-name="WW8Num29">
      <style:text-properties officeooo:paragraph-rsid="1f2b8eeb"/>
    </style:style>
    <style:style style:name="P119" style:family="paragraph" style:parent-style-name="Standard">
      <style:text-properties officeooo:paragraph-rsid="1f30a06d"/>
    </style:style>
    <style:style style:name="P120" style:family="paragraph" style:parent-style-name="Standard">
      <style:text-properties officeooo:rsid="0e9e3900" officeooo:paragraph-rsid="1f30a06d"/>
    </style:style>
    <style:style style:name="P121" style:family="paragraph" style:parent-style-name="Standard" style:list-style-name="WW8Num34">
      <style:text-properties officeooo:paragraph-rsid="1f30a06d"/>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name-asian="Times New Roman" style:font-weight-asian="bold" style:font-weight-complex="bold"/>
    </style:style>
    <style:style style:name="T5" style:family="text">
      <style:text-properties fo:color="#ff0000"/>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text-underline-style="solid" style:text-underline-width="auto" style:text-underline-color="font-color" fo:font-weight="bold" officeooo:rsid="18babe23" style:font-weight-asian="bold" style:font-weight-complex="bold"/>
    </style:style>
    <style:style style:name="T8" style:family="text">
      <style:text-properties fo:color="#ff0000" style:text-underline-style="solid" style:text-underline-width="auto" style:text-underline-color="font-color" fo:font-weight="bold" officeooo:rsid="19dfd0f4" style:font-weight-asian="bold" style:font-weight-complex="bold"/>
    </style:style>
    <style:style style:name="T9" style:family="text">
      <style:text-properties fo:color="#ff0000" fo:font-style="italic" fo:font-weight="bold" style:font-style-asian="italic" style:font-weight-asian="bold"/>
    </style:style>
    <style:style style:name="T10" style:family="text">
      <style:text-properties fo:color="#ff0000" fo:font-style="italic" fo:font-weight="bold" style:font-style-asian="italic" style:font-weight-asian="bold" style:font-weight-complex="bold"/>
    </style:style>
    <style:style style:name="T11" style:family="text">
      <style:text-properties fo:color="#ff0000" fo:font-style="italic" fo:font-weight="bold" officeooo:rsid="097517c8" style:font-style-asian="italic" style:font-weight-asian="bold" style:font-weight-complex="bold"/>
    </style:style>
    <style:style style:name="T12" style:family="text">
      <style:text-properties fo:color="#ff0000" fo:font-style="italic" style:text-underline-style="none" fo:font-weight="normal" style:font-style-asian="italic" style:font-weight-asian="normal" style:font-style-complex="italic" style:font-weight-complex="normal"/>
    </style:style>
    <style:style style:name="T13"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4" style:family="text">
      <style:text-properties fo:color="#ff0000" fo:font-style="italic" style:text-underline-style="none" fo:font-weight="normal" officeooo:rsid="145e3c31" style:font-style-asian="italic" style:font-weight-asian="normal" style:font-style-complex="italic" style:font-weight-complex="normal"/>
    </style:style>
    <style:style style:name="T15" style:family="text">
      <style:text-properties fo:color="#ff0000" fo:font-style="italic" style:text-underline-style="none" fo:font-weight="normal" officeooo:rsid="15cf66b0" style:font-style-asian="italic" style:font-weight-asian="normal" style:font-style-complex="italic" style:font-weight-complex="normal"/>
    </style:style>
    <style:style style:name="T16" style:family="text">
      <style:text-properties fo:color="#ff0000" fo:font-style="italic" officeooo:rsid="18d5975d" style:font-style-asian="italic" style:font-style-complex="italic"/>
    </style:style>
    <style:style style:name="T17" style:family="text">
      <style:text-properties fo:color="#ff0000" fo:font-style="italic" officeooo:rsid="1b03ee9c" style:font-style-asian="italic" style:font-style-complex="italic"/>
    </style:style>
    <style:style style:name="T18"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9"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20"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21"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22"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3" style:family="text">
      <style:text-properties fo:color="#ff0000" style:font-name="Arial1" fo:font-size="10pt" fo:font-style="italic" style:font-size-asian="10pt" style:font-style-asian="italic" style:font-size-complex="10pt"/>
    </style:style>
    <style:style style:name="T24" style:family="text">
      <style:text-properties fo:color="#ff0000" style:font-name="Arial1" fo:font-size="10pt" fo:font-style="italic" fo:font-weight="bold" style:font-size-asian="10pt" style:font-style-asian="italic" style:font-weight-asian="bold" style:font-size-complex="10pt"/>
    </style:style>
    <style:style style:name="T25"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6"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7"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8"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9"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30"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31"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32"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33"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4" style:family="text">
      <style:text-properties fo:color="#ff0000" style:font-name="Arial1" fo:font-size="10pt" fo:font-weight="bold" style:font-size-asian="10pt" style:font-weight-asian="bold" style:font-size-complex="10pt"/>
    </style:style>
    <style:style style:name="T35" style:family="text">
      <style:text-properties fo:color="#ff0000" style:font-name="Arial1" fo:font-size="10pt" fo:font-weight="bold" style:font-size-asian="10pt" style:font-weight-asian="bold" style:font-size-complex="10pt" style:font-weight-complex="bold"/>
    </style:style>
    <style:style style:name="T36" style:family="text">
      <style:text-properties fo:color="#ff0000" style:font-name="Arial1" fo:font-size="10pt" fo:font-weight="bold" officeooo:rsid="08f1e146" style:font-size-asian="10pt" style:font-weight-asian="bold" style:font-size-complex="10pt" style:font-weight-complex="bold"/>
    </style:style>
    <style:style style:name="T37" style:family="text">
      <style:text-properties fo:color="#ff0000" style:font-name="Arial1" fo:font-size="10pt" fo:font-weight="bold" officeooo:rsid="1ba9d9f4" style:font-size-asian="10pt" style:font-weight-asian="bold" style:font-size-complex="10pt"/>
    </style:style>
    <style:style style:name="T38" style:family="text">
      <style:text-properties fo:color="#ff0000" style:font-name="Arial1" fo:font-size="10pt" style:text-underline-style="none" fo:font-weight="bold" style:font-size-asian="10pt" style:font-weight-asian="bold" style:font-size-complex="10pt"/>
    </style:style>
    <style:style style:name="T39" style:family="text">
      <style:text-properties fo:color="#ff0000" style:font-name="Arial1" fo:font-size="10pt" style:text-underline-style="none" fo:font-weight="bold" officeooo:rsid="0558819a" style:font-size-asian="10pt" style:font-weight-asian="bold" style:font-size-complex="10pt"/>
    </style:style>
    <style:style style:name="T40" style:family="text">
      <style:text-properties fo:color="#ff0000" style:font-name="Arial1" fo:font-size="10pt" style:text-underline-style="none" style:font-size-asian="10pt" style:font-size-complex="10pt"/>
    </style:style>
    <style:style style:name="T41" style:family="text">
      <style:text-properties fo:color="#ff0000" style:font-name="Arial1" fo:font-size="10pt" style:text-underline-style="none" officeooo:rsid="15b9b6ef" style:font-size-asian="10pt" style:font-size-complex="10pt"/>
    </style:style>
    <style:style style:name="T42" style:family="text">
      <style:text-properties fo:color="#ff0000" style:font-name="Arial1" fo:font-size="10pt" style:text-underline-style="none" officeooo:rsid="145e3c31" style:font-size-asian="10pt" style:font-size-complex="10pt"/>
    </style:style>
    <style:style style:name="T43" style:family="text">
      <style:text-properties fo:color="#ff0000" style:font-name="Arial2" fo:font-size="10pt" style:text-underline-style="solid" style:text-underline-width="auto" style:text-underline-color="font-color" fo:font-weight="bold" style:font-size-asian="10pt" style:font-weight-asian="bold" style:font-size-complex="10pt"/>
    </style:style>
    <style:style style:name="T44" style:family="text">
      <style:text-properties fo:font-style="italic" style:font-style-asian="italic"/>
    </style:style>
    <style:style style:name="T45" style:family="text">
      <style:text-properties fo:font-style="italic" style:font-style-asian="italic" style:font-style-complex="italic"/>
    </style:style>
    <style:style style:name="T46" style:family="text">
      <style:text-properties fo:font-style="italic" style:font-style-asian="italic" style:font-weight-complex="bold"/>
    </style:style>
    <style:style style:name="T47" style:family="text">
      <style:text-properties fo:font-style="italic" fo:font-weight="bold" style:font-style-asian="italic" style:font-weight-asian="bold"/>
    </style:style>
    <style:style style:name="T48" style:family="text">
      <style:text-properties fo:font-style="italic" fo:font-weight="normal" officeooo:rsid="0f456e42" style:font-style-asian="italic" style:font-weight-asian="normal" style:font-style-complex="italic" style:font-weight-complex="normal"/>
    </style:style>
    <style:style style:name="T49" style:family="text">
      <style:text-properties fo:font-style="italic" style:text-underline-style="solid" style:text-underline-width="auto" style:text-underline-color="font-color" fo:font-weight="bold" officeooo:rsid="1f1d9143" style:font-style-asian="italic" style:font-weight-asian="bold" style:font-style-complex="italic" style:font-weight-complex="bold"/>
    </style:style>
    <style:style style:name="T50" style:family="text">
      <style:text-properties fo:font-style="italic" style:text-underline-style="solid" style:text-underline-width="auto" style:text-underline-color="font-color" fo:font-weight="bold" officeooo:rsid="1f283c3e" style:font-style-asian="italic" style:font-weight-asian="bold" style:font-style-complex="italic" style:font-weight-complex="bold"/>
    </style:style>
    <style:style style:name="T51" style:family="text">
      <style:text-properties fo:font-style="italic" style:text-underline-style="solid" style:text-underline-width="auto" style:text-underline-color="font-color" fo:font-weight="bold" officeooo:rsid="1f30a06d" style:font-style-asian="italic" style:font-weight-asian="bold" style:font-style-complex="italic" style:font-weight-complex="bold"/>
    </style:style>
    <style:style style:name="T52" style:family="text">
      <style:text-properties fo:color="#008000" style:font-name="Arial1" fo:font-size="10pt" fo:font-style="italic" fo:font-weight="bold" style:font-size-asian="10pt" style:font-style-asian="italic" style:font-weight-asian="bold" style:font-size-complex="10pt"/>
    </style:style>
    <style:style style:name="T53" style:family="text">
      <style:text-properties fo:color="#008000" style:font-name="Arial1" fo:font-size="10pt" fo:font-style="italic" fo:font-weight="bold" officeooo:rsid="15fe7f9a" style:font-size-asian="10pt" style:font-style-asian="italic" style:font-weight-asian="bold" style:font-size-complex="10pt"/>
    </style:style>
    <style:style style:name="T54" style:family="text">
      <style:text-properties fo:color="#008000" style:font-name="Arial1" fo:font-size="10pt" fo:font-style="italic" fo:font-weight="bold" officeooo:rsid="1d7362e8" fo:background-color="#ffff00" loext:char-shading-value="0" style:font-size-asian="10pt" style:font-style-asian="italic" style:font-weight-asian="bold" style:font-size-complex="10pt"/>
    </style:style>
    <style:style style:name="T55" style:family="text">
      <style:text-properties fo:color="#008000" style:font-name="Arial1" fo:font-size="10pt" fo:font-style="italic" fo:font-weight="bold" officeooo:rsid="1f0d7b47" fo:background-color="#ffff00" loext:char-shading-value="0" style:font-size-asian="10pt" style:font-style-asian="italic" style:font-weight-asian="bold" style:font-size-complex="10pt"/>
    </style:style>
    <style:style style:name="T56" style:family="text">
      <style:text-properties fo:color="#008000" style:font-name="Arial1" fo:font-size="10pt" fo:font-style="italic" fo:font-weight="bold" officeooo:rsid="1f30a06d" fo:background-color="#ffff00" loext:char-shading-value="0" style:font-size-asian="10pt" style:font-style-asian="italic" style:font-weight-asian="bold" style:font-size-complex="10pt"/>
    </style:style>
    <style:style style:name="T57" style:family="text">
      <style:text-properties fo:color="#0f0597" style:font-name="Arial1" fo:font-size="10pt" fo:font-style="italic" fo:font-weight="bold" style:font-size-asian="10pt" style:font-style-asian="italic" style:font-weight-asian="bold" style:font-size-complex="10pt"/>
    </style:style>
    <style:style style:name="T58" style:family="text">
      <style:text-properties style:font-name="Arial1" fo:font-size="10pt" style:font-size-asian="10pt" style:font-size-complex="10pt"/>
    </style:style>
    <style:style style:name="T59" style:family="text">
      <style:text-properties style:font-name="Arial1" fo:font-size="10pt" fo:font-weight="bold" style:font-size-asian="10pt" style:font-weight-asian="bold" style:font-size-complex="10pt"/>
    </style:style>
    <style:style style:name="T60" style:family="text">
      <style:text-properties style:font-name="Arial1" fo:font-size="10pt" fo:font-weight="bold" style:font-size-asian="10pt" style:font-weight-asian="bold" style:font-size-complex="10pt" style:font-weight-complex="bold"/>
    </style:style>
    <style:style style:name="T61" style:family="text">
      <style:text-properties style:font-name="Arial1" fo:font-size="10pt" fo:font-weight="bold" officeooo:rsid="11c4159b" style:font-size-asian="10pt" style:font-weight-asian="bold" style:font-size-complex="10pt"/>
    </style:style>
    <style:style style:name="T62" style:family="text">
      <style:text-properties style:font-name="Arial1" fo:font-size="10pt" fo:font-weight="bold" officeooo:rsid="15b31851" style:font-size-asian="10pt" style:font-weight-asian="bold" style:font-size-complex="10pt"/>
    </style:style>
    <style:style style:name="T63" style:family="text">
      <style:text-properties style:font-name="Arial1" fo:font-size="10pt" fo:font-weight="bold" officeooo:rsid="16a273d1" style:font-size-asian="10pt" style:font-weight-asian="bold" style:font-size-complex="10pt"/>
    </style:style>
    <style:style style:name="T64" style:family="text">
      <style:text-properties style:font-name="Arial1" fo:font-size="10pt" fo:font-weight="bold" officeooo:rsid="1f283c3e" style:font-size-asian="10pt" style:font-weight-asian="bold" style:font-size-complex="10pt"/>
    </style:style>
    <style:style style:name="T65" style:family="text">
      <style:text-properties style:font-name="Arial1" fo:font-size="10pt" fo:font-style="italic" fo:font-weight="bold" style:font-size-asian="10pt" style:font-style-asian="italic" style:font-weight-asian="bold" style:font-size-complex="10pt"/>
    </style:style>
    <style:style style:name="T66" style:family="text">
      <style:text-properties style:font-name="Arial1" fo:font-size="10pt" fo:font-style="italic" fo:font-weight="bold" officeooo:rsid="1adaca3a" style:font-size-asian="10pt" style:font-style-asian="italic" style:font-weight-asian="bold" style:font-size-complex="10pt"/>
    </style:style>
    <style:style style:name="T67" style:family="text">
      <style:text-properties style:font-name="Arial1" fo:font-size="10pt" fo:font-style="italic" style:text-underline-style="none" fo:font-weight="bold" style:font-size-asian="10pt" style:font-style-asian="italic" style:font-weight-asian="bold" style:font-size-complex="10pt"/>
    </style:style>
    <style:style style:name="T68" style:family="text">
      <style:text-properties style:font-name="Arial1" fo:font-size="10pt" fo:font-style="italic" style:font-size-asian="10pt" style:font-style-asian="italic" style:font-size-complex="10pt"/>
    </style:style>
    <style:style style:name="T69" style:family="text">
      <style:text-properties style:font-name="Arial1" fo:font-size="10pt" fo:font-style="italic" style:font-size-asian="10pt" style:font-style-asian="italic" style:font-size-complex="10pt" style:font-style-complex="italic"/>
    </style:style>
    <style:style style:name="T70" style:family="text">
      <style:text-properties style:font-name="Arial1" fo:font-size="10pt" fo:background-color="transparent" loext:char-shading-value="0" style:font-size-asian="10pt" style:font-name-complex="Arial1" style:font-size-complex="10pt"/>
    </style:style>
    <style:style style:name="T71" style:family="text">
      <style:text-properties fo:font-style="normal" style:text-underline-style="none" fo:font-weight="normal" officeooo:rsid="13892ed2" style:font-style-asian="normal" style:font-weight-asian="normal" style:font-style-complex="normal" style:font-weight-complex="normal"/>
    </style:style>
    <style:style style:name="T72" style:family="text">
      <style:text-properties fo:font-weight="normal" style:font-weight-asian="normal" style:font-weight-complex="normal"/>
    </style:style>
    <style:style style:name="T73" style:family="text">
      <style:text-properties fo:font-weight="normal" officeooo:rsid="1e6a4d77" style:font-weight-asian="normal" style:font-weight-complex="normal"/>
    </style:style>
    <style:style style:name="T74" style:family="text">
      <style:text-properties fo:font-weight="normal" officeooo:rsid="1f1d9143" style:font-weight-asian="normal" style:font-weight-complex="normal"/>
    </style:style>
    <style:style style:name="T75" style:family="text">
      <style:text-properties fo:font-weight="normal" officeooo:rsid="1f283c3e" style:font-weight-asian="normal" style:font-weight-complex="normal"/>
    </style:style>
    <style:style style:name="T76" style:family="text">
      <style:text-properties fo:font-weight="normal" officeooo:rsid="1f30a06d" style:font-weight-asian="normal" style:font-weight-complex="normal"/>
    </style:style>
    <style:style style:name="T77" style:family="text">
      <style:text-properties fo:font-weight="normal" fo:background-color="transparent" loext:char-shading-value="0" style:font-weight-asian="normal" style:font-weight-complex="normal"/>
    </style:style>
    <style:style style:name="T78" style:family="text">
      <style:text-properties fo:font-weight="normal" style:font-name-asian="Times New Roman" style:font-weight-asian="normal" style:font-weight-complex="normal"/>
    </style:style>
    <style:style style:name="T79" style:family="text">
      <style:text-properties officeooo:rsid="12f9af00"/>
    </style:style>
    <style:style style:name="T80" style:family="text">
      <style:text-properties officeooo:rsid="12fcb1ac"/>
    </style:style>
    <style:style style:name="T81" style:family="text">
      <style:text-properties officeooo:rsid="13535ae2"/>
    </style:style>
    <style:style style:name="T82" style:family="text">
      <style:text-properties officeooo:rsid="145e3c31"/>
    </style:style>
    <style:style style:name="T83" style:family="text">
      <style:text-properties fo:font-variant="normal" fo:text-transform="none" fo:color="#000000" style:font-name="Arial2" fo:font-size="10pt" fo:letter-spacing="normal" fo:font-style="normal" fo:font-weight="bold" style:font-size-asian="10pt" style:font-weight-asian="bold" style:font-size-complex="10pt" style:font-weight-complex="normal"/>
    </style:style>
    <style:style style:name="T84" style:family="text">
      <style:text-properties fo:font-variant="normal" fo:text-transform="none" fo:color="#000000" style:font-name="Arial2" fo:font-size="10pt" fo:letter-spacing="normal" fo:font-style="normal" fo:font-weight="normal" style:font-size-asian="10pt" style:font-weight-asian="normal" style:font-size-complex="10pt" style:font-weight-complex="normal"/>
    </style:style>
    <style:style style:name="T85" style:family="text">
      <style:text-properties fo:font-variant="normal" fo:text-transform="none" fo:color="#000000" style:font-name="Arial2" fo:font-size="10pt" fo:letter-spacing="normal" fo:font-style="normal" fo:font-weight="normal" style:font-size-asian="10pt" style:font-weight-asian="normal" style:font-name-complex="Arial1" style:font-size-complex="10pt" style:font-weight-complex="normal"/>
    </style:style>
    <style:style style:name="T86" style:family="text">
      <style:text-properties fo:font-variant="normal" fo:text-transform="none" fo:color="#000000" style:font-name="Arial2" fo:font-size="10pt" fo:letter-spacing="normal" fo:font-style="normal" fo:font-weight="normal" style:font-size-asian="10pt" style:font-size-complex="10pt"/>
    </style:style>
    <style:style style:name="T87" style:family="text">
      <style:text-properties fo:font-variant="normal" fo:text-transform="none" fo:color="#000000" style:font-name="Arial2" fo:font-size="10pt" fo:letter-spacing="normal" fo:font-style="normal" style:text-underline-style="solid" style:text-underline-width="auto" style:text-underline-color="font-color" fo:font-weight="normal" officeooo:rsid="1ee37264" style:font-size-asian="10pt" style:font-style-asian="italic" style:font-size-complex="10pt" style:font-style-complex="italic"/>
    </style:style>
    <style:style style:name="T88" style:family="text">
      <style:text-properties fo:font-variant="normal" fo:text-transform="none" fo:color="#000000" style:font-name="Arial2" fo:font-size="10pt" fo:letter-spacing="normal" fo:font-style="italic" style:text-underline-style="solid" style:text-underline-width="auto" style:text-underline-color="font-color" officeooo:rsid="1eb60508" style:font-size-asian="10pt" style:font-style-asian="italic" style:font-size-complex="10pt" style:font-style-complex="italic"/>
    </style:style>
    <style:style style:name="T89" style:family="text">
      <style:text-properties fo:font-variant="normal" fo:text-transform="none" fo:color="#000000" style:font-name="Arial2" fo:font-size="10pt" fo:letter-spacing="normal" fo:font-style="italic" style:text-underline-style="solid" style:text-underline-width="auto" style:text-underline-color="font-color" fo:font-weight="bold" officeooo:rsid="1f1d9143" style:font-size-asian="10pt" style:font-style-asian="italic" style:font-size-complex="10pt" style:font-style-complex="italic"/>
    </style:style>
    <style:style style:name="T90" style:family="text">
      <style:text-properties fo:font-variant="normal" fo:text-transform="none" fo:color="#ff0000" style:font-name="Arial3" fo:font-size="10pt" fo:letter-spacing="normal" fo:font-style="italic" style:text-underline-style="none" fo:font-weight="normal" officeooo:rsid="14429a10" style:font-style-asian="italic" style:font-weight-asian="normal" style:font-style-complex="italic" style:font-weight-complex="normal"/>
    </style:style>
    <style:style style:name="T91" style:family="text">
      <style:text-properties fo:font-variant="normal" fo:text-transform="none" fo:color="#ff0000" style:font-name="Arial3" fo:font-size="10pt" fo:letter-spacing="normal" fo:font-style="italic" style:text-underline-style="none" fo:font-weight="normal" officeooo:rsid="14abc85e" style:font-style-asian="italic" style:font-weight-asian="normal" style:font-style-complex="italic" style:font-weight-complex="normal"/>
    </style:style>
    <style:style style:name="T92" style:family="text">
      <style:text-properties fo:font-variant="normal" fo:text-transform="none" fo:color="#ff0000" style:font-name="Arial3" fo:font-size="10pt" fo:letter-spacing="normal" fo:font-style="italic" style:text-underline-style="none" fo:font-weight="normal" officeooo:rsid="1ecde6a5" style:font-style-asian="italic" style:font-weight-asian="normal" style:font-style-complex="italic" style:font-weight-complex="normal"/>
    </style:style>
    <style:style style:name="T93" style:family="text">
      <style:text-properties style:use-window-font-color="true" officeooo:rsid="1c43c34d" fo:background-color="transparent" loext:char-shading-value="0"/>
    </style:style>
    <style:style style:name="T94" style:family="text">
      <style:text-properties style:text-underline-style="solid" style:text-underline-width="auto" style:text-underline-color="font-color" fo:background-color="transparent" loext:char-shading-value="0"/>
    </style:style>
    <style:style style:name="T95" style:family="text">
      <style:text-properties style:text-underline-style="solid" style:text-underline-width="auto" style:text-underline-color="font-color" officeooo:rsid="1c43c34d" fo:background-color="transparent" loext:char-shading-value="0"/>
    </style:style>
    <style:style style:name="T96" style:family="text">
      <style:text-properties fo:color="#0000e9" style:text-underline-style="solid" style:text-underline-width="auto" style:text-underline-color="#0000e9"/>
    </style:style>
    <style:style style:name="T97" style:family="text">
      <style:text-properties fo:color="#0000e9" fo:font-style="italic" style:text-underline-style="solid" style:text-underline-width="auto" style:text-underline-color="#0000e9" style:font-style-asian="italic" style:font-style-complex="italic"/>
    </style:style>
    <style:style style:name="T98" style:family="text">
      <style:text-properties officeooo:rsid="1e941c70"/>
    </style:style>
    <style:style style:name="T99" style:family="text">
      <style:text-properties style:font-name-asian="Times New Roman"/>
    </style:style>
    <style:style style:name="T100" style:family="text">
      <style:text-properties officeooo:rsid="1f283c3e"/>
    </style:style>
    <style:style style:name="T101" style:family="text">
      <style:text-properties officeooo:rsid="1f290453"/>
    </style:style>
    <style:style style:name="T102" style:family="text">
      <style:text-properties officeooo:rsid="000fc635"/>
    </style:style>
    <style:style style:name="T103" style:family="text">
      <style:text-properties officeooo:rsid="1f30a06d"/>
    </style:style>
    <style:style style:name="T104" style:family="text">
      <style:text-properties officeooo:rsid="0e9e3900"/>
    </style:style>
    <text:list-style style:name="L1">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Strong_20_Emphasis"><text:span text:style-name="T94">ONAIRprep is a </text:span></text:span><text:span text:style-name="Strong_20_Emphasis"><text:span text:style-name="T95">paid </text:span></text:span><text:span text:style-name="Strong_20_Emphasis"><text:span text:style-name="T94">subscription </text:span></text:span><text:span text:style-name="Strong_20_Emphasis"><text:span text:style-name="T95">service from </text:span></text:span><text:span text:style-name="Strong_20_Emphasis"><text:span text:style-name="T94">MarlarHouse.com. Visit </text:span></text:span><text:a xlink:type="simple" xlink:href="http://www.onairprep.com/" office:target-frame-name="_blank" xlink:show="new" text:style-name="Internet_20_link" text:visited-style-name="Visited_20_Internet_20_Link"><text:span text:style-name="Strong_20_Emphasis"><text:span text:style-name="T94">ONAIRprep.com</text:span></text:span></text:a><text:span text:style-name="Strong_20_Emphasis"><text:span text:style-name="T94"> for info</text:span></text:span><text:span text:style-name="Strong_20_Emphasis"><text:span text:style-name="T95">rmation</text:span></text:span><text:span text:style-name="Strong_20_Emphasis"><text:span text:style-name="T94">.</text:span></text:span></text:p>
      <text:p text:style-name="P45"><text:span text:style-name="Strong_20_Emphasis"><text:span text:style-name="T93">Looking for the customized tag for “Daily Dose of Weird News” for your show or station? Email me directly at </text:span></text:span><text:a xlink:type="simple" xlink:href="mailto:darren@marlarhouse.com" text:style-name="Internet_20_link" text:visited-style-name="Visited_20_Internet_20_Link"><text:span text:style-name="Strong_20_Emphasis">darren@marlarhouse.com</text:span></text:a><text:span text:style-name="Strong_20_Emphasis"><text:span text:style-name="T93"> to get started – it’s free with your ONAIRprep subscription! </text:span></text:span></text:p>
      <text:p text:style-name="Text_20_body">**********<text:line-break/><text:span text:style-name="Strong_20_Emphasis"><text:span text:style-name="T5">PRINT VERSIONS OF TODAY’S PREP:</text:span></text:span><text:line-break/><text:span text:style-name="Strong_20_Emphasis"><text:span text:style-name="T5">ODT: </text:span></text:span><text:line-break/><text:span text:style-name="Strong_20_Emphasis"><text:span text:style-name="T5">PDF: </text:span></text:span></text:p>
      <text:p text:style-name="Text_20_body">**********</text:p>
      <text:p text:style-name="P9"/>
      <text:p text:style-name="P27">WELCOME TO THE SHOW!</text:p>
      <text:p text:style-name="P119">We’re working on a fan of the month club here, which is pretty exciting... I can get as many as twelve fans a year.</text:p>
      <text:p text:style-name="P119"/>
      <text:p text:style-name="P69"><text:span text:style-name="usercontent"><text:span text:style-name="T70"/></text:span></text:p>
      <text:p text:style-name="P21"><text:span text:style-name="T7">PRESIDENTIAL WIT &amp; WISDOM </text:span><text:span text:style-name="T8">(</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8">)</text:span></text:p>
      <text:p text:style-name="P20"><text:span text:style-name="usercontent"><text:span text:style-name="T16">(None on the weekends </text:span></text:span><text:span text:style-name="usercontent"><text:span text:style-name="T17">or holidays</text:span></text:span><text:span text:style-name="usercontent"><text:span text:style-name="T16">.)</text:span></text:span></text:p>
      <text:p text:style-name="Standard"><text:span text:style-name="usercontent"/></text:p>
      <text:p text:style-name="Standard"><text:span text:style-name="usercontent"/></text:p>
      <text:p text:style-name="Standard"/>
      <text:p text:style-name="P29">BIBLE VERSE OF THE DAY</text:p>
      <text:p text:style-name="P102">"I always see the Lord near me, and I will not be afraid with him at my right side. <text:s/>Because of this, my heart will be glad, my words will be joyful, and I will live in hope. <text:s/><text:span text:style-name="T44">--Acts 2:25-26 CEV</text:span></text:p>
      <text:p text:style-name="P119"/>
      <text:p text:style-name="P119">Where, O death, is your victory? Where, O death, is your sting? The sting of death is sin, and the power of sin is the law. But thanks be to God! He gives us the victory through our Lord Jesus Christ. — <text:a xlink:type="simple" xlink:href="http://www.biblestudytools.com/search/?query=1+Corinthians+15:55-57&amp;t=niv" text:style-name="Internet_20_link" text:visited-style-name="Visited_20_Internet_20_Link"><text:span text:style-name="T96">1 Corinthians 15:55-57</text:span></text:a></text:p>
      <text:p text:style-name="P119"/>
      <text:p text:style-name="P119">Therefore, as we have opportunity, let us do good to all people, especially to those who belong to the family of believers. — <text:a xlink:type="simple" xlink:href="http://bible.faithlife.com/bible/niv/Galatians6.10" text:style-name="Internet_20_link" text:visited-style-name="Visited_20_Internet_20_Link"><text:span text:style-name="T96">Galatians 6:10</text:span></text:a></text:p>
      <text:p text:style-name="P79"/>
      <text:p text:style-name="P101"/>
      <text:p text:style-name="P43"><text:span text:style-name="T21">HEART</text:span><text:span text:style-name="T19">LIGHT DAILY VERSE, PRAYER &amp; THOUGHT</text:span></text:p>
      <text:p text:style-name="P35">(From VerseOfTheDay.com)</text:p>
      <text:p text:style-name="P119">Whatever you have learned or received or heard from me, or seen in me — put it into practice. And the God of peace will be with you. — <text:a xlink:type="simple" xlink:href="http://bible.faithlife.com/bible/niv/Philippians4.9" text:style-name="Internet_20_link" text:visited-style-name="Visited_20_Internet_20_Link"><text:span text:style-name="T96">Philippians 4:9</text:span></text:a></text:p>
      <text:p text:style-name="P78"/>
      <text:p text:style-name="P119"><text:span text:style-name="T3">Thought: </text:span>I don't know about you, but I truly hope that my life reflects what I say and teach. What a great statement to be able to make to those we lead, whether it is in the classroom, in our families, at work, or at church.</text:p>
      <text:p text:style-name="P78"/>
      <text:p text:style-name="P119"><text:span text:style-name="T3">Prayer: </text:span>Almighty and Most High God, please bless me with the integrity that comes when my convictions, my words, and my actions are consistent and righteous. In Jesus' name. Amen.</text:p>
      <text:p text:style-name="P85"/>
      <text:p text:style-name="P119"><text:span text:style-name="T45">The Thoughts and Prayers for Today's Verse are written by </text:span><text:a xlink:type="simple" xlink:href="mailto:phil@heartlight.org" text:style-name="Internet_20_link" text:visited-style-name="Visited_20_Internet_20_Link"><text:span text:style-name="T97">Phil Ware</text:span></text:a><text:span text:style-name="T45">. You can email questions or comments to </text:span><text:a xlink:type="simple" xlink:href="mailto:phil@heartlight.org" text:style-name="Internet_20_link" text:visited-style-name="Visited_20_Internet_20_Link"><text:span text:style-name="T97">phil@heartlight.org</text:span></text:a><text:span text:style-name="T45">.</text:span></text:p>
      <text:p text:style-name="P85"/>
      <text:p text:style-name="P103"><text:span text:style-name="_2d_expanded"><text:span text:style-name="T4"/></text:span></text:p>
      <text:p text:style-name="Standard"><text:span text:style-name="T18">“</text:span><text:a xlink:type="simple" xlink:href="http://67.59.170.133/" text:style-name="Internet_20_link" text:visited-style-name="Visited_20_Internet_20_Link"><text:span text:style-name="Internet_20_link"><text:span text:style-name="T59">BIRTHDAY VERSE</text:span></text:span></text:a><text:span text:style-name="T19">” OF THE DAY</text:span><text:span text:style-name="T38"> </text:span><text:span text:style-name="T39">(</text:span><text:span text:style-name="T10">The chapter and verse correspond to the mo</text:span><text:span text:style-name="T11">nth and day!)</text:span></text:p>
      <text:p text:style-name="P119"><text:span text:style-name="T3">Proverbs 4:22 NIV</text:span> = for they are life to those who find them and health to a man's whole body.</text:p>
      <text:p text:style-name="P119"/>
      <text:p text:style-name="P69"/>
      <text:p text:style-name="P28">TODAY IS <text:span text:style-name="T100">SUNDAY </text:span>– <text:span text:style-name="T98">APRIL 21, 2018</text:span></text:p>
      <text:p text:style-name="P17"><text:span text:style-name="T23">(NOTE: Some holidays may be duplicated due to various calendars reporting conflicting dates)<text:line-break/></text:span><text:span text:style-name="T52">WEIRD, WACKY, STRANGE, ZANY, ODD, BIZARRE, QUIRKY, UNUSUAL HOLIDAYS!<text:line-break/>THERE ARE ONLY </text:span><text:span text:style-name="T54">2</text:span><text:span text:style-name="T55">4</text:span><text:span text:style-name="T56">6</text:span><text:span text:style-name="T55"> </text:span><text:span text:style-name="T53">S</text:span><text:span text:style-name="T52">HOPPING DAYS</text:span><text:span text:style-name="T57"> </text:span><text:a xlink:type="simple" xlink:href="http://days.to/until/christmas" text:style-name="Internet_20_link" text:visited-style-name="Visited_20_Internet_20_Link"><text:span text:style-name="Internet_20_link"><text:span text:style-name="T65">UNTIL </text:span></text:span></text:a><text:a xlink:type="simple" xlink:href="http://days.to/until/christmas" text:style-name="Internet_20_link" text:visited-style-name="Visited_20_Internet_20_Link"><text:span text:style-name="Internet_20_link"><text:span text:style-name="T66">NEXT </text:span></text:span></text:a><text:a xlink:type="simple" xlink:href="http://days.to/until/christmas" text:style-name="Internet_20_link" text:visited-style-name="Visited_20_Internet_20_Link"><text:span text:style-name="Internet_20_link"><text:span text:style-name="T65">CHRISTMAS</text:span></text:span></text:a><text:span text:style-name="T57">.</text:span></text:p>
      <text:p text:style-name="P99"/>
      <text:p text:style-name="P119">This is <text:span text:style-name="T47">NATIONAL ORGAN AND TISSUE DONOR AWARENESS WEEK</text:span>. <text:s/>***This has nothing to do with a musical instrument or a box of Kleenex... no matter what (OTHER JOCK) thinks. <text:s/>Then again, he thinks that sharing his heart means signing the back of his driver’s license. <text:s text:c="2"/></text:p>
      <text:p text:style-name="P119"/>
      <text:p text:style-name="P119">This is also <text:span text:style-name="T47">NATIONAL EARTHQUAKE AWARENESS WEEK</text:span>. ***Seriously? <text:s/>Like we need a holiday for this? <text:s/>Raise your hand if you feel like you would NOT be aware of an earthquake taking place. Exactly. </text:p>
      <text:p text:style-name="P119"><text:soft-page-break/></text:p>
      <text:p text:style-name="P119">Today is <text:span text:style-name="T47">SNIFF THE BREEZE DAY</text:span> in Egypt.  ***Just make sure you’re upwind of the camels. </text:p>
      <text:p text:style-name="P119"/>
      <text:p text:style-name="P119">Today is <text:span text:style-name="T47">APRIL SHOWERS DAY</text:span>.  ***And what do April showers bring?  May flowers.  And what do May flowers bring?  (Come on – you remember this from grade school, don’t you?)  Mayflowers bring <text:span text:style-name="T44">Pilgrims</text:span>! </text:p>
      <text:p text:style-name="P119"/>
      <text:p text:style-name="P62"/>
      <text:p text:style-name="P48">TODAY IS ALSO...</text:p>
      <text:p text:style-name="P19">Chemists Celebrate The Earth Day<text:line-break/>Earth Day<text:line-break/>Girl Scout Leaders Day<text:line-break/>Global Selfie Earth Day (NASA)<text:line-break/>"In God We Trust Day" Day<text:line-break/>Mother Earth Day<text:line-break/>National Jelly Bean Day</text:p>
      <text:p text:style-name="P94"><text:span text:style-name="Strong_20_Emphasis"><text:span text:style-name="T73"/></text:span></text:p>
      <text:p text:style-name="P23"><text:span text:style-name="Strong_20_Emphasis"><text:span text:style-name="T71"/></text:span></text:p>
      <text:p text:style-name="P40"><text:span text:style-name="T19">COMING UP NEXT </text:span><text:span text:style-name="T31">(</text:span><text:span text:style-name="T32">Just a list, we are not endorsing the holidays posted below. <text:s/></text:span><text:span text:style-name="T33">Find more holidays and link to their websites at </text:span><text:a xlink:type="simple" xlink:href="https://www.brownielocks.com/month2.html" text:style-name="Internet_20_link" text:visited-style-name="Visited_20_Internet_20_Link">BrownieLocks.com</text:a><text:span text:style-name="T31">)</text:span></text:p>
      <text:p text:style-name="P19"/>
      <text:p text:style-name="P14">MONDAY, APRIL 23</text:p>
      <text:p text:style-name="P19">English Language Day<text:line-break/>English Muffin Day<text:line-break/>Impossible Astronaut Day (Dr. Who)<text:line-break/>National Lost Dog Awareness Day<text:a xlink:type="simple" xlink:href="http://lostdogsofamerica.org/media/press-release/" text:style-name="Internet_20_link" text:visited-style-name="Visited_20_Internet_20_Link"><text:line-break/></text:a>Movie Theatre Day<text:line-break/>Talk Like Shakespeare Day<text:line-break/>World Book &amp; Copyright Day<text:line-break/>World Book Night</text:p>
      <text:p text:style-name="P19"/>
      <text:p text:style-name="P14">TUESDAY, APRIL 24</text:p>
      <text:p text:style-name="P18">Armenian Genocide Remembrance Day<text:line-break/>Sauvignon Blanc Day<text:line-break/>New Kids on The Block Day<text:line-break/>World Day for Animals in Laboratories<text:line-break/>World Meningitis Day</text:p>
      <text:p text:style-name="P18"/>
      <text:p text:style-name="P15">WEDNESDAY, APRIL 25</text:p>
      <text:p text:style-name="Standard"><text:span text:style-name="T72">Administrative Professionals Day or Secretary's Day<text:line-break/></text:span><text:span text:style-name="Strong_20_Emphasis"><text:span text:style-name="T72">Denim Day</text:span></text:span><text:span text:style-name="T72"><text:line-break/>DNA Day<text:line-break/>East Meets West Day (aka Elbe Day)<text:line-break/>Hairstylists Appreciation Day</text:span></text:p>
      <text:p text:style-name="Standard">Hug A Plumber Day or Plumbers Day<text:line-break/>International Guide Dogs Day<text:line-break/>International Marconi Day<text:line-break/>International Noise Awareness Day<text:line-break/>License Plates Day<text:a xlink:type="simple" xlink:href="http://kickbuttsday.org/" text:style-name="Internet_20_link" text:visited-style-name="Visited_20_Internet_20_Link"><text:line-break/></text:a>National Mani-pedi Day<text:a xlink:type="simple" xlink:href="http://kickbuttsday.org/" text:style-name="Internet_20_link" text:visited-style-name="Visited_20_Internet_20_Link"><text:line-break/></text:a>Malaria Awareness Day<text:line-break/>Parental Alienation Day<text:line-break/>Red Hat Society Day<text:line-break/>World Penguin Day<text:line-break/>National Golf Day</text:p>
      <text:p text:style-name="Standard"/>
      <text:p text:style-name="P16">THURSDAY, APRIL 26</text:p>
      <text:p text:style-name="Standard"><text:span text:style-name="T72">Audubon Day<text:line-break/>International Girls in Information and Telecommunication Technologies Day<text:line-break/>Hug An Australian Day<text:line-break/>Lesbian Visibility Day<text:line-break/>National Help A Horse Day<text:line-break/></text:span><text:soft-page-break/><text:span text:style-name="T72">National Kids and Pets Day</text:span><text:a xlink:type="simple" xlink:href="http://www.kidsandpetsday.com/index2.htm" text:style-name="Internet_20_link" text:visited-style-name="Visited_20_Internet_20_Link"><text:span text:style-name="T72"><text:line-break/></text:span></text:a><text:span text:style-name="T72">National Pretzel Day<text:line-break/>Poem In Your Pocket Day<text:line-break/></text:span><text:span text:style-name="Strong_20_Emphasis"><text:span text:style-name="T72">Richter Scale Day</text:span></text:span><text:span text:style-name="T72"><text:line-break/>Take Our Daughters &amp; Sons to Work Day<text:line-break/></text:span><text:span text:style-name="Strong_20_Emphasis"><text:span text:style-name="T72">World Intellectual Property Day</text:span></text:span></text:p>
      <text:p text:style-name="Standard"><text:span text:style-name="Strong_20_Emphasis"><text:span text:style-name="T72"/></text:span></text:p>
      <text:p text:style-name="P96"><text:span text:style-name="Strong_20_Emphasis"><text:span text:style-name="T49">FRIDAY, APRIL 27</text:span></text:span></text:p>
      <text:p text:style-name="P96"><text:span text:style-name="Strong_20_Emphasis"><text:span text:style-name="T74">Arbor Day<text:line-break/>Babe Ruth Day<text:line-break/>Day of Dialogue<text:line-break/>Mantanzas Mule Day<text:line-break/>Morse Code Day<text:line-break/>National Day of Silence<text:line-break/>National Devil Dog Cakes Day<text:line-break/>National Little Pampered Dog Day<text:line-break/>National Hairball Awareness Day<text:line-break/>Undiagnosed Children's Awareness Day</text:span></text:span></text:p>
      <text:p text:style-name="P96"><text:span text:style-name="Strong_20_Emphasis"><text:span text:style-name="T74"/></text:span></text:p>
      <text:p text:style-name="P113"><text:span text:style-name="Strong_20_Emphasis"><text:span text:style-name="T50">SATURDAY, APRIL 28</text:span></text:span></text:p>
      <text:p text:style-name="P113"><text:span text:style-name="Strong_20_Emphasis"><text:span text:style-name="T75">Biological Clock Day<text:line-break/>Brave Hearts Day<text:line-break/>International Table Top Day<text:line-break/>International Sculpture Day<text:line-break/>Bob Wills Day<text:line-break/>Eeyore's Birthday Day<text:line-break/>National Dance Day<text:line-break/>National Go Birding Day<text:line-break/>National Herb Day<text:line-break/>National Pool Opening Day<text:line-break/>National Prepare-A-Thon Day<text:line-break/>National Rebuilding Day<text:line-break/>National Sense of Smell Day<text:line-break/>National Superhero Day<text:line-break/>National Take Back Day<text:line-break/>Save The Frogs Day<text:line-break/>Workers Memorial Day<text:line-break/>World Day for Safety and Health at Work<text:line-break/>World Healing Day<text:line-break/>World Tai Chi &amp; Qigong Day<text:line-break/>World Veterinary Day</text:span></text:span></text:p>
      <text:p text:style-name="P113"><text:span text:style-name="Strong_20_Emphasis"><text:span text:style-name="T75"/></text:span></text:p>
      <text:p text:style-name="P113"><text:span text:style-name="Strong_20_Emphasis"><text:span text:style-name="T50">SUNDAY, APRIL 29</text:span></text:span></text:p>
      <text:p text:style-name="P113"><text:span text:style-name="Strong_20_Emphasis"><text:span text:style-name="T75">Day of Remembrance for all Victims of Chemical Warfare<text:line-break/>International Dance Day<text:line-break/>Mother, Father Deaf Day<text:line-break/>National Pet Parent's Day<text:line-break/>"Peace" Rose Day<text:line-break/>Pinhole Photography Day<text:line-break/>World Wish Day<text:line-break/>Zipper Day</text:span></text:span></text:p>
      <text:p text:style-name="P113"><text:span text:style-name="Strong_20_Emphasis"><text:span text:style-name="T75"/></text:span></text:p>
      <text:p text:style-name="P113"><text:span text:style-name="Strong_20_Emphasis"><text:span text:style-name="T50">MONDAY, APRIL 30</text:span></text:span></text:p>
      <text:p text:style-name="P113"><text:span text:style-name="Strong_20_Emphasis"><text:span text:style-name="T75">Adopt A Shelter Pet Day<text:line-break/>Animal Advocacy Day<text:line-break/>Beltane<text:line-break/>Bugs Bunny Day<text:line-break/>Day of Vesak<text:line-break/>Kiss of Hope Day<text:line-break/>International Jazz Day<text:line-break/>National Animal Advocacy Day<text:line-break/></text:span></text:span><text:soft-page-break/><text:span text:style-name="Strong_20_Emphasis"><text:span text:style-name="T75">National Bubble Tea Day<text:line-break/>National Honesty Day<text:line-break/>National Military Brats Day<text:line-break/>National Prepareathon Day<text:line-break/>Spank Out Day - USA<text:line-break/>Walpurgis Night</text:span></text:span></text:p>
      <text:p text:style-name="P113"><text:span text:style-name="Strong_20_Emphasis"><text:span text:style-name="T75"/></text:span></text:p>
      <text:p text:style-name="P119"><text:span text:style-name="Strong_20_Emphasis"><text:span text:style-name="T51">TUESDAY, MAY 01</text:span></text:span></text:p>
      <text:p text:style-name="P119"><text:span text:style-name="Strong_20_Emphasis"><text:span text:style-name="T76">Batman Day (Also in September)<text:line-break/>Beltane<text:line-break/>Childhood Depression Awareness Day</text:span></text:span><text:a xlink:type="simple" xlink:href="http://www.dandelionday.org/" text:style-name="Internet_20_link" text:visited-style-name="Visited_20_Internet_20_Link"><text:span text:style-name="Strong_20_Emphasis"><text:span text:style-name="T76"><text:line-break/></text:span></text:span></text:a><text:span text:style-name="Strong_20_Emphasis"><text:span text:style-name="T76">Executive Coaching Day<text:line-break/>Foster Care Day<text:line-break/>Global Love Day<text:line-break/>Hug Your Cat Day<text:line-break/>International Workers Day<text:line-break/>Keep Kids Alive! Drive 25 Day</text:span></text:span><text:a xlink:type="simple" xlink:href="http://www.celticspirit.org/beltaine.htm" text:style-name="Internet_20_link" text:visited-style-name="Visited_20_Internet_20_Link"><text:span text:style-name="Strong_20_Emphasis"><text:span text:style-name="T76"><text:line-break/></text:span></text:span></text:a><text:span text:style-name="Strong_20_Emphasis"><text:span text:style-name="T76">Law Day<text:line-break/>Lei Day<text:line-break/>Lemonade Day<text:line-break/>Loyalty Day<text:line-break/>May Day<text:line-break/>May One Day<text:line-break/>Mother Goose Day<text:line-break/>National Bubba Day<text:line-break/>National Purebred Dog Day<text:line-break/>New Homeowner's Day<text:line-break/>School Principals' Day<text:line-break/>Silver Star Day<text:line-break/>Skyscraper Day<text:line-break/>Stepmother's Day<text:line-break/>World Asthma Day</text:span></text:span></text:p>
      <text:p text:style-name="P18"/>
      <text:p text:style-name="P18"/>
      <text:p text:style-name="P6">ON THIS DAY</text:p>
      <text:p text:style-name="P119"><text:span text:style-name="T2">1864:</text:span> Congress authorized the use of the phrase "In God We Trust" on U.S. coins.</text:p>
      <text:p text:style-name="P119"/>
      <text:p text:style-name="P119"><text:span text:style-name="T2">1876:</text:span> Boston’s Joe Gordon, baseball’s highest-paid pitcher at an incredible $2,000 a year, won his first game. But by year’s end he had posted an 11-12 record and was also the team’s grounds-keeper for no extra pay.</text:p>
      <text:p text:style-name="P119"/>
      <text:p text:style-name="P119"><text:span text:style-name="T2">1962:</text:span> TV’s talking horse, Mr. Ed, fell in love with Clint Eastwood’s horse. Clint’s girlfriend was played by Donna Douglas, who would star later that year as Ellie Mae Clampitt on The Beverly Hillbillies. <text:span text:style-name="T44">(</text:span><text:a xlink:type="simple" xlink:href="http://www.darrenmarlar.com/audio/TV-MrEd.mp3" text:style-name="Internet_20_link" text:visited-style-name="Visited_20_Internet_20_Link"><text:span text:style-name="Internet_20_link"><text:span text:style-name="T44">audio clip</text:span></text:span></text:a><text:span text:style-name="T44">)</text:span></text:p>
      <text:p text:style-name="P119"/>
      <text:p text:style-name="P119"><text:span text:style-name="T2">1968:</text:span> As a novelty number, trumpeter Herb Alpert sang "This Guy’s In Love With You" during a TV special. The response was so overwhelming, he recorded the song and it became a million seller.</text:p>
      <text:p text:style-name="P119"/>
      <text:p text:style-name="P119"><text:span text:style-name="T2">1969:</text:span> Singer John Lennon officially changed his middle name from Winston to Ono.</text:p>
      <text:p text:style-name="P119"/>
      <text:p text:style-name="P119"><text:span text:style-name="T2">1970:</text:span> Millions of Americans concerned about the environment observed the first Earth Day. </text:p>
      <text:p text:style-name="P119"/>
      <text:p text:style-name="P119"><text:span text:style-name="T2">1976:</text:span> Barbara Walters became network television’s first news anchorwoman when she accepted ABC’s offer to co-anchor the evening news with Harry Reasoner.</text:p>
      <text:p text:style-name="P119"/>
      <text:p text:style-name="P119"><text:span text:style-name="T2">1977:</text:span> A group of Hell's Angels buried a motorcycle at Cypress Lawn Cemetery near San Francisco. Their former leader, Harry "The Horse" Flamburis, had been buried there two months earlier. It was his motorcycle.</text:p>
      <text:p text:style-name="P119"/>
      <text:p text:style-name="P119"><text:span text:style-name="T2">1993:</text:span> Actor Chuck Norris kicked his first bad bubba in the face as Walker, Texas Ranger debuted on CBS television. <text:span text:style-name="T44">(</text:span><text:a xlink:type="simple" xlink:href="http://www.darrenmarlar.com/audio/TV-WalkerTexasRanger.mp3" text:style-name="Internet_20_link" text:visited-style-name="Visited_20_Internet_20_Link"><text:span text:style-name="Internet_20_link"><text:span text:style-name="T44">audio clip</text:span></text:span></text:a><text:span text:style-name="T44">)</text:span></text:p>
      <text:p text:style-name="P119"/>
      <text:p text:style-name="P119"><text:span text:style-name="T2">1996:</text:span> Humorist Erma Bombeck died in San Francisco at age 69. She had told her housewife readers in 600 newspapers, "We’re all in this mess together. Let’s get some fun out of it."</text:p>
      <text:p text:style-name="P119"><text:soft-page-break/></text:p>
      <text:p text:style-name="P119"><text:span text:style-name="T2">2002:</text:span> A Swedish woman swallowed her toothbrush while trying to scratch an itch in the back of her throat. Doctors in Stockholm found it lodged in her esophagus, just above the entrance to the 26-year-old's stomach. Under a local anesthetic, they managed to remove the toothbrush with a remote-controlled miniature grip. She recovered at home after 20 hours in the hospital. Doctors gave her back the toothbrush. <text:span text:style-name="T44">(</text:span><text:a xlink:type="simple" xlink:href="http://www.darrenmarlar.com/audio/TimeForTimer-Toothbrush.mp3" text:style-name="Internet_20_link" text:visited-style-name="Visited_20_Internet_20_Link"><text:span text:style-name="Internet_20_link"><text:span text:style-name="T44">audio clip</text:span></text:span></text:a><text:span text:style-name="T44">)</text:span></text:p>
      <text:p text:style-name="P119"/>
      <text:p text:style-name="P119"><text:span text:style-name="T2">2004:</text:span> Former NFL star Pat Tillman, after turning down a lucrative contract with the Arizona Cardinals to join the Army rangers, was killed in Afghanistan. The U.S. military said later he was a victim of friendly fire.</text:p>
      <text:p text:style-name="P119"/>
      <text:p text:style-name="P60"/>
      <text:p text:style-name="P32">TODAY IN CHRISTIAN HISTORY</text:p>
      <text:p text:style-name="P119"><text:span text:style-name="T2">1418:</text:span> The Council of Constance ends, having finally ended the Great Western Schism. When the schism began nearly 40 years earlier, three men had reasonable claims to the papacy. The council deposed all three and elected Martin V. (Martin then turned around and rejected further councils' right to depose a pope.) Though that part of the council is regarded as a triumph, the council also hastily condemned Jan Hus, a Bohemian preacher and forerunner of Protestantism, and sentenced him to execution by burning. And since his teachings were based on those of John Wycliffe (c. 1329-1384), the council had the Bible translator's body dug up, burned, and thrown into the Swift River.</text:p>
      <text:p text:style-name="P119"/>
      <text:p text:style-name="P119"><text:span text:style-name="T2">1538:</text:span> John Calvin and William Farel are fired by the town council of Geneva and ordered to leave the city within three days. They had refused to give the Lord's supper the day before, unless the townsfolk repented. </text:p>
      <text:p text:style-name="P119"/>
      <text:p text:style-name="P119"><text:span text:style-name="T2">1669:</text:span> Colonial religious leader Richard Mather (father of Increase, grandfather of Cotton) dies at age 63. He helped author the Bay Psalm Book and the Cambridge Platform, which served for many years as the standard doctrinal statement for New England Congregationalism </text:p>
      <text:p text:style-name="P119"/>
      <text:p text:style-name="P119"><text:span text:style-name="T2">1723:</text:span> Bach is elected cantor of St. Thomas in Leipzig. This is the last of the posts that he will hold before his death. Bach had a rule never to convert Christian works to secular use although he often converted secular works to Christian use.</text:p>
      <text:p text:style-name="P119"/>
      <text:p text:style-name="P119"><text:span text:style-name="T2">1724:</text:span> German philosopher Immanuel Kant, a pivotal figure in the history of modern philosophy and theology, is born in Konigsberg, East Prussia.</text:p>
      <text:p text:style-name="P119"/>
      <text:p text:style-name="P119"><text:span text:style-name="T2">1864:</text:span> The motto "In God We Trust," conceived during the Civil War, first appears on American coinage.</text:p>
      <text:p text:style-name="P119"/>
      <text:p text:style-name="P119"><text:span text:style-name="T2">1987:</text:span> Death of Dr. J. Edwin Orr. A historian of revivals, he showed that no revival began without prayer.</text:p>
      <text:p text:style-name="P119"/>
      <text:p text:style-name="P78"/>
      <text:p text:style-name="P33">HOLLYWOOD, SPORTS AND CELEBRITY FIGURE BIRTHDAYS</text:p>
      <text:list xml:id="list8127696109250259881" text:style-name="WW8Num14">
        <text:list-item>
          <text:p text:style-name="P107">Actress (“Twin Peaks”) Sheryl Lee, <text:span text:style-name="T104">51</text:span> <text:span text:style-name="T44">(</text:span><text:a xlink:type="simple" xlink:href="http://www.darrenmarlar.com/audio/TV-TwinPeaks.mp3" text:style-name="Internet_20_link" text:visited-style-name="Visited_20_Internet_20_Link"><text:span text:style-name="Internet_20_link"><text:span text:style-name="T44">audio clip</text:span></text:span></text:a><text:span text:style-name="T44">)</text:span></text:p>
        </text:list-item>
        <text:list-item>
          <text:p text:style-name="P107">actor (Rudy in Meatballs) Chris Makepeace 5<text:span text:style-name="T103">4</text:span></text:p>
        </text:list-item>
        <text:list-item>
          <text:p text:style-name="P107">comedian Byron Allen 5<text:span text:style-name="T103">7</text:span></text:p>
        </text:list-item>
        <text:list-item>
          <text:p text:style-name="P107">Actor (“Who's Line Is It Anyway”, “Drew Carey Show's” Lewis Kiniski) Ryan Stiles, 5<text:span text:style-name="T103">9</text:span> <text:span text:style-name="T44">(</text:span><text:a xlink:type="simple" xlink:href="http://www.darrenmarlar.com/audio/TV-DrewCarey.mp3" text:style-name="Internet_20_link" text:visited-style-name="Visited_20_Internet_20_Link"><text:span text:style-name="Internet_20_link"><text:span text:style-name="T44">audio clip</text:span></text:span></text:a><text:span text:style-name="T44">)</text:span></text:p>
        </text:list-item>
        <text:list-item>
          <text:p text:style-name="P107">actress (Mystery Men, Chocolat, “Alias”) Lena Olin 6<text:span text:style-name="T103">2</text:span> <text:span text:style-name="T44">(</text:span><text:a xlink:type="simple" xlink:href="http://www.darrenmarlar.com/audio/TV-Alias.mp3" text:style-name="Internet_20_link" text:visited-style-name="Visited_20_Internet_20_Link"><text:span text:style-name="Internet_20_link"><text:span text:style-name="T44">audio clip</text:span></text:span></text:a><text:span text:style-name="T44">)</text:span></text:p>
        </text:list-item>
        <text:list-item>
          <text:p text:style-name="P107">actor (“Santa Barbara”, “The Net”) Joseph Bottoms 6<text:span text:style-name="T103">4</text:span> <text:span text:style-name="T44">(</text:span><text:a xlink:type="simple" xlink:href="http://www.darrenmarlar.com/audio/TV-SantaBarbara.mp3" text:style-name="Internet_20_link" text:visited-style-name="Visited_20_Internet_20_Link"><text:span text:style-name="Internet_20_link"><text:span text:style-name="T44">audio clip</text:span></text:span></text:a><text:span text:style-name="T44">)</text:span></text:p>
        </text:list-item>
        <text:list-item>
          <text:p text:style-name="P107">Actor (Anger Management, Something's Gotta Give, The Shining) Jack Nicholson, <text:span text:style-name="T104">81</text:span></text:p>
        </text:list-item>
        <text:list-item>
          <text:p text:style-name="P107">Actress (“The Facts of Life”, “Diff'rent Strokes”) Charlotte Rae, 9<text:span text:style-name="T103">2</text:span> <text:span text:style-name="T44">(</text:span><text:a xlink:type="simple" xlink:href="http://www.darrenmarlar.com/audio/TV-FactsOfLife.mp3" text:style-name="Internet_20_link" text:visited-style-name="Visited_20_Internet_20_Link"><text:span text:style-name="Internet_20_link"><text:span text:style-name="T44">audio clip</text:span></text:span></text:a><text:span text:style-name="T44">)</text:span></text:p>
        </text:list-item>
      </text:list>
      <text:p text:style-name="P119"/>
      <text:list xml:id="list183039434123928" text:continue-numbering="true" text:style-name="WW8Num14">
        <text:list-header>
          <text:p text:style-name="P104"/>
        </text:list-header>
      </text:list>
      <text:p text:style-name="P24">BEE-BOP BIRTHDAYS</text:p>
      <text:p text:style-name="Standard"><text:span text:style-name="T24">(Music Artist Birthdays From </text:span><text:a xlink:type="simple" xlink:href="http://calendar.songfacts.com/" text:style-name="Internet_20_link" text:visited-style-name="Visited_20_Internet_20_Link"><text:span text:style-name="Internet_20_link"><text:span text:style-name="T67">SongFacts.com</text:span></text:span></text:a><text:span text:style-name="T24">)</text:span></text:p>
      <text:p text:style-name="P119"><text:span text:style-name="Strong_20_Emphasis">1921</text:span> : Candido Camero </text:p>
      <text:p text:style-name="P119"><text:span text:style-name="Strong_20_Emphasis">1922</text:span> : Charles Mingus </text:p>
      <text:p text:style-name="P119"><text:span text:style-name="Strong_20_Emphasis">1927</text:span> : Laurel Aitken </text:p>
      <text:p text:style-name="P119"><text:span text:style-name="Strong_20_Emphasis">1931</text:span> : Joe Cuba </text:p>
      <text:p text:style-name="P119"><text:span text:style-name="Strong_20_Emphasis">1936</text:span> : <text:a xlink:type="simple" xlink:href="http://www.songfacts.com/search_fact.php?combinedartists=glen+campbell" office:target-frame-name="_blank" xlink:show="new" text:style-name="Internet_20_link" text:visited-style-name="Visited_20_Internet_20_Link"><text:span text:style-name="Internet_20_link">Glen Campbell</text:span></text:a> in Delight, Arkansas. </text:p>
      <text:p text:style-name="P119"><text:span text:style-name="Strong_20_Emphasis">1937</text:span> : Jack Nitzsche </text:p>
      <text:p text:style-name="P119"><text:span text:style-name="Strong_20_Emphasis">1943</text:span> : Mel Carter </text:p>
      <text:p text:style-name="P119"><text:span text:style-name="Strong_20_Emphasis">1948</text:span> : Larry Groce </text:p>
      <text:p text:style-name="P119"><text:span text:style-name="Strong_20_Emphasis">1950</text:span> : Peter Frampton </text:p>
      <text:p text:style-name="P119"><text:span text:style-name="Strong_20_Emphasis">1950</text:span> : Kimberley Dahme (<text:a xlink:type="simple" xlink:href="http://www.artistfacts.com/detail.php?id=10" office:target-frame-name="_blank" xlink:show="new" text:style-name="Internet_20_link" text:visited-style-name="Visited_20_Internet_20_Link"><text:span text:style-name="Internet_20_link">Boston</text:span></text:a>) </text:p>
      <text:p text:style-name="P119"><text:soft-page-break/><text:span text:style-name="Strong_20_Emphasis">1951</text:span> : Paul Carrack (<text:a xlink:type="simple" xlink:href="http://www.songfacts.com/search_fact.php?combinedartists=Squeeze" office:target-frame-name="_blank" xlink:show="new" text:style-name="Internet_20_link" text:visited-style-name="Visited_20_Internet_20_Link"><text:span text:style-name="Internet_20_link">Squeeze</text:span></text:a>, <text:a xlink:type="simple" xlink:href="http://www.songfacts.com/search_fact.php?combinedartists=Roxy+Music" office:target-frame-name="_blank" xlink:show="new" text:style-name="Internet_20_link" text:visited-style-name="Visited_20_Internet_20_Link"><text:span text:style-name="Internet_20_link">Roxy Music</text:span></text:a>) </text:p>
      <text:p text:style-name="P119"><text:span text:style-name="Strong_20_Emphasis">1979</text:span> : Daniel Johns (<text:a xlink:type="simple" xlink:href="http://www.songfacts.com/search_fact.php?combinedartists=Silverchair" office:target-frame-name="_blank" xlink:show="new" text:style-name="Internet_20_link" text:visited-style-name="Visited_20_Internet_20_Link"><text:span text:style-name="Internet_20_link">Silverchair</text:span></text:a>) </text:p>
      <text:p text:style-name="P119"/>
      <text:p text:style-name="P70"/>
      <text:p text:style-name="P30">SECRETS OF THE UNIVERSE <text:span text:style-name="T48">(Answering questions that have plagued mankind for minutes!)</text:span></text:p>
      <text:p text:style-name="P82">Why do we say that a crazy person is "loco?" </text:p>
      <text:p text:style-name="P119">First, let's clear up some confusion. This is not related to the old railroad slang word, which was simply short for locomotive. If you think they're the same, you don't know one end from another. Crazy railroad people aren't loco, they have a loose caboose. But I digress. The word "loco" comes from a weed found in the Southwest. This plant, a narcotic, is actually called the locoweed and it drove cattle nuts when they ate it. It became a synonym for craziness in the West in the 1840s and came into widespread use about four decades later. Did you ever see a bull run amok? Crazy, man.</text:p>
      <text:p text:style-name="P82"/>
      <text:p text:style-name="P64"/>
      <text:p text:style-name="P11">NEWS KICKERS</text:p>
      <text:p text:style-name="Standard"><text:span text:style-name="T25">(</text:span><text:span text:style-name="T27">No</text:span><text:span text:style-name="T29">ne</text:span><text:span text:style-name="T27"> on weekends. <text:s/></text:span><text:span text:style-name="T28">Want a customiz</text:span><text:span text:style-name="T29">able</text:span><text:span text:style-name="T28"> version </text:span><text:span text:style-name="T29">with your specific station tag</text:span><text:span text:style-name="T28">, FREE? <text:s/></text:span><text:a xlink:type="simple" xlink:href="mailto:darren@onairprep.com?subject=Customized%20DDWN" text:style-name="Internet_20_link" text:visited-style-name="Visited_20_Internet_20_Link">Email me for more information</text:a><text:span text:style-name="T28">! </text:span><text:span text:style-name="T26">)</text:span></text:p>
      <text:p text:style-name="P37"/>
      <text:p text:style-name="P13">NEW NEWS KICKERS…</text:p>
      <text:h text:style-name="P54" text:outline-level="1"><text:span text:style-name="T12">(</text:span><text:span text:style-name="T14">Not posted on weekends and U.S. holidays.</text:span><text:span text:style-name="T12">)</text:span></text:h>
      <text:p text:style-name="Standard"/>
      <text:p text:style-name="Standard"/>
      <text:p text:style-name="P12">NEWS KICKER EVERGREENS…</text:p>
      <text:h text:style-name="P55" text:outline-level="1">(<text:span text:style-name="T82">Not posted on weekends and U.S. holidays.</text:span>)</text:h>
      <text:p text:style-name="Standard"/>
      <text:p text:style-name="Standard"/>
      <text:p text:style-name="P24">AS THE JUNGLE TURNS</text:p>
      <text:h text:style-name="P49" text:outline-level="1"><text:span text:style-name="Internet_20_link"><text:span text:style-name="T40">(</text:span></text:span><text:span text:style-name="Internet_20_link"><text:span text:style-name="T42">Not </text:span></text:span><text:span text:style-name="Internet_20_link"><text:span text:style-name="T41">updated</text:span></text:span><text:span text:style-name="Internet_20_link"><text:span text:style-name="T42"> on weekends and U.S. holidays.</text:span></text:span><text:span text:style-name="Internet_20_link"><text:span text:style-name="T40">)</text:span></text:span></text:h>
      <text:p text:style-name="P36"><text:a xlink:type="simple" xlink:href="http://www.darrenmarlar.com/audio/AsTheJungleTurns/MMJJ0110.mp3" text:style-name="Internet_20_link" text:visited-style-name="Visited_20_Internet_20_Link"><text:span text:style-name="Internet_20_link"><text:span text:style-name="T59">CLICK HERE</text:span></text:span></text:a><text:span text:style-name="T58"> </text:span><text:span text:style-name="T59">TO DOWNLOAD</text:span><text:span text:style-name="T63"> </text:span><text:span text:style-name="T64">MON</text:span><text:span text:style-name="T62">DAY</text:span><text:span text:style-name="T61">’S EPISODE</text:span></text:p>
      <text:p text:style-name="P3"/>
      <text:p text:style-name="P68">OPEN: And now, FancyMonkey.com, (Show Name), and (Station Call Letters) bring you As the Jungle Turns! <text:s/>When last we left the jungle, all of the animals found out the source of the giant footprints… there were from a giant gorilla! <text:s/>Somehow, all of the animals were able to run away and hide from the gorilla in a giant, scary cave… and now Cheetah Bonita is thinking the gorilla might not be so mean. <text:s/></text:p>
      <text:p text:style-name="P68"/>
      <text:p text:style-name="P68"><text:span text:style-name="T77">CLOSE: Here we go again! <text:s/>Will Millard be able to escape the gorilla’s grip? <text:s/>Will the gorilla try and eat the other animals too? <text:s/>Find out next time, As the Jungle Turns!<text:line-break/></text:span></text:p>
      <text:p text:style-name="Standard"><text:span text:style-name="T23">***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8">e-mail</text:span></text:span></text:a><text:span text:style-name="T23"> us and ask about “Jungle Jam &amp; Friends the Radio Show” usage.</text:span></text:p>
      <text:p text:style-name="P5"/>
      <text:p text:style-name="P5"/>
      <text:p text:style-name="P119"><text:span text:style-name="T43">MOMENT OF DUH</text:span><text:span text:style-name="T84"><text:line-break/></text:span><text:span text:style-name="T83">For today's Moment of Duh, we visit the office of an optometrist, and learn the story of one of his patients that followed directions a bit too well.</text:span></text:p>
      <text:p text:style-name="P119">We can't tell you the name of the doctor that gave us the story for today's Moment of Duh, but we do want to thank him! Here's what he wrote to us..."I was performing a complete physical, including the visual acuity test. I placed the patient twenty feet from the chart and began, ‘Cover your right eye with your hand.’ He read the 20/20 line perfectly. ‘Now your left.’ Again, a flawless read. ‘Now both,’ I requested. There was silence. He couldn't even read the large E on the top line. I turned and discovered that he had done exactly what I had asked; he was standing there with both his eyes covered. I was laughing too hard to finish the exam."</text:p>
      <text:p text:style-name="P78"/>
      <text:p text:style-name="P79"><text:span text:style-name="T85"/></text:p>
      <text:p text:style-name="P22"><text:span text:style-name="T19">TOP TEN</text:span><text:span text:style-name="T59"> </text:span></text:p>
      <text:p text:style-name="P82">TOP TEN THINGS TO TAKE TIME OUT FOR</text:p>
      <text:p text:style-name="P82"/>
      <text:p text:style-name="P119">10.  Take time to work: It is the price of success. <text:line-break/></text:p>
      <text:p text:style-name="P119"><text:soft-page-break/>9.  Take time to think: It is the source of power. <text:line-break/></text:p>
      <text:p text:style-name="P119">8.  Take time to play: It is the secret of youth. <text:line-break/></text:p>
      <text:p text:style-name="P119">7.  Take time to read: It is the foundation of knowledge. <text:line-break/></text:p>
      <text:p text:style-name="P119">6.  Take time to worship: It is the highway of reverence and washes the dust of earth from our eyes. <text:line-break/></text:p>
      <text:p text:style-name="P119">5.  Take time to help and enjoy friends: It is the source of happiness.  <text:line-break/></text:p>
      <text:p text:style-name="P119">4.  Take time to love: It is the one sacrament of life. <text:line-break/></text:p>
      <text:p text:style-name="P119">3.  Take time to dream: It hitches the soul to the stars. <text:line-break/></text:p>
      <text:p text:style-name="P119">2.  Take time to laugh: It is the singing that helps with life's loads. <text:line-break/></text:p>
      <text:p text:style-name="P119">1. Take time to plan: It is the secret of being able to have time to take time for the first nine things.</text:p>
      <text:h text:style-name="P58" text:outline-level="1"/>
      <text:p text:style-name="P61"/>
      <text:p text:style-name="P24">THE FILES OF LAW &amp; DISORDER</text:p>
      <text:p text:style-name="P82">They say you can get just about anything at Wal-Mart, including arrested. </text:p>
      <text:p text:style-name="P82"/>
      <text:p text:style-name="P119">FILE #1: Police say employees at a Wal-Mart in New Hampshire called to report a young man was in the store in an orange prison jumpsuit and handcuffs, asking for a hacksaw. It turns out Joha Turner hadn't escaped from anywhere. He told police it was a prank. They told him he was under arrest for disorderly conduct.</text:p>
      <text:p text:style-name="P119"/>
      <text:p text:style-name="P119">FILE #2: They say that a picture is worth a thousand words.  It might also be worth a thousand days… in jail. <text:s/>In Rosario, Argentina, three guys stole some fertilizer. While they were there one of them spotted a cell phone, the kind with a built in camera. And, of course, these guys couldn't resist taking pictures of themselves. Only one problem: this phone had been set up so that any pictures taken were automatically posted on a personal webpage. The cops were able to identify and track down our crooks simply by visiting the website.</text:p>
      <text:p text:style-name="P119"/>
      <text:p text:style-name="P119">FILE #3: Clamp on… clamp off… A marked police car, investigating a burglary in the UK, had its wheels clamped for parking in a private car parking space.  It took an hour of arguing before the clamp was finally removed.   Police were furious saying that it could have kept the officer from responding to an emergency.  </text:p>
      <text:p text:style-name="P119"/>
      <text:p text:style-name="P119">STRANGE LAW: Elephants may not be used to plow cotton fields in North Carolina.</text:p>
      <text:p text:style-name="P82"/>
      <text:p text:style-name="P72"/>
      <text:p text:style-name="P24">THIS IS YOUR BRAIN ON DRUGS</text:p>
      <text:p text:style-name="P10">“<text:span text:style-name="T81">This Is Your Brain On Drugs” is </text:span>about people doing dumb things under the influence, but addiction is no laughing matter. <text:s/><text:span text:style-name="T80">I</text:span>f you or someone you know needs help, there’s a toll free number you can call 1-800-438-0380. <text:s/><text:span text:style-name="T79">That’s t</text:span>he Addiction Hope and Help Line <text:span text:style-name="T79">at 1</text:span>-800-438-0380.</text:p>
      <text:p text:style-name="P82">It takes a lot of dough to buy illegal drugs, yet in one case, the illegal drugs were actually balls of dough!</text:p>
      <text:p text:style-name="P119">Hillmon Arnold, 22, of Jacksonville, Florida, was arrested in the parking lot of the Golden Retreat nursing home, where police say he was attempting to sell the seniors pill bottles full of balled-up pieces of bread that he claimed were crack cocaine for $5 each. Police say that since he admitted what he was doing, he'll be charged with drug dealing. Even though he was selling bread balls, if you lead buyers to believe it's drugs, you're just as guilty as if it were.</text:p>
      <text:p text:style-name="P82"/>
      <text:p text:style-name="P83"/>
      <text:p text:style-name="P41"><text:span text:style-name="T20">PHONER PHUN</text:span><text:span text:style-name="T60"> </text:span></text:p>
      <text:p text:style-name="P119">What does your pet do that drives you crazy? <text:s/>Does your cat attack visitors at the door? <text:s/>Does your dog like to get into the refrigerator? <text:s/>Does your hamster keep escaping? <text:s/>What’s your pet do that really frustrates you?</text:p>
      <text:p text:style-name="P119"/>
      <text:p text:style-name="P108"/>
      <text:p text:style-name="P31">BIBLE BRAIN BUSTER!</text:p>
      <text:p text:style-name="P82">QUESTION: What warriors were so extravagant that even their camels wore necklaces?  </text:p>
      <text:p text:style-name="P86">ANSWER: The Midianites (Judges 8:24-26)</text:p>
      <text:p text:style-name="P90"/>
      <text:p text:style-name="P90"/>
      <text:p text:style-name="P31">QUESTION IMPOSSIBLE</text:p>
      <text:p text:style-name="P82"><text:soft-page-break/>QUESTION: Which U.S. president wrote love letters to his wife affectionately calling her "Mommie Poo Pants"? </text:p>
      <text:p text:style-name="P86">ANSWER: Ronald Reagan</text:p>
      <text:p text:style-name="P88"/>
      <text:p text:style-name="P91"><text:span text:style-name="T44"/></text:p>
      <text:p text:style-name="P31">TRUE OR FALSE</text:p>
      <text:p text:style-name="P2"><text:span text:style-name="T9">Pay attention! <text:s/>If our next player doesn’t answer all ten T/F questions correctly we start all over from question #1! <text:s/>First person to answer question #10 correctly is our winner!</text:span> </text:p>
      <text:p text:style-name="P99"/>
      <text:p text:style-name="P119">1. Instead of a Birthday Cake, many Russian children are given a Birthday Tie. <text:s/>(False - a birthday pie.)</text:p>
      <text:p text:style-name="P119"/>
      <text:p text:style-name="P119">2. One billion seconds is about 32 years. (True)</text:p>
      <text:p text:style-name="P119"/>
      <text:p text:style-name="P119">3. A healthy adult can draw in about 200 to 300 cubic inches of air at a single breath. <text:s/>(True - but at rest only about 5% of this volume is used)</text:p>
      <text:p text:style-name="P119"/>
      <text:p text:style-name="P119">4. The surface of the human skin is 18.6 square feet (False - 6.5 square feet, or about 2 meters)</text:p>
      <text:p text:style-name="P119"/>
      <text:p text:style-name="P119">5. 15 million blood cells are destroyed in the human body every hour. <text:s/>(False - every second)</text:p>
      <text:p text:style-name="P119"/>
      <text:p text:style-name="P119">6. The pancreas produces Insulin. (True)</text:p>
      <text:p text:style-name="P119"/>
      <text:p text:style-name="P119">7. The most sensitive cluster of nerves is at the fingertips. <text:s/>(False - at the base of the spine)</text:p>
      <text:p text:style-name="P119"/>
      <text:p text:style-name="P119">8. The human body is comprised of 60% water. (False - 80%)</text:p>
      <text:p text:style-name="P119"/>
      <text:p text:style-name="P119">9. The average human will shed 400 pounds of skin in a lifetime. (False - 40 pounds)</text:p>
      <text:p text:style-name="P119"/>
      <text:p text:style-name="P119">10. Every year about 98% of the atoms in your body are replaced. (True)</text:p>
      <text:p text:style-name="P99"/>
      <text:p text:style-name="P63"/>
      <text:p text:style-name="P31">TABLOID MATCH GAME</text:p>
      <text:p text:style-name="P39"><text:span text:style-name="T23">You have to match the blank in the tabloid headline with the word or phrase that has been removed!</text:span><text:span text:style-name="T59"> </text:span></text:p>
      <text:p text:style-name="P82">_____ SCOUTS OF AMERICA (DOG)</text:p>
      <text:p text:style-name="P119">The Dog Scouts of America are one of the fastest growing organizations in the United States.</text:p>
      <text:p text:style-name="P119">They’ve got badges and campouts, cookie drives and troops in 22 states. The Dog Scouts of America even has a motto or two as the half-human, half-hound organization goes about the business of doing good deeds.</text:p>
      <text:p text:style-name="P119">One of the first badges for Jasper, a 3-year-old collie-lab mix, was disaster preparedness. After all, he lives with Robert and Misti Verdahl in Milpitas, southeast of San Francisco, where you have to be aware of earthquakes and other natural disasters.</text:p>
      <text:p text:style-name="P119">Jasper and his humans belong to Troop 198 in Santa Clara and have earned 18 badges altogether. Each, the humans said, has made him a better dog.</text:p>
      <text:p text:style-name="P119"><text:span text:style-name="T99">“</text:span>We go outside and I know he’s going to be safe,” Verdahl said. “If there’s an emergency, I know he will listen to me.”</text:p>
      <text:p text:style-name="P119">There are 682 Dog Scouts who belong to 38 troops across the country. The organization has around 80 badges, but not all dogs can earn all badges, said DSA President Chris Puls of Brookville, Ind.</text:p>
      <text:p text:style-name="P119"/>
      <text:p text:style-name="P65"/>
      <text:p text:style-name="P2"><text:span text:style-name="T6">THE WAY TOO EARLY IN THE MORNING TO UNDERSTAND THE PUNCHLINE EVEN AFTER TWO CUPS OF COFFEE JOKE OF THE DAY</text:span> </text:p>
      <text:p text:style-name="P82">JOKE #1</text:p>
      <text:p text:style-name="P119">As a new bride, Aunt Edna moved into the small home on her husband's ranch near Snowflake. She put a shoe box on a shelf in her closet and asked her husband never to touch it.</text:p>
      <text:p text:style-name="P119">For fifty years Uncle Jack left the box alone, until Aunt Edna was old and dying. One day when he was putting their affairs in order, he found the box again and thought it might hold something important.</text:p>
      <text:p text:style-name="P119">Opening it, he found two doilies and $82,500 in cash. He took the box to her and asked about the contents.</text:p>
      <text:p text:style-name="P119">"My mother gave me that box the day we married," she explained. "She told me to make a doily to help ease my frustrations every time I got mad at you."</text:p>
      <text:p text:style-name="P119">Uncle Jack was very touched that in 50 years she'd only been mad at him twice.</text:p>
      <text:p text:style-name="P119">"Where did the $82,500 come from?" he asked.</text:p>
      <text:p text:style-name="P119">"Oh, that's the money I made selling all the doilies."</text:p>
      <text:p text:style-name="P119"/>
      <text:p text:style-name="P82"><text:soft-page-break/>JOKE #2</text:p>
      <text:p text:style-name="P119">A woman, trying to control her dry hair, treated her scalp with olive oil before washing it. Worried that the oil might leave an odor, she washed her hair several times. That night when she went to bed, she leaned over to her husband and asked, "Do I smell like olive oil?"</text:p>
      <text:p text:style-name="P119">"No," he said, sniffing his wife. "Do I smell like Popeye?"</text:p>
      <text:p text:style-name="P119"/>
      <text:p text:style-name="P82">JOKE #3</text:p>
      <text:p text:style-name="P119">A mother looked out a window and saw Johnny playing church with their three kittens. He had them lined up and was preaching to them. The mother turned around to do some work. </text:p>
      <text:p text:style-name="P119">A while later she heard meowing and scratching on the door. She went to the window and saw Johnny baptizing the kittens. She opened the window and said, "Johnny, stop that! You'll drown those kittens." </text:p>
      <text:p text:style-name="P119">Johnny looked at her and said with much conviction in his voice: "They should had thought of that before they joined my church."</text:p>
      <text:p text:style-name="P119"/>
      <text:p text:style-name="P66"/>
      <text:p text:style-name="P7">USELESS FACTS</text:p>
      <text:p text:style-name="P119">Patients in a Dutch hospital are being allowed to choose the background music for their operations. Anyone undergoing local anesthetic can take their minds off surgery by listening to music over headphones. But if they want their doctor to listen in, the tunes can be played over speakers in the Emmen hospital. ***I know exactly what song I’d ask for I were going into surgery.  “The hip bone connected to the knee bone, the knee bone is connected to the foot bone ..." </text:p>
      <text:p text:style-name="P119"/>
      <text:p text:style-name="P120">The term "lawn mullet" refers to a neatly manicured front yard with an unmowed mess in the back.</text:p>
      <text:p text:style-name="P99"/>
      <text:p text:style-name="P97"/>
      <text:p text:style-name="P31">FEATURED FUNNIES</text:p>
      <text:p text:style-name="P82">ACCOUNTING INTERVIEW</text:p>
      <text:p text:style-name="P119">Rick, fresh out of accounting school, went to a interview for a good paying job. The company boss asked various questions about him and his education, but then asked him, "What is three times seven?" <text:line-break/>"22," Rick replied. After he left, he double-checked it on his calculator (he *knew* he should have taken it to the interview!) and realized he wouldn't get the job. <text:line-break/>About two weeks later, he got a letter that said he was hired for the job! He was not one to look a gift horse in the mouth, but was still very curious. The next day, he went in and asked why he got the job, even though he got such a simple question wrong. The boss shrugged and said, "Well, you were the closest." </text:p>
      <text:p text:style-name="P82"/>
      <text:p text:style-name="P105"/>
      <text:p text:style-name="P31">IT MUST BE TRUE BECAUSE I HEARD IT ON THE RADIO!</text:p>
      <text:p text:style-name="P82">SAVED BY A SONG </text:p>
      <text:p text:style-name="P82">Terry Panek never heard a sweeter song than the one her 3-year-old daughter sang. In fact, it saved her life. </text:p>
      <text:p text:style-name="P119">With her husband out of town, Terry and her daughter Abby Jo were home alone when Terry suffered an epileptic seizure. Just before she passed out she said to her daughter, "I think Mommy's having trouble." Abby Jo had learned a song about calling 911 at preschool, and Panek said she remembered singing the first line to her daughter before passing out. The child got the telephone and punched in the number. Abby's pre-school teacher said, "It's every teacher's crowning glory. Not only to show they've learned in class but to use it in a life-saving situation."</text:p>
      <text:p text:style-name="P119"/>
      <text:p text:style-name="P109"/>
      <text:p text:style-name="P26">INSPIRATIONAL INSPIRATION</text:p>
      <text:p text:style-name="P119">Love for a neighbor is always measured (as it was in the story of the Good Samaritan) in practical ways. Love for God, however, is often measured in impractical ways. In Martha’s opinion, Mary was wasting her time sitting at the Lord’s feet while the details in the kitchen required her attention (Luke 10:39-40). The woman who lavished her ointment on the head of Jesus was also accused of being impractical and of wasting money (Matthew 26:7-9). <text:line-break/>We show our love for people by service. We show our love for God by worship. One who worships does not count the pennies or the hours but sees only the immense value of the Person he is worshiping. To the outside world, which measures everything by its efficiency, these dollars and hours seem wasteful. But to those who love God from their hearts, the money and time expended are only a trifling pittance. <text:line-break/>When it comes to loving people, we must be very practical, but when it comes to worshiping God, we must lay aside our desire to be busy. In our love for God, let us detach ourselves from an earthly mentality. Even if our practical, reasoning side says, “You’re being wasteful,” let’s lavish our time and money upon the Lord in true worship. </text:p>
      <text:p text:style-name="P86">--Larry Stockstill</text:p>
      <text:p text:style-name="P86"/>
      <text:p text:style-name="P92"/>
      <text:p text:style-name="P8"><text:soft-page-break/>DRIVE TIME DEVOTIONAL</text:p>
      <text:p text:style-name="P82">HURTING AND HEARING</text:p>
      <text:p text:style-name="P119"><text:span text:style-name="T47">Read: </text:span><text:a xlink:type="simple" xlink:href="http://bible.gospelcom.net/bible?language=english&amp;version=NIV&amp;passage=Exodus+6:1-9" text:style-name="Internet_20_link" text:visited-style-name="Visited_20_Internet_20_Link"><text:span text:style-name="Internet_20_link"><text:span text:style-name="T47">Exodus 6:1-9</text:span></text:span></text:a><text:span text:style-name="T47"> </text:span></text:p>
      <text:p text:style-name="P90">I have surely seen the oppression of My people who are in Egypt, and have heard their cry. —Exodus 3:7 </text:p>
      <text:p text:style-name="P119">When we are experiencing deep sorrow or difficult circumstances, we may feel offended if someone suggests that something good can emerge from our adversity. A well-meaning person who tries to encourage us to trust God's promises may be perceived as insensitive or even unrealistic. </text:p>
      <text:p text:style-name="P119">That happened to the children of Israel when God was working for their deliverance from Egypt. As Pharaoh hardened his heart toward the Lord's command to let His people go, he increased the Hebrew slaves' workload by forcing them to gather the straw they needed to make bricks (Exodus 5:10-11). They became so discouraged, they couldn't accept Moses' assurance that God had heard their cries and promised to take them to a land of their own (6:9). </text:p>
      <text:p text:style-name="P119">There are times when our hurts and fears can close our ears to the hopeful words of God. But the Lord doesn't stop speaking to us when it's hard for us to hear. He continues working on our behalf just as He did in delivering His people from Egypt. </text:p>
      <text:p text:style-name="P119">As we experience God's compassion and His loving care, we can begin to hear again even as the hurt continues to heal. —David McCasland </text:p>
      <text:p text:style-name="P119"/>
      <text:p text:style-name="P86">O yes, He cares—I know He cares!<text:line-break/>His heart is touched with my grief;<text:line-break/>When the days are weary, the long nights dreary,<text:line-break/>I know my Savior cares. —Graeff</text:p>
      <text:p text:style-name="P86"/>
      <text:p text:style-name="P82">Even when we don't sense God's presence, His loving care is all around us.</text:p>
      <text:p text:style-name="P82"/>
      <text:p text:style-name="P71"/>
      <text:p text:style-name="P38"><text:span text:style-name="T6">LEFTOVERS</text:span><text:span text:style-name="T3"> </text:span></text:p>
      <text:p text:style-name="P82">Think driving an electric car is good for the environment? Maybe... but it might cost you more to drive it! </text:p>
      <text:p text:style-name="P119">Many of us care about the environment. Some of us (a relative few so far) care so much that we're actually buying electric cars to save money and to clean the air. In doing so, you should be honored and rewarded for your thoughtfulness and your sacrifice, right? Wrong. TOTALLY OUTRAGEOUS! <text:s/>In Oregon there's a state law that requires owners of electric cars to pay $15 more to register their cars than the owners of gas-powered cars. Why is that? Easy... government wants its money, and it will do anything to keep you paying the money. Since you won't be using gasoline as much - hence you won't be spending as much money on taxes with that gasoline - they've created this additional $15 charge to you to make up the difference. Isn't that special?</text:p>
      <text:p text:style-name="P119"/>
      <text:p text:style-name="P110"/>
      <text:p text:style-name="P31">LIFE... LIVE IT</text:p>
      <text:p text:style-name="P82">Here's another reason to get your cholesterol in check. </text:p>
      <text:p text:style-name="P119">A new study suggests that the higher your cholesterol levels in your 40s, the greater your chance of developing Alzheimer's disease decades later. The study involving nearly 10,000 people found that those with high cholesterol levels between ages 40 and 45 were about 50 percent more likely than those with low cholesterol levels to later develop Alzheimer's disease. This new study comes on the heels of another study suggesting that having a big belly in middle age may greatly increase one's risk of later developing Alzheimer's disease or another form of dementia.  ***MARLAR: So maybe if I lose weight people will stop calling me demented.  </text:p>
      <text:p text:style-name="P119"/>
      <text:p text:style-name="P73"/>
      <text:p text:style-name="P31">JUST FOR FUN</text:p>
      <text:p text:style-name="P82">I DIDN’T WANT TO BE LATE FOR MY THIRD GRADE FINGER PAINTING TEST!</text:p>
      <text:p text:style-name="P82">An 8-year-old is determined to get to school on time... no matter what!</text:p>
      <text:p text:style-name="P119">An 8-year-old Florida boy drove himself to school in a stolen car after missing the school bus, police said. The youngster was caught when schoolmates told a teacher they had seen him park the car in the faculty lot at Riverhills Elementary School in Temple Terrace, a city northeast of Tampa. He was suspended from school for up to 10 days for endangering himself and others, but was not arrested because police did not see him driving the car. ***MARLAR: And at just eight years old nobody probably saw him driving – the dashboard would be in the way.</text:p>
      <text:p text:style-name="P119"/>
      <text:p text:style-name="P106"/>
      <text:p text:style-name="P39"><text:span text:style-name="T19">FUN LIST</text:span><text:span text:style-name="T59"> </text:span></text:p>
      <text:p text:style-name="P82">EXCUSES FOR FILING YOUR TAXES LATE </text:p>
      <text:list xml:id="list173377225686319732" text:style-name="WW8Num34">
        <text:list-item>
          <text:p text:style-name="P121">"Tax time? I thought you said snack time!" </text:p>
        </text:list-item>
        <text:list-item>
          <text:p text:style-name="P121">Accidentally hired an exterminator instead of an accountant and he used all of my reciepts to plug up mouse holes. </text:p>
        </text:list-item>
        <text:list-item>
          <text:p text:style-name="P121"><text:soft-page-break/>Still waiting to hear from Publisher's Clearinghouse. </text:p>
        </text:list-item>
        <text:list-item>
          <text:p text:style-name="P121">Got nasty paper cut from 1040 form; passed out for three days from blood loss. </text:p>
        </text:list-item>
        <text:list-item>
          <text:p text:style-name="P121">H. Block finished on time, but R. Block was slow as heck. </text:p>
        </text:list-item>
        <text:list-item>
          <text:p text:style-name="P121">"I paid you last Friday. No wait. That was the paperboy." </text:p>
        </text:list-item>
        <text:list-item>
          <text:p text:style-name="P121">Think about: the longer you make the IRS wait for your returns, the more excited they'll be when they finally get 'em! </text:p>
        </text:list-item>
        <text:list-item>
          <text:p text:style-name="P121">Math is real hard dude.</text:p>
        </text:list-item>
      </text:list>
      <text:p text:style-name="P82"/>
      <text:p text:style-name="P80"/>
      <text:p text:style-name="P31">MORE SHOW PREP STUFF...</text:p>
      <text:p text:style-name="P82">RUN THE RACE</text:p>
      <text:p text:style-name="P119">An Indiana couple combined their mutual love of jogging and each other when they were wed in their running shorts after completing a 5-kilometer marathon. The sweaty couple, Wanda Johns and Clarence Melion was married by the Rev. Duane Schmidt who told them that their wedding was the start of the "marathon of life." Johns wore a white veil attached to her baseball cap, a wrist corsage and a white lace garter on one leg throughout the race and throughout the nuptials. ***MARLAR: You know, to make the running more symbolic of real marriage, they should have made it a three-legged race… after all, from now on you're in it together! That includes the stumbling, falling, knee scrapes...</text:p>
      <text:p text:style-name="P119"/>
      <text:p text:style-name="P78">IN GOD WE TRUST DAY APRIL 22</text:p>
      <text:p text:style-name="P119">The motto IN GOD WE TRUST was placed on United States coins largely because of the increased religious sentiment existing during the Civil War. The Congress passed the Act on April 22, 1864. IN GOD WE TRUST first appeared on the 1864 two-cent coin. The motto has been in continuous use on the one-cent coin since 1909, and on the ten-cent coin since 1916. It also has appeared on all half-dollar coins, and quarter-dollar coins struck since July 1, 1908. In 1956, the President approved a Joint Resolution of the 84th Congress, declaring IN GOD WE TRUST the national motto of the United States.</text:p>
      <text:p text:style-name="P119"/>
      <text:p text:style-name="P67"/>
      <text:p text:style-name="P34">OTHER STUFF I WANT TO CRAM INTO TODAY’S PREP</text:p>
      <text:h text:style-name="P74" text:outline-level="1"><text:span text:style-name="T13">(</text:span><text:span text:style-name="T14">Not posted on weekends and U.S. holidays.</text:span><text:span text:style-name="T13">)</text:span></text:h>
      <text:p text:style-name="Standard"/>
      <text:p text:style-name="Standard"/>
      <text:p text:style-name="Standard"/>
      <text:p text:style-name="P11">SOUL-GLO</text:p>
      <text:h text:style-name="P75" text:outline-level="1"><text:span text:style-name="T13">(</text:span><text:span text:style-name="T15">Feel-good stories! Only posted as new stories come available. <text:s/>Not posted on weekends and U.S. holidays.</text:span><text:span text:style-name="T13">)</text:span></text:h>
      <text:p text:style-name="Standard"/>
      <text:p text:style-name="Standard"/>
      <text:p text:style-name="Standard"/>
      <text:h text:style-name="P59" text:outline-level="1">TOTALLY OUTRAGEOUS!</text:h>
      <text:p text:style-name="P44"><text:span text:style-name="T90">(</text:span><text:span text:style-name="T92">Stories to get your dander up! </text:span><text:span text:style-name="T91">Only posted as stories come available. <text:s/>Not posted on weekends and U.S. holidays.</text:span><text:span text:style-name="T90">)</text:span></text:p>
      <text:p text:style-name="Standard"/>
      <text:p text:style-name="Standard"/>
      <text:p text:style-name="Standard"/>
      <text:h text:style-name="P56" text:outline-level="1">AND I LEAVE YOU WITH THIS THOUGHT</text:h>
      <text:p text:style-name="P119">Well, here we are, the show’s over. <text:s/>All good things must come to an end—which probably explains why soap operas go on forever. </text:p>
      <text:p text:style-name="P119"/>
      <text:p text:style-name="P112"/>
      <text:p text:style-name="P25">THE TICKET Movie Reviews with MARIE ASNER</text:p>
      <text:p text:style-name="P4"><text:span text:style-name="T35">Marie Asner has been reviewing films for over 3</text:span><text:span text:style-name="T36">5</text:span><text:span text:style-name="T35">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5">www.Tollbooth.org</text:span></text:span></text:a><text:span text:style-name="T35">. <text:s/>Ratings from 1 (Low) to 5 (High).</text:span></text:p>
      <text:p text:style-name="P42"><text:span text:style-name="Strong_20_Emphasis"><text:span text:style-name="T86"><text:line-break/></text:span></text:span><text:span text:style-name="Strong_20_Emphasis"><text:span text:style-name="T89">APRIL 20, 2018...</text:span></text:span></text:p>
      <text:p text:style-name="P51"> </text:p>
      <text:p text:style-name="P52"><text:span text:style-name="T1">Rampage-</text:span>--Dwayne Johnson (“The Rock”) is back on the screen with an early try for a spring blockbuster.  In this film, Johnson is a Primatologist (no, it is not another political party) and through his life, until now, he is friends with a silver-back gorilla named George. Enter something that alters the equation, yes, the experiment gone awry, and George begins growing larger and larger, and with a bit of a temper, too.  Not only that, but other creatures are becoming Godzilla-size and roaming the country. What to do?  Well, The Rock can’t wrestle everything to the ground, so there are other measures, but George is special. Also, in the cast are Jeffrey Dean Morgan, Will Yun Lee, Malin Akerman, Marley Shelton and Joe Manganiello. “Rampage” is rated PG 13 for action sequences. Rating of 2 for fans.</text:p>
      <text:p text:style-name="P51"> </text:p>
      <text:p text:style-name="P52"><text:soft-page-break/><text:span text:style-name="T1">Super Troopers 2</text:span>---This group of police, namely Highway Patrol, are now sent to the border between Canada and the U.S. There is somewhat of a dispute there and a Highway Patrol Station is needed.  Can anything go right?  The cast includes Rob Lowe, Lynda Carter, Brian Cox and Tyler Labine. “Super Troopers 2” is rated R. No rating.</text:p>
      <text:p text:style-name="P51"> </text:p>
      <text:p text:style-name="P53">APRIL 27 2018...</text:p>
      <text:p text:style-name="P51"> </text:p>
      <text:p text:style-name="P52"><text:span text:style-name="T1">Avengers: Infinity</text:span> and who hasn’t been waiting for this film? Your favorite  comic book characters are back in action to save the world.</text:p>
      <text:p text:style-name="P51"> </text:p>
      <text:p text:style-name="P52"><text:span text:style-name="T1">Animal Crackers</text:span> is an animated film about inheriting an old circus. Voices of John Krasinski and Danny DeVito.</text:p>
      <text:p text:style-name="P51"> </text:p>
      <text:p text:style-name="P52"><text:span text:style-name="T1">I Feel Pretty</text:span> stars Amy Schumer as a woman who suddenly thinks she is pretty.</text:p>
      <text:p text:style-name="P51"> </text:p>
      <text:p text:style-name="P52"># # # # #</text:p>
      <text:p text:style-name="P42"><text:span text:style-name="Strong_20_Emphasis"><text:span text:style-name="T87"/></text:span></text:p>
      <text:p text:style-name="P42"><text:span text:style-name="Strong_20_Emphasis"><text:span text:style-name="T88"/></text:span></text:p>
      <text:p text:style-name="Standard"><text:span text:style-name="T22">WARNING:</text:span><text:span text:style-name="T30"> </text:span><text:span text:style-name="T34">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text:span><text:span text:style-name="T37">Productions</text:span><text:span text:style-name="T34">, or any company or organization affiliated with aforementioned. <text:s/>(Regardless of how stupid you may think those opinions are. <text:s/>So there - nyah!)</text:span></text:p>
      <text:p text:style-name="Standard"><text:span text:style-name="T58">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9">www.DarrenMarlar.com</text:span></text:span></text:a><text:span text:style-name="T58">.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3" svg:font-family="Arial"/>
    <style:font-face style:name="Arial4" svg:font-family="Arial, sans-serif"/>
    <style:font-face style:name="Calibri" svg:font-family="Calibri, sans-serif"/>
    <style:font-face style:name="Helvetica1" svg:font-family="Helvetica"/>
    <style:font-face style:name="Times New Roman1" svg:font-family="'Times New Roman', Times, serif"/>
    <style:font-face style:name="arial" svg:font-family="arial"/>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8-04-21T18:30:14.274711925</dc:date>
    <meta:print-date>2016-03-03T09:44:00</meta:print-date>
    <meta:editing-cycles>4506</meta:editing-cycles>
    <meta:editing-duration>P213DT4H49M4S</meta:editing-duration>
    <meta:generator>LibreOffice/5.2.6.2$MacOSX_X86_64 LibreOffice_project/a3100ed2409ebf1c212f5048fbe377c281438fdc</meta:generator>
    <meta:document-statistic meta:table-count="0" meta:image-count="0" meta:object-count="0" meta:page-count="12" meta:paragraph-count="252" meta:word-count="5872" meta:character-count="33468" meta:non-whitespace-character-count="27693"/>
  </office:meta>
</office:document-meta>
</file>