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officeooo:paragraph-rsid="1f9e0d22" style:font-size-asian="10pt" style:font-name-complex="Arial1"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fo:font-weight="bold" officeooo:paragraph-rsid="1fa0cd33" style:font-style-asian="italic" style:font-weight-asian="bold"/>
    </style:style>
    <style:style style:name="P16" style:family="paragraph" style:parent-style-name="Standard">
      <style:text-properties fo:font-style="italic" officeooo:paragraph-rsid="1f9e6834" style:font-style-asian="italic"/>
    </style:style>
    <style:style style:name="P17" style:family="paragraph" style:parent-style-name="Standard">
      <style:text-properties fo:font-style="italic" officeooo:paragraph-rsid="1f9e6834" style:font-style-asian="italic" style:font-style-complex="italic"/>
    </style:style>
    <style:style style:name="P18" style:family="paragraph" style:parent-style-name="Standard">
      <style:text-properties fo:font-style="italic" officeooo:paragraph-rsid="1fa0cd33" style:font-style-asian="italic"/>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paragraph-rsid="1f7c4305" style:font-weight-asian="normal" style:font-weight-complex="normal"/>
    </style:style>
    <style:style style:name="P22" style:family="paragraph" style:parent-style-name="Standard">
      <style:text-properties fo:font-weight="normal" officeooo:paragraph-rsid="1f85d3ee" style:font-weight-asian="normal" style:font-weight-complex="normal"/>
    </style:style>
    <style:style style:name="P23" style:family="paragraph" style:parent-style-name="Standard">
      <style:text-properties fo:font-weight="normal" officeooo:paragraph-rsid="1f91a4ac" style:font-weight-asian="normal" style:font-weight-complex="normal"/>
    </style:style>
    <style:style style:name="P24" style:family="paragraph" style:parent-style-name="Standard">
      <style:text-properties fo:font-weight="normal" officeooo:paragraph-rsid="1f5896db" style:font-weight-asian="normal" style:font-weight-complex="normal"/>
    </style:style>
    <style:style style:name="P25" style:family="paragraph" style:parent-style-name="Standard">
      <style:text-properties fo:font-weight="normal" officeooo:paragraph-rsid="1f9e0d22" style:font-weight-asian="normal" style:font-weight-complex="normal"/>
    </style:style>
    <style:style style:name="P26" style:family="paragraph" style:parent-style-name="Standard">
      <style:text-properties officeooo:paragraph-rsid="18d5975d"/>
    </style:style>
    <style:style style:name="P27" style:family="paragraph" style:parent-style-name="Standard">
      <style:text-properties officeooo:paragraph-rsid="1c8dc16e"/>
    </style:style>
    <style:style style:name="P28"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9" style:family="paragraph" style:parent-style-name="Standard">
      <style:text-properties fo:font-style="normal" fo:font-weight="normal" officeooo:paragraph-rsid="1f925f3c" style:font-style-asian="normal" style:font-weight-asian="normal" style:font-name-complex="Arial1" style:font-style-complex="normal" style:font-weight-complex="normal"/>
    </style:style>
    <style:style style:name="P30" style:family="paragraph" style:parent-style-name="Standard">
      <style:text-properties officeooo:paragraph-rsid="1f618abd"/>
    </style:style>
    <style:style style:name="P31" style:family="paragraph" style:parent-style-name="Standard">
      <style:text-properties officeooo:paragraph-rsid="1baafc11"/>
    </style:style>
    <style:style style:name="P32" style:family="paragraph" style:parent-style-name="Standard">
      <style:text-properties fo:font-weight="bold" officeooo:paragraph-rsid="1fa0cd33" style:font-weight-asian="bold" style:font-weight-complex="bold"/>
    </style:style>
    <style:style style:name="P33" style:family="paragraph" style:parent-style-name="Standard">
      <style:text-properties fo:font-weight="bold" officeooo:paragraph-rsid="1f9e6834" style:font-weight-asian="bold"/>
    </style:style>
    <style:style style:name="P34" style:family="paragraph" style:parent-style-name="Standard">
      <style:text-properties fo:font-weight="bold" officeooo:paragraph-rsid="1fa0cd33" style:font-weight-asian="bold"/>
    </style:style>
    <style:style style:name="P35" style:family="paragraph" style:parent-style-name="Standard">
      <style:text-properties fo:font-size="15pt" officeooo:paragraph-rsid="1f925f3c" style:font-size-asian="15pt" style:font-size-complex="15pt"/>
    </style:style>
    <style:style style:name="P36" style:family="paragraph" style:parent-style-name="Standard">
      <style:text-properties officeooo:paragraph-rsid="1f9e6834"/>
    </style:style>
    <style:style style:name="P37" style:family="paragraph" style:parent-style-name="Standard">
      <style:text-properties officeooo:paragraph-rsid="1f9e6834" style:font-name-complex="Arial1"/>
    </style:style>
    <style:style style:name="P38" style:family="paragraph" style:parent-style-name="Standard">
      <style:text-properties officeooo:paragraph-rsid="1fa0cd33"/>
    </style:style>
    <style:style style:name="P39" style:family="paragraph" style:parent-style-name="Standard">
      <style:text-properties officeooo:paragraph-rsid="1fa0cd33" style:font-name-asian="Calibri1" style:font-name-complex="Arial1"/>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4" style:family="paragraph" style:parent-style-name="Standard">
      <style:paragraph-properties fo:margin-left="0in" fo:margin-right="0in" fo:text-indent="0in" style:auto-text-indent="false"/>
      <style:text-properties officeooo:paragraph-rsid="03f3c010"/>
    </style:style>
    <style:style style:name="P55" style:family="paragraph" style:parent-style-name="Standard">
      <style:paragraph-properties fo:margin-left="0in" fo:margin-right="0in" fo:text-indent="0in" style:auto-text-indent="false"/>
      <style:text-properties officeooo:paragraph-rsid="0666aff2"/>
    </style:style>
    <style:style style:name="P56" style:family="paragraph" style:parent-style-name="Standard">
      <style:paragraph-properties fo:margin-left="0in" fo:margin-right="0in" fo:text-indent="0in" style:auto-text-indent="false"/>
      <style:text-properties officeooo:paragraph-rsid="199a245e"/>
    </style:style>
    <style:style style:name="P57" style:family="paragraph" style:parent-style-name="Standard">
      <style:paragraph-properties fo:margin-left="0in" fo:margin-right="0in" fo:text-indent="0in" style:auto-text-indent="false"/>
      <style:text-properties officeooo:paragraph-rsid="00dfe8cf"/>
    </style:style>
    <style:style style:name="P58" style:family="paragraph" style:parent-style-name="Standard">
      <style:paragraph-properties fo:margin-left="0in" fo:margin-right="0in" fo:text-indent="0in" style:auto-text-indent="false"/>
      <style:text-properties officeooo:paragraph-rsid="0e426294"/>
    </style:style>
    <style:style style:name="P59" style:family="paragraph" style:parent-style-name="Standard">
      <style:paragraph-properties fo:margin-left="0in" fo:margin-right="0in" fo:text-indent="0in" style:auto-text-indent="false"/>
      <style:text-properties officeooo:paragraph-rsid="1d1f33a4"/>
    </style:style>
    <style:style style:name="P60" style:family="paragraph" style:parent-style-name="Standard">
      <style:paragraph-properties fo:margin-left="0in" fo:margin-right="0in" fo:text-indent="0in" style:auto-text-indent="false"/>
      <style:text-properties officeooo:paragraph-rsid="0ce4a70a"/>
    </style:style>
    <style:style style:name="P61"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6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6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9e0d22" officeooo:paragraph-rsid="1f9e0d22" style:font-size-asian="10pt" style:font-style-asian="italic" style:font-size-complex="10pt" style:font-style-complex="italic"/>
    </style:style>
    <style:style style:name="P65"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6" style:family="paragraph" style:parent-style-name="List_20_Paragraph">
      <style:paragraph-properties fo:margin-left="0in" fo:margin-right="0in" fo:text-indent="0in" style:auto-text-indent="false"/>
      <style:text-properties officeooo:paragraph-rsid="1f9e6834"/>
    </style:style>
    <style:style style:name="P67" style:family="paragraph" style:parent-style-name="List_20_Paragraph">
      <style:paragraph-properties fo:margin-left="0in" fo:margin-right="0in" fo:text-indent="0in" style:auto-text-indent="false"/>
      <style:text-properties officeooo:paragraph-rsid="1fa0cd33" style:font-name-complex="Arial1"/>
    </style:style>
    <style:style style:name="P68"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9" style:family="paragraph" style:parent-style-name="Standard" style:list-style-name="">
      <style:text-properties officeooo:rsid="14429a10" officeooo:paragraph-rsid="147164d7"/>
    </style:style>
    <style:style style:name="P7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1" style:family="paragraph" style:parent-style-name="Standard">
      <style:text-properties fo:color="#ff0000" fo:font-style="italic" fo:font-weight="bold" officeooo:paragraph-rsid="1fa8e24b" style:font-style-asian="italic" style:font-weight-asian="bold" style:font-name-complex="Arial1"/>
    </style:style>
    <style:style style:name="P72" style:family="paragraph" style:parent-style-name="Standard" style:list-style-name="">
      <style:text-properties fo:color="#ff0000" style:text-underline-style="solid" style:text-underline-width="auto" style:text-underline-color="font-color" fo:font-weight="bold" officeooo:paragraph-rsid="1fa0cd33" style:font-weight-asian="bold"/>
    </style:style>
    <style:style style:name="P7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4" style:family="paragraph" style:parent-style-name="Standard" style:list-style-name="">
      <style:text-properties fo:color="#ff0000" style:text-underline-style="solid" style:text-underline-width="auto" style:text-underline-color="font-color" fo:font-weight="bold" officeooo:paragraph-rsid="1fa9ad20" style:font-weight-asian="bold"/>
    </style:style>
    <style:style style:name="P75"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6" style:family="paragraph" style:parent-style-name="Standard">
      <style:text-properties fo:color="#ff0000" style:text-underline-style="solid" style:text-underline-width="auto" style:text-underline-color="font-color" fo:font-weight="bold" officeooo:paragraph-rsid="1fa8e24b" style:font-weight-asian="bold"/>
    </style:style>
    <style:style style:name="P77" style:family="paragraph" style:parent-style-name="Standard">
      <style:text-properties fo:color="#ff0000" style:text-underline-style="solid" style:text-underline-width="auto" style:text-underline-color="font-color" fo:font-weight="bold" officeooo:paragraph-rsid="1fa9ad20" style:font-name-asian="Calibri1" style:font-weight-asian="bold" style:font-weight-complex="normal"/>
    </style:style>
    <style:style style:name="P78"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a8e24b" style:font-size-asian="10pt" style:font-style-asian="normal" style:font-weight-asian="bold" style:font-name-complex="Arial1" style:font-size-complex="10pt" style:font-style-complex="normal" style:font-weight-complex="normal"/>
    </style:style>
    <style:style style:name="P79" style:family="paragraph" style:parent-style-name="Standard">
      <style:text-properties fo:color="#ff0000" style:font-name="Arial1" fo:font-size="10pt" fo:font-style="normal" style:text-underline-style="solid" style:text-underline-width="auto" style:text-underline-color="font-color" fo:font-weight="bold" officeooo:paragraph-rsid="1fa9ad20" style:font-size-asian="10pt" style:font-style-asian="normal" style:font-weight-asian="bold" style:font-name-complex="Arial1" style:font-size-complex="10pt" style:font-style-complex="normal"/>
    </style:style>
    <style:style style:name="P80"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a8e24b" style:font-size-asian="10pt" style:font-style-asian="normal" style:font-weight-asian="bold" style:font-size-complex="10pt" style:font-style-complex="normal" style:font-weight-complex="bold"/>
    </style:style>
    <style:style style:name="P81" style:family="paragraph" style:parent-style-name="Standard">
      <style:text-properties fo:color="#ff0000" style:font-name="Arial1" fo:font-size="10pt" fo:font-style="italic" fo:font-weight="bold" officeooo:paragraph-rsid="1fa9ad20" style:font-size-asian="10pt" style:font-style-asian="italic" style:font-weight-asian="bold" style:font-name-complex="Arial1" style:font-size-complex="10pt" style:font-weight-complex="bold"/>
    </style:style>
    <style:style style:name="P82" style:family="paragraph" style:parent-style-name="Standard">
      <style:text-properties fo:color="#ff0000" style:font-name="Arial1" fo:font-size="10pt" style:text-underline-style="solid" style:text-underline-width="auto" style:text-underline-color="font-color" fo:font-weight="bold" officeooo:paragraph-rsid="1fa9ad20" style:font-name-asian="Calibri1" style:font-size-asian="10pt" style:font-weight-asian="bold" style:font-size-complex="10pt"/>
    </style:style>
    <style:style style:name="P83" style:family="paragraph" style:parent-style-name="Standard">
      <style:text-properties fo:color="#ff0000" style:font-name="Arial1" fo:font-size="10pt" style:text-underline-style="solid" style:text-underline-width="auto" style:text-underline-color="font-color" fo:font-weight="bold" officeooo:paragraph-rsid="1fa9ad20" style:font-name-asian="Calibri1" style:font-size-asian="10pt" style:font-weight-asian="bold" style:font-name-complex="Arial1" style:font-size-complex="10pt"/>
    </style:style>
    <style:style style:name="P84"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a9ad20" style:letter-kerning="false" style:font-name-asian="Calibri1" style:font-size-asian="10pt" style:font-style-asian="italic" style:font-weight-asian="bold" style:font-name-complex="Arial1" style:font-size-complex="10pt" style:font-style-complex="italic" style:font-weight-complex="normal"/>
    </style:style>
    <style:style style:name="P85" style:family="paragraph" style:parent-style-name="Standard">
      <style:text-properties style:font-name="Arial1" fo:font-size="10pt" officeooo:paragraph-rsid="1fa787fb" style:font-size-asian="10pt" style:font-name-complex="Arial1" style:font-size-complex="10pt"/>
    </style:style>
    <style:style style:name="P86" style:family="paragraph" style:parent-style-name="Standard">
      <style:text-properties style:font-name="Arial1" fo:font-size="10pt" officeooo:paragraph-rsid="1fa8e24b" style:font-size-asian="10pt" style:font-name-complex="Arial1" style:font-size-complex="10pt"/>
    </style:style>
    <style:style style:name="P87" style:family="paragraph" style:parent-style-name="Standard">
      <style:text-properties style:font-name="Arial1" fo:font-size="10pt" fo:font-style="normal" officeooo:rsid="187e4910" officeooo:paragraph-rsid="1fa8e24b" style:font-size-asian="10pt" style:font-style-asian="normal" style:font-name-complex="Arial1" style:font-size-complex="10pt" style:font-style-complex="normal"/>
    </style:style>
    <style:style style:name="P88" style:family="paragraph" style:parent-style-name="Standard">
      <style:text-properties style:font-name="Arial1" fo:font-size="10pt" fo:font-style="normal" fo:font-weight="bold" officeooo:paragraph-rsid="1fa9ad20" style:font-name-asian="Calibri1" style:font-size-asian="10pt" style:font-style-asian="normal" style:font-weight-asian="bold" style:font-size-complex="10pt" style:font-style-complex="normal" style:font-weight-complex="normal"/>
    </style:style>
    <style:style style:name="P89" style:family="paragraph" style:parent-style-name="Standard">
      <style:text-properties style:font-name="Arial1" fo:font-size="10pt" fo:font-weight="bold" officeooo:paragraph-rsid="1fa9ad20" style:font-name-asian="Calibri1" style:font-size-asian="10pt" style:font-weight-asian="bold" style:font-size-complex="10pt" style:font-weight-complex="normal"/>
    </style:style>
    <style:style style:name="P90" style:family="paragraph" style:parent-style-name="Standard">
      <style:text-properties style:font-name="Arial1" fo:font-style="normal" fo:font-weight="bold" officeooo:paragraph-rsid="1fa9ad20" style:font-name-asian="Calibri1" style:font-style-asian="normal" style:font-weight-asian="bold" style:font-style-complex="normal" style:font-weight-complex="bold"/>
    </style:style>
    <style:style style:name="P91" style:family="paragraph" style:parent-style-name="Standard" style:list-style-name="WW8Num34">
      <style:text-properties officeooo:paragraph-rsid="1fa0cd33"/>
    </style:style>
    <style:style style:name="P92" style:family="paragraph" style:parent-style-name="Standard" style:list-style-name="WW8Num32">
      <style:text-properties officeooo:paragraph-rsid="1fa0cd33"/>
    </style:style>
    <style:style style:name="P93" style:family="paragraph" style:parent-style-name="Standard" style:list-style-name="">
      <style:text-properties officeooo:paragraph-rsid="14abc85e"/>
    </style:style>
    <style:style style:name="P94" style:family="paragraph" style:parent-style-name="Standard">
      <style:text-properties officeooo:paragraph-rsid="1f618abd"/>
    </style:style>
    <style:style style:name="P95" style:family="paragraph" style:parent-style-name="Standard">
      <style:text-properties fo:font-weight="normal" officeooo:paragraph-rsid="1f9e0d22" style:font-weight-asian="normal" style:font-weight-complex="normal"/>
    </style:style>
    <style:style style:name="P96" style:family="paragraph" style:parent-style-name="Standard">
      <style:text-properties fo:font-weight="normal" officeooo:paragraph-rsid="1fa787fb" style:font-weight-asian="normal" style:font-weight-complex="normal"/>
    </style:style>
    <style:style style:name="P97" style:family="paragraph" style:parent-style-name="Standard">
      <style:text-properties officeooo:paragraph-rsid="1fa9ad20" style:font-weight-complex="bold"/>
    </style:style>
    <style:style style:name="P98" style:family="paragraph" style:parent-style-name="Standard">
      <style:text-properties fo:font-style="italic" officeooo:paragraph-rsid="1fa8e24b" style:font-style-asian="italic" style:font-style-complex="italic"/>
    </style:style>
    <style:style style:name="P99" style:family="paragraph" style:parent-style-name="Standard">
      <style:text-properties fo:font-style="italic" officeooo:paragraph-rsid="1fa9ad20" style:font-style-asian="italic"/>
    </style:style>
    <style:style style:name="P100" style:family="paragraph" style:parent-style-name="Standard">
      <style:text-properties fo:font-style="italic" fo:font-weight="bold" officeooo:paragraph-rsid="1fa9ad20" style:font-style-asian="italic" style:font-weight-asian="bold"/>
    </style:style>
    <style:style style:name="P101" style:family="paragraph" style:parent-style-name="Standard">
      <style:text-properties fo:font-style="italic" fo:font-weight="bold" officeooo:paragraph-rsid="1fa9ad20" style:font-name-asian="Calibri1" style:font-style-asian="italic" style:font-weight-asian="bold" style:font-name-complex="Arial1" style:font-style-complex="italic" style:font-weight-complex="normal"/>
    </style:style>
    <style:style style:name="P102" style:family="paragraph" style:parent-style-name="Standard">
      <style:text-properties fo:font-style="italic" fo:font-weight="normal" officeooo:paragraph-rsid="1fa9ad20" style:font-name-asian="Courier New" style:font-style-asian="italic" style:font-weight-asian="normal" style:font-style-complex="normal" style:font-weight-complex="normal"/>
    </style:style>
    <style:style style:name="P103" style:family="paragraph" style:parent-style-name="Standard">
      <style:text-properties officeooo:paragraph-rsid="1fa8e24b"/>
    </style:style>
    <style:style style:name="P104"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a8e24b" style:font-name-asian="Calibri1" style:font-size-asian="10pt" style:font-style-asian="normal" style:font-weight-asian="bold" style:font-name-complex="Arial1" style:font-size-complex="10pt" style:font-style-complex="normal" style:font-weight-complex="bold"/>
    </style:style>
    <style:style style:name="P105" style:family="paragraph" style:parent-style-name="Standard">
      <style:paragraph-properties>
        <style:tab-stops>
          <style:tab-stop style:position="1.4256in"/>
        </style:tab-stops>
      </style:paragraph-properties>
      <style:text-properties officeooo:paragraph-rsid="1fa8e24b"/>
    </style:style>
    <style:style style:name="P106" style:family="paragraph" style:parent-style-name="Standard">
      <style:text-properties style:use-window-font-color="true" style:font-name="Arial1" fo:font-size="10pt" fo:font-style="italic" style:text-underline-style="none" fo:font-weight="bold" officeooo:rsid="0ca22ece" officeooo:paragraph-rsid="1fa8e24b" style:font-name-asian="Calibri1" style:font-size-asian="10pt" style:font-style-asian="italic" style:font-weight-asian="bold" style:font-name-complex="Arial1" style:font-size-complex="10pt" style:font-style-complex="italic" style:font-weight-complex="bold"/>
    </style:style>
    <style:style style:name="P107" style:family="paragraph" style:parent-style-name="Standard">
      <style:text-properties style:use-window-font-color="true" fo:font-style="normal" style:text-underline-style="none" fo:font-weight="bold" officeooo:paragraph-rsid="1fa9ad20" style:font-style-asian="normal" style:font-weight-asian="bold" style:font-style-complex="normal" style:font-weight-complex="normal"/>
    </style:style>
    <style:style style:name="P108" style:family="paragraph" style:parent-style-name="Standard">
      <style:text-properties style:use-window-font-color="true" style:text-underline-style="none" fo:font-weight="bold" officeooo:paragraph-rsid="1fa9ad20" style:font-name-asian="Calibri1" style:font-weight-asian="bold" style:font-weight-complex="normal"/>
    </style:style>
    <style:style style:name="P109" style:family="paragraph" style:parent-style-name="Standard">
      <style:text-properties fo:font-weight="bold" officeooo:paragraph-rsid="1fa8e24b" style:font-weight-asian="bold" style:font-weight-complex="bold"/>
    </style:style>
    <style:style style:name="P110" style:family="paragraph" style:parent-style-name="Standard">
      <style:text-properties fo:font-weight="bold" officeooo:paragraph-rsid="1fa9ad20" style:font-weight-asian="bold" style:font-weight-complex="bold"/>
    </style:style>
    <style:style style:name="P111" style:family="paragraph" style:parent-style-name="Standard">
      <style:text-properties fo:font-weight="bold" officeooo:paragraph-rsid="1fa8e24b" style:font-weight-asian="bold"/>
    </style:style>
    <style:style style:name="P112" style:family="paragraph" style:parent-style-name="Standard">
      <style:text-properties fo:font-weight="bold" officeooo:paragraph-rsid="1fa9ad20" style:font-weight-asian="bold"/>
    </style:style>
    <style:style style:name="P113" style:family="paragraph" style:parent-style-name="Standard">
      <style:text-properties fo:font-weight="bold" officeooo:paragraph-rsid="1fa9ad20" style:font-weight-asian="bold" style:font-name-complex="Arial1"/>
    </style:style>
    <style:style style:name="P114" style:family="paragraph" style:parent-style-name="Standard">
      <style:text-properties fo:font-weight="bold" officeooo:paragraph-rsid="1fa9ad20" style:font-name-asian="Calibri1" style:font-weight-asian="bold" style:font-weight-complex="normal"/>
    </style:style>
    <style:style style:name="P115" style:family="paragraph" style:parent-style-name="Standard">
      <style:text-properties officeooo:paragraph-rsid="1fa8e24b" style:font-name-complex="Arial1"/>
    </style:style>
    <style:style style:name="P116" style:family="paragraph" style:parent-style-name="Standard" style:list-style-name="WW8Num22">
      <style:text-properties officeooo:rsid="0f389f67" officeooo:paragraph-rsid="1fa8e24b" style:font-name-complex="Arial1"/>
    </style:style>
    <style:style style:name="P117" style:family="paragraph" style:parent-style-name="Standard" style:list-style-name="WW8Num22">
      <style:text-properties officeooo:rsid="0f36acd3" officeooo:paragraph-rsid="1fa8e24b" style:font-name-complex="Arial1"/>
    </style:style>
    <style:style style:name="P118" style:family="paragraph" style:parent-style-name="Standard">
      <style:text-properties officeooo:paragraph-rsid="1fa9ad20" style:font-name-complex="Arial1"/>
    </style:style>
    <style:style style:name="P119" style:family="paragraph" style:parent-style-name="Standard">
      <style:text-properties officeooo:rsid="0c8c5c21" officeooo:paragraph-rsid="1fa9ad20" style:font-name-complex="Arial1"/>
    </style:style>
    <style:style style:name="P120" style:family="paragraph" style:parent-style-name="Standard" style:list-style-name="WW8Num10">
      <style:text-properties officeooo:paragraph-rsid="1fa8e24b"/>
    </style:style>
    <style:style style:name="P121" style:family="paragraph" style:parent-style-name="Standard" style:list-style-name="WW8Num22">
      <style:text-properties officeooo:rsid="0f389f67" officeooo:paragraph-rsid="1fa8e24b"/>
    </style:style>
    <style:style style:name="P122" style:family="paragraph" style:parent-style-name="Standard" style:list-style-name="WW8Num22">
      <style:text-properties officeooo:paragraph-rsid="1fa8e24b"/>
    </style:style>
    <style:style style:name="P123" style:family="paragraph" style:parent-style-name="Standard">
      <style:text-properties officeooo:paragraph-rsid="1fa9ad20"/>
    </style:style>
    <style:style style:name="P124" style:family="paragraph" style:parent-style-name="Standard">
      <style:text-properties fo:color="#000000" fo:font-weight="bold" officeooo:paragraph-rsid="1fa9ad20" style:font-name-asian="Calibri1" style:font-weight-asian="bold" style:font-name-complex="Arial1" style:font-weight-complex="normal"/>
    </style:style>
    <style:style style:name="P125" style:family="paragraph" style:parent-style-name="Standard">
      <style:text-properties fo:color="#000000" fo:font-style="normal" fo:font-weight="normal" officeooo:paragraph-rsid="1fa9ad20" style:font-name-asian="Calibri1" style:font-style-asian="normal" style:font-weight-asian="normal" style:font-name-complex="Arial1" style:font-style-complex="normal" style:font-weight-complex="normal"/>
    </style:style>
    <style:style style:name="P126" style:family="paragraph" style:parent-style-name="Standard">
      <style:text-properties fo:font-style="normal" fo:font-weight="bold" officeooo:paragraph-rsid="1fa9ad20" style:font-name-asian="Calibri1" style:font-style-asian="normal" style:font-weight-asian="bold" style:font-style-complex="normal" style:font-weight-complex="normal"/>
    </style:style>
    <style:style style:name="P127" style:family="paragraph" style:parent-style-name="Standard" style:list-style-name="WW8Num12">
      <style:text-properties officeooo:paragraph-rsid="1fa9ad20"/>
    </style:style>
    <style:style style:name="P128" style:family="paragraph" style:parent-style-name="Standard" style:list-style-name="WW8Num26">
      <style:text-properties officeooo:paragraph-rsid="1fa9ad20"/>
    </style:style>
    <style:style style:name="P129" style:family="paragraph" style:parent-style-name="Standard" style:list-style-name="WW8Num18">
      <style:text-properties officeooo:paragraph-rsid="1fa9ad20"/>
    </style:style>
    <style:style style:name="P130"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1"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32" style:family="paragraph" style:parent-style-name="Standard" style:list-style-name="WW8Num22">
      <style:paragraph-properties fo:margin-left="0in" fo:margin-right="0in" fo:text-indent="0in" style:auto-text-indent="false"/>
      <style:text-properties style:use-window-font-color="true" style:font-name="Arial2" fo:font-size="10pt" fo:font-style="normal" officeooo:paragraph-rsid="1fa8e24b" style:font-name-asian="Calibri1" style:font-size-asian="10pt" style:font-style-asian="normal" style:font-name-complex="Arial1" style:font-size-complex="10pt" style:font-style-complex="normal"/>
    </style:style>
    <style:style style:name="P133" style:family="paragraph" style:parent-style-name="List_20_Paragraph" style:list-style-name="WW8Num5">
      <style:text-properties officeooo:paragraph-rsid="1fa0cd33"/>
    </style:style>
    <style:style style:name="P134"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Times New Roman"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text-underline-style="none" fo:font-weight="normal" style:font-style-asian="italic" style:font-weight-asian="normal" style:font-style-complex="italic" style:font-weight-complex="normal"/>
    </style:style>
    <style:style style:name="T14"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style:font-style-asian="italic" style:font-name-complex="Arial1"/>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f618abd"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7c4305"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85d3ee"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91a4ac"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9e0d22"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fa787fb" style:font-style-asian="italic" style:font-weight-asian="bold" style:font-style-complex="italic" style:font-weight-complex="bold"/>
    </style:style>
    <style:style style:name="T55" style:family="text">
      <style:text-properties fo:color="#008000" style:font-name="Arial1" fo:font-size="10pt" fo:font-style="italic" fo:font-weight="bold" style:font-size-asian="10pt" style:font-style-asian="italic" style:font-weight-asian="bold" style:font-size-complex="10pt"/>
    </style:style>
    <style:style style:name="T56" style:family="text">
      <style:text-properties fo:color="#008000" style:font-name="Arial1" fo:font-size="10pt" fo:font-style="italic" fo:font-weight="bold" officeooo:rsid="15fe7f9a" style:font-size-asian="10pt" style:font-style-asian="italic" style:font-weight-asian="bold" style:font-size-complex="10pt"/>
    </style:style>
    <style:style style:name="T57"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1f674fde"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fa787fb" fo:background-color="#ffff00" loext:char-shading-value="0" style:font-size-asian="10pt" style:font-style-asian="italic" style:font-weight-asian="bold" style:font-size-complex="10pt"/>
    </style:style>
    <style:style style:name="T61" style:family="text">
      <style:text-properties fo:color="#0f0597" style:font-name="Arial1" fo:font-size="10pt" fo:font-style="italic" fo:font-weight="bold" style:font-size-asian="10pt" style:font-style-asian="italic" style:font-weight-asian="bold" style:font-size-complex="10pt"/>
    </style:style>
    <style:style style:name="T62" style:family="text">
      <style:text-properties style:font-name="Arial1" fo:font-size="10pt" style:font-size-asian="10pt" style:font-size-complex="10pt"/>
    </style:style>
    <style:style style:name="T63" style:family="text">
      <style:text-properties style:font-name="Arial1" fo:font-size="10pt" fo:font-weight="bold" style:font-size-asian="10pt" style:font-weight-asian="bold" style:font-size-complex="10pt"/>
    </style:style>
    <style:style style:name="T64" style:family="text">
      <style:text-properties style:font-name="Arial1" fo:font-size="10pt" fo:font-weight="bold" style:font-size-asian="10pt" style:font-weight-asian="bold" style:font-size-complex="10pt" style:font-weight-complex="bold"/>
    </style:style>
    <style:style style:name="T65" style:family="text">
      <style:text-properties style:font-name="Arial1" fo:font-size="10pt" fo:font-weight="bold" officeooo:rsid="11c4159b" style:font-size-asian="10pt" style:font-weight-asian="bold" style:font-size-complex="10pt"/>
    </style:style>
    <style:style style:name="T66" style:family="text">
      <style:text-properties style:font-name="Arial1" fo:font-size="10pt" fo:font-weight="bold" officeooo:rsid="15b31851" style:font-size-asian="10pt" style:font-weight-asian="bold" style:font-size-complex="10pt"/>
    </style:style>
    <style:style style:name="T67" style:family="text">
      <style:text-properties style:font-name="Arial1" fo:font-size="10pt" fo:font-weight="bold" officeooo:rsid="16a273d1" style:font-size-asian="10pt" style:font-weight-asian="bold" style:font-size-complex="10pt"/>
    </style:style>
    <style:style style:name="T68" style:family="text">
      <style:text-properties style:font-name="Arial1" fo:font-size="10pt" fo:font-weight="bold" officeooo:rsid="1f9e0d22" style:font-size-asian="10pt" style:font-weight-asian="bold" style:font-size-complex="10pt"/>
    </style:style>
    <style:style style:name="T69" style:family="text">
      <style:text-properties style:font-name="Arial1" fo:font-size="10pt" fo:font-weight="bold" officeooo:rsid="1fa787fb" style:font-size-asian="10pt" style:font-weight-asian="bold" style:font-size-complex="10pt"/>
    </style:style>
    <style:style style:name="T70" style:family="text">
      <style:text-properties style:font-name="Arial1" fo:font-size="10pt" fo:font-style="italic" fo:font-weight="bold" style:font-size-asian="10pt" style:font-style-asian="italic" style:font-weight-asian="bold" style:font-size-complex="10pt"/>
    </style:style>
    <style:style style:name="T71" style:family="text">
      <style:text-properties style:font-name="Arial1" fo:font-size="10pt" fo:font-style="italic" fo:font-weight="bold" officeooo:rsid="1adaca3a" style:font-size-asian="10pt" style:font-style-asian="italic" style:font-weight-asian="bold" style:font-size-complex="10pt"/>
    </style:style>
    <style:style style:name="T72" style:family="text">
      <style:text-properties style:font-name="Arial1" fo:font-size="10pt" fo:font-style="italic" style:text-underline-style="none" fo:font-weight="bold" style:font-size-asian="10pt" style:font-style-asian="italic" style:font-weight-asian="bold" style:font-size-complex="10pt"/>
    </style:style>
    <style:style style:name="T73" style:family="text">
      <style:text-properties style:font-name="Arial1" fo:font-size="10pt" fo:font-style="italic" style:font-size-asian="10pt" style:font-style-asian="italic" style:font-size-complex="10pt"/>
    </style:style>
    <style:style style:name="T74" style:family="text">
      <style:text-properties style:font-name="Arial1" fo:font-size="10pt" fo:font-style="italic" style:font-size-asian="10pt" style:font-style-asian="italic" style:font-size-complex="10pt" style:font-style-complex="italic"/>
    </style:style>
    <style:style style:name="T75" style:family="text">
      <style:text-properties style:font-name="Arial1" fo:font-size="10pt" fo:background-color="transparent" loext:char-shading-value="0" style:font-size-asian="10pt" style:font-name-complex="Arial1" style:font-size-complex="10pt"/>
    </style:style>
    <style:style style:name="T76" style:family="text">
      <style:text-properties fo:font-style="normal" style:text-underline-style="none" fo:font-weight="normal" officeooo:rsid="13892ed2" style:font-style-asian="normal" style:font-weight-asian="normal" style:font-style-complex="normal" style:font-weight-complex="normal"/>
    </style:style>
    <style:style style:name="T77" style:family="text">
      <style:text-properties fo:font-weight="normal" style:font-weight-asian="normal"/>
    </style:style>
    <style:style style:name="T78" style:family="text">
      <style:text-properties fo:font-weight="normal" officeooo:rsid="1f5896db" style:font-weight-asian="normal" style:font-weight-complex="normal"/>
    </style:style>
    <style:style style:name="T79" style:family="text">
      <style:text-properties fo:font-weight="normal" officeooo:rsid="1f618abd" style:font-weight-asian="normal" style:font-weight-complex="normal"/>
    </style:style>
    <style:style style:name="T80" style:family="text">
      <style:text-properties fo:font-weight="normal" officeooo:rsid="1f7c4305" style:font-weight-asian="normal"/>
    </style:style>
    <style:style style:name="T81" style:family="text">
      <style:text-properties fo:font-weight="normal" officeooo:rsid="1f85d3ee" style:font-weight-asian="normal"/>
    </style:style>
    <style:style style:name="T82" style:family="text">
      <style:text-properties fo:font-weight="normal" officeooo:rsid="1f91a4ac" style:font-weight-asian="normal"/>
    </style:style>
    <style:style style:name="T83" style:family="text">
      <style:text-properties fo:font-weight="normal" officeooo:rsid="1f9e0d22" style:font-weight-asian="normal"/>
    </style:style>
    <style:style style:name="T84" style:family="text">
      <style:text-properties fo:font-weight="normal" officeooo:rsid="1fa787fb" style:font-weight-asian="normal"/>
    </style:style>
    <style:style style:name="T85" style:family="text">
      <style:text-properties fo:font-weight="normal" fo:background-color="transparent" loext:char-shading-value="0" style:font-weight-asian="normal" style:font-weight-complex="normal"/>
    </style:style>
    <style:style style:name="T86" style:family="text">
      <style:text-properties officeooo:rsid="12f9af00"/>
    </style:style>
    <style:style style:name="T87" style:family="text">
      <style:text-properties officeooo:rsid="12fcb1ac"/>
    </style:style>
    <style:style style:name="T88" style:family="text">
      <style:text-properties officeooo:rsid="13535ae2"/>
    </style:style>
    <style:style style:name="T89" style:family="text">
      <style:text-properties officeooo:rsid="145e3c31"/>
    </style:style>
    <style:style style:name="T90" style:family="text">
      <style:text-properties fo:font-variant="normal" fo:text-transform="none" fo:color="#000000" style:font-name="Arial2" fo:font-size="10pt" fo:letter-spacing="normal" fo:font-style="normal" fo:font-weight="normal" style:font-size-asian="10pt" style:font-size-complex="10pt"/>
    </style:style>
    <style:style style:name="T91"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9e0d22" style:font-size-asian="10pt" style:font-style-asian="italic" style:font-size-complex="10pt" style:font-style-complex="italic"/>
    </style:style>
    <style:style style:name="T92"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3"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4"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5"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6" style:family="text">
      <style:text-properties style:use-window-font-color="true" officeooo:rsid="1c43c34d" fo:background-color="transparent" loext:char-shading-value="0"/>
    </style:style>
    <style:style style:name="T97" style:family="text">
      <style:text-properties style:text-underline-style="solid" style:text-underline-width="auto" style:text-underline-color="font-color" fo:background-color="transparent" loext:char-shading-value="0"/>
    </style:style>
    <style:style style:name="T98" style:family="text">
      <style:text-properties style:text-underline-style="solid" style:text-underline-width="auto" style:text-underline-color="font-color" officeooo:rsid="1c43c34d" fo:background-color="transparent" loext:char-shading-value="0"/>
    </style:style>
    <style:style style:name="T99" style:family="text">
      <style:text-properties fo:color="#0000e9" style:text-underline-style="solid" style:text-underline-width="auto" style:text-underline-color="#0000e9"/>
    </style:style>
    <style:style style:name="T100" style:family="text">
      <style:text-properties fo:color="#0000e9" fo:font-style="italic" style:text-underline-style="solid" style:text-underline-width="auto" style:text-underline-color="#0000e9" style:font-style-asian="italic" style:font-style-complex="italic"/>
    </style:style>
    <style:style style:name="T101" style:family="text">
      <style:text-properties officeooo:rsid="1f7c4305"/>
    </style:style>
    <style:style style:name="T102" style:family="text">
      <style:text-properties style:font-name-asian="Times New Roman"/>
    </style:style>
    <style:style style:name="T103" style:family="text">
      <style:text-properties style:font-name-complex="Arial1"/>
    </style:style>
    <style:style style:name="T104" style:family="text">
      <style:text-properties officeooo:rsid="0f38a72d" style:font-name-complex="Arial1"/>
    </style:style>
    <style:style style:name="T105" style:family="text">
      <style:text-properties officeooo:rsid="0f3274ea" style:font-name-complex="Arial1"/>
    </style:style>
    <style:style style:name="T106" style:family="text">
      <style:text-properties officeooo:rsid="1fa8e24b" style:font-name-complex="Arial1"/>
    </style:style>
    <style:style style:name="T107" style:family="text">
      <style:text-properties officeooo:rsid="1f9e6834"/>
    </style:style>
    <style:style style:name="T108" style:family="text">
      <style:text-properties officeooo:rsid="1fa5b6bd"/>
    </style:style>
    <style:style style:name="T109" style:family="text">
      <style:text-properties officeooo:rsid="1fa787fb"/>
    </style:style>
    <style:style style:name="T110" style:family="text">
      <style:text-properties officeooo:rsid="1fa8e2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Strong_20_Emphasis"><text:span text:style-name="T97">ONAIRprep is a </text:span></text:span><text:span text:style-name="Strong_20_Emphasis"><text:span text:style-name="T98">paid </text:span></text:span><text:span text:style-name="Strong_20_Emphasis"><text:span text:style-name="T97">subscription </text:span></text:span><text:span text:style-name="Strong_20_Emphasis"><text:span text:style-name="T98">service from </text:span></text:span><text:span text:style-name="Strong_20_Emphasis"><text:span text:style-name="T97">MarlarHouse.com. Visit </text:span></text:span><text:a xlink:type="simple" xlink:href="http://www.onairprep.com/" office:target-frame-name="_blank" xlink:show="new" text:style-name="Internet_20_link" text:visited-style-name="Visited_20_Internet_20_Link"><text:span text:style-name="Strong_20_Emphasis"><text:span text:style-name="T97">ONAIRprep.com</text:span></text:span></text:a><text:span text:style-name="Strong_20_Emphasis"><text:span text:style-name="T97"> for info</text:span></text:span><text:span text:style-name="Strong_20_Emphasis"><text:span text:style-name="T98">rmation</text:span></text:span><text:span text:style-name="Strong_20_Emphasis"><text:span text:style-name="T97">.</text:span></text:span></text:p>
      <text:p text:style-name="P68"><text:span text:style-name="Strong_20_Emphasis"><text:span text:style-name="T96">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6"> to get started – it’s free with your ONAIRprep subscription! </text:span></text:span></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9"/>
      <text:p text:style-name="P43">WELCOME TO THE SHOW!</text:p>
      <text:p text:style-name="P103">Good morning. <text:s/>(THE JOCK SHOW) is already in progress. Where it goes from here, of course, is anybody's guess. </text:p>
      <text:p text:style-name="P103"/>
      <text:p text:style-name="P103">I hope you'll pay close attention because later I may need someone to tell me what I said. <text:s/></text:p>
      <text:p text:style-name="P103"/>
      <text:p text:style-name="P86"><text:span text:style-name="usercontent"><text:span text:style-name="T75"/></text:span></text:p>
      <text:p text:style-name="P31"><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26"><text:span text:style-name="usercontent"><text:span text:style-name="T17">(None on the weekends </text:span></text:span><text:span text:style-name="usercontent"><text:span text:style-name="T18">or holidays</text:span></text:span><text:span text:style-name="usercontent"><text:span text:style-name="T17">.)</text:span></text:span></text:p>
      <text:p text:style-name="Standard"/>
      <text:p text:style-name="Standard"/>
      <text:p text:style-name="Standard"/>
      <text:p text:style-name="P45">BIBLE VERSE OF THE DAY</text:p>
      <text:p text:style-name="P105">For all have sinned and fall short of the glory of God, and are justified freely by his grace through the redemption that came by Christ Jesus. <text:s text:c="2"/>-- Romans 3:23-24</text:p>
      <text:p text:style-name="P103"/>
      <text:p text:style-name="P103">Be joyful in hope, patient in affliction, faithful in prayer. — <text:a xlink:type="simple" xlink:href="http://www.biblestudytools.com/search/?query=Romans+12:12&amp;t=niv" text:style-name="Internet_20_link" text:visited-style-name="Visited_20_Internet_20_Link"><text:span text:style-name="T99">Romans 12:12</text:span></text:a></text:p>
      <text:p text:style-name="P103"/>
      <text:p text:style-name="P103">We always thank God for all of you, mentioning you in our prayers. — <text:a xlink:type="simple" xlink:href="http://bible.faithlife.com/bible/niv/1Thessalonians1.2" text:style-name="Internet_20_link" text:visited-style-name="Visited_20_Internet_20_Link"><text:span text:style-name="T99">1 Thessalonians 1:2</text:span></text:a></text:p>
      <text:p text:style-name="P103"/>
      <text:p text:style-name="P104"/>
      <text:p text:style-name="P60"><text:span text:style-name="T22">HEART</text:span><text:span text:style-name="T20">LIGHT DAILY VERSE, PRAYER &amp; THOUGHT</text:span></text:p>
      <text:p text:style-name="P53">(From VerseOfTheDay.com)</text:p>
      <text:p text:style-name="P103">There is no fear in love. But perfect love drives out fear, because fear has to do with punishment. The one who fears is not made perfect in love. — <text:a xlink:type="simple" xlink:href="http://bible.faithlife.com/bible/niv/1John4.18" text:style-name="Internet_20_link" text:visited-style-name="Visited_20_Internet_20_Link"><text:span text:style-name="T99">1 John 4:18</text:span></text:a></text:p>
      <text:p text:style-name="P109"/>
      <text:p text:style-name="P103"><text:span text:style-name="T3">Thought: </text:span>Do you remember what Jesus said when he came walking on the water to his disciples during the storm? He literally told them, "Do not fear, I Am." In the presence of the holy and awesome Son of God, we don't have to be afraid. God's grace to us in Jesus takes away our need for fear because Jesus' sacrifice makes us holy, without fault, and free from any charge against us (<text:a xlink:type="simple" xlink:href="http://bible.faithlife.com/bible/niv/Colossians1.21-22" text:style-name="Internet_20_link" text:visited-style-name="Visited_20_Internet_20_Link"><text:span text:style-name="T99">Colossians 1:21-22</text:span></text:a>). Our response? Love! We love our Father for who he is, for what he has done, for his great sacrifice for us, and most of all, for making us holy and taking away our fear.</text:p>
      <text:p text:style-name="P109"/>
      <text:p text:style-name="P103"><text:span text:style-name="T3">Prayer: </text:span>Dear Father in heaven, you are holy, awesome, and glorious. These are things I could never be without your grace, yet you have chosen to give me these blessings through the sacrifice of your Son Jesus. Thank you. I love you. In Jesus' name I praise you. Amen.</text:p>
      <text:p text:style-name="P98"/>
      <text:p text:style-name="P103"><text:span text:style-name="T45">The Thoughts and Prayers for Today's Verse are written by </text:span><text:a xlink:type="simple" xlink:href="mailto:phil@heartlight.org" text:style-name="Internet_20_link" text:visited-style-name="Visited_20_Internet_20_Link"><text:span text:style-name="T100">Phil Ware</text:span></text:a><text:span text:style-name="T45">. You can email questions or comments to </text:span><text:a xlink:type="simple" xlink:href="mailto:phil@heartlight.org" text:style-name="Internet_20_link" text:visited-style-name="Visited_20_Internet_20_Link"><text:span text:style-name="T100">phil@heartlight.org</text:span></text:a><text:span text:style-name="T45">.</text:span></text:p>
      <text:p text:style-name="P98"/>
      <text:p text:style-name="P106"><text:span text:style-name="_2d_expanded"><text:span text:style-name="T5"/></text:span></text:p>
      <text:p text:style-name="Standard"><text:span text:style-name="T19">“</text:span><text:a xlink:type="simple" xlink:href="http://67.59.170.133/" text:style-name="Internet_20_link" text:visited-style-name="Visited_20_Internet_20_Link"><text:span text:style-name="Internet_20_link"><text:span text:style-name="T63">BIRTHDAY VERSE</text:span></text:span></text:a><text:span text:style-name="T20">” OF THE DAY</text:span><text:span text:style-name="T39"> </text:span><text:span text:style-name="T40">(</text:span><text:span text:style-name="T11">The chapter and verse correspond to the mo</text:span><text:span text:style-name="T12">nth and day!)</text:span></text:p>
      <text:p text:style-name="P103"><text:span text:style-name="T3">Romans 5:5 NIV</text:span> = And hope does not put us to shame, because God’s love has been poured out into our hearts through the Holy Spirit, who has been given to us.</text:p>
      <text:p text:style-name="P103"/>
      <text:p text:style-name="P86"/>
      <text:p text:style-name="P44">TODAY IS <text:span text:style-name="T109">SATURDAY </text:span>– <text:span text:style-name="T101">MAY 05, 2018</text:span></text:p>
      <text:p text:style-name="P19"><text:span text:style-name="T24">(NOTE: Some holidays may be duplicated due to various calendars reporting conflicting dates)<text:line-break/></text:span><text:span text:style-name="T55">WEIRD, WACKY, STRANGE, ZANY, ODD, BIZARRE, QUIRKY, UNUSUAL HOLIDAYS!<text:line-break/>THERE ARE ONLY </text:span><text:span text:style-name="T57">2</text:span><text:span text:style-name="T59">3</text:span><text:span text:style-name="T60">3</text:span><text:span text:style-name="T58"> </text:span><text:span text:style-name="T56">S</text:span><text:span text:style-name="T55">HOPPING DAYS</text:span><text:span text:style-name="T61"> </text:span><text:a xlink:type="simple" xlink:href="http://days.to/until/christmas" text:style-name="Internet_20_link" text:visited-style-name="Visited_20_Internet_20_Link"><text:span text:style-name="Internet_20_link"><text:span text:style-name="T70">UNTIL </text:span></text:span></text:a><text:a xlink:type="simple" xlink:href="http://days.to/until/christmas" text:style-name="Internet_20_link" text:visited-style-name="Visited_20_Internet_20_Link"><text:span text:style-name="Internet_20_link"><text:span text:style-name="T71">NEXT </text:span></text:span></text:a><text:a xlink:type="simple" xlink:href="http://days.to/until/christmas" text:style-name="Internet_20_link" text:visited-style-name="Visited_20_Internet_20_Link"><text:span text:style-name="Internet_20_link"><text:span text:style-name="T70">CHRISTMAS</text:span></text:span></text:a><text:span text:style-name="T61">.</text:span></text:p>
      <text:p text:style-name="P71"/>
      <text:p text:style-name="P103"><text:soft-page-break/>Today is <text:span text:style-name="T47">NATIONAL BOO BOO DAY</text:span>, a day to call someone "Boo Boo." <text:s/>***You might want to stand some distance away when doing so, though, unless you’re a friend of park rangers and are good at stealing picnic baskets.</text:p>
      <text:p text:style-name="P103"/>
      <text:p text:style-name="P103">Today is <text:a xlink:type="simple" xlink:href="http://www.mexonline.com/cinco-de-mayo.htm" text:style-name="Internet_20_link" text:visited-style-name="Visited_20_Internet_20_Link"><text:span text:style-name="Internet_20_link"><text:span text:style-name="T47">CINCO DE MAYO</text:span></text:span></text:a> in the U.S. and Mexico, marking Mexico's victory over the French at Puebla on May 5, 1862. It is not, as many people think, Mexico's Independence Day, which is actually September 16. <text:s/>***What I don't understand is why this is also celebrated in the United States. Oh yeah, now I remember - because it's an excuse for people to party. Nice. <text:s/>"Hey, we're celebrating Cinco de Mayo because... uh... because... because it's May 5th! Alriiiiight! Whoo hoo! Paaaaarrrrttttyyyyyy!!!!"</text:p>
      <text:p text:style-name="P103"/>
      <text:p text:style-name="P103">Today is <text:span text:style-name="T47">NATIONAL CHOCOLATE CUSTARD DAY</text:span>. ***Our place of choice, of course, is Culvers!</text:p>
      <text:p text:style-name="P103"/>
      <text:p text:style-name="P103">Today is <text:span text:style-name="T47">SLOW DOWN DAY</text:span>. <text:s/>***The perfect thing to do while enjoying chocolate custard.</text:p>
      <text:p text:style-name="P103"/>
      <text:p text:style-name="P111">SLOW DOWN</text:p>
      <text:p text:style-name="P103">I didn’t realize slowing down was a problem for me until I found myself yelling at the microwave because my Hot Pocket was taking more than 2 minutes to warm up.  Here are a few suggestions on how to slow down and calm down from author M.J. Ryan’s book "The Power of Patience: How to Slow Down the Rush and Enjoy More Happiness, Success, and Peace of Mind Every Day." </text:p>
      <text:list xml:id="list8734406491529050997" text:style-name="WW8Num10">
        <text:list-item>
          <text:p text:style-name="P120"><text:span text:style-name="T47">Go on a mental vacation</text:span>. When you find yourself tensing up, visualize yourself in the tropics or the Alps -- any place you find relaxing. </text:p>
        </text:list-item>
        <text:list-item>
          <text:p text:style-name="P120"><text:span text:style-name="T47">Enjoy the experience</text:span>. Even while doing chores, get into the pleasure of the experience, instead of rushing through it. </text:p>
        </text:list-item>
        <text:list-item>
          <text:p text:style-name="P120"><text:span text:style-name="T47">Seek practical solutions</text:span>. If something irritates you, find an easy way to fix it. For instance, get a pop-top tooth-paste dispenser if you see red at the sight of a loose cap on the sink counter. </text:p>
        </text:list-item>
        <text:list-item>
          <text:p text:style-name="P120"><text:span text:style-name="T47">Ask for help</text:span>. Overload causes stress. Since there's no prize at the end of your life for doing too much, ask for help from others. </text:p>
        </text:list-item>
        <text:list-item>
          <text:p text:style-name="P120"><text:span text:style-name="T47">Use inspirations</text:span>. Find a quote that you like and paste it on your bathroom mirror or in your car. When you feel frenzied, use it as a patience pill. </text:p>
        </text:list-item>
        <text:list-item>
          <text:p text:style-name="P120"><text:span text:style-name="T47">Encourage others to be patient, too</text:span>. Instead of grumbling, strike up a conversation while standing in line. Time will fly and you may meet someone interesting.</text:p>
        </text:list-item>
        <text:list-item>
          <text:p text:style-name="P120"><text:span text:style-name="T47">Use the pebble-in-the-pocket trick</text:span>. When you start to feel irritated, move a pebble from one pocket to the other to interrupt the anger cycle, which will give you a chance to regroup your thoughts and emotions. </text:p>
        </text:list-item>
      </text:list>
      <text:p text:style-name="P115"/>
      <text:p text:style-name="P78"/>
      <text:p text:style-name="P52">TODAY IS ALSO...</text:p>
      <text:p text:style-name="P30"><text:span text:style-name="Strong_20_Emphasis"><text:span text:style-name="T79">Bladder Cancer Awareness Day<text:line-break/>Bombshell's Day<text:line-break/>Cartoonists Day<text:line-break/>Childhood Stroke Awareness Day</text:span></text:span><text:a xlink:type="simple" xlink:href="http://www.spaceday.com/" text:style-name="Internet_20_link" text:visited-style-name="Visited_20_Internet_20_Link"><text:span text:style-name="Strong_20_Emphasis"><text:span text:style-name="T79"><text:line-break/></text:span></text:span></text:a><text:span text:style-name="Strong_20_Emphasis"><text:span text:style-name="T79">Cinco de Mayo<text:line-break/>Free Comic Book Day<text:line-break/>Herb Day<text:line-break/>International Day of The Midwife<text:line-break/>International Roller Derby Day<text:line-break/>Join Hands Day<text:line-break/>Kentucky Derby<text:line-break/>Martin Z. Mollusk Day<text:line-break/>National Auctioneers Day<text:line-break/>National Astronaut Day<text:line-break/>National Homebrew Day<text:line-break/>National Scrapbooking Day<text:line-break/>National Wildfire Community Preparedness Day<text:line-break/>Revenge of the Fifth (Star Wars Sith)<text:line-break/>Silence The Shame Day<text:line-break/>Start Seeing Monarchs Day<text:line-break/>Totally Chipotle Day<text:line-break/>World Naked Gardening Day</text:span></text:span></text:p>
      <text:p text:style-name="P24"><text:span text:style-name="Strong_20_Emphasis"><text:span text:style-name="T78"/></text:span></text:p>
      <text:p text:style-name="P28"><text:span text:style-name="Strong_20_Emphasis"><text:span text:style-name="T76"/></text:span></text:p>
      <text:p text:style-name="P57"><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30"><text:soft-page-break/><text:span text:style-name="Strong_20_Emphasis"><text:span text:style-name="T79"/></text:span></text:p>
      <text:p text:style-name="P30"><text:span text:style-name="Strong_20_Emphasis"><text:span text:style-name="T49">SUNDAY, MAY 06</text:span></text:span></text:p>
      <text:p text:style-name="P30"><text:span text:style-name="Strong_20_Emphasis"><text:span text:style-name="T79">International Bereaved Mothers' Day<text:line-break/>Joseph Brackett Day<text:line-break/>Lemonade Day<text:line-break/>Mariachi Day<text:line-break/>Motorcycle Mass &amp; Blessing of The Bikes Day<text:line-break/>National Infertility Survival Day<text:line-break/>No Diet Day<text:line-break/>No Homework Day<text:line-break/>Nurses Day or National RN Recognition Day<text:line-break/>Rural Life Sunday<text:line-break/>Russel Stover Candies Day<text:line-break/>World Laughter Day</text:span></text:span></text:p>
      <text:p text:style-name="P30"><text:span text:style-name="Strong_20_Emphasis"><text:span text:style-name="T79"/></text:span></text:p>
      <text:p text:style-name="P30"><text:span text:style-name="Strong_20_Emphasis"><text:span text:style-name="T49">MONDAY, MAY 07</text:span></text:span></text:p>
      <text:p text:style-name="P20">Cosmopolitan Day<text:line-break/><text:span text:style-name="Strong_20_Emphasis"><text:span text:style-name="T77">Design Packaging Day</text:span></text:span><text:line-break/>Melanoma Monday<text:line-break/>National Barrier Awareness Day<text:line-break/><text:span text:style-name="Strong_20_Emphasis"><text:span text:style-name="T77">National Library Legislative Day</text:span></text:span><text:line-break/><text:span text:style-name="Strong_20_Emphasis"><text:span text:style-name="T77">Worldwide Day of Genital Autonomy</text:span></text:span></text:p>
      <text:p text:style-name="P20"><text:span text:style-name="Strong_20_Emphasis"><text:span text:style-name="T77"/></text:span></text:p>
      <text:p text:style-name="P21"><text:span text:style-name="Strong_20_Emphasis"><text:span text:style-name="T50">TUESDAY, MAY 08</text:span></text:span></text:p>
      <text:p text:style-name="P21"><text:span text:style-name="Strong_20_Emphasis"><text:span text:style-name="T80">Free Cone Day (Haagen-Dazs)<text:line-break/>Free Trade Day</text:span></text:span><text:a xlink:type="simple" xlink:href="http://en.wikipedia.org/wiki/Hostess_CupCake" text:style-name="Internet_20_link" text:visited-style-name="Visited_20_Internet_20_Link"><text:span text:style-name="Strong_20_Emphasis"><text:span text:style-name="T80"><text:line-break/></text:span></text:span></text:a><text:span text:style-name="Strong_20_Emphasis"><text:span text:style-name="T80">Mothers At The Wall Day</text:span></text:span><text:a xlink:type="simple" xlink:href="http://www.objectivistparty.us/36201.html" text:style-name="Internet_20_link" text:visited-style-name="Visited_20_Internet_20_Link"><text:span text:style-name="Strong_20_Emphasis"><text:span text:style-name="T80"><text:line-break/></text:span></text:span></text:a><text:span text:style-name="Strong_20_Emphasis"><text:span text:style-name="T80">National Animal Disaster Preparedness Day<text:line-break/>National Teacher Day</text:span></text:span><text:a xlink:type="simple" xlink:href="http://www.samhsa.gov/children/national-childrens-awareness-day-events/awareness-day-2015" text:style-name="Internet_20_link" text:visited-style-name="Visited_20_Internet_20_Link"><text:span text:style-name="Strong_20_Emphasis"><text:span text:style-name="T80"><text:line-break/></text:span></text:span></text:a><text:span text:style-name="Strong_20_Emphasis"><text:span text:style-name="T80">No Socks Day<text:line-break/>Student Nurse Day</text:span></text:span><text:a xlink:type="simple" xlink:href="http://www.samhsa.gov/children/" text:style-name="Internet_20_link" text:visited-style-name="Visited_20_Internet_20_Link"><text:span text:style-name="Strong_20_Emphasis"><text:span text:style-name="T80"><text:line-break/></text:span></text:span></text:a><text:span text:style-name="Strong_20_Emphasis"><text:span text:style-name="T80">Time of Remembrance &amp; Reconciliation for Those Who Lost Their Lives During the Second World War<text:line-break/>V E Day<text:line-break/>World Ovarian Cancer Day<text:line-break/>World Red Cross / Red Crescent Day</text:span></text:span></text:p>
      <text:p text:style-name="P21"><text:span text:style-name="Strong_20_Emphasis"><text:span text:style-name="T80"/></text:span></text:p>
      <text:p text:style-name="P22"><text:span text:style-name="Strong_20_Emphasis"><text:span text:style-name="T51">WEDNESDAY, MAY 09</text:span></text:span></text:p>
      <text:p text:style-name="P22"><text:span text:style-name="Strong_20_Emphasis"><text:span text:style-name="T81">Bike To School Day<text:line-break/>Donate A Day's Wages To Charity<text:line-break/>National Moscato Day<text:line-break/>National Night Shift Workers Day<text:line-break/>National Sleepover Day<text:line-break/>National Third Shift Workers Day<text:line-break/>Occupational Safety &amp; Health Day<text:line-break/>Receptionists Day<text:line-break/>School Nurse Day</text:span></text:span></text:p>
      <text:p text:style-name="P22"><text:span text:style-name="Strong_20_Emphasis"><text:span text:style-name="T81"/></text:span></text:p>
      <text:p text:style-name="P23"><text:span text:style-name="Strong_20_Emphasis"><text:span text:style-name="T52">THURSDAY, MAY 10</text:span></text:span></text:p>
      <text:p text:style-name="P23"><text:span text:style-name="Strong_20_Emphasis"><text:span text:style-name="T82">National Children's Mental Health Awareness Day<text:line-break/>National Lipid Day<text:line-break/>World Lupus Day<text:line-break/>World Migratory Bird Day</text:span></text:span></text:p>
      <text:p text:style-name="P23"><text:span text:style-name="Strong_20_Emphasis"><text:span text:style-name="T82"/></text:span></text:p>
      <text:p text:style-name="P25"><text:span text:style-name="Strong_20_Emphasis"><text:span text:style-name="T53">FRIDAY, MAY 11</text:span></text:span></text:p>
      <text:p text:style-name="P25"><text:span text:style-name="Strong_20_Emphasis"><text:span text:style-name="T83">Eat What You Want Day<text:line-break/>Hostess Cupcake Day<text:line-break/>Military Spouse Appreciation Day<text:line-break/>National Foam Rolling Day<text:line-break/>National Provider Appreciation Day<text:line-break/>Root Canal Appreciation Day<text:line-break/></text:span></text:span><text:soft-page-break/><text:span text:style-name="Strong_20_Emphasis"><text:span text:style-name="T83">Child Care Provider Day<text:line-break/>Fintastic Friday: Giving Sharks A Voice</text:span></text:span></text:p>
      <text:p text:style-name="P25"><text:span text:style-name="Strong_20_Emphasis"><text:span text:style-name="T83"/></text:span></text:p>
      <text:p text:style-name="P96"><text:span text:style-name="Strong_20_Emphasis"><text:span text:style-name="T54">SATURDAY, MAY 12</text:span></text:span></text:p>
      <text:p text:style-name="P96"><text:span text:style-name="Strong_20_Emphasis"><text:span text:style-name="T84">American Indian Day<text:line-break/>Baby Sitters Day<text:line-break/>Bereaved Mother's Day<text:line-break/>Birthmother's Day<text:line-break/>Cornelia de Lange Syndrome Awareness Day<text:line-break/>Fibromyalgia and Chronic Fatigue Syndrome Awareness Day<text:line-break/>Hug Your Cat Day<text:line-break/>International Awareness Day for Chronic Immunological and Neurological Diseases<text:line-break/>International Nurses Day<text:line-break/>International Migratory Bird Day<text:line-break/>Letter Carrier's  Stamp Out Hunger Food Drive Day<text:line-break/>Limerick Day<text:line-break/>Mother Ocean Day<text:line-break/>National Archery Day<text:line-break/>National Babysitters Day<text:line-break/>National Dog Mom's Day<text:line-break/>National Miniature Golf Day<text:line-break/>National Nutty Fudge Day<text:line-break/>National Windmill Day<text:line-break/>Native American Rights Day<text:line-break/>Odometer Day<text:line-break/>Stay Up All Night<text:line-break/>World Belly Dance Day<text:line-break/>World Fair Trade Day</text:span></text:span></text:p>
      <text:p text:style-name="P96"><text:span text:style-name="Strong_20_Emphasis"><text:span text:style-name="T84"/></text:span></text:p>
      <text:p text:style-name="P96"><text:span text:style-name="Strong_20_Emphasis"><text:span text:style-name="T54">SUNDAY, MAY 13</text:span></text:span></text:p>
      <text:p text:style-name="P96"><text:span text:style-name="Strong_20_Emphasis"><text:span text:style-name="T84">Armed Forces Day Crossband Military/Amateur Radio Communications Test<text:line-break/>Children of Fallen Patriots Day<text:line-break/>Crouton Day<text:line-break/>Frog Jumping Day<text:line-break/>Hummus Day<text:line-break/>Mother's Day<text:line-break/>Mother's At The Wall Day</text:span></text:span></text:p>
      <text:p text:style-name="P96"><text:span text:style-name="Strong_20_Emphasis"><text:span text:style-name="T84"/></text:span></text:p>
      <text:p text:style-name="P96"><text:span text:style-name="Strong_20_Emphasis"><text:span text:style-name="T54">MONDAY, MAY 14</text:span></text:span></text:p>
      <text:p text:style-name="P96"><text:span text:style-name="Strong_20_Emphasis"><text:span text:style-name="T84">Accountant's Day or Accounting Day<text:line-break/>National Chicken Dance Day<text:line-break/>National Women's Check-up Day</text:span></text:span><text:a xlink:type="simple" xlink:href="http://www.jacksonvilleconfidential.com/2008/05/national-dance-like-chicken-day.html" text:style-name="Internet_20_link" text:visited-style-name="Visited_20_Internet_20_Link"><text:span text:style-name="Strong_20_Emphasis"><text:span text:style-name="T84"><text:line-break/></text:span></text:span></text:a><text:span text:style-name="Strong_20_Emphasis"><text:span text:style-name="T84">The Stars and Stripes Forever Day</text:span></text:span><text:a xlink:type="simple" xlink:href="http://www.jacksonvilleconfidential.com/2008/05/national-dance-like-chicken-day.html" text:style-name="Internet_20_link" text:visited-style-name="Visited_20_Internet_20_Link"><text:span text:style-name="Strong_20_Emphasis"><text:span text:style-name="T84"><text:line-break/></text:span></text:span></text:a><text:span text:style-name="Strong_20_Emphasis"><text:span text:style-name="T84">Underground America Day</text:span></text:span></text:p>
      <text:p text:style-name="P20"/>
      <text:p text:style-name="P20"/>
      <text:p text:style-name="P6">ON THIS DAY</text:p>
      <text:p text:style-name="P103"><text:span text:style-name="T2">1923:</text:span> Syracuse University refused to let Phi Beta Kappa Bernice Goldstein graduate because she could not learn to swim.</text:p>
      <text:p text:style-name="P103"/>
      <text:p text:style-name="P103"><text:span text:style-name="T2">1925:</text:span> John Scopes was arrested in Tennessee for teaching Darwin's theory of evolution.</text:p>
      <text:p text:style-name="P103"/>
      <text:p text:style-name="P103"><text:span text:style-name="T2">1961:</text:span> Commander Alan Shepard Jr. was rocketed 115 miles into space from Cape Canaveral to become America’s first space explorer. Fifteen minutes later in the Atlantic Ocean, he said, "Boy, what a ride!"</text:p>
      <text:p text:style-name="P103"/>
      <text:p text:style-name="P103"><text:span text:style-name="T2">1962:</text:span> The "Westside Story" soundtrack album reached #1 in Billboard and stayed there 54 weeks.</text:p>
      <text:p text:style-name="P103"/>
      <text:p text:style-name="P103"><text:span text:style-name="T2">1978:</text:span> Pete Rose of the Cincinnati Reds registered his 3,000th major league hit. </text:p>
      <text:p text:style-name="P103"/>
      <text:p text:style-name="P103"><text:span text:style-name="T2">1982:</text:span> Singer Vince Gill and wife Janis named their newborn daughter Jenny.</text:p>
      <text:p text:style-name="P103"/>
      <text:p text:style-name="P103"><text:soft-page-break/><text:span text:style-name="T2">1986:</text:span> Britain’s William Whorriskey set a world record by lifting five barrels filled with water totaling 771 pounds. With one arm.</text:p>
      <text:p text:style-name="P103"/>
      <text:p text:style-name="P103"><text:span text:style-name="T2">1988:</text:span> Anatomist Randall Susman reported that a South African archeological discovery shows ancient non-human creatures may have made and used tools.</text:p>
      <text:p text:style-name="P103"/>
      <text:p text:style-name="P103"><text:span text:style-name="T2">1991:</text:span> Yasuyuki Kudoh did a record nonstop wheelie on his motorcycle covering 205.7 miles at Tsukuba City, Japan. He was riding a Honda TLM220R.</text:p>
      <text:p text:style-name="P103"/>
      <text:p text:style-name="P103"><text:span text:style-name="T2">1996:</text:span> LeAnn Rimes’ first single "Blue" entered the Billboard music charts.</text:p>
      <text:p text:style-name="P103"/>
      <text:p text:style-name="P103"><text:span text:style-name="T2">1999:</text:span> A man who admitted making thousands of obscene phone calls over a 3-year-period was arrested in Vienna, Austria, after one of the women told him she was busy and would return his call. So he gave her his phone number.</text:p>
      <text:p text:style-name="P103"/>
      <text:p text:style-name="P103"><text:span text:style-name="T2">1999:</text:span> Garth Brooks was named artist of the decade at the annual Academy of Country Music Awards. </text:p>
      <text:p text:style-name="P103"/>
      <text:p text:style-name="P103"><text:span text:style-name="T2">2000:</text:span> The world's first cloned mouse, Cumulina, died of old age at 2 years, 7 months.</text:p>
      <text:p text:style-name="P103"/>
      <text:p text:style-name="P103"><text:span text:style-name="T2">2001:</text:span> Cliff Hillegass, the inventor of Cliffs Notes, passed away at the age of 83. ***What most people are unaware of, however, is that they had a large funeral, and then they had a second, shorter funeral with just a few important highlights of the first one. </text:p>
      <text:p text:style-name="P103"/>
      <text:p text:style-name="P103"><text:span text:style-name="T2">2002:</text:span> Movie producer Michael Todd Jr. died in Ireland at age 72. He had produced the only feature film in "Smell-O-Vision," entitled "Scent of Mystery." </text:p>
      <text:p text:style-name="P103"/>
      <text:p text:style-name="P103"><text:span text:style-name="T2">2002:</text:span> A drunk teenager walked away virtually unscathed after a train ran over him when he collapsed on a railway line in Trondhiem, Norway. The 18-year-old passed out lengthways on the tracks and the 82-ton train went within inches of his head at 75 miles an hour. The teen slept through the entire episode and walked away with a small cut on the chin and a hole in the front of his shirt.</text:p>
      <text:p text:style-name="P103"/>
      <text:p text:style-name="P103"><text:span text:style-name="T2">2004:</text:span> Picasso's 1905 painting "Boy with a Pipe" sold for $104 million at Sotheby's in New York, setting a new record for an auctioned painting.</text:p>
      <text:p text:style-name="P103"/>
      <text:p text:style-name="P76"/>
      <text:p text:style-name="P48">TODAY IN CHRISTIAN HISTORY</text:p>
      <text:p text:style-name="P103"><text:span text:style-name="T2">553:</text:span> The Second Council of Constantinople convenes under the presidency of Eutychius, the city's new patriarch. The council, loaded with bishops from the Eastern church, attacked Nestorianism (a "heresy"—many have questioned that anathema—that overemphasizes Christ's dual nature as God and man). Nestorian Christians exist to this day.</text:p>
      <text:p text:style-name="P103"/>
      <text:p text:style-name="P103"><text:span text:style-name="T2">1525:</text:span> Frederick III, the elector of Saxony also called "Frederick the Wise," dies. An avid collector of relics and a supporter of modern scholarship (he founded the University of Wittenberg), Frederick protected Martin Luther after the Diet of Worms condemned the reformer.</text:p>
      <text:p text:style-name="P103"/>
      <text:p text:style-name="P103"><text:span text:style-name="T2">1813:</text:span> Christian existentialist Soren Kierkegaard is born in Copenhagen. The Danish philosopher believed no philosophical system could explain the human condition; the experience of reality was what mattered, not the "idea" of it. His most famous and his first book, Either/Or, sought in part to explain why he suddenly broke off his engagement.</text:p>
      <text:p text:style-name="P103"/>
      <text:p text:style-name="P103"><text:span text:style-name="T2">1816:</text:span> The American Bible Society (ABS) organizes in New York to distribute the Bible throughout the world. The organization has distributed hundreds of millions of Bibles in thousands of languages worldwide.</text:p>
      <text:p text:style-name="P103"/>
      <text:p text:style-name="P103"><text:span text:style-name="T2">1925:</text:span> Dayton, Tennessee, teacher John Scopes is arrested for teaching evolution in his classroom. (He volunteered to admit violating a recent statute prohibiting such teaching so that the law could be tested in court.) The resulting trial—the first "trial of the century"—led to public mockery of fundamentalist Christians, driving them into a more self-contained subculture. </text:p>
      <text:p text:style-name="P103"/>
      <text:p text:style-name="P109"/>
      <text:p text:style-name="P49">HOLLYWOOD, SPORTS AND CELEBRITY FIGURE BIRTHDAYS</text:p>
      <text:list xml:id="list4224482583171611844" text:style-name="WW8Num22">
        <text:list-item>
          <text:p text:style-name="P116">Actress (“Boy Meets World”) Danielle Fishel 3<text:span text:style-name="T110">7</text:span></text:p>
        </text:list-item>
        <text:list-item>
          <text:p text:style-name="P121"><text:span text:style-name="T103">Actor (Man of Steel) Henry Cavill 3</text:span><text:span text:style-name="T106">8</text:span></text:p>
        </text:list-item>
        <text:list-item>
          <text:p text:style-name="P122"><text:span text:style-name="T103">Actress (Jennifer Keaton - the youngest daughter on “Family Ties”) Tina Yothers is 4</text:span><text:span text:style-name="T106">5</text:span><text:span text:style-name="T103"> </text:span><text:span text:style-name="T46">(</text:span><text:a xlink:type="simple" xlink:href="http://www.darrenmarlar.com/audio/TV-FamilyTies.mp3" text:style-name="Internet_20_link" text:visited-style-name="Visited_20_Internet_20_Link"><text:span text:style-name="Internet_20_link"><text:span text:style-name="T46">audio clip</text:span></text:span></text:a><text:span text:style-name="T46">)</text:span></text:p>
        </text:list-item>
        <text:list-item>
          <text:p text:style-name="P117">Newscaster Brian Williams, 5<text:span text:style-name="T110">9</text:span></text:p>
        </text:list-item>
        <text:list-item>
          <text:p text:style-name="P122"><text:soft-page-break/><text:span text:style-name="T103">Actor (</text:span><text:span text:style-name="T46">Indiana Jones and the Last Crusade</text:span><text:span text:style-name="T103">, Gimli in the </text:span><text:span text:style-name="T46">Lord of the Rings</text:span><text:span text:style-name="T103"> movies) John Rhys-Davies, 7</text:span><text:span text:style-name="T106">4</text:span></text:p>
        </text:list-item>
        <text:list-item>
          <text:p text:style-name="P122"><text:span text:style-name="T103">Actor/comedian (“Monty Python's Flying Circus,” </text:span><text:span text:style-name="T46">A Fish Called Wanda</text:span><text:span text:style-name="T103">) Michael Palin, 7</text:span><text:span text:style-name="T106">5</text:span></text:p>
        </text:list-item>
        <text:list-item>
          <text:p text:style-name="P122"><text:span text:style-name="T103">Actor (</text:span><text:span text:style-name="T46">The Right Stuff,</text:span><text:span text:style-name="T103"> Bishop the android in </text:span><text:span text:style-name="T46">Alien</text:span><text:span text:style-name="T103"> and </text:span><text:span text:style-name="T46">Alien 3</text:span><text:span text:style-name="T103">) Lance Henriksen, 7</text:span><text:span text:style-name="T106">7</text:span></text:p>
        </text:list-item>
      </text:list>
      <text:p text:style-name="P115"/>
      <text:list xml:id="list154008123238594" text:continue-numbering="true" text:style-name="WW8Num22">
        <text:list-header>
          <text:p text:style-name="P132"/>
        </text:list-header>
      </text:list>
      <text:p text:style-name="P40">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72">SongFacts.com</text:span></text:span></text:a><text:span text:style-name="T25">)</text:span></text:p>
      <text:p text:style-name="P103"><text:span text:style-name="Strong_20_Emphasis">1898</text:span> : Blind Willie McTell </text:p>
      <text:p text:style-name="P103"><text:span text:style-name="Strong_20_Emphasis">1934</text:span> : Ace Cannon </text:p>
      <text:p text:style-name="P103"><text:span text:style-name="Strong_20_Emphasis">1937</text:span> : <text:a xlink:type="simple" xlink:href="http://www.songfacts.com/search_fact.php?combinedartists=Johnnie+Taylor" office:target-frame-name="_blank" xlink:show="new" text:style-name="Internet_20_link" text:visited-style-name="Visited_20_Internet_20_Link"><text:span text:style-name="Internet_20_link">Johnnie Taylor</text:span></text:a> </text:p>
      <text:p text:style-name="P103"><text:span text:style-name="Strong_20_Emphasis">1938</text:span> : Michael Murphey </text:p>
      <text:p text:style-name="P103"><text:span text:style-name="Strong_20_Emphasis">1942</text:span> : <text:a xlink:type="simple" xlink:href="http://www.songfacts.com/search_fact.php?combinedartists=Tammy+Wynette" office:target-frame-name="_blank" xlink:show="new" text:style-name="Internet_20_link" text:visited-style-name="Visited_20_Internet_20_Link"><text:span text:style-name="Internet_20_link">Tammy Wynette</text:span></text:a> </text:p>
      <text:p text:style-name="P103"><text:span text:style-name="Strong_20_Emphasis">1948</text:span> : Bill Ward (<text:a xlink:type="simple" xlink:href="http://www.artistfacts.com/detail.php?id=48" office:target-frame-name="_blank" xlink:show="new" text:style-name="Internet_20_link" text:visited-style-name="Visited_20_Internet_20_Link"><text:span text:style-name="Internet_20_link">Black Sabbath</text:span></text:a>) </text:p>
      <text:p text:style-name="P103"><text:span text:style-name="Strong_20_Emphasis">1959</text:span> : Ian McCulloch (<text:a xlink:type="simple" xlink:href="http://www.artistfacts.com/detail.php?id=388" office:target-frame-name="_blank" xlink:show="new" text:style-name="Internet_20_link" text:visited-style-name="Visited_20_Internet_20_Link"><text:span text:style-name="Internet_20_link">Echo &amp; The Bunnymen</text:span></text:a>) </text:p>
      <text:p text:style-name="P103"><text:span text:style-name="Strong_20_Emphasis">1962</text:span> : Kevin Mooney (<text:a xlink:type="simple" xlink:href="http://www.songfacts.com/search_fact.php?combinedartists=Adam+and+the+Ants" office:target-frame-name="_blank" xlink:show="new" text:style-name="Internet_20_link" text:visited-style-name="Visited_20_Internet_20_Link"><text:span text:style-name="Internet_20_link">Adam and the Ants</text:span></text:a>) </text:p>
      <text:p text:style-name="P103"><text:span text:style-name="Strong_20_Emphasis">1981</text:span> : <text:a xlink:type="simple" xlink:href="http://www.songfacts.com/search_fact.php?combinedartists=Craig+David" office:target-frame-name="_blank" xlink:show="new" text:style-name="Internet_20_link" text:visited-style-name="Visited_20_Internet_20_Link"><text:span text:style-name="Internet_20_link">Craig David</text:span></text:a> </text:p>
      <text:p text:style-name="P103"><text:span text:style-name="Strong_20_Emphasis">1988</text:span> : <text:a xlink:type="simple" xlink:href="http://www.songfacts.com/search_fact.php?combinedartists=Brooke+Hogan" office:target-frame-name="_blank" xlink:show="new" text:style-name="Internet_20_link" text:visited-style-name="Visited_20_Internet_20_Link"><text:span text:style-name="Internet_20_link">Brooke Hogan</text:span></text:a> </text:p>
      <text:p text:style-name="P103"><text:span text:style-name="Strong_20_Emphasis">1988</text:span> : <text:a xlink:type="simple" xlink:href="http://www.artistfacts.com/detail.php?id=1038" office:target-frame-name="_blank" xlink:show="new" text:style-name="Internet_20_link" text:visited-style-name="Visited_20_Internet_20_Link"><text:span text:style-name="Internet_20_link">Adele</text:span></text:a> </text:p>
      <text:p text:style-name="P103"><text:span text:style-name="Strong_20_Emphasis">1989</text:span> : <text:a xlink:type="simple" xlink:href="http://www.artistfacts.com/detail.php?id=373" office:target-frame-name="_blank" xlink:show="new" text:style-name="Internet_20_link" text:visited-style-name="Visited_20_Internet_20_Link"><text:span text:style-name="Internet_20_link">Chris Brown</text:span></text:a></text:p>
      <text:p text:style-name="P87"/>
      <text:p text:style-name="P87"/>
      <text:p text:style-name="P46">SECRETS OF THE UNIVERSE <text:span text:style-name="T48">(Answering questions that have plagued mankind for minutes!)</text:span></text:p>
      <text:p text:style-name="P111">Is the "catgut" used in some tennis rackets and stringed instruments actually what it sounds like it is?</text:p>
      <text:p text:style-name="P103">I was appalled by this word when I was a kid. I didn't want to even consider the possibility that it was what it said it was. Well, those who favor felines can continue listening. But if you're a lamb lover be warned: what we have here is a sheep in cat's clothing. These days tennis rackets tend to be strung with steel or nylon, but some are still made from sheep-gut, which is known for its strength. Also, sheep-gut is still used frequently in stringed instruments. It also shows up in surgical sutures and--don't faint--sausage casings. So why do they call it catgut? Fewer letters? Because sadism toward pussycats is politically correct? In truth, we don't really know. </text:p>
      <text:p text:style-name="P111"/>
      <text:p text:style-name="P80"/>
      <text:p text:style-name="P12">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55"/>
      <text:p text:style-name="P14">NEW NEWS KICKERS…</text:p>
      <text:h text:style-name="P69" text:outline-level="1"><text:span text:style-name="T13">(</text:span><text:span text:style-name="T15">Not posted on weekends and U.S. holidays.</text:span><text:span text:style-name="T13">)</text:span></text:h>
      <text:p text:style-name="Standard"/>
      <text:p text:style-name="Standard"/>
      <text:p text:style-name="Standard"/>
      <text:p text:style-name="P13">NEWS KICKER EVERGREENS…</text:p>
      <text:h text:style-name="P70" text:outline-level="1">(<text:span text:style-name="T89">Not posted on weekends and U.S. holidays.</text:span>)</text:h>
      <text:p text:style-name="Standard"/>
      <text:p text:style-name="Standard"/>
      <text:p text:style-name="Standard"/>
      <text:p text:style-name="P40">AS THE JUNGLE TURNS</text:p>
      <text:h text:style-name="P130"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54"><text:a xlink:type="simple" xlink:href="http://www.darrenmarlar.com/audio/AsTheJungleTurns/MMJJ0120.mp3" text:style-name="Internet_20_link" text:visited-style-name="Visited_20_Internet_20_Link"><text:span text:style-name="Internet_20_link"><text:span text:style-name="T63">CLICK HERE</text:span></text:span></text:a><text:span text:style-name="T62"> </text:span><text:span text:style-name="T63">TO DOWNLOAD</text:span><text:span text:style-name="T67"> </text:span><text:span text:style-name="T69">MON</text:span><text:span text:style-name="T66">DAY</text:span><text:span text:style-name="T65">’S EPISODE</text:span></text:p>
      <text:p text:style-name="P3"/>
      <text:p text:style-name="P85">OPEN: And now, FancyMonkey.com, (Show Name), and (Station Call Letters) bring you As the Jungle Turns!</text:p>
      <text:p text:style-name="P85">Last time, Gruffy Bear cancelled his checkers game with Sully so he could help out a friend’s bowling team who was short one player. <text:s/>Gruffy was doing well, in fact, he was doing very well! <text:s/>Finally it came down to the last ball, and it was all up to Gruffy… he had to get a strike or the team would lose the tournament!</text:p>
      <text:p text:style-name="P85"/>
      <text:p text:style-name="P85"><text:span text:style-name="T85">CLOSE: That was great bowling by Gruffy – but now he has a dilemma. <text:s/>He already promised Sully that he’d play checkers tomorrow night. <text:s/>He’s already cancelled twice – and now he has decide whether or not to break his promise to Sully… again! <text:s/>What will he do? <text:s/>We’ll find out next time, As the Jungle Turns!<text:line-break/></text:span></text:p>
      <text:p text:style-name="Standard"><text:span text:style-name="T24">***You may simulcast “As the Jungle Turns” on the Internet stream of your live broadcast only. Any other Internet use of “As the Jungle Turns” in whole or part including podcasting of your live broadcast is a violation of copyright </text:span><text:soft-page-break/><text:span text:style-name="T24">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3">e-mail</text:span></text:span></text:a><text:span text:style-name="T24"> us and ask about “Jungle Jam &amp; Friends the Radio Show” usage.</text:span></text:p>
      <text:p text:style-name="P5"/>
      <text:p text:style-name="P5"/>
      <text:p text:style-name="P51">MOMENT OF DUH</text:p>
      <text:p text:style-name="P112">There's trouble down south in North Platte, Nebraska. <text:s/>Wedgies.</text:p>
      <text:p text:style-name="P123">North Platte police recently received a 911 call after a neighborhood bully gave another kid a wedgie. The officer was able to calm the situation and no arrests were made. A police spokesperson said, "You might get away with that in Lincoln or Omaha, but we're not going to allow wedgies in North Platte." <text:s/>***MARLAR: They also said they planned to put a stop to the wedgies before they escalate into full-blown melvins.</text:p>
      <text:p text:style-name="P110"/>
      <text:p text:style-name="P81"/>
      <text:p text:style-name="P27"><text:span text:style-name="T20">TOP TEN</text:span><text:span text:style-name="T63"> </text:span></text:p>
      <text:p text:style-name="P112">TOP TEN EMAIL SUBJECT LINES YOU DON’T WANT TO RECEIVE</text:p>
      <text:p text:style-name="P123">10. You have been chosen to receive alien spawn. Please report to the canteen immediately.</text:p>
      <text:p text:style-name="P123">9. Free Virus</text:p>
      <text:p text:style-name="P123">8. By the time you get this.......</text:p>
      <text:p text:style-name="P123">7. Please disregard previous e-mail about how sick your rich uncle is.</text:p>
      <text:p text:style-name="P123">6. I'm so sorry! It was an accident, I swear! I REALLY didn't mean to!</text:p>
      <text:p text:style-name="P123">5. Remember me?</text:p>
      <text:p text:style-name="P123">4. About your test results…..</text:p>
      <text:p text:style-name="P123">3. The Date For Your IRS Audit Is Contained Within This Email.</text:p>
      <text:p text:style-name="P123">2. Interested In A Low Fixed Rate Mortgage? </text:p>
      <text:p text:style-name="P123">1. It's your mother. I finally figured out how to work this thing.</text:p>
      <text:h text:style-name="P74" text:outline-level="1"/>
      <text:p text:style-name="P77"/>
      <text:p text:style-name="P40">THE FILES OF LAW &amp; DISORDER</text:p>
      <text:p text:style-name="P112">Some parents will do anything for their kids – even prison time.</text:p>
      <text:p text:style-name="P112"/>
      <text:p text:style-name="P123">FILE #1: When Gregory W. Kasey Jr. of Maryland was accused of violating the terms of his probation, his father, also named Gregory W. Kasey Jr., took the rap and got a four- year prison term. It wasn't that big a deal, really: the elder Kasey was already serving 20 years for assault with intent to murder. When the judge discovered the mix-up, he had the younger Kasey brought in and taken to jail. Asked what he thought of his father's action, he said "It showed me he still cares." </text:p>
      <text:p text:style-name="P123"/>
      <text:p text:style-name="P123">FILE #2: While waiting to get their licenses renewed at the Department of Motor Vehicles, two California teen boys became fast friends with the man standing in front of them and asked him to drive them somewhere once they were all finished at the DMV. But before the man could go anywhere with them, the two boys pushed him out of the vehicle and stole his car. Of course it didn’t take police long to track down the two thieves, considering the DMV had fresh new photos and their current addresses from their license renewals.</text:p>
      <text:p text:style-name="P123"/>
      <text:p text:style-name="P123">FILE #3: Richard Fracasso is a blind snack bar vendor at the state courthouse in Rhode Island. A clerk at the courthouse handed him a dollar bill and told him it was a 20. Richard ran it through a scanner which alerted him to the discrepancy, and then he called security. The clerk has been arrested and fired. </text:p>
      <text:p text:style-name="P123"/>
      <text:p text:style-name="P123">STRANGE LAW: In Nebraska, a parent can be arrested if his or her child cannot hold back a burp during a church service.</text:p>
      <text:p text:style-name="P112"/>
      <text:p text:style-name="P89"/>
      <text:p text:style-name="P40">THIS IS YOUR BRAIN ON DRUGS</text:p>
      <text:p text:style-name="P10">“<text:span text:style-name="T88">This Is Your Brain On Drugs” is </text:span>about people doing dumb things under the influence, but addiction is no laughing matter. <text:s/><text:span text:style-name="T87">I</text:span>f you or someone you know needs help, there’s a toll free number you can call 1-800-438-0380. <text:s/><text:span text:style-name="T86">That’s t</text:span>he Addiction Hope and Help Line <text:span text:style-name="T86">at 1</text:span>-800-438-0380.</text:p>
      <text:p text:style-name="P112">Distributing bibles is a good thing – but it depends on how you do it.</text:p>
      <text:p text:style-name="P123">John W. Hill of High View, West Virginia, was arrested near St. Louis after sheriff's deputies had stopped to investigate why he was parked alongside I-70. He was shirtless, wearing an Indian vest, cargo pants and combat boots.  He had several loaded pistols, an assault rifle, a two-shot Derringer, two long rifles, a serious Bowie knife, 400 rounds of ammunition and various drugs. He said only that he was headed to South Dakota to “Indian country” to deliver supplies and a sack full of Bibles to the Native American children, and that he was armed because the West is "dangerous."</text:p>
      <text:p text:style-name="P112"/>
      <text:p text:style-name="P114"><text:soft-page-break/></text:p>
      <text:p text:style-name="P58"><text:span text:style-name="T21">PHONER PHUN</text:span><text:span text:style-name="T64"> </text:span></text:p>
      <text:p text:style-name="P123">When she was a teenager, my wife’s mother tossed out all of her favorite music albums. <text:s/>When I was in my 20s my mom got rid of my comic books thinking I didn’t want them anymore. <text:s/>What did your folks throw away that you wish you still had? </text:p>
      <text:p text:style-name="P123"/>
      <text:p text:style-name="P124"/>
      <text:p text:style-name="P47">BIBLE BRAIN BUSTER!</text:p>
      <text:p text:style-name="P112">QUESTION: Who ruled Israel after Omri?</text:p>
      <text:p text:style-name="P99">ANSWER: Ahab (2 Kings 16:28)</text:p>
      <text:p text:style-name="P100"/>
      <text:p text:style-name="P100"/>
      <text:p text:style-name="P47">QUESTION IMPOSSIBLE</text:p>
      <text:p text:style-name="P112">QUESTION: How often does the epidermis, the outer layer of our skin, replace itself? </text:p>
      <text:p text:style-name="P99">ANSWER: About once every 4 weeks<text:line-break/></text:p>
      <text:p text:style-name="P101"/>
      <text:p text:style-name="P47">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118"/>
      <text:p text:style-name="P123">1. In Canada, the nation's currency is referred to as "CAD" on the foreign exchange. (True) </text:p>
      <text:p text:style-name="P123"/>
      <text:p text:style-name="P123">2. Tropical cyclones with winds of 150mph or more are called "hurricanes". (False, the winds only have to be 75mph) </text:p>
      <text:p text:style-name="P123"/>
      <text:p text:style-name="P123">3. Tiger was the family sheepdog in the TV sitcom The Patty Duke Show and on the TV show the "A-Team". (False, not the "A-Team" but "The Brady Bunch") </text:p>
      <text:p text:style-name="P123"/>
      <text:p text:style-name="P123">4. While president, Lyndon B. Johnson's pets, who he affectionately referred to as "Him" and "Her" were Poodles. (False, they were Beagles) </text:p>
      <text:p text:style-name="P123"/>
      <text:p text:style-name="P123">5. Before the 1997-98 season, the NBA's Washington Wizards were known as the "Washington Rebels". (False, they used to be called "The Bullets") </text:p>
      <text:p text:style-name="P123"/>
      <text:p text:style-name="P123">6. Elvis Presley gave his custom Convair 880 jet the name, "Mamma." (False, he called it The Lisa Marie)</text:p>
      <text:p text:style-name="P123"/>
      <text:p text:style-name="P123">7. Before Robin Williams, Peter Pan was played by Doris Day. (False, Mary Martin) </text:p>
      <text:p text:style-name="P123"/>
      <text:p text:style-name="P123">8. Terry Bollea certainly had his 15 minutes of fame in the 1980s, and still getting some. He's also known as "The Giant" on WWE. (False, Hulk Hogan) </text:p>
      <text:p text:style-name="P123"/>
      <text:p text:style-name="P123">9. Now known for his suspenders, in 1957, Lawrence Harvey Zeiger is actually Larry King. (True) </text:p>
      <text:p text:style-name="P123"/>
      <text:p text:style-name="P123">10. Zsa-Zsa Gabor slapped Paul Kramer's face on June 14, 1989, after he pulled over her Rolls-Royce Corniche for having expired plates. (True)</text:p>
      <text:p text:style-name="P123"/>
      <text:p text:style-name="P79"/>
      <text:p text:style-name="P47">TABLOID MATCH GAME</text:p>
      <text:p text:style-name="P56"><text:span text:style-name="T24">You have to match the blank in the tabloid headline with the word or phrase that has been removed!</text:span><text:span text:style-name="T63"> </text:span></text:p>
      <text:p text:style-name="P112">ALIENS VISIT ________ (NASA)</text:p>
      <text:p text:style-name="P118">Aliens have visited space shuttle Enterprise, and left evidence behind to prove it.</text:p>
      <text:p text:style-name="P118">As NASA officials stationed at JFK were preparing the prototype shuttle for its final home at Manhattan’s Intrepid Sea, Air and Space Museum, they discovered what they are calling “foreign material” on board. Engineers and NASA officials were unwilling to go record, but sources confirm that the material is of an extraterrestrial nature.</text:p>
      <text:p text:style-name="P118">A security guard at the JFK hangar where Enterprise is being stored explained the scene as the NASA crew made its discovery. “They had on HAZMAT suits and were bringing out all these high-tech Ziploc bags with stuff in them. I saw some moss-looking stuff come out, and some metal tool-looking pieces. They were all complaining about the smell. Apparently, whatever was in there left a mess. The scientist was like, maybe they were trying to catch a ride home or something. But you know, they picked the wrong shuttle.”</text:p>
      <text:p text:style-name="P118"/>
      <text:p text:style-name="P82"/>
      <text:p text:style-name="P1"><text:soft-page-break/><text:span text:style-name="T7">THE WAY TOO EARLY IN THE MORNING TO UNDERSTAND THE PUNCHLINE EVEN AFTER TWO CUPS OF COFFEE JOKE OF THE DAY</text:span> </text:p>
      <text:p text:style-name="P112">JOKE #1</text:p>
      <text:p text:style-name="P123">After the visiting preacher finished, a woman came up and said, "You were much better than the preacher we had last Sunday. He spoke for an hour and said nothing." </text:p>
      <text:p text:style-name="P123">"Thank you," the visiting preacher replied. </text:p>
      <text:p text:style-name="P123">"Yes," she continued. "You did it in fifteen minutes."</text:p>
      <text:p text:style-name="P123"/>
      <text:p text:style-name="P112">JOKE #2</text:p>
      <text:p text:style-name="P123">A group of leading scientists had done huge amounts of research in chemical analysis, and bio-chemistry. After many years of toil, they confronted the Lord about his "Creation" process. <text:line-break/>"We have studied and analyzed and learned, and have found that we can create life, the same as You did." said the scientists to Lord. <text:line-break/>"You can?" asked the Lord. <text:line-break/>"Yes. We can create living forms, the same way You did. And faster too. And we'll prove it." The Lord <text:line-break/>replied, "Ok, prove it." So one of the scientists reached down and grabbed up a handful of dirt to put into a dish. <text:line-break/>"Uh uh uhhh" said the Lord. <text:line-break/>"What?" asked the scientists. <text:line-break/>"Get your OWN dirt!" </text:p>
      <text:p text:style-name="P123"/>
      <text:p text:style-name="P112">JOKE #3</text:p>
      <text:p text:style-name="P123">Robert and Peter had applied for jobs at a large company and had to take an intelligence test. Both of them found the test a breeze, except that they admitted to being momentarily stumped by the final question: "Name a 14 letter word for someone in charge of a plant."</text:p>
      <text:p text:style-name="P123">"How did you answer that last one?" asked Robert. "I thought it was tough at first.... then I thought of ‘Superintendent.’”</text:p>
      <text:p text:style-name="P123">"I think I got it right too," Pete said. "But I wrote down ‘Horticulturist.’"</text:p>
      <text:p text:style-name="P123"/>
      <text:p text:style-name="P83"/>
      <text:p text:style-name="P7">USELESS FACTS</text:p>
      <text:p text:style-name="P118">Most people don't know that back in 1912 Hellman's mayonnaise was manufactured in England. In fact, the "Titanic" was carrying 12,000 jars of the condiment scheduled for delivery in Veracuz, Mexico, which was to be the next port of call for the great ship after New York. The people of Mexico, who were crazy about the stuff, were eagerly awaiting delivery and were disconsolate at the loss. So much so that they declared a National Day of mourning which they still observe today. It is known, of course, as... Sinko de Mayo. (Okay, so it's not an actual fact - hey, this is entertainment!)</text:p>
      <text:p text:style-name="P118"/>
      <text:p text:style-name="P123">A study by Dr. Richard S. Cimbalo says walking at the mall is a better way to burn calories than walking outside. Cimbalo claims women naturally walk faster in a mall and burn more calories. The professor of psychology at Daeman College in New York says malls are familiar and a safe places, which helps women get a better workout. Malls offer security, a well-lit path, bathrooms, water fountains and telephones. Plus he says many malls have organized walking groups to keep you motivated. ***Another reason you’ll lose weight is because the compulsive shopping you do while mall walking will leave you with no money leftover to buy ice cream.</text:p>
      <text:p text:style-name="P123"/>
      <text:p text:style-name="P119"/>
      <text:p text:style-name="P47">FEATURED FUNNIES</text:p>
      <text:p text:style-name="P112">HOW BAD?</text:p>
      <text:p text:style-name="P123">My wife and I are both in an Internet business, but she's the one who truly lives, eat, and breathes computers.<text:line-break/>I finally realized how bad it had gotten when I was scratching her back one day.<text:line-break/>"No, not there," she directed. "Scroll down."</text:p>
      <text:p text:style-name="P112"/>
      <text:p text:style-name="P107"/>
      <text:p text:style-name="P47">IT MUST BE TRUE BECAUSE I HEARD IT ON THE RADIO!</text:p>
      <text:p text:style-name="P112">LATE TO JOB INTERVIEW FOR A GOOD REASON</text:p>
      <text:p text:style-name="P112">Shelly Klug knows that it's extremely important to be on time for an interview. . . but she thinks she had a good excuse for being late to hers. </text:p>
      <text:p text:style-name="P123">She was busy saving somebody’s life! Shelly was on her way to an interview for an emergency room job when she saw a woman's car crash into a pickup truck. Shelly grabbed her medical kit, crawled inside the car, stabilized the woman's neck and kept her air passage open until emergency crews could arrive. But get this - a spokesman for the hospital says it's too early to say whether Shelly will get the E.R. job! <text:s/>***MARLAR: Are they worried she's not qualified?!?</text:p>
      <text:p text:style-name="P123"/>
      <text:p text:style-name="P125"><text:soft-page-break/></text:p>
      <text:p text:style-name="P42">INSPIRATIONAL INSPIRATION</text:p>
      <text:p text:style-name="P123"><text:span text:style-name="T4">THERE WILL BE PRAYER IN SCHOOL!<text:line-break/></text:span><text:span text:style-name="T103">The Lord is my shepherd, I shall not flunk; He keepeth me from lying down when I should be studying.<text:line-break/>He leadeth me beside the water cooler for a study break; He restoreth my faith in study guides.<text:line-break/>He leads me to better study habits for my grade's sake.<text:line-break/>Yea, though I walk through the valley of borderline grades, I will not have a nervous breakdown; For thou art with me.<text:line-break/>My prayers and my friends, they comfort me.<text:line-break/>Thou givest me answers in moments of blankness; Thou anointest my head with understanding.<text:line-break/>My test paper runneth over with questions I recognize.<text:line-break/>Surely passing grades and flying colors shall follow me All the days of my examinations, And I shall not have to dwell at this school forever, Amen!</text:span></text:p>
      <text:p text:style-name="P118"/>
      <text:p text:style-name="P102"/>
      <text:p text:style-name="P8">DRIVE TIME DEVOTIONAL</text:p>
      <text:p text:style-name="P112">YIELDING CONTROL</text:p>
      <text:p text:style-name="P123"><text:span text:style-name="T44">Read: </text:span><text:a xlink:type="simple" xlink:href="http://bible.gospelcom.net/bible?language=english&amp;version=NIV&amp;passage=Romans+8:1-11" text:style-name="Internet_20_link" text:visited-style-name="Visited_20_Internet_20_Link"><text:span text:style-name="Internet_20_link"><text:span text:style-name="T44">Romans 8:1-11</text:span></text:span></text:a><text:span text:style-name="T44"> </text:span></text:p>
      <text:p text:style-name="P99">To be carnally minded is death, but to be spiritually minded is life and peace. —Romans 8:6</text:p>
      <text:p text:style-name="P123">During a visit with a friend suffering from Lou Gehrig's disease, I asked what lessons God was teaching her as she traveled down this difficult road. Her immediate response was, "Loss of control." </text:p>
      <text:p text:style-name="P123">She had always been a highly organized, independent person whose corporate job involved long hours and frequent travel. Now she had to depend on others for everything from getting dressed to brushing her teeth. Unable to move her arms or legs, she had control over only what she thought and what she said. She knew that soon she would even lose her power of speech. "I used to stress over my job," she said, "and never really gave it to the Lord. Now, with almost all control gone, I can stress about [my physical limitation] or surrender it to Christ." </text:p>
      <text:p text:style-name="P123">The question facing each of us is, "Will I retain control of my life or yield it to the Lord today?" To live only for what I want is to be controlled by the sinful nature. Paul said that this leads to death, "but to be spiritually minded is life and peace" (Romans 8:6). </text:p>
      <text:p text:style-name="P123">To one degree or another, we will all lose control of our lives as we grow older. Yielding control to God is a choice we can make every day—starting today. —David McCasland </text:p>
      <text:p text:style-name="P123"/>
      <text:p text:style-name="P99">Although I may not understand<text:line-break/>The path You've laid for me,<text:line-break/>Complete surrender to Your will—<text:line-break/>Lord, this my prayer shall be. —Sherbert</text:p>
      <text:p text:style-name="P99"/>
      <text:p text:style-name="P112">True freedom comes not from choosing our way, but from yielding to God's way.</text:p>
      <text:p text:style-name="P112"/>
      <text:p text:style-name="P88"/>
      <text:p text:style-name="P61"><text:span text:style-name="T7">LEFTOVERS</text:span><text:span text:style-name="T3"> </text:span></text:p>
      <text:p text:style-name="P112">PENMANSHIP FOR PHD’S<text:line-break/>If you have ever had a difficult time reading your doctor’s handwriting, help is on the way for your physician. </text:p>
      <text:p text:style-name="P123">Dr. Paul Hackmeyer, Chief of Medical Staff at Cedars-Sinai Medical Center in Los Angeles, has begun a course to teach doctors how to write quickly and legibly. Two handwriting experts from Oregon will hold a one-day course at the hospital on cursive writing. Better handwriting will help everyone, Hackmeyer says. Not only the patient, but the nurses and secretaries who have to field phone calls and questions from pharmacists trying to decipher the doctor’s writing. It could also save lives. Studies have shown that medication error accounts for more than 7,000 deaths a year. One woman won a lawsuit because her husband died taking the wrong medication because of a doctor’s illegible handwriting on a prescription. <text:s text:c="2"/>***MARLAR: If you can't read your doctor's handwriting, how can you expect the pharmacist to? I've never had a pharmacist tell me they couldn't read my doctor's handwriting… so are they just "guessing" at what the prescription says? <text:s/></text:p>
      <text:p text:style-name="P123"/>
      <text:p text:style-name="P126"/>
      <text:p text:style-name="P47">LIFE... LIVE IT</text:p>
      <text:p text:style-name="P112">Do you ever find yourself saying that there aren't enough hours in the day? <text:s/>What if I could show you how to get a half hour of extra time each day? <text:s/></text:p>
      <text:p text:style-name="P123">Time management expert Dr. George Labovitz says you can get an extra half hour out of your day just by following some easy tips. </text:p>
      <text:list xml:id="list7287109685523390831" text:style-name="WW8Num12">
        <text:list-item>
          <text:p text:style-name="P127"><text:span text:style-name="T47">Throw out junk mail without even opening it.</text:span> If you take two or three minutes to read a piece of mail that you're just going to throw out anyway, you can save five minutes just by discarding two pieces of mail unopened. The more that goes in the trash, the more time you save. </text:p>
        </text:list-item>
        <text:list-item>
          <text:p text:style-name="P127"><text:soft-page-break/><text:span text:style-name="T47">Make all your phone calls at the same time.</text:span> Keep a list of phone calls you have to make. Before you sit down to make them, look up all the numbers you'll need. Also write down what you need to find out on each call. If you try to rely on memory, you may end up making a second call. </text:p>
        </text:list-item>
        <text:list-item>
          <text:p text:style-name="P127"><text:span text:style-name="T47">Run all your errands in one trip.</text:span> If you pick up your children at school, for example, stop at the post office and grocery store on the same trip. By making one trip instead of four you save a great deal of time. </text:p>
        </text:list-item>
        <text:list-item>
          <text:p text:style-name="P127"><text:span text:style-name="T47">Keep a grocery list of things you need around the house.</text:span> Every time you run out of something, write it down. It's the easiest way to save you from making unnecessary trips to the market. </text:p>
        </text:list-item>
        <text:list-item>
          <text:p text:style-name="P127"><text:span text:style-name="T47">Schedule your least interesting tasks for your peak energy periods.</text:span> Everyone has tasks they don't like, such as cleaning the house or mowing the lawn. If you do these tasks when you're tired, you're more likely to take longer than they might otherwise require. At times of peak energy you'll be most efficient and get the work done faster.</text:p>
        </text:list-item>
      </text:list>
      <text:p text:style-name="P123"/>
      <text:p text:style-name="P90"/>
      <text:p text:style-name="P47">JUST FOR FUN</text:p>
      <text:p text:style-name="P112">PRACTICAL WAYS TO CELEBRATE CINCO DE MAYO AT THE OFFICE</text:p>
      <text:list xml:id="list6785007303393346267" text:style-name="WW8Num26">
        <text:list-item>
          <text:p text:style-name="P128">Sleep at your desk all day. Inform coworkers you are celebrating with a traditional Mexican siesta.</text:p>
        </text:list-item>
        <text:list-item>
          <text:p text:style-name="P128">Take your coworkers to Taco Bell for lunch.</text:p>
        </text:list-item>
        <text:list-item>
          <text:p text:style-name="P128">Constantly refer to your boss as "Los Grande Burrito".</text:p>
        </text:list-item>
        <text:list-item>
          <text:p text:style-name="P128">Fashion a sombrero from manila folders and wear it all day.</text:p>
        </text:list-item>
        <text:list-item>
          <text:p text:style-name="P128">Every time you see a salesperson make a sale, shout out in your best soccer announcer voice, "GOOOOOOOOOOOOOOOOOOAL!"</text:p>
        </text:list-item>
        <text:list-item>
          <text:p text:style-name="P128">Use the intern in the mailroom as a Piñata and beat him with a stick until candy falls from his pockets.</text:p>
        </text:list-item>
      </text:list>
      <text:p text:style-name="P123"/>
      <text:p text:style-name="P108"/>
      <text:p text:style-name="P56"><text:span text:style-name="T20">FUN LIST</text:span><text:span text:style-name="T63"> </text:span></text:p>
      <text:p text:style-name="P123"><text:span text:style-name="T2">THINGS </text:span><text:span text:style-name="T47">NOT</text:span><text:span text:style-name="T2"> TO DO ON CINCO DE MAYO</text:span></text:p>
      <text:list xml:id="list3129132757802434971" text:style-name="WW8Num18">
        <text:list-item>
          <text:p text:style-name="P129">Speaking Spanish all day with an Irish accent</text:p>
        </text:list-item>
        <text:list-item>
          <text:p text:style-name="P129">Spiking the company coffee with hot sauce</text:p>
        </text:list-item>
        <text:list-item>
          <text:p text:style-name="P129">Going door to door in your neighborhood, collecting salsa for the needy</text:p>
        </text:list-item>
        <text:list-item>
          <text:p text:style-name="P129">Showing up at a party dressed as a piñata</text:p>
        </text:list-item>
        <text:list-item>
          <text:p text:style-name="P129">Serving Chihuahua for dinner</text:p>
        </text:list-item>
      </text:list>
      <text:p text:style-name="P112"/>
      <text:p text:style-name="P113"/>
      <text:p text:style-name="P47">MORE SHOW PREP STUFF...</text:p>
      <text:p text:style-name="P112">INTERNET COURTROOM</text:p>
      <text:p text:style-name="P123">The physical courtroom may be a thing of the past, if Virginia's College of William and Mary has its way. Its "Courtroom 21" project predicts that virtual courtrooms will be the future, with holographic Internet video conferencing used to bring together judges, jurors, witnesses and defendants, rather than transporting everyone to the same room. So, in other words, it's "Cyber court." ***MARLAR: Sure enough, you'll be on-line for bankruptcy cyber-court, please not guilty by hitting "Enter" and then get a window popping up offering you a guaranteed low interest loan.</text:p>
      <text:p text:style-name="P123"/>
      <text:p text:style-name="P84"/>
      <text:p text:style-name="P50">OTHER STUFF I WANT TO CRAM INTO TODAY’S PREP</text:p>
      <text:p text:style-name="P11">(Not posted on weekends and U.S. holidays.)</text:p>
      <text:p text:style-name="P38"/>
      <text:p text:style-name="Standard"/>
      <text:p text:style-name="Standard"><text:s/></text:p>
      <text:p text:style-name="P12">SOUL-GLO</text:p>
      <text:h text:style-name="P93" text:outline-level="1"><text:span text:style-name="T14">(</text:span><text:span text:style-name="T16">Feel-good stories! Only posted as new stories come available. <text:s/>Not posted on weekends and U.S. holidays.</text:span><text:span text:style-name="T14">)</text:span></text:h>
      <text:p text:style-name="Standard"/>
      <text:p text:style-name="Standard"/>
      <text:p text:style-name="Standard"/>
      <text:h text:style-name="P75" text:outline-level="1">TOTALLY OUTRAGEOUS!</text:h>
      <text:p text:style-name="P65"><text:span text:style-name="T93">(</text:span><text:span text:style-name="T95">Stories to get your dander up! </text:span><text:span text:style-name="T94">Only posted as stories come available. <text:s/>Not posted on weekends and U.S. holidays.</text:span><text:span text:style-name="T93">)</text:span></text:p>
      <text:p text:style-name="Standard"/>
      <text:p text:style-name="Standard"/>
      <text:p text:style-name="Standard"/>
      <text:h text:style-name="P73" text:outline-level="1">AND I LEAVE YOU WITH THIS THOUGHT</text:h>
      <text:p text:style-name="P97">At the end of every show I gather up all the adlibs and jokes I didn't use--and I mail them to a needy disc jockey in a third world country.</text:p>
      <text:p text:style-name="P35"><text:soft-page-break/></text:p>
      <text:p text:style-name="P29"/>
      <text:p text:style-name="P41">THE TICKET Movie Reviews with MARIE ASNER</text:p>
      <text:p text:style-name="P4"><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59"><text:span text:style-name="Strong_20_Emphasis"><text:span text:style-name="T90"><text:line-break/></text:span></text:span><text:span text:style-name="Strong_20_Emphasis"><text:span text:style-name="T91">MAY 04, 2018...</text:span></text:span></text:p>
      <text:p text:style-name="P62"> </text:p>
      <text:p text:style-name="P63"><text:span text:style-name="T1">Overboard</text:span>---This seems to be the year of the remake, whether in television or the movies.  “Overboard” was a 1987 hit with Kurt Russell and Goldie Hawn in which she was a spoiled rich girl and he the rugged guy. This time around, the roles are switched, and Anna Faris is the poor girl, while Eugenio Derbez is the spoiled rich kid of a mobster.  Anna is hired to clean the kid’s yacht, and he accidentally falls overboard, gets amnesia and Anna teaches him a few lessons about humility. “Overboard” is rated PG 13. Rating of 2 for fans.</text:p>
      <text:p text:style-name="P62"> </text:p>
      <text:p text:style-name="P63"><text:span text:style-name="T1">The Bad Samaritan</text:span>---A thriller that centers on a valet/thief (Robert Sheehan) who chooses a certain house to rob, only to discover a woman held prisoner there and the owner (David Tennant) is none too pleasant about being robbed.  What to do? Rescue the girl or go to the police? “The Bad Samaritan” is rated R. No rating.</text:p>
      <text:p text:style-name="P62"> </text:p>
      <text:p text:style-name="P63"><text:span text:style-name="T1">Son Of Bigfoot</text:span>---An animated film in which a teenager (Pappy Faulkner) goes in search of his long, long lost father.  What he discovers is startling---Dad is actually Bigfoot!  Now, that would be a surprise. Dad is in hiding because an evil company wants his DNA for hair purposes.  “Son of Bigfoot” is rated PG. No rating.</text:p>
      <text:p text:style-name="P62"> </text:p>
      <text:p text:style-name="P64">MAY 11, 2018...</text:p>
      <text:p text:style-name="P62"> </text:p>
      <text:p text:style-name="P63"><text:span text:style-name="T1">Life Of The Party</text:span> stars Melissa McCarthy in another comedy role., this time going back to college.</text:p>
      <text:p text:style-name="P62"> </text:p>
      <text:p text:style-name="P63"><text:span text:style-name="T1">Breaking In</text:span> is a thriller about rescuing hostages. Stars Gabrielle Union.</text:p>
      <text:p text:style-name="P62"> </text:p>
      <text:p text:style-name="P63"><text:span text:style-name="T1">Terminal</text:span> concerns crooks planning a robbery. Stars Max Irons.</text:p>
      <text:p text:style-name="P62"> </text:p>
      <text:p text:style-name="P63"><text:span text:style-name="T1">Assassins Code</text:span> is trying to solve a crime with a ghost. Justin Chatwin stars.</text:p>
      <text:p text:style-name="P62"/>
      <text:p text:style-name="P63"># # # # #</text:p>
      <text:p text:style-name="P59"><text:span text:style-name="Strong_20_Emphasis"><text:span text:style-name="T92"/></text:span></text:p>
      <text:p text:style-name="P59"><text:span text:style-name="Strong_20_Emphasis"><text:span text:style-name="T92"/></text:span></text:p>
      <text:p text:style-name="Standard"><text:span text:style-name="T23">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6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4">www.DarrenMarlar.com</text:span></text:span></text:a><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04T15:39:48.190512001</dc:date>
    <meta:print-date>2016-03-03T09:44:00</meta:print-date>
    <meta:editing-cycles>4570</meta:editing-cycles>
    <meta:editing-duration>P217DT18H28M23S</meta:editing-duration>
    <meta:generator>LibreOffice/5.2.6.2$MacOSX_X86_64 LibreOffice_project/a3100ed2409ebf1c212f5048fbe377c281438fdc</meta:generator>
    <meta:document-statistic meta:table-count="0" meta:image-count="0" meta:object-count="0" meta:page-count="12" meta:paragraph-count="264" meta:word-count="6125" meta:character-count="35228" meta:non-whitespace-character-count="29259"/>
  </office:meta>
</office:document-meta>
</file>