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normal" officeooo:paragraph-rsid="1fa787fb" style:font-weight-asian="normal" style:font-weight-complex="normal"/>
    </style:style>
    <style:style style:name="P17" style:family="paragraph" style:parent-style-name="Standard">
      <style:text-properties fo:font-weight="normal" officeooo:paragraph-rsid="1fbcb6aa" style:font-weight-asian="normal" style:font-weight-complex="normal"/>
    </style:style>
    <style:style style:name="P18" style:family="paragraph" style:parent-style-name="Standard">
      <style:text-properties fo:font-weight="normal" officeooo:paragraph-rsid="1fc073d1" style:font-weight-asian="normal" style:font-weight-complex="normal"/>
    </style:style>
    <style:style style:name="P19" style:family="paragraph" style:parent-style-name="Standard">
      <style:text-properties fo:font-weight="normal" officeooo:paragraph-rsid="1f91a4ac" style:font-weight-asian="normal" style:font-weight-complex="normal"/>
    </style:style>
    <style:style style:name="P20" style:family="paragraph" style:parent-style-name="Standard">
      <style:text-properties fo:font-weight="normal" officeooo:paragraph-rsid="1fc96e53" style:font-weight-asian="normal" style:font-weight-complex="normal"/>
    </style:style>
    <style:style style:name="P21" style:family="paragraph" style:parent-style-name="Standard">
      <style:text-properties fo:font-weight="normal" officeooo:paragraph-rsid="1fd15742" style:font-weight-asian="normal" style:font-weight-complex="normal"/>
    </style:style>
    <style:style style:name="P22" style:family="paragraph" style:parent-style-name="Standard">
      <style:text-properties officeooo:paragraph-rsid="18d5975d"/>
    </style:style>
    <style:style style:name="P23" style:family="paragraph" style:parent-style-name="Standard">
      <style:text-properties officeooo:paragraph-rsid="1c8dc16e"/>
    </style:style>
    <style:style style:name="P24"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5" style:family="paragraph" style:parent-style-name="Standard">
      <style:text-properties officeooo:paragraph-rsid="1baafc11"/>
    </style:style>
    <style:style style:name="P26" style:family="paragraph" style:parent-style-name="Standard">
      <style:text-properties officeooo:paragraph-rsid="1fad2822"/>
    </style:style>
    <style:style style:name="P27" style:family="paragraph" style:parent-style-name="Standard">
      <style:text-properties officeooo:paragraph-rsid="1fd44420"/>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2" style:family="paragraph" style:parent-style-name="Standard">
      <style:paragraph-properties fo:margin-left="0in" fo:margin-right="0in" fo:text-indent="0in" style:auto-text-indent="false"/>
      <style:text-properties officeooo:paragraph-rsid="03f3c010"/>
    </style:style>
    <style:style style:name="P43" style:family="paragraph" style:parent-style-name="Standard">
      <style:paragraph-properties fo:margin-left="0in" fo:margin-right="0in" fo:text-indent="0in" style:auto-text-indent="false"/>
      <style:text-properties officeooo:paragraph-rsid="0666aff2"/>
    </style:style>
    <style:style style:name="P44" style:family="paragraph" style:parent-style-name="Standard">
      <style:paragraph-properties fo:margin-left="0in" fo:margin-right="0in" fo:text-indent="0in" style:auto-text-indent="false"/>
      <style:text-properties officeooo:paragraph-rsid="199a245e"/>
    </style:style>
    <style:style style:name="P45" style:family="paragraph" style:parent-style-name="Standard">
      <style:paragraph-properties fo:margin-left="0in" fo:margin-right="0in" fo:text-indent="0in" style:auto-text-indent="false"/>
      <style:text-properties officeooo:paragraph-rsid="00dfe8cf"/>
    </style:style>
    <style:style style:name="P46" style:family="paragraph" style:parent-style-name="Standard">
      <style:paragraph-properties fo:margin-left="0in" fo:margin-right="0in" fo:text-indent="0in" style:auto-text-indent="false"/>
      <style:text-properties officeooo:paragraph-rsid="0e426294"/>
    </style:style>
    <style:style style:name="P47" style:family="paragraph" style:parent-style-name="Standard">
      <style:paragraph-properties fo:margin-left="0in" fo:margin-right="0in" fo:text-indent="0in" style:auto-text-indent="false"/>
      <style:text-properties officeooo:paragraph-rsid="1d1f33a4"/>
    </style:style>
    <style:style style:name="P48" style:family="paragraph" style:parent-style-name="Standard">
      <style:paragraph-properties fo:margin-left="0in" fo:margin-right="0in" fo:text-indent="0in" style:auto-text-indent="false"/>
      <style:text-properties officeooo:paragraph-rsid="0ce4a70a"/>
    </style:style>
    <style:style style:name="P49"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d15742" officeooo:paragraph-rsid="1fd15742" style:font-size-asian="10pt" style:font-style-asian="italic" style:font-size-complex="10pt" style:font-style-complex="italic"/>
    </style:style>
    <style:style style:name="P53"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4"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5" style:family="paragraph" style:parent-style-name="List_20_Paragraph" style:list-style-name="WW8Num13">
      <style:text-properties officeooo:paragraph-rsid="1fde5ae1"/>
    </style:style>
    <style:style style:name="P56"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7" style:family="paragraph" style:parent-style-name="Standard" style:list-style-name="">
      <style:text-properties officeooo:rsid="14429a10" officeooo:paragraph-rsid="147164d7"/>
    </style:style>
    <style:style style:name="P58"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0" style:family="paragraph" style:parent-style-name="Standard" style:list-style-name="">
      <style:text-properties fo:color="#ff0000" style:text-underline-style="solid" style:text-underline-width="auto" style:text-underline-color="font-color" fo:font-weight="bold" officeooo:paragraph-rsid="1fde5ae1"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paragraph-rsid="1fe49a2a"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3" style:family="paragraph" style:parent-style-name="Standard">
      <style:text-properties fo:color="#ff0000" style:text-underline-style="solid" style:text-underline-width="auto" style:text-underline-color="font-color" fo:font-weight="bold" officeooo:paragraph-rsid="1fe49a2a" style:font-weight-asian="bold"/>
    </style:style>
    <style:style style:name="P64" style:family="paragraph" style:parent-style-name="Standard">
      <style:text-properties fo:color="#ff0000" style:text-underline-style="solid" style:text-underline-width="auto" style:text-underline-color="font-color" fo:font-weight="bold" officeooo:paragraph-rsid="1fe49a2a" style:font-name-asian="Calibri1" style:font-weight-asian="bold" style:font-weight-complex="normal"/>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e49a2a" style:font-size-asian="10pt" style:font-style-asian="normal" style:font-weight-asian="bold" style:font-name-complex="Arial1" style:font-size-complex="10pt" style:font-style-complex="normal" style:font-weight-complex="normal"/>
    </style:style>
    <style:style style:name="P66" style:family="paragraph" style:parent-style-name="Standard">
      <style:text-properties fo:color="#ff0000" style:font-name="Arial1" fo:font-size="10pt" fo:font-style="normal" style:text-underline-style="solid" style:text-underline-width="auto" style:text-underline-color="font-color" fo:font-weight="bold" officeooo:paragraph-rsid="1fe49a2a" style:font-size-asian="10pt" style:font-style-asian="normal" style:font-weight-asian="bold" style:font-name-complex="Arial1" style:font-size-complex="10pt" style:font-style-complex="normal"/>
    </style:style>
    <style:style style:name="P67"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e49a2a" style:font-size-asian="10pt" style:font-style-asian="normal" style:font-weight-asian="bold" style:font-size-complex="10pt" style:font-style-complex="normal" style:font-weight-complex="bold"/>
    </style:style>
    <style:style style:name="P68" style:family="paragraph" style:parent-style-name="Standard">
      <style:text-properties fo:color="#ff0000" style:font-name="Arial1" fo:font-size="10pt" fo:font-style="italic" fo:font-weight="bold" officeooo:paragraph-rsid="1fe49a2a" style:font-size-asian="10pt" style:font-style-asian="italic" style:font-weight-asian="bold" style:font-name-complex="Arial1" style:font-size-complex="10pt" style:font-weight-complex="bold"/>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1fe49a2a" style:font-name-asian="Calibri1" style:font-size-asian="10pt" style:font-weight-asian="bold" style:font-size-complex="10pt"/>
    </style:style>
    <style:style style:name="P70" style:family="paragraph" style:parent-style-name="Standard">
      <style:text-properties fo:color="#ff0000" style:font-name="Arial1" fo:font-size="10pt" style:text-underline-style="solid" style:text-underline-width="auto" style:text-underline-color="font-color" fo:font-weight="bold" officeooo:paragraph-rsid="1fe49a2a" style:font-name-asian="Calibri1" style:font-size-asian="10pt" style:font-weight-asian="bold" style:font-name-complex="Arial1" style:font-size-complex="10pt"/>
    </style:style>
    <style:style style:name="P71"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e49a2a" style:letter-kerning="false" style:font-name-asian="Calibri1" style:font-size-asian="10pt" style:font-style-asian="italic" style:font-weight-asian="bold" style:font-name-complex="Arial1" style:font-size-complex="10pt" style:font-style-complex="italic" style:font-weight-complex="normal"/>
    </style:style>
    <style:style style:name="P72" style:family="paragraph" style:parent-style-name="Standard">
      <style:text-properties fo:color="#ff0000" officeooo:paragraph-rsid="1fdd0ee0"/>
    </style:style>
    <style:style style:name="P73" style:family="paragraph" style:parent-style-name="Standard">
      <style:text-properties fo:color="#ff0000" officeooo:paragraph-rsid="1fe49a2a"/>
    </style:style>
    <style:style style:name="P74" style:family="paragraph" style:parent-style-name="Standard">
      <style:text-properties style:font-name="Arial1" fo:font-size="10pt" officeooo:paragraph-rsid="1fdb77cb" style:font-size-asian="10pt" style:font-name-complex="Arial1" style:font-size-complex="10pt"/>
    </style:style>
    <style:style style:name="P75" style:family="paragraph" style:parent-style-name="Standard">
      <style:text-properties style:font-name="Arial1" fo:font-size="10pt" officeooo:paragraph-rsid="1fe49a2a" style:font-size-asian="10pt" style:font-name-complex="Arial1" style:font-size-complex="10pt"/>
    </style:style>
    <style:style style:name="P76" style:family="paragraph" style:parent-style-name="Standard">
      <style:text-properties style:font-name="Arial1" fo:font-size="10pt" fo:font-style="normal" officeooo:rsid="187e4910" officeooo:paragraph-rsid="1fe49a2a" style:font-size-asian="10pt" style:font-style-asian="normal" style:font-name-complex="Arial1" style:font-size-complex="10pt" style:font-style-complex="normal"/>
    </style:style>
    <style:style style:name="P77" style:family="paragraph" style:parent-style-name="Standard">
      <style:text-properties style:font-name="Arial1" fo:font-size="10pt" fo:font-style="normal" fo:font-weight="bold" officeooo:paragraph-rsid="1fe49a2a" style:font-name-asian="Calibri1" style:font-size-asian="10pt" style:font-style-asian="normal" style:font-weight-asian="bold" style:font-size-complex="10pt" style:font-style-complex="normal" style:font-weight-complex="normal"/>
    </style:style>
    <style:style style:name="P78" style:family="paragraph" style:parent-style-name="Standard">
      <style:text-properties style:font-name="Arial1" fo:font-size="10pt" fo:font-weight="bold" officeooo:paragraph-rsid="1fe49a2a" style:font-name-asian="Calibri1" style:font-size-asian="10pt" style:font-weight-asian="bold" style:font-size-complex="10pt" style:font-weight-complex="normal"/>
    </style:style>
    <style:style style:name="P79" style:family="paragraph" style:parent-style-name="Standard">
      <style:text-properties style:font-name="Arial1" fo:font-style="normal" fo:font-weight="bold" officeooo:paragraph-rsid="1fe49a2a" style:font-name-asian="Calibri1" style:font-style-asian="normal" style:font-weight-asian="bold" style:font-style-complex="normal" style:font-weight-complex="bold"/>
    </style:style>
    <style:style style:name="P80" style:family="paragraph" style:parent-style-name="Standard" style:list-style-name="">
      <style:text-properties officeooo:paragraph-rsid="14abc85e"/>
    </style:style>
    <style:style style:name="P81" style:family="paragraph" style:parent-style-name="Standard">
      <style:text-properties fo:font-weight="normal" officeooo:paragraph-rsid="1fa787fb" style:font-weight-asian="normal" style:font-weight-complex="normal"/>
    </style:style>
    <style:style style:name="P82" style:family="paragraph" style:parent-style-name="Standard">
      <style:text-properties fo:font-weight="normal" officeooo:paragraph-rsid="1fd15742" style:font-weight-asian="normal" style:font-weight-complex="normal"/>
    </style:style>
    <style:style style:name="P83" style:family="paragraph" style:parent-style-name="Standard">
      <style:text-properties fo:font-weight="normal" officeooo:paragraph-rsid="1fdb77cb" style:font-weight-asian="normal" style:font-weight-complex="normal"/>
    </style:style>
    <style:style style:name="P84" style:family="paragraph" style:parent-style-name="Standard">
      <style:text-properties fo:font-style="italic" officeooo:paragraph-rsid="1fde5ae1" style:font-style-asian="italic"/>
    </style:style>
    <style:style style:name="P85" style:family="paragraph" style:parent-style-name="Standard">
      <style:text-properties fo:font-style="italic" officeooo:paragraph-rsid="1fe49a2a" style:font-style-asian="italic" style:font-style-complex="italic"/>
    </style:style>
    <style:style style:name="P86" style:family="paragraph" style:parent-style-name="Standard">
      <style:text-properties fo:font-style="italic" officeooo:paragraph-rsid="1fe49a2a" style:font-style-asian="italic"/>
    </style:style>
    <style:style style:name="P87" style:family="paragraph" style:parent-style-name="Standard">
      <style:text-properties fo:font-style="italic" fo:font-weight="bold" officeooo:paragraph-rsid="1fde5ae1" style:font-style-asian="italic" style:font-weight-asian="bold"/>
    </style:style>
    <style:style style:name="P88" style:family="paragraph" style:parent-style-name="Standard">
      <style:text-properties fo:font-style="italic" fo:font-weight="bold" officeooo:paragraph-rsid="1fe49a2a" style:font-style-asian="italic" style:font-weight-asian="bold"/>
    </style:style>
    <style:style style:name="P89" style:family="paragraph" style:parent-style-name="Standard">
      <style:text-properties fo:font-style="italic" fo:font-weight="bold" officeooo:paragraph-rsid="1fe49a2a" style:font-name-asian="Calibri1" style:font-style-asian="italic" style:font-weight-asian="bold" style:font-name-complex="Arial1" style:font-style-complex="italic" style:font-weight-complex="normal"/>
    </style:style>
    <style:style style:name="P90" style:family="paragraph" style:parent-style-name="Standard">
      <style:text-properties fo:font-style="italic" fo:font-weight="normal" officeooo:paragraph-rsid="1fe49a2a" style:font-name-asian="Courier New" style:font-style-asian="italic" style:font-weight-asian="normal" style:font-style-complex="normal" style:font-weight-complex="normal"/>
    </style:style>
    <style:style style:name="P91" style:family="paragraph" style:parent-style-name="Standard">
      <style:text-properties fo:font-weight="bold" officeooo:paragraph-rsid="1fe49a2a" style:font-weight-asian="bold" style:font-weight-complex="bold"/>
    </style:style>
    <style:style style:name="P92" style:family="paragraph" style:parent-style-name="Standard">
      <style:text-properties fo:font-weight="bold" officeooo:paragraph-rsid="1fdd0ee0" style:font-weight-asian="bold"/>
    </style:style>
    <style:style style:name="P93" style:family="paragraph" style:parent-style-name="Standard">
      <style:text-properties fo:font-weight="bold" officeooo:paragraph-rsid="1fde5ae1" style:font-weight-asian="bold"/>
    </style:style>
    <style:style style:name="P94" style:family="paragraph" style:parent-style-name="Standard">
      <style:text-properties fo:font-weight="bold" officeooo:paragraph-rsid="1fe49a2a" style:font-weight-asian="bold" style:font-name-complex="Arial1" style:font-weight-complex="bold"/>
    </style:style>
    <style:style style:name="P95" style:family="paragraph" style:parent-style-name="Standard">
      <style:text-properties fo:font-weight="bold" officeooo:paragraph-rsid="1fe49a2a" style:font-weight-asian="bold" style:font-name-complex="Arial1"/>
    </style:style>
    <style:style style:name="P96" style:family="paragraph" style:parent-style-name="Standard">
      <style:text-properties fo:font-weight="bold" officeooo:paragraph-rsid="1fe49a2a" style:font-weight-asian="bold"/>
    </style:style>
    <style:style style:name="P97" style:family="paragraph" style:parent-style-name="Standard">
      <style:text-properties fo:font-weight="bold" officeooo:paragraph-rsid="1fe49a2a" style:font-name-asian="Calibri1" style:font-weight-asian="bold" style:font-weight-complex="normal"/>
    </style:style>
    <style:style style:name="P98" style:family="paragraph" style:parent-style-name="Standard">
      <style:text-properties officeooo:paragraph-rsid="1fdbef4c" style:font-name-complex="Arial1"/>
    </style:style>
    <style:style style:name="P99" style:family="paragraph" style:parent-style-name="Standard">
      <style:text-properties officeooo:paragraph-rsid="1fde5ae1" style:font-name-complex="Arial1"/>
    </style:style>
    <style:style style:name="P100" style:family="paragraph" style:parent-style-name="Standard">
      <style:text-properties officeooo:rsid="0c8c5c21" officeooo:paragraph-rsid="1fe49a2a" style:font-name-complex="Arial1"/>
    </style:style>
    <style:style style:name="P101" style:family="paragraph" style:parent-style-name="Standard">
      <style:text-properties officeooo:paragraph-rsid="1fe49a2a" style:font-name-complex="Arial1"/>
    </style:style>
    <style:style style:name="P102" style:family="paragraph" style:parent-style-name="Standard">
      <style:text-properties officeooo:paragraph-rsid="1fdbef4c" fo:background-color="#ffff00"/>
    </style:style>
    <style:style style:name="P103" style:family="paragraph" style:parent-style-name="Standard">
      <style:text-properties officeooo:paragraph-rsid="1fdbef4c"/>
    </style:style>
    <style:style style:name="P104" style:family="paragraph" style:parent-style-name="Standard">
      <style:text-properties officeooo:paragraph-rsid="1fdbef4c" fo:background-color="transparent" style:font-name-complex="Arial1"/>
    </style:style>
    <style:style style:name="P105" style:family="paragraph" style:parent-style-name="Standard">
      <style:text-properties fo:color="#0000e9" style:font-name="Arial1" fo:font-size="10pt" fo:font-style="normal" style:text-underline-style="solid" style:text-underline-width="auto" style:text-underline-color="#0000e9" fo:font-weight="bold" officeooo:paragraph-rsid="1fe49a2a" style:font-name-asian="Calibri1" style:font-size-asian="10pt" style:font-style-asian="normal" style:font-weight-asian="bold" style:font-name-complex="Arial1" style:font-size-complex="10pt" style:font-style-complex="normal" style:font-weight-complex="bold"/>
    </style:style>
    <style:style style:name="P106" style:family="paragraph" style:parent-style-name="Standard">
      <style:text-properties style:use-window-font-color="true" style:font-name="Arial1" fo:font-size="10pt" fo:font-style="italic" style:text-underline-style="none" fo:font-weight="bold" officeooo:rsid="0ca22ece" officeooo:paragraph-rsid="1fe49a2a" style:font-name-asian="Calibri1" style:font-size-asian="10pt" style:font-style-asian="italic" style:font-weight-asian="bold" style:font-name-complex="Arial1" style:font-size-complex="10pt" style:font-style-complex="italic" style:font-weight-complex="bold"/>
    </style:style>
    <style:style style:name="P107" style:family="paragraph" style:parent-style-name="Standard">
      <style:text-properties style:use-window-font-color="true" style:font-name="Arial2" fo:font-size="10pt" fo:font-style="normal" officeooo:paragraph-rsid="1fe49a2a" style:font-name-asian="Calibri1" style:font-size-asian="10pt" style:font-style-asian="normal" style:font-name-complex="Arial1" style:font-size-complex="10pt" style:font-style-complex="normal"/>
    </style:style>
    <style:style style:name="P108" style:family="paragraph" style:parent-style-name="Standard">
      <style:text-properties style:use-window-font-color="true" fo:font-style="normal" style:text-underline-style="none" fo:font-weight="bold" officeooo:paragraph-rsid="1fe49a2a" style:font-style-asian="normal" style:font-weight-asian="bold" style:font-style-complex="normal" style:font-weight-complex="normal"/>
    </style:style>
    <style:style style:name="P109" style:family="paragraph" style:parent-style-name="Standard">
      <style:text-properties style:use-window-font-color="true" style:text-underline-style="none" fo:font-weight="bold" officeooo:paragraph-rsid="1fe49a2a" style:font-name-asian="Calibri1" style:font-weight-asian="bold"/>
    </style:style>
    <style:style style:name="P110" style:family="paragraph" style:parent-style-name="Standard">
      <style:text-properties officeooo:rsid="0f79acd6" officeooo:paragraph-rsid="1fdbef4c"/>
    </style:style>
    <style:style style:name="P111" style:family="paragraph" style:parent-style-name="Standard" style:list-style-name="WW8Num7">
      <style:text-properties officeooo:paragraph-rsid="1fdbef4c"/>
    </style:style>
    <style:style style:name="P112" style:family="paragraph" style:parent-style-name="Standard">
      <style:text-properties officeooo:paragraph-rsid="1fdd0ee0"/>
    </style:style>
    <style:style style:name="P113" style:family="paragraph" style:parent-style-name="Standard" style:list-style-name="WW8Num13">
      <style:text-properties officeooo:paragraph-rsid="1fdd0ee0"/>
    </style:style>
    <style:style style:name="P114" style:family="paragraph" style:parent-style-name="Standard">
      <style:text-properties officeooo:rsid="0f7c6b36" officeooo:paragraph-rsid="1fdd0ee0"/>
    </style:style>
    <style:style style:name="P115" style:family="paragraph" style:parent-style-name="Standard">
      <style:text-properties officeooo:paragraph-rsid="1fde5ae1"/>
    </style:style>
    <style:style style:name="P116" style:family="paragraph" style:parent-style-name="Standard">
      <style:text-properties fo:color="#000000" fo:font-weight="bold" officeooo:paragraph-rsid="1fe49a2a" style:font-name-asian="Calibri1" style:font-weight-asian="bold" style:font-name-complex="Arial1" style:font-weight-complex="normal"/>
    </style:style>
    <style:style style:name="P117" style:family="paragraph" style:parent-style-name="Standard">
      <style:text-properties fo:color="#000000" fo:font-style="normal" fo:font-weight="normal" officeooo:paragraph-rsid="1fe49a2a" style:font-name-asian="Calibri1" style:font-style-asian="normal" style:font-weight-asian="normal" style:font-name-complex="Arial1" style:font-style-complex="normal" style:font-weight-complex="normal"/>
    </style:style>
    <style:style style:name="P118" style:family="paragraph" style:parent-style-name="Standard">
      <style:text-properties fo:color="#000000" officeooo:paragraph-rsid="1fde5ae1"/>
    </style:style>
    <style:style style:name="P119" style:family="paragraph" style:parent-style-name="Standard">
      <style:text-properties fo:color="#000000" officeooo:paragraph-rsid="1fde5ae1" style:font-style-complex="italic"/>
    </style:style>
    <style:style style:name="P120" style:family="paragraph" style:parent-style-name="Standard">
      <style:text-properties officeooo:rsid="0f7c6ec2" officeooo:paragraph-rsid="1fde5ae1"/>
    </style:style>
    <style:style style:name="P121" style:family="paragraph" style:parent-style-name="Standard">
      <style:text-properties fo:font-style="normal" fo:font-weight="bold" officeooo:paragraph-rsid="1fe49a2a" style:font-name-asian="Calibri1" style:font-style-asian="normal" style:font-weight-asian="bold" style:font-style-complex="normal" style:font-weight-complex="normal"/>
    </style:style>
    <style:style style:name="P122" style:family="paragraph" style:parent-style-name="Standard">
      <style:text-properties fo:font-style="normal" fo:font-weight="normal" officeooo:paragraph-rsid="1fde5ae1" style:font-style-asian="normal" style:font-weight-asian="normal" style:font-name-complex="Arial1" style:font-style-complex="normal" style:font-weight-complex="normal"/>
    </style:style>
    <style:style style:name="P123" style:family="paragraph" style:parent-style-name="Standard">
      <style:text-properties officeooo:paragraph-rsid="1fe49a2a"/>
    </style:style>
    <style:style style:name="P124" style:family="paragraph" style:parent-style-name="Standard">
      <style:paragraph-properties>
        <style:tab-stops>
          <style:tab-stop style:position="1.4256in"/>
        </style:tab-stops>
      </style:paragraph-properties>
      <style:text-properties officeooo:paragraph-rsid="1fe49a2a"/>
    </style:style>
    <style:style style:name="P125" style:family="paragraph" style:parent-style-name="Standard" style:list-style-name="WW8Num21">
      <style:text-properties officeooo:paragraph-rsid="1fe49a2a"/>
    </style:style>
    <style:style style:name="P126" style:family="paragraph" style:parent-style-name="Standard" style:list-style-name="WW8Num12">
      <style:text-properties officeooo:paragraph-rsid="1fe49a2a"/>
    </style:style>
    <style:style style:name="P127" style:family="paragraph" style:parent-style-name="Standard">
      <style:text-properties officeooo:rsid="0f83772e" officeooo:paragraph-rsid="1fe49a2a"/>
    </style:style>
    <style:style style:name="P128" style:family="paragraph" style:parent-style-name="Standard" style:list-style-name="WW8Num20">
      <style:text-properties officeooo:paragraph-rsid="1fe49a2a"/>
    </style:style>
    <style:style style:name="P129" style:family="paragraph" style:parent-style-name="Standard" style:list-style-name="WW8Num8">
      <style:text-properties officeooo:paragraph-rsid="1fe49a2a"/>
    </style:style>
    <style:style style:name="P130"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fo:font-weight="bold" style:font-weight-asian="bold"/>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officeooo:rsid="1fdd0ee0" style:font-style-asian="italic" style:font-style-complex="italic"/>
    </style:style>
    <style:style style:name="T47" style:family="text">
      <style:text-properties fo:font-style="italic" officeooo:rsid="1fe49a2a" style:font-style-asian="italic" style:font-style-complex="italic"/>
    </style:style>
    <style:style style:name="T48" style:family="text">
      <style:text-properties fo:font-style="italic" fo:font-weight="bold" style:font-style-asian="italic" style:font-weight-asian="bold"/>
    </style:style>
    <style:style style:name="T49" style:family="text">
      <style:text-properties fo:font-style="italic" fo:font-weight="normal" officeooo:rsid="0f456e42" style:font-style-asian="italic" style:font-weight-asian="normal" style:font-style-complex="italic" style:font-weight-complex="normal"/>
    </style:style>
    <style:style style:name="T50" style:family="text">
      <style:text-properties fo:font-style="italic" style:text-underline-style="solid" style:text-underline-width="auto" style:text-underline-color="font-color" fo:font-weight="bold" officeooo:rsid="1fa787fb"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bcb6aa"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c073d1"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c96e53"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fd15742"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officeooo:rsid="1fdb77cb" style:font-style-asian="italic" style:font-weight-asian="bold" style:font-style-complex="italic" style:font-weight-complex="bold"/>
    </style:style>
    <style:style style:name="T56" style:family="text">
      <style:text-properties fo:color="#008000" style:font-name="Arial1" fo:font-size="10pt" fo:font-style="italic" fo:font-weight="bold" style:font-size-asian="10pt" style:font-style-asian="italic" style:font-weight-asian="bold" style:font-size-complex="10pt"/>
    </style:style>
    <style:style style:name="T57" style:family="text">
      <style:text-properties fo:color="#008000" style:font-name="Arial1" fo:font-size="10pt" fo:font-style="italic" fo:font-weight="bold" officeooo:rsid="15fe7f9a" style:font-size-asian="10pt" style:font-style-asian="italic" style:font-weight-asian="bold" style:font-size-complex="10pt"/>
    </style:style>
    <style:style style:name="T58"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fc073d1" fo:background-color="#ffff00" loext:char-shading-value="0" style:font-size-asian="10pt" style:font-style-asian="italic" style:font-weight-asian="bold" style:font-size-complex="10pt"/>
    </style:style>
    <style:style style:name="T61" style:family="text">
      <style:text-properties fo:color="#008000" style:font-name="Arial1" fo:font-size="10pt" fo:font-style="italic" fo:font-weight="bold" officeooo:rsid="1fdb77cb" fo:background-color="#ffff00" loext:char-shading-value="0" style:font-size-asian="10pt" style:font-style-asian="italic" style:font-weight-asian="bold" style:font-size-complex="10pt"/>
    </style:style>
    <style:style style:name="T62" style:family="text">
      <style:text-properties fo:color="#008000" style:font-name="Arial1" fo:font-size="10pt" fo:font-style="italic" fo:font-weight="bold" officeooo:rsid="1fe49a2a" fo:background-color="#ffff00" loext:char-shading-value="0" style:font-size-asian="10pt" style:font-style-asian="italic" style:font-weight-asian="bold" style:font-size-complex="10pt"/>
    </style:style>
    <style:style style:name="T63" style:family="text">
      <style:text-properties fo:color="#0f0597" style:font-name="Arial1" fo:font-size="10pt" fo:font-style="italic" fo:font-weight="bold" style:font-size-asian="10pt" style:font-style-asian="italic" style:font-weight-asian="bold" style:font-size-complex="10pt"/>
    </style:style>
    <style:style style:name="T64" style:family="text">
      <style:text-properties style:font-name="Arial1" fo:font-size="10pt" style:font-size-asian="10pt" style:font-size-complex="10pt"/>
    </style:style>
    <style:style style:name="T65" style:family="text">
      <style:text-properties style:font-name="Arial1" fo:font-size="10pt" fo:font-weight="bold" style:font-size-asian="10pt" style:font-weight-asian="bold" style:font-size-complex="10pt"/>
    </style:style>
    <style:style style:name="T66" style:family="text">
      <style:text-properties style:font-name="Arial1" fo:font-size="10pt" fo:font-weight="bold" style:font-size-asian="10pt" style:font-weight-asian="bold" style:font-size-complex="10pt" style:font-weight-complex="bold"/>
    </style:style>
    <style:style style:name="T67" style:family="text">
      <style:text-properties style:font-name="Arial1" fo:font-size="10pt" fo:font-weight="bold" officeooo:rsid="11c4159b" style:font-size-asian="10pt" style:font-weight-asian="bold" style:font-size-complex="10pt"/>
    </style:style>
    <style:style style:name="T68" style:family="text">
      <style:text-properties style:font-name="Arial1" fo:font-size="10pt" fo:font-weight="bold" officeooo:rsid="15b31851" style:font-size-asian="10pt" style:font-weight-asian="bold" style:font-size-complex="10pt"/>
    </style:style>
    <style:style style:name="T69" style:family="text">
      <style:text-properties style:font-name="Arial1" fo:font-size="10pt" fo:font-weight="bold" officeooo:rsid="16a273d1" style:font-size-asian="10pt" style:font-weight-asian="bold" style:font-size-complex="10pt"/>
    </style:style>
    <style:style style:name="T70" style:family="text">
      <style:text-properties style:font-name="Arial1" fo:font-size="10pt" fo:font-weight="bold" officeooo:rsid="1fdb77cb" style:font-size-asian="10pt" style:font-weight-asian="bold" style:font-size-complex="10pt"/>
    </style:style>
    <style:style style:name="T71" style:family="text">
      <style:text-properties style:font-name="Arial1" fo:font-size="10pt" fo:font-style="italic" fo:font-weight="bold" style:font-size-asian="10pt" style:font-style-asian="italic" style:font-weight-asian="bold" style:font-size-complex="10pt"/>
    </style:style>
    <style:style style:name="T72" style:family="text">
      <style:text-properties style:font-name="Arial1" fo:font-size="10pt" fo:font-style="italic" fo:font-weight="bold" officeooo:rsid="1adaca3a" style:font-size-asian="10pt" style:font-style-asian="italic" style:font-weight-asian="bold" style:font-size-complex="10pt"/>
    </style:style>
    <style:style style:name="T73" style:family="text">
      <style:text-properties style:font-name="Arial1" fo:font-size="10pt" fo:font-style="italic" style:text-underline-style="none" fo:font-weight="bold" style:font-size-asian="10pt" style:font-style-asian="italic" style:font-weight-asian="bold" style:font-size-complex="10pt"/>
    </style:style>
    <style:style style:name="T74" style:family="text">
      <style:text-properties style:font-name="Arial1" fo:font-size="10pt" fo:font-style="italic" style:font-size-asian="10pt" style:font-style-asian="italic" style:font-size-complex="10pt"/>
    </style:style>
    <style:style style:name="T75" style:family="text">
      <style:text-properties style:font-name="Arial1" fo:font-size="10pt" fo:font-style="italic" style:font-size-asian="10pt" style:font-style-asian="italic" style:font-size-complex="10pt" style:font-style-complex="italic"/>
    </style:style>
    <style:style style:name="T76" style:family="text">
      <style:text-properties style:font-name="Arial1" fo:font-size="10pt" fo:background-color="transparent" loext:char-shading-value="0" style:font-size-asian="10pt" style:font-name-complex="Arial1" style:font-size-complex="10pt"/>
    </style:style>
    <style:style style:name="T77" style:family="text">
      <style:text-properties fo:font-style="normal" style:text-underline-style="none" fo:font-weight="normal" officeooo:rsid="13892ed2" style:font-style-asian="normal" style:font-weight-asian="normal" style:font-style-complex="normal" style:font-weight-complex="normal"/>
    </style:style>
    <style:style style:name="T78" style:family="text">
      <style:text-properties fo:font-weight="normal" style:font-weight-asian="normal" style:font-weight-complex="normal"/>
    </style:style>
    <style:style style:name="T79" style:family="text">
      <style:text-properties fo:font-weight="normal" officeooo:rsid="1f91a4ac" style:font-weight-asian="normal" style:font-weight-complex="normal"/>
    </style:style>
    <style:style style:name="T80" style:family="text">
      <style:text-properties fo:font-weight="normal" officeooo:rsid="1fa787fb" style:font-weight-asian="normal"/>
    </style:style>
    <style:style style:name="T81" style:family="text">
      <style:text-properties fo:font-weight="normal" officeooo:rsid="1fbcb6aa" style:font-weight-asian="normal"/>
    </style:style>
    <style:style style:name="T82" style:family="text">
      <style:text-properties fo:font-weight="normal" officeooo:rsid="1fc073d1" style:font-weight-asian="normal"/>
    </style:style>
    <style:style style:name="T83" style:family="text">
      <style:text-properties fo:font-weight="normal" officeooo:rsid="1fc96e53" style:font-weight-asian="normal"/>
    </style:style>
    <style:style style:name="T84" style:family="text">
      <style:text-properties fo:font-weight="normal" officeooo:rsid="1fd15742" style:font-weight-asian="normal"/>
    </style:style>
    <style:style style:name="T85" style:family="text">
      <style:text-properties fo:font-weight="normal" officeooo:rsid="1fdb77cb" style:font-weight-asian="normal"/>
    </style:style>
    <style:style style:name="T86" style:family="text">
      <style:text-properties fo:font-weight="normal" fo:background-color="transparent" loext:char-shading-value="0" style:font-weight-asian="normal" style:font-weight-complex="normal"/>
    </style:style>
    <style:style style:name="T87" style:family="text">
      <style:text-properties officeooo:rsid="12f9af00"/>
    </style:style>
    <style:style style:name="T88" style:family="text">
      <style:text-properties officeooo:rsid="12fcb1ac"/>
    </style:style>
    <style:style style:name="T89" style:family="text">
      <style:text-properties officeooo:rsid="13535ae2"/>
    </style:style>
    <style:style style:name="T90" style:family="text">
      <style:text-properties officeooo:rsid="145e3c31"/>
    </style:style>
    <style:style style:name="T91" style:family="text">
      <style:text-properties fo:font-variant="normal" fo:text-transform="none" fo:color="#000000" style:font-name="Arial2" fo:font-size="10pt" fo:letter-spacing="normal" fo:font-style="normal" fo:font-weight="normal" style:font-size-asian="10pt" style:font-size-complex="10pt"/>
    </style:style>
    <style:style style:name="T92"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9e0d22" style:font-size-asian="10pt" style:font-style-asian="italic" style:font-size-complex="10pt" style:font-style-complex="italic"/>
    </style:style>
    <style:style style:name="T93"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94"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5"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6"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7"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8" style:family="text">
      <style:text-properties style:use-window-font-color="true" officeooo:rsid="1c43c34d" fo:background-color="transparent" loext:char-shading-value="0"/>
    </style:style>
    <style:style style:name="T99" style:family="text">
      <style:text-properties style:text-underline-style="solid" style:text-underline-width="auto" style:text-underline-color="font-color" fo:background-color="transparent" loext:char-shading-value="0"/>
    </style:style>
    <style:style style:name="T100" style:family="text">
      <style:text-properties style:text-underline-style="solid" style:text-underline-width="auto" style:text-underline-color="font-color" officeooo:rsid="1c43c34d" fo:background-color="transparent" loext:char-shading-value="0"/>
    </style:style>
    <style:style style:name="T101" style:family="text">
      <style:text-properties fo:color="#0000e9" style:text-underline-style="solid" style:text-underline-width="auto" style:text-underline-color="#0000e9"/>
    </style:style>
    <style:style style:name="T102" style:family="text">
      <style:text-properties fo:color="#0000e9" style:text-underline-style="solid" style:text-underline-width="auto" style:text-underline-color="#0000e9" style:font-name-complex="Arial1"/>
    </style:style>
    <style:style style:name="T103" style:family="text">
      <style:text-properties fo:color="#0000e9" fo:font-style="italic" style:text-underline-style="solid" style:text-underline-width="auto" style:text-underline-color="#0000e9" style:font-style-asian="italic" style:font-style-complex="italic"/>
    </style:style>
    <style:style style:name="T104" style:family="text">
      <style:text-properties officeooo:rsid="1f7c4305"/>
    </style:style>
    <style:style style:name="T105" style:family="text">
      <style:text-properties fo:color="#000000"/>
    </style:style>
    <style:style style:name="T106" style:family="text">
      <style:text-properties fo:color="#000000" style:font-style-complex="italic"/>
    </style:style>
    <style:style style:name="T107" style:family="text">
      <style:text-properties style:font-name-asian="Times New Roman"/>
    </style:style>
    <style:style style:name="T108" style:family="text">
      <style:text-properties style:font-name-complex="Arial1"/>
    </style:style>
    <style:style style:name="T109" style:family="text">
      <style:text-properties officeooo:rsid="1fdb77cb"/>
    </style:style>
    <style:style style:name="T110" style:family="text">
      <style:text-properties officeooo:rsid="0f79acd6" fo:background-color="transparent" loext:char-shading-value="0"/>
    </style:style>
    <style:style style:name="T111" style:family="text">
      <style:text-properties fo:background-color="transparent" loext:char-shading-value="0"/>
    </style:style>
    <style:style style:name="T112" style:family="text">
      <style:text-properties officeooo:rsid="0f79acd6"/>
    </style:style>
    <style:style style:name="T113" style:family="text">
      <style:text-properties officeooo:rsid="1fdd0ee0"/>
    </style:style>
    <style:style style:name="T114" style:family="text">
      <style:text-properties officeooo:rsid="1fde5ae1"/>
    </style:style>
    <style:style style:name="T115" style:family="text">
      <style:text-properties officeooo:rsid="0f7c6ec2"/>
    </style:style>
    <style:style style:name="T116" style:family="text">
      <style:text-properties officeooo:rsid="0f83eb85"/>
    </style:style>
    <style:style style:name="T117" style:family="text">
      <style:text-properties officeooo:rsid="1fe49a2a"/>
    </style:style>
    <style:style style:name="T118" style:family="text">
      <style:text-properties officeooo:rsid="0f8377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Strong_20_Emphasis"><text:span text:style-name="T99">ONAIRprep is a </text:span></text:span><text:span text:style-name="Strong_20_Emphasis"><text:span text:style-name="T100">paid </text:span></text:span><text:span text:style-name="Strong_20_Emphasis"><text:span text:style-name="T99">subscription </text:span></text:span><text:span text:style-name="Strong_20_Emphasis"><text:span text:style-name="T100">service from </text:span></text:span><text:span text:style-name="Strong_20_Emphasis"><text:span text:style-name="T99">MarlarHouse.com. Visit </text:span></text:span><text:a xlink:type="simple" xlink:href="http://www.onairprep.com/" office:target-frame-name="_blank" xlink:show="new" text:style-name="Internet_20_link" text:visited-style-name="Visited_20_Internet_20_Link"><text:span text:style-name="Strong_20_Emphasis"><text:span text:style-name="T99">ONAIRprep.com</text:span></text:span></text:a><text:span text:style-name="Strong_20_Emphasis"><text:span text:style-name="T99"> for info</text:span></text:span><text:span text:style-name="Strong_20_Emphasis"><text:span text:style-name="T100">rmation</text:span></text:span><text:span text:style-name="Strong_20_Emphasis"><text:span text:style-name="T99">.</text:span></text:span></text:p>
      <text:p text:style-name="P54"><text:span text:style-name="Strong_20_Emphasis"><text:span text:style-name="T9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8">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8"/>
      <text:p text:style-name="P31">WELCOME TO THE SHOW!</text:p>
      <text:p text:style-name="P123">Remember, if you wish to leave the show and return while it's in progress, you must get your hand stamped at the door.</text:p>
      <text:p text:style-name="P123"/>
      <text:p text:style-name="P75"><text:span text:style-name="usercontent"><text:span text:style-name="T76"/></text:span></text:p>
      <text:p text:style-name="P25"><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2"><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
      <text:p text:style-name="Standard"/>
      <text:p text:style-name="Standard"/>
      <text:p text:style-name="P33">BIBLE VERSE OF THE DAY</text:p>
      <text:p text:style-name="P124">"As a face is reflected in water, so the heart reflects the person." <text:s/><text:span text:style-name="T44">--Proverbs 27:19</text:span></text:p>
      <text:p text:style-name="P101"/>
      <text:p text:style-name="P123">There is now no condemnation for those who are in Christ Jesus, because through Christ Jesus the law of the Spirit of life in Christ has set me free from the law of sin and death. — <text:a xlink:type="simple" xlink:href="http://www.biblestudytools.com/search/?query=Romans+8:1-2&amp;t=niv" text:style-name="Internet_20_link" text:visited-style-name="Visited_20_Internet_20_Link"><text:span text:style-name="T101">Romans 8:1-2</text:span></text:a></text:p>
      <text:p text:style-name="P123"/>
      <text:p text:style-name="P123">Praise the LORD, O my soul, and forget not all his benefits — who forgives all our sins and heals all our diseases... — <text:a xlink:type="simple" xlink:href="http://bible.faithlife.com/bible/niv/Psalm103.2-3" text:style-name="Internet_20_link" text:visited-style-name="Visited_20_Internet_20_Link"><text:span text:style-name="T101">Psalm 103:2-3</text:span></text:a></text:p>
      <text:p text:style-name="P94"/>
      <text:p text:style-name="P105"/>
      <text:p text:style-name="P48"><text:span text:style-name="T21">HEART</text:span><text:span text:style-name="T19">LIGHT DAILY VERSE, PRAYER &amp; THOUGHT</text:span></text:p>
      <text:p text:style-name="P41">(From VerseOfTheDay.com)</text:p>
      <text:p text:style-name="P123"/>
      <text:p text:style-name="P123">"In your anger do not sin": Do not let the sun go down while you are still angry, and do not give the devil a foothold. — <text:a xlink:type="simple" xlink:href="http://bible.faithlife.com/bible/niv/Ephesians4.26-27" text:style-name="Internet_20_link" text:visited-style-name="Visited_20_Internet_20_Link"><text:span text:style-name="T101">Ephesians 4:26-27</text:span></text:a></text:p>
      <text:p text:style-name="P91"/>
      <text:p text:style-name="P123"><text:span text:style-name="T3">Thought: </text:span>Pent up anger is an explosion waiting to happen. Sooner or later, the pent up frustration will explode, either in our own life or into the life of someone else. Jesus taught us to forgive and to reconcile (<text:a xlink:type="simple" xlink:href="http://bible.faithlife.com/bible/niv/Matthew18" text:style-name="Internet_20_link" text:visited-style-name="Visited_20_Internet_20_Link"><text:span text:style-name="T101">Matthew 18</text:span></text:a>). Anger must be dealt with. Otherwise the devil will use it to abuse us as well as others in our lives. Don't give him a foothold in your life. If you give him an inch (2.54 cm), he'll take a mile (1.61 km)!</text:p>
      <text:p text:style-name="P91"/>
      <text:p text:style-name="P123"><text:span text:style-name="T3">Prayer: </text:span>Father in heaven, thank you for the ability to get angry at the things that anger you. Please help me channel that emotion in ways that are productive and help me to be repulsed at evil. Please stir my heart to reconciliation, especially when that anger is against one of your children. By the power of your Holy Spirit, help me to forgive as you have forgiven me. In the name of Jesus, my Lord, I pray. Amen.</text:p>
      <text:p text:style-name="P85"/>
      <text:p text:style-name="P123"><text:span text:style-name="T45">The Thoughts and Prayers for Today's Verse are written by </text:span><text:a xlink:type="simple" xlink:href="mailto:phil@heartlight.org" text:style-name="Internet_20_link" text:visited-style-name="Visited_20_Internet_20_Link"><text:span text:style-name="T103">Phil Ware</text:span></text:a><text:span text:style-name="T45">. You can email questions or comments to </text:span><text:a xlink:type="simple" xlink:href="mailto:phil@heartlight.org" text:style-name="Internet_20_link" text:visited-style-name="Visited_20_Internet_20_Link"><text:span text:style-name="T103">phil@heartlight.org</text:span></text:a><text:span text:style-name="T45">.</text:span></text:p>
      <text:p text:style-name="P85"/>
      <text:p text:style-name="P106"><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65">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23"><text:span text:style-name="T3">1 John 5:13 NIV</text:span> = I write these things to you who believe in the name of the Son of God so that you may know that you have eternal life.</text:p>
      <text:p text:style-name="P123"/>
      <text:p text:style-name="P75"/>
      <text:p text:style-name="P32">TODAY IS <text:span text:style-name="T117">TUESDAY </text:span>– <text:span text:style-name="T104">MAY 13, 2018</text:span></text:p>
      <text:p text:style-name="P14"><text:span text:style-name="T23">(NOTE: Some holidays may be duplicated due to various calendars reporting conflicting dates)<text:line-break/></text:span><text:span text:style-name="T56">WEIRD, WACKY, STRANGE, ZANY, ODD, BIZARRE, QUIRKY, UNUSUAL HOLIDAYS!<text:line-break/>THERE ARE ONLY </text:span><text:span text:style-name="T58">2</text:span><text:span text:style-name="T60">2</text:span><text:span text:style-name="T62">5</text:span><text:span text:style-name="T59"> </text:span><text:span text:style-name="T57">S</text:span><text:span text:style-name="T56">HOPPING DAYS</text:span><text:span text:style-name="T63"> </text:span><text:a xlink:type="simple" xlink:href="http://days.to/until/christmas" text:style-name="Internet_20_link" text:visited-style-name="Visited_20_Internet_20_Link"><text:span text:style-name="Internet_20_link"><text:span text:style-name="T71">UNTIL </text:span></text:span></text:a><text:a xlink:type="simple" xlink:href="http://days.to/until/christmas" text:style-name="Internet_20_link" text:visited-style-name="Visited_20_Internet_20_Link"><text:span text:style-name="Internet_20_link"><text:span text:style-name="T72">NEXT </text:span></text:span></text:a><text:a xlink:type="simple" xlink:href="http://days.to/until/christmas" text:style-name="Internet_20_link" text:visited-style-name="Visited_20_Internet_20_Link"><text:span text:style-name="Internet_20_link"><text:span text:style-name="T71">CHRISTMAS</text:span></text:span></text:a><text:span text:style-name="T63">.</text:span></text:p>
      <text:p text:style-name="P101"/>
      <text:p text:style-name="P123"><text:soft-page-break/>Today is <text:span text:style-name="T48">NATIONAL ASTRONOMY DAY</text:span>. <text:s/>***That's astronomy, not astrology. There's a big difference between the two. Astronomy studies the position of stars just for the sake of studying them, while astrology is full of space cases that think the rotation of Jupiter has something to do with why they aren't married or rich. <text:s/>Personally, I think the reason they aren’t married or successful yet is that they spend too much time placing responsibility on the planets for their life's successes rather than going out and working towards it.</text:p>
      <text:p text:style-name="P123"/>
      <text:p text:style-name="P123">Speaking of stars, planets, and the universe, this is <text:span text:style-name="T48">UNIVERSAL FAMILY WEEK</text:span>. <text:s/>***I don't remember seeing a pageant or anything claiming one family "Universal Family" over another... maybe that happened a couple of weeks ago during TV-Turn-Off week. Of course, it’s not really a Universal Family Week though, not literally at least. <text:s/>Otherwise they’d be including families from Mars and Ry-Gell 7.</text:p>
      <text:p text:style-name="P88"/>
      <text:p text:style-name="P123"><text:span text:style-name="T48">NATIONAL POLICE WEEK</text:span>. <text:s/>The following quotes were taken from actual police car videos around the country: </text:p>
      <text:list xml:id="list6528445992731855651" text:style-name="WW8Num21">
        <text:list-item>
          <text:p text:style-name="P125">"Relax. The handcuffs are tight because they're new. They'll stretch out after you wear them a while." </text:p>
        </text:list-item>
        <text:list-item>
          <text:p text:style-name="P125">"If you run, you'll only go to jail tired." </text:p>
        </text:list-item>
        <text:list-item>
          <text:p text:style-name="P125">"Can you run faster than 1,200 feet per second? In case you didn't know, that is the average speed of a 9mm bullet fired from my gun." </text:p>
        </text:list-item>
        <text:list-item>
          <text:p text:style-name="P125">"Warning? You want a warning? Okay, I'm warning you not to do that again or I'll give you another ticket." </text:p>
        </text:list-item>
        <text:list-item>
          <text:p text:style-name="P125">"The answer to this last question will determine whether you are drunk or not. Was Mickey Mouse a cat or a dog?" </text:p>
        </text:list-item>
        <text:list-item>
          <text:p text:style-name="P125">"No sir, we don't have quotas anymore. We used to have quotas but now we're allowed to write as many tickets as we want." </text:p>
        </text:list-item>
        <text:list-item>
          <text:p text:style-name="P125">"Yeah, we have a quota. Two more tickets and my wife gets a toaster oven." </text:p>
        </text:list-item>
        <text:list-item>
          <text:p text:style-name="P125">"You didn't think we gave pretty women tickets? You're right, we don't. Now sign here."</text:p>
        </text:list-item>
      </text:list>
      <text:p text:style-name="P101"/>
      <text:p text:style-name="P65"/>
      <text:p text:style-name="P40">TODAY IS ALSO...</text:p>
      <text:p text:style-name="P16"><text:span text:style-name="Strong_20_Emphasis"><text:span text:style-name="T80">Armed Forces Day Crossband Military/Amateur Radio Communications Test<text:line-break/>Children of Fallen Patriots Day<text:line-break/>Crouton Day<text:line-break/>Frog Jumping Day<text:line-break/>Hummus Day<text:line-break/>Mother's Day<text:line-break/>Mother's At The Wall Day</text:span></text:span></text:p>
      <text:p text:style-name="P19"><text:span text:style-name="Strong_20_Emphasis"><text:span text:style-name="T79"/></text:span></text:p>
      <text:p text:style-name="P24"><text:span text:style-name="Strong_20_Emphasis"><text:span text:style-name="T77"/></text:span></text:p>
      <text:p text:style-name="P45"><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16"><text:span text:style-name="Strong_20_Emphasis"><text:span text:style-name="T80"/></text:span></text:p>
      <text:p text:style-name="P16"><text:span text:style-name="Strong_20_Emphasis"><text:span text:style-name="T50">MONDAY, MAY 14</text:span></text:span></text:p>
      <text:p text:style-name="P16"><text:span text:style-name="Strong_20_Emphasis"><text:span text:style-name="T80">Accountant's Day or Accounting Day<text:line-break/>National Chicken Dance Day<text:line-break/>National Women's Check-up Day</text:span></text:span><text:a xlink:type="simple" xlink:href="http://www.jacksonvilleconfidential.com/2008/05/national-dance-like-chicken-day.html" text:style-name="Internet_20_link" text:visited-style-name="Visited_20_Internet_20_Link"><text:span text:style-name="Strong_20_Emphasis"><text:span text:style-name="T80"><text:line-break/></text:span></text:span></text:a><text:span text:style-name="Strong_20_Emphasis"><text:span text:style-name="T80">The Stars and Stripes Forever Day</text:span></text:span><text:a xlink:type="simple" xlink:href="http://www.jacksonvilleconfidential.com/2008/05/national-dance-like-chicken-day.html" text:style-name="Internet_20_link" text:visited-style-name="Visited_20_Internet_20_Link"><text:span text:style-name="Strong_20_Emphasis"><text:span text:style-name="T80"><text:line-break/></text:span></text:span></text:a><text:span text:style-name="Strong_20_Emphasis"><text:span text:style-name="T80">Underground America Day</text:span></text:span></text:p>
      <text:p text:style-name="P16"><text:span text:style-name="Strong_20_Emphasis"><text:span text:style-name="T80"/></text:span></text:p>
      <text:p text:style-name="P17"><text:span text:style-name="Strong_20_Emphasis"><text:span text:style-name="T51">TUESDAY, MAY 15</text:span></text:span></text:p>
      <text:p text:style-name="P17"><text:span text:style-name="Strong_20_Emphasis"><text:span text:style-name="T81">Hyperemisis Gravidarum Awareness Day<text:line-break/>International Day of Families<text:line-break/>International MPS Awareness Day<text:line-break/>National Chocolate Chip Day<text:line-break/>National Slider Day (the food)</text:span></text:span><text:a xlink:type="simple" xlink:href="http://www.candyusa.com/FunStuff/content.cfm?ItemNumber=987" text:style-name="Internet_20_link" text:visited-style-name="Visited_20_Internet_20_Link"><text:span text:style-name="Strong_20_Emphasis"><text:span text:style-name="T81"><text:line-break/></text:span></text:span></text:a><text:span text:style-name="Strong_20_Emphasis"><text:span text:style-name="T81">National Tuberous Sclerosis Day<text:line-break/>Nylon Stockings Day<text:line-break/>Peace Officer Memorial Day<text:line-break/>Straw Hat Day</text:span></text:span></text:p>
      <text:p text:style-name="P17"><text:span text:style-name="Strong_20_Emphasis"><text:span text:style-name="T81"/></text:span></text:p>
      <text:p text:style-name="P18"><text:span text:style-name="Strong_20_Emphasis"><text:span text:style-name="T52">WEDNESDAY, MAY 16</text:span></text:span></text:p>
      <text:p text:style-name="P18"><text:span text:style-name="Strong_20_Emphasis"><text:span text:style-name="T82">Biographer's Day<text:line-break/>International Day of Light<text:line-break/>Mimosa Day<text:line-break/></text:span></text:span><text:soft-page-break/><text:span text:style-name="Strong_20_Emphasis"><text:span text:style-name="T82">National Employee Health &amp; Fitness Day<text:line-break/>National Juice Slush Day<text:line-break/>National Piercing Day<text:line-break/>National Sea Monkey Day<text:line-break/>Honor Our LGBT Elders' Day<text:line-break/>Ramadan begins<text:line-break/>Turn Beauty Inside Out Day</text:span></text:span></text:p>
      <text:p text:style-name="P18"><text:span text:style-name="Strong_20_Emphasis"><text:span text:style-name="T82"/></text:span></text:p>
      <text:p text:style-name="P20"><text:span text:style-name="Strong_20_Emphasis"><text:span text:style-name="T53">THURSDAY, MAY 17</text:span></text:span><text:span text:style-name="Strong_20_Emphasis"><text:span text:style-name="T83"><text:line-break/>Syttende Mai<text:line-break/>World Hypertension Day<text:line-break/>World Telecommunications and Information Society Day<text:line-break/>World Neurofibromatosis Day (NF Day)</text:span></text:span></text:p>
      <text:p text:style-name="P20"><text:span text:style-name="Strong_20_Emphasis"><text:span text:style-name="T83"/></text:span></text:p>
      <text:p text:style-name="P21"><text:span text:style-name="Strong_20_Emphasis"><text:span text:style-name="T54">FRIDAY, MAY 18</text:span></text:span></text:p>
      <text:p text:style-name="P21"><text:span text:style-name="Strong_20_Emphasis"><text:span text:style-name="T84">Buy A Musical Instrument Day<text:line-break/>Endangered Species Day<text:line-break/>HIV Vaccine Awareness Day</text:span></text:span><text:a xlink:type="simple" xlink:href="https://www.aids.gov/news-and-events/awareness-days/hiv-vaccine-awareness-day/index.html" text:style-name="Internet_20_link" text:visited-style-name="Visited_20_Internet_20_Link"><text:span text:style-name="Strong_20_Emphasis"><text:span text:style-name="T84"><text:line-break/></text:span></text:span></text:a><text:span text:style-name="Strong_20_Emphasis"><text:span text:style-name="T84">I Love Reeses Day<text:line-break/>International Virtual Assistants Day<text:line-break/>Mother Whistler Day<text:line-break/>NASCAR Day<text:line-break/>National Bike to Work Day<text:line-break/>National Defense Transportation Day<text:line-break/>National Museum Day<text:line-break/>National Pizza Party Day<text:line-break/>O. Henry Pun-off Day<text:line-break/>Visit Your Relatives Day</text:span></text:span></text:p>
      <text:p text:style-name="P21"><text:span text:style-name="Strong_20_Emphasis"><text:span text:style-name="T84"/></text:span></text:p>
      <text:p text:style-name="P83"><text:span text:style-name="Strong_20_Emphasis"><text:span text:style-name="T55">SATURDAY, MAY 19</text:span></text:span></text:p>
      <text:p text:style-name="P83"><text:span text:style-name="Strong_20_Emphasis"><text:span text:style-name="T85">Armed Forces Day<text:line-break/>Boys Club Day<text:line-break/>Do Dah Day<text:line-break/>May Ray Day: 19<text:line-break/>Morel Mushroom Day<text:line-break/>National Asian &amp; Pacific Islander HIV/AIDS Awareness Day<text:line-break/>National Learn To Swim Day<text:line-break/>National Scooter Day<text:line-break/>National Hepatitus Testing Day<text:line-break/>Preakness</text:span></text:span></text:p>
      <text:p text:style-name="P83"><text:span text:style-name="Strong_20_Emphasis"><text:span text:style-name="T85"/></text:span></text:p>
      <text:p text:style-name="P83"><text:span text:style-name="Strong_20_Emphasis"><text:span text:style-name="T55">SUNDAY, MAY 20</text:span></text:span></text:p>
      <text:p text:style-name="P83"><text:span text:style-name="Strong_20_Emphasis"><text:span text:style-name="T85">World Autoimmune Arthritis Day<text:line-break/>Bay to Breakers Race:<text:line-break/>Eliza Doolittle Day<text:line-break/>Everybody Draw Mohammed Day<text:line-break/>National Rescue Dog Day<text:line-break/>Neighbor Day<text:line-break/>Ride A Unicycle Day<text:line-break/>Soil Stewardship Day<text:line-break/>Take Your Parents To The Playground Day<text:line-break/>Weights &amp; Measures Day<text:line-break/>WhitSunday<text:line-break/>World Autoimmune Arthritis Day</text:span></text:span></text:p>
      <text:p text:style-name="P83"><text:span text:style-name="Strong_20_Emphasis"><text:span text:style-name="T85"/></text:span></text:p>
      <text:p text:style-name="P83"><text:span text:style-name="Strong_20_Emphasis"><text:span text:style-name="T55">MONDAY, MAY 21</text:span></text:span></text:p>
      <text:p text:style-name="P83"><text:span text:style-name="Strong_20_Emphasis"><text:span text:style-name="T85">American Red Cross Founder's Day<text:line-break/>End of the World or Rapture Party Day<text:line-break/>I Need A Patch For That Day<text:line-break/>National Wait Staff Day<text:line-break/></text:span></text:span><text:soft-page-break/><text:span text:style-name="Strong_20_Emphasis"><text:span text:style-name="T85">Sister Maria Hummel Day<text:line-break/>World Day for Cultural Diversity for Dialogue &amp; Development</text:span></text:span></text:p>
      <text:p text:style-name="P15"/>
      <text:p text:style-name="P15"/>
      <text:p text:style-name="P5">ON THIS DAY</text:p>
      <text:p text:style-name="P123"><text:span text:style-name="T2">1961:</text:span> Ricky Nelson recorded "Travelin' Man." It became his second #1 song. "Poor Little Fool" reached #1 in 1958.</text:p>
      <text:p text:style-name="P123"/>
      <text:p text:style-name="P123"><text:span text:style-name="T2">1964:</text:span> 28-year-old Kitty Genovese was stabbed to death in Queens, New York. The murder occurred over several hours during which the killer left and returned, yet not one of 37 witnesses called police.</text:p>
      <text:p text:style-name="P123"/>
      <text:p text:style-name="P123"><text:span text:style-name="T2">1975:</text:span> Singers George Jones and Tammy Wynette were divorced after a stormy 6-year marriage.</text:p>
      <text:p text:style-name="P123"/>
      <text:p text:style-name="P123"><text:span text:style-name="T2">1982:</text:span> John Jaszowski of Milwaukee hit 12 consecutive strikes to become the youngest bowler ever to roll a perfect game. John was 11 years old.</text:p>
      <text:p text:style-name="P123"/>
      <text:p text:style-name="P123"><text:span text:style-name="T2">1983:</text:span> The Larry King Live show premiered on CNN.</text:p>
      <text:p text:style-name="P123"/>
      <text:p text:style-name="P123"><text:span text:style-name="T2">1987:</text:span> Bryan Adams' "Heat of the Night" became the first commercially released cassette single in the U.S.</text:p>
      <text:p text:style-name="P123"/>
      <text:p text:style-name="P123"><text:span text:style-name="T2">1988:</text:span> Gallaudet University, a liberal arts college for the hearing-impaired since 1864 in Washington, D.C., chose I. King Jordan to become the school's first deaf president.</text:p>
      <text:p text:style-name="P123"/>
      <text:p text:style-name="P123"><text:span text:style-name="T2">1990:</text:span> A blind man robbed a bank in Vallejo, California, then asked the teller to guide him out of the building. She refused, and he was still trying to find his way out when police arrived.</text:p>
      <text:p text:style-name="P123"/>
      <text:p text:style-name="P123"><text:span text:style-name="T2">1991:</text:span> Romanian peasant Calin Florea dug up his prize German-made Lanz tractor, which he had buried in his garden 35 years earlier to prevent a communist co-op from confiscating it. He cleaned the engine and it cranked right up.</text:p>
      <text:p text:style-name="P123"/>
      <text:p text:style-name="P73"><text:span text:style-name="T2">1991:</text:span> A study released by the University of Utah indicated that cigarette smoking may be hazardous to your face. Smoking, they said, triples your chances of premature facial wrinkling. ***Hey, does your face hurt? Well it's KILLING ME! (Yeah, I know... it wasn't funny in elementary school either.)</text:p>
      <text:p text:style-name="P123"/>
      <text:p text:style-name="P123"><text:span text:style-name="T2">1996:</text:span> The Nigerian news agency reported that a woman waiting in line three hours for gasoline gave birth to a baby girl. Others in line at the service station nicknamed the baby "Fuel Crisis."</text:p>
      <text:p text:style-name="P123"/>
      <text:p text:style-name="P123"><text:span text:style-name="T2">1997:</text:span> A lock of British naval hero Lord Nelson's hair sold at auction for $8,096.</text:p>
      <text:p text:style-name="P123"/>
      <text:p text:style-name="P123"><text:span text:style-name="T2">2002:</text:span> President Bush declared Iraqi President Saddam Hussein was a menace and had to be dealt with, and Osama bin Laden had been reduced to a marginal figure in the war on terrorism. </text:p>
      <text:p text:style-name="P123"/>
      <text:p text:style-name="P123"><text:span text:style-name="T2">2002:</text:span> On Fox's "Celebrity Boxing." Tonya Harding beat Paula Jones, Danny Banaduce whipped Barry Williams and Todd Bridges defeated Vanilla Ice. </text:p>
      <text:p text:style-name="P123"/>
      <text:p text:style-name="P123"><text:span text:style-name="T2">2006:</text:span> U.S. Customs agents in California found 250 bogus billion dollar bills while investigating a man charged with currency smuggling. The investigation led agents to a West Hollywood apartment where they found the stash of yellowing and wrinkled one billion dollar bills with an issue date of 1934 and bearing a picture of President Grover Cleveland.</text:p>
      <text:p text:style-name="P123"/>
      <text:p text:style-name="P63"/>
      <text:p text:style-name="P36">TODAY IN CHRISTIAN HISTORY</text:p>
      <text:p text:style-name="P123"><text:span text:style-name="T2">1917:</text:span> Three shepherd children report that the Virgin Mary appeared to them in Fatima, Portugal.</text:p>
      <text:p text:style-name="P123"/>
      <text:p text:style-name="P123"><text:span text:style-name="T2">1925:</text:span> Florida's House of Representatives passes a bill requiring schools to conduct daily Bible readings.</text:p>
      <text:p text:style-name="P123"/>
      <text:p text:style-name="P123"><text:span text:style-name="T2">1963:</text:span> Death of A. W. Tozer. Affiliated with the Christian and Missionary Alliance, he was known for his short devotional essays.</text:p>
      <text:p text:style-name="P123"/>
      <text:p text:style-name="P123"><text:span text:style-name="T2">1981:</text:span> Ali Agca, a Turkish gunman, seriously wounds Pope John Paul II in an assassination attempt. Agca later converts to Christ when John Paul visits him in prison.</text:p>
      <text:p text:style-name="P123"/>
      <text:p text:style-name="P123"><text:span text:style-name="T2">1982:</text:span> Pope John Paul II is approached at Fatima by a bayonet wielding priest. </text:p>
      <text:p text:style-name="P123"><text:soft-page-break/></text:p>
      <text:p text:style-name="P91"/>
      <text:p text:style-name="P37">HOLLYWOOD, SPORTS AND CELEBRITY FIGURE BIRTHDAYS</text:p>
      <text:list xml:id="list289474799904442978" text:style-name="WW8Num12">
        <text:list-item>
          <text:p text:style-name="P126">actress (<text:span text:style-name="T45">Fletch Lives</text:span>, “Sisters”) Julienne Phillips 5<text:span text:style-name="T117">6</text:span> <text:span text:style-name="T44">(</text:span><text:a xlink:type="simple" xlink:href="http://www.darrenmarlar.com/audio/TV-Sisters.mp3" text:style-name="Internet_20_link" text:visited-style-name="Visited_20_Internet_20_Link"><text:span text:style-name="Internet_20_link"><text:span text:style-name="T44">audio clip</text:span></text:span></text:a><text:span text:style-name="T44">)</text:span></text:p>
        </text:list-item>
        <text:list-item>
          <text:p text:style-name="P126">Actor (<text:span text:style-name="T45">The Piano, </text:span><text:span text:style-name="T47">Pulp Fiction</text:span><text:span text:style-name="T45">, </text:span><text:span text:style-name="T47">Reservoir Dogs</text:span>) Harvey Keitel, 7<text:span text:style-name="T117">9</text:span></text:p>
        </text:list-item>
      </text:list>
      <text:p text:style-name="P123"/>
      <text:p text:style-name="P107"/>
      <text:p text:style-name="P28">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73">SongFacts.com</text:span></text:span></text:a><text:span text:style-name="T24">)</text:span></text:p>
      <text:p text:style-name="P123"><text:span text:style-name="Strong_20_Emphasis">1911</text:span> : Maxine Sullivan </text:p>
      <text:p text:style-name="P123"><text:span text:style-name="Strong_20_Emphasis">1912</text:span> : <text:a xlink:type="simple" xlink:href="http://www.songfacts.com/search_fact.php?combinedartists=Nervous+Norvus" office:target-frame-name="_blank" xlink:show="new" text:style-name="Internet_20_link" text:visited-style-name="Visited_20_Internet_20_Link"><text:span text:style-name="Internet_20_link">Nervous Norvus</text:span></text:a> </text:p>
      <text:p text:style-name="P123"><text:span text:style-name="Strong_20_Emphasis">1912</text:span> : Gil Evans </text:p>
      <text:p text:style-name="P123"><text:span text:style-name="Strong_20_Emphasis">1914</text:span> : Johnnie Wright (Johnnie and Jack) </text:p>
      <text:p text:style-name="P123"><text:span text:style-name="Strong_20_Emphasis">1933</text:span> : <text:a xlink:type="simple" xlink:href="http://www.songfacts.com/category:songs_written_by_leiber_and_stoller.php" office:target-frame-name="_blank" xlink:show="new" text:style-name="Internet_20_link" text:visited-style-name="Visited_20_Internet_20_Link"><text:span text:style-name="Internet_20_link">Mike Stoller</text:span></text:a> </text:p>
      <text:p text:style-name="P123"><text:span text:style-name="Strong_20_Emphasis">1941</text:span> : <text:a xlink:type="simple" xlink:href="http://www.songfacts.com/search_fact.php?combinedartists=Ritchie+Valens" office:target-frame-name="_blank" xlink:show="new" text:style-name="Internet_20_link" text:visited-style-name="Visited_20_Internet_20_Link"><text:span text:style-name="Internet_20_link">Ritchie Valens</text:span></text:a> </text:p>
      <text:p text:style-name="P123"><text:span text:style-name="Strong_20_Emphasis">1941</text:span> : Joe Brown </text:p>
      <text:p text:style-name="P123"><text:span text:style-name="Strong_20_Emphasis">1943</text:span> : <text:a xlink:type="simple" xlink:href="http://www.songfacts.com/search_fact.php?combinedartists=Mary+Wells" office:target-frame-name="_blank" xlink:show="new" text:style-name="Internet_20_link" text:visited-style-name="Visited_20_Internet_20_Link"><text:span text:style-name="Internet_20_link">Mary Wells</text:span></text:a> </text:p>
      <text:p text:style-name="P123"><text:span text:style-name="Strong_20_Emphasis">1945</text:span> : Magic Dick (<text:a xlink:type="simple" xlink:href="http://www.songfacts.com/artist:the_j._geils_band.php" office:target-frame-name="_blank" xlink:show="new" text:style-name="Internet_20_link" text:visited-style-name="Visited_20_Internet_20_Link"><text:span text:style-name="Internet_20_link">The J. Geils Band</text:span></text:a>) </text:p>
      <text:p text:style-name="P123"><text:span text:style-name="Strong_20_Emphasis">1947</text:span> : Pete "Overend" Watts (<text:a xlink:type="simple" xlink:href="http://www.songfacts.com/search_fact.php?combinedartists=mott+the+hoople" office:target-frame-name="_blank" xlink:show="new" text:style-name="Internet_20_link" text:visited-style-name="Visited_20_Internet_20_Link"><text:span text:style-name="Internet_20_link">Mott The Hoople</text:span></text:a>) </text:p>
      <text:p text:style-name="P123"><text:span text:style-name="Strong_20_Emphasis">1950</text:span> : <text:a xlink:type="simple" xlink:href="http://www.artistfacts.com/detail.php?id=93" office:target-frame-name="_blank" xlink:show="new" text:style-name="Internet_20_link" text:visited-style-name="Visited_20_Internet_20_Link"><text:span text:style-name="Internet_20_link">Stevie Wonder</text:span></text:a>, born Stevland Morris</text:p>
      <text:p text:style-name="P123"><text:span text:style-name="Strong_20_Emphasis">1950</text:span> : Danny Kirwan (<text:a xlink:type="simple" xlink:href="http://www.artistfacts.com/detail.php?id=210" office:target-frame-name="_blank" xlink:show="new" text:style-name="Internet_20_link" text:visited-style-name="Visited_20_Internet_20_Link"><text:span text:style-name="Internet_20_link">Fleetwood Mac</text:span></text:a>) </text:p>
      <text:p text:style-name="P123"><text:span text:style-name="Strong_20_Emphasis">1951</text:span> : Paul Thompson (<text:a xlink:type="simple" xlink:href="http://www.songfacts.com/search_fact.php?combinedartists=Roxy+Music" office:target-frame-name="_blank" xlink:show="new" text:style-name="Internet_20_link" text:visited-style-name="Visited_20_Internet_20_Link"><text:span text:style-name="Internet_20_link">Roxy Music</text:span></text:a>) </text:p>
      <text:p text:style-name="P123"><text:span text:style-name="Strong_20_Emphasis">1966</text:span> : Darius Rucker (<text:a xlink:type="simple" xlink:href="http://www.songfacts.com/search_fact.php?combinedartists=Hootie+%26+the+Blowfish" office:target-frame-name="_blank" xlink:show="new" text:style-name="Internet_20_link" text:visited-style-name="Visited_20_Internet_20_Link"><text:span text:style-name="Internet_20_link">Hootie &amp; the Blowfish</text:span></text:a>) </text:p>
      <text:p text:style-name="P123"><text:span text:style-name="Strong_20_Emphasis">1967</text:span> : Melanie Thornton (La Bouche)</text:p>
      <text:p text:style-name="P123"/>
      <text:p text:style-name="P76"/>
      <text:p text:style-name="P34">SECRETS OF THE UNIVERSE <text:span text:style-name="T49">(Answering questions that have plagued mankind for minutes!)</text:span></text:p>
      <text:p text:style-name="P96">Why do we say that something open to discussion is a "moot" point?</text:p>
      <text:p text:style-name="P123">This is the kind of thing they deal with often in law school where, being apprentice lawyers, they discuss and argue about everything, preparatory to billing clients $500 an hour. In law school they even use moot as a verb, as in "to moot." You know, I moot, you moot, she moots. Whole lotta' mootin' goin' on. So why do they meet to moot? Because in the Middle Ages, when points were often made with battle axes rather than briefs, the word "mod," pronounced like moot, meant a meeting. It came from a still older word, "metan," meaning the same thing. Moot is really just a modernizing of "mod." At a meeting, of course, one discusses things, so points raised there are moot. And you probably thought that someone using this word was just being a snoot.</text:p>
      <text:p text:style-name="P96"/>
      <text:p text:style-name="P67"/>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43"/>
      <text:p text:style-name="P13">NEW NEWS KICKERS…</text:p>
      <text:h text:style-name="P57" text:outline-level="1"><text:span text:style-name="T12">(</text:span><text:span text:style-name="T14">Not posted on weekends and U.S. holidays.</text:span><text:span text:style-name="T12">)</text:span></text:h>
      <text:p text:style-name="Standard"/>
      <text:p text:style-name="Standard"/>
      <text:p text:style-name="Standard"/>
      <text:p text:style-name="P12">NEWS KICKER EVERGREENS…</text:p>
      <text:h text:style-name="P58" text:outline-level="1">(<text:span text:style-name="T90">Not posted on weekends and U.S. holidays.</text:span>)</text:h>
      <text:p text:style-name="P114"/>
      <text:p text:style-name="Standard"/>
      <text:p text:style-name="Standard"/>
      <text:p text:style-name="P28">AS THE JUNGLE TURNS</text:p>
      <text:h text:style-name="P130"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42"><text:a xlink:type="simple" xlink:href="http://www.darrenmarlar.com/audio/AsTheJungleTurns/MMJJ0125.mp3" text:style-name="Internet_20_link" text:visited-style-name="Visited_20_Internet_20_Link"><text:span text:style-name="Internet_20_link"><text:span text:style-name="T65">CLICK HERE</text:span></text:span></text:a><text:span text:style-name="T64"> </text:span><text:span text:style-name="T65">TO DOWNLOAD</text:span><text:span text:style-name="T69"> </text:span><text:span text:style-name="T70">MON</text:span><text:span text:style-name="T68">DAY</text:span><text:span text:style-name="T67">’S EPISODE</text:span></text:p>
      <text:p text:style-name="P2"/>
      <text:p text:style-name="P74">OPEN: And now, FancyMonkey.com, (Show Name), and (Station Call Letters) bring you As the Jungle Turns! <text:s/>When last we left the jungle, Sully the Aardvark was extremely angry at Gruffy Bear for continually breaking promises to play checkers with him. <text:s/>And the bowling team in the tournament, which started this whole mess, doesn’t need Gruffy anymore now either…</text:p>
      <text:p text:style-name="P74"/>
      <text:p text:style-name="P74"><text:soft-page-break/><text:span text:style-name="T86">CLOSE: It’s good that Sully isn’t holding a grudge in all of this – and finding Nozzles to play checkers with is a great idea. <text:s/>But now Gruffy is really depressed about how he acted. <text:s/>Will he be able to make everything right again? <text:s/>Find out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4">e-mail</text:span></text:span></text:a><text:span text:style-name="T23"> us and ask about “Jungle Jam &amp; Friends the Radio Show” usage.</text:span></text:p>
      <text:p text:style-name="P4"/>
      <text:p text:style-name="P4"/>
      <text:p text:style-name="P39">MOMENT OF DUH</text:p>
      <text:p text:style-name="P96">Do video games really influence those who play them?  Apparently a bit TOO much!</text:p>
      <text:p text:style-name="P123">A suspect who led police on a high-speed chase through several towns told investigators he was afraid to go back to jail and he had become convinced by his skill at video games that he could outrun the law. Two girls who were in his car said they were terrified and yelled at him to stop before he finally slowed and ordered them to jump out, then sped off. Tyrone D. McMillian told police, "I was crazy. I've been playing a lot of Grand Theft Auto and NASCAR (video games). <text:s/>I thought I could get away." <text:span text:style-name="T44">(</text:span><text:a xlink:type="simple" xlink:href="http://www.darrenmarlar.com/audio/DonkeyKongSFX.mp3" text:style-name="Internet_20_link" text:visited-style-name="Visited_20_Internet_20_Link"><text:span text:style-name="Internet_20_link"><text:span text:style-name="T44">audio clip</text:span></text:span></text:a><text:span text:style-name="T44">)</text:span></text:p>
      <text:p text:style-name="P91"/>
      <text:p text:style-name="P68"/>
      <text:p text:style-name="P23"><text:span text:style-name="T19">TOP TEN</text:span><text:span text:style-name="T65"> </text:span></text:p>
      <text:p text:style-name="P96">TOP TEN STRANGE NEWSPAPER HEADLINES</text:p>
      <text:p text:style-name="P123">10. Squad Helps Dog Bite Victim<text:line-break/>9. Enraged Cow Injures Farmer with Ax<text:line-break/>8. Plane Too Close to Ground, Crash Probe Told<text:line-break/>7. Miners Refuse to Work after Death<text:line-break/>6. Juvenile Court to Try Shooting Defendant<text:line-break/>5. Stolen Painting Found by Tree<text:line-break/>4. Red Tape Holds Up New Bridge<text:line-break/>3. Kids Make Nutritious Snacks<text:line-break/>2. Hospitals are Sued by 7 Foot Doctors<text:line-break/>1. War Dims Hope for Peace</text:p>
      <text:h text:style-name="P61" text:outline-level="1"/>
      <text:p text:style-name="P64"/>
      <text:p text:style-name="P28">THE FILES OF LAW &amp; DISORDER</text:p>
      <text:p text:style-name="P96">A criminal is caught red-handed... well, red-legged... </text:p>
      <text:p text:style-name="P96"/>
      <text:p text:style-name="P123">FILE #1: In Philadelphia, Pennsylvania Dennis O'Leary held up a bank and made a clean getaway, stuffing the cash in his front pocket and fleeing on foot. He hadn't gotten very far though when he started to attract quite a bit of attention, or at least his pants did. They were smoking... with red smoke. You guessed it, the dye packs in the money had exploded and there was enough red smoke billowing from his trousers that a couple of maintenance guys became suspicious and grabbed and detained him until the cops arrived. </text:p>
      <text:p text:style-name="P123"/>
      <text:p text:style-name="P123">FILE #2: A Mount Kisco, New York, parking meter attendant is accused of stealing more than $30,000 from the meters, one quarter at a time.  He could be sentenced to spend up to seven years in prison.  ***MARLAR: And if the judge is creative he’ll make him serve the sentence five minutes at a time.</text:p>
      <text:p text:style-name="P123"/>
      <text:p text:style-name="P123">FILE #3: How's this for showing love and compassion - An English law firm had an employee of the firm commit suicide and instead of sending his wife flowers and a sympathy card, they sent her a bill for $10,000. The charges stem from "settling his affairs at the office, the cost of visiting his home in order to determine why he hadn't shown up for work, and the cost of telling his mother that her son had died". The English press "pressed" the law firm and they have since dropped the charges.</text:p>
      <text:p text:style-name="P123"/>
      <text:p text:style-name="P123">STRANGE LAW: Frightening a baby is in violation of Mole, MO, law.</text:p>
      <text:p text:style-name="P96"/>
      <text:p text:style-name="P78"/>
      <text:p text:style-name="P28">THIS IS YOUR BRAIN ON DRUGS</text:p>
      <text:p text:style-name="P9">“<text:span text:style-name="T89">This Is Your Brain On Drugs” is </text:span>about people doing dumb things under the influence, but addiction is no laughing matter. <text:s/><text:span text:style-name="T88">I</text:span>f you or someone you know needs help, there’s a toll free number you can call 1-800-438-0380. <text:s/><text:span text:style-name="T87">That’s t</text:span>he Addiction Hope and Help Line <text:span text:style-name="T87">at 1</text:span>-800-438-0380.</text:p>
      <text:p text:style-name="P91">We used to ask “Where’s the Beef” – now we might have to ask, “Where’s the marijuana?”!  </text:p>
      <text:p text:style-name="P123"><text:soft-page-break/>The food at the Los Lunas, New Mexico, Burger King has gone to pot. Two police officers were eating their burgers until realizing that something was wrong. When one officer noted his burger tasted like it had marijuana in it, they opened the burgers and discovered the green, leafy substance on top of the meat was not lettuce. Officials say that the officers began acting odd after eating the marijuana. Three Burger King employees were arrested and charged with possession of marijuana and aggravated battery on an officer, which is a felony.</text:p>
      <text:p text:style-name="P96"/>
      <text:p text:style-name="P97"/>
      <text:p text:style-name="P46"><text:span text:style-name="T20">PHONER PHUN</text:span><text:span text:style-name="T66"> </text:span></text:p>
      <text:p text:style-name="P123">The only thing harder than sticking with a diet is keeping quiet about it. <text:s/>The instant I let it slip that I was trying to lose weight, I was inundated with ideas from friends and family. <text:s/>Pills, patches, starvation diets. One person even suggested this weird diet where a doctor puts little pads on your ears. You rub these, "pads", and supposedly that curbs your hunger. <text:s/>How dumb is that? <text:s/>Anyone try a diet in their past that sounded too good to be true and now just seems silly?</text:p>
      <text:p text:style-name="P123"/>
      <text:p text:style-name="P116"/>
      <text:p text:style-name="P35">BIBLE BRAIN BUSTER!</text:p>
      <text:p text:style-name="P123"><text:span text:style-name="T2">QUESTION: Upon what smoke-covered mountain did the Lord descend to speak to Moses and give the Ten Commandments?<text:line-break/></text:span><text:span text:style-name="T44">ANSWER: Mt. Sinai</text:span></text:p>
      <text:p text:style-name="P88"/>
      <text:p text:style-name="P88"/>
      <text:p text:style-name="P35">QUESTION IMPOSSIBLE</text:p>
      <text:p text:style-name="P96">QUESTION: How many combinations are there to make change for a dollar?</text:p>
      <text:p text:style-name="P86">ANSWER: Depending on the combination of coins you have, there are 293 different ways to make change for a dollar.</text:p>
      <text:p text:style-name="P86"/>
      <text:p text:style-name="P89"><text:span text:style-name="T44"/></text:p>
      <text:p text:style-name="P35">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01"/>
      <text:p text:style-name="P123">1. The largest gland in the human body is the tongue. (False, the liver, which is also the largest organ) </text:p>
      <text:p text:style-name="P123"/>
      <text:p text:style-name="P123">2. The shortest overtime in National Football League history was 14 seconds. (True, in a September 8, 2002, a game between the New York Jets and the Buffalo Bills. It was accomplished with a kickoff return by Chad Morton, giving the Jets a win) </text:p>
      <text:p text:style-name="P123"/>
      <text:p text:style-name="P123">3. In the 1984 film Conan the Destroyer, Wilt Chamberlain portrayed the warrior Bombaata. (True) </text:p>
      <text:p text:style-name="P123"/>
      <text:p text:style-name="P123">4. About 47% of humans are left-handed. (False, about 17%) </text:p>
      <text:p text:style-name="P123"/>
      <text:p text:style-name="P123">5. The same is true of chimpanzees and gorillas. (True) </text:p>
      <text:p text:style-name="P123"/>
      <text:p text:style-name="P123">6. The average person checks the time 90 times a day. (True) </text:p>
      <text:p text:style-name="P123"/>
      <text:p text:style-name="P123">7. The signature "Xavier Roberts" is stamped on the bottom of every Bratz doll. (False, Cabbage Patch Kids) </text:p>
      <text:p text:style-name="P123"/>
      <text:p text:style-name="P123">8. The American youths succeeding Generation X are collectively referred to as "Generation Next." (False, "Generation Y") </text:p>
      <text:p text:style-name="P123"/>
      <text:p text:style-name="P123">9. In the early 1990s, a series of fitness videos promoted "Buns of Steel." (True) </text:p>
      <text:p text:style-name="P123"/>
      <text:p text:style-name="P123">10. Between 1931 and 1969, Walt Disney only received 1 oscar. (False, 35)</text:p>
      <text:p text:style-name="P101"/>
      <text:p text:style-name="P66"/>
      <text:p text:style-name="P35">TABLOID MATCH GAME</text:p>
      <text:p text:style-name="P44"><text:span text:style-name="T23">You have to match the blank in the tabloid headline with the word or phrase that has been removed!</text:span><text:span text:style-name="T65"> </text:span></text:p>
      <text:p text:style-name="P96">ALIEN CHIP FOUND IN _________ SKULL (NAPOLEON'S)</text:p>
      <text:p text:style-name="P123">Scientists examining the remains of  Napoleon Bonaparte are “deeply puzzled” by the discovery of a half-inch long microchip embedded in his skull.</text:p>
      <text:p text:style-name="P123"><text:soft-page-break/>They say the mysterious object could be an alien implant – suggesting that the French emperor was once abducted by a UFO!</text:p>
      <text:p text:style-name="P123"><text:span text:style-name="T107">“</text:span>The possible ramifications of this discovery are almost too enormous to comprehend,” declared Dr. Andre Dubois, who made the astonishing revelation in a French medical journal.</text:p>
      <text:p text:style-name="P123"><text:span text:style-name="T107">“</text:span>Until now, every indication has been that victims of alien abduction are ordinary people who play no role in world events.</text:p>
      <text:p text:style-name="P123"><text:span text:style-name="T107">“</text:span>Now we have compelling evidence that extraterrestrials acted in the past to influence human history – and may continue to do so!”</text:p>
      <text:p text:style-name="P123"/>
      <text:p text:style-name="P69"/>
      <text:p text:style-name="P1"><text:span text:style-name="T6">THE WAY TOO EARLY IN THE MORNING TO UNDERSTAND THE PUNCHLINE EVEN AFTER TWO CUPS OF COFFEE JOKE OF THE DAY</text:span> </text:p>
      <text:p text:style-name="P96">JOKE #1</text:p>
      <text:p text:style-name="P123">A lady lost her handbag at the mall. An honest young lad found it and returned it to her. Looking in her purse, she said, "Hmm, that's funny. When I lost my bag, there was a $20 bill in it. Now there are twenty $1 bills." The boy replied, "That IS funny. The last time I found a lady's purse, she didn't have any change for a reward."</text:p>
      <text:p text:style-name="P123"/>
      <text:p text:style-name="P96">JOKE #2</text:p>
      <text:p text:style-name="P123">A man is at Grand Central Station waiting for his train that leaves at 6 p.m., but he has forgotten his watch. So he looks for someone to ask the time. He spots a guy carrying two suitcases and sporting this fabulous hi-tech watch, so he asks him for the time. The guy replies "Sure, which country?"</text:p>
      <text:p text:style-name="P123">The fella asks, "How many countries have you got?" </text:p>
      <text:p text:style-name="P123">To which the man replies, "All the countries in the world!"</text:p>
      <text:p text:style-name="P123">"Wow! That's a pretty cool watch you've got there."</text:p>
      <text:p text:style-name="P123">"That's nothing," the man says. "This watch also has a GPS, fax, e-mail and can even receive NTSC television channels and display them on its miniature active color pixel LCD screen!"</text:p>
      <text:p text:style-name="P123">"Boy, that's incredible. I wish I had a watch like that one. You wouldn't consider selling it by any chance?"</text:p>
      <text:p text:style-name="P123">"Well, actually the novelty has worn off for me, so for $900, if you want it, it's yours."</text:p>
      <text:p text:style-name="P123">The watchless traveler can hardly whip out his checkbook fast enough to hand over a check for $900. The seller takes off the watch and gives it to him. "Congratulations, here is you new hi-tech watch." Then, handing the two suitcases over as well, he says, "And here are the batteries."</text:p>
      <text:p text:style-name="P123"/>
      <text:p text:style-name="P96">JOKE #3</text:p>
      <text:p text:style-name="P123">There were these two guys, walking their dogs; one guy had a Doberman, the other a Chihuahua. As they were walking, they passed a diner and wanted to get in for lunch. But there was a sign in the window that said: NO PETS ALLOWED! So the guy with the Doberman said, "Let's go in as blind men with seeing-eye dogs!" They agreed that the guy with the Doberman would go in first. The first guy told the guy behind the counter that the Doberman was his seeing-eye dog, so he got in. When the second guy tried to get in, the diner's owner said, "Excuse me sir but, Chihuahuas are not seeing-eye dogs!" And the second guy said," WHAT? THEY GAVE ME A CHIHUAHUA?!!" </text:p>
      <text:p text:style-name="P123"/>
      <text:p text:style-name="P70"/>
      <text:p text:style-name="P6">USELESS FACTS</text:p>
      <text:p text:style-name="P123">Make your boss a cup of coffee. A study showed that just by holding the hot liquid, she'll see you as a warm person. ***Which also explains why my last boss fired me when I bought him a frozen Coke.</text:p>
      <text:p text:style-name="P123"/>
      <text:p text:style-name="P127">STRANGE LAW: Mardi Gras float riders are required by law to wear masks.</text:p>
      <text:p text:style-name="P123"/>
      <text:p text:style-name="P100"/>
      <text:p text:style-name="P35">FEATURED FUNNIES</text:p>
      <text:p text:style-name="P123"><text:span text:style-name="T2">LUMBERJACK </text:span><text:span text:style-name="T44">(</text:span><text:a xlink:type="simple" xlink:href="http://www.darrenmarlar.com/audio/LumberjackSong.mp3" text:style-name="Internet_20_link" text:visited-style-name="Visited_20_Internet_20_Link"><text:span text:style-name="Internet_20_link"><text:span text:style-name="T44">audio clip</text:span></text:span></text:a><text:span text:style-name="T44">)</text:span></text:p>
      <text:p text:style-name="P123">A man comes up to the owner of a lumberjack business and says, "I need a job and I think I'm pretty good." </text:p>
      <text:p text:style-name="P123">The owner replied, "Okay, show me what you can do, chop down that redwood over there." The man said okay and left. Five minutes later he came back and was done.<text:line-break/>The owner was shocked and asked, "How did you chop that tree down so fast?"<text:line-break/>The man said, "I got a lot of practice in the Sahara Forest."<text:line-break/>The owner replied, "You mean the Sahara Desert?"<text:line-break/>"Yes" he said, "or at least that's what they call it now."</text:p>
      <text:p text:style-name="P96"/>
      <text:p text:style-name="P108"/>
      <text:p text:style-name="P35">IT MUST BE TRUE BECAUSE I HEARD IT ON THE RADIO!</text:p>
      <text:p text:style-name="P96">A man with the last name “He” and his girlfriend had planned to wed in a lovely ceremony in China.</text:p>
      <text:p text:style-name="P123"><text:soft-page-break/>Things didn't end up going as planned when He got into a spat with the bride's family the night before the big wedding. Apparently, the argument was enough to scare He away and He was a no show at He’s own wedding. The bride’s family decided to get even with He and went to court. The runaway groom was ordered to pay 'spiritual compensation' to the family of his would-be bride and the court ordered He to pay $7,500 for damaging the bride's reputation.  ***MARLAR: Whatever happened to jilted brides just grabbing a pint of Haagen Das and settling down for six months of depression and self-loathing?  </text:p>
      <text:p text:style-name="P123"/>
      <text:p text:style-name="P117"/>
      <text:p text:style-name="P30">INSPIRATIONAL INSPIRATION</text:p>
      <text:p text:style-name="P123"><text:span text:style-name="T2">SMILES<text:line-break/></text:span>A smile costs nothing, but gives much. It enriches those who receive, without making poorer those who give. It takes but a moment, but the memory of it sometimes lasts forever. None is so rich or mighty that he can get along without it, and none is so poor but he can be made rich by it.<text:line-break/>A smile creates happiness in the home, fosters goodwill in business, and is the countersign of friendship. It brings rest to the weary, cheer to the discouraged, sunshine to the sad, and it is natures' best antidote for trouble. Yet it cannot be bought, begged, borrowed or stolen, for it is something that it is of no value to anyone until it is given away.</text:p>
      <text:p text:style-name="P123"/>
      <text:p text:style-name="P90"/>
      <text:p text:style-name="P7">DRIVE TIME DEVOTIONAL</text:p>
      <text:p text:style-name="P123"><text:span text:style-name="T2">BEING A VESSEL TO BLESS OTHERS</text:span><text:line-break/><text:span text:style-name="T44">One man gives freely, yet gains even more; another withholds unduly, but comes to poverty. A generous man will prosper; he who refreshes others will himself be refreshed. - (Proverbs 11:24-25)<text:line-break/></text:span>One of the reasons God entrusts money to us is to bless other Christians by meeting their needs. God uses the transfer of money within the Body of Christ to build unity among Christians. Sometimes we withhold money that God has designated for someone else. He wants to bless through us, but His will cannot be accomplished through us if we are disobedient.<text:line-break/>This was the case for a business owner who tells of the time when God told him to forego a company bonus one year. God directed him to share his year-end bonus with an employee to show his appreciation for him. He wrestled with God for three full days before obeying the Lord on the matter. When he finally met with the employee to give him his check, the man said he had been praying about a financial need he had three days earlier. He had decided to borrow the money to meet his need. The amount of money he borrowed was the exact amount the business owner gave him.<text:line-break/>God had already planned to provide for the employee through the business owner, but because he was hesitant, he almost missed the opportunity to be an instrument of God in this man's life. Even so, he could have prevented the man from having to borrow money. It was an important lesson for the business owner. How many people do we let down because we feel the "harvest" God provides is all ours? In America the pressure is always on to move up the ladder of material accumulation. Jesus warned us about this. If our focus is on accumulation, we will not look for opportunities to be God's vessels of financial blessing to others. Ask the Lord if you have an open hand when it comes to finances.</text:p>
      <text:p text:style-name="P96"/>
      <text:p text:style-name="P77"/>
      <text:p text:style-name="P49"><text:span text:style-name="T6">LEFTOVERS</text:span><text:span text:style-name="T3"> </text:span></text:p>
      <text:p text:style-name="P91">ARTIFICIAL SWEETENERS MAY NOT BE DOING YOU ANY FAVORS</text:p>
      <text:p text:style-name="P91">If you're trying to lose a few pounds, trading your regular soda for the diet version could be doing more harm than good. </text:p>
      <text:p text:style-name="P123">...true, swapping a can of Coke for Coke Zero slices 139 calories from your daily intake, but research from the University of Liverpool in England suggests that your body processes artificial, calorie-free sweeteners the same way it does regular sugar. So the jury is still out on artificial sweeteners, as a recent study found they may help prevent weight gain. So while science continues to debate, cut back on sugar and sweeteners all together -- everything in moderation is the real key to weight loss. </text:p>
      <text:p text:style-name="P123"/>
      <text:p text:style-name="P121"/>
      <text:p text:style-name="P35">LIFE... LIVE IT</text:p>
      <text:p text:style-name="P96">Not getting the rest you need?  Maybe you have sleep apnea.</text:p>
      <text:p text:style-name="P123">...People with breathing problems that disrupt their sleep were less tired after three weeks of treatment with a breathing device compared to those treated with a placebo, U.S. researchers said. The findings show that regular use of treatment with continuous positive airway pressure (CPAP) masks reduces fatigue caused by obstructive sleep apnea, a chronic disorder that affects 12 million Americans.  Sleep apnea raises the risk of high blood pressure, heart attack, stroke, irregular heartbeat and diabetes.  It occurs when soft tissue in the back of the throat collapses during sleep, blocking the airway and causing the brain to rouse the sleeper, who gasps for air -- a cycle that can occur as many as 30 times in an hour.</text:p>
      <text:p text:style-name="P123"/>
      <text:p text:style-name="P79"><text:soft-page-break/></text:p>
      <text:p text:style-name="P35">JUST FOR FUN</text:p>
      <text:p text:style-name="P96">TO BE OR NOT TO BE </text:p>
      <text:p text:style-name="P96">If it's not time for you to be taken to heaven, you ain't going! </text:p>
      <text:p text:style-name="P123">If you're looking for proof that God has an ultimate plan for your life, give a listen to this story. A Miami woman tried to commit suicide, her second attempt inside three days... this time plunging fourteen stories from a high-rise. She landed on her rear, got back on her feet, and walked away... a Honda CRV cushioned her fall. The impact shattered the car's windows and crushed its roof, but the woman sustained only a broken arm. ***MARLAR: You know God is keeping her around for a reason. <text:s/>Maybe she’ll get a job working in auto crash test safety.</text:p>
      <text:p text:style-name="P123"/>
      <text:p text:style-name="P109"/>
      <text:p text:style-name="P44"><text:span text:style-name="T19">FUN LIST</text:span><text:span text:style-name="T65"> </text:span></text:p>
      <text:p text:style-name="P96">BE AFRAID... BE VERY AFRAID </text:p>
      <text:p text:style-name="P123">You already know that people who fear closed-in places suffer from "claustrophobia," but do you know what to call a fear of bald people? It's "peladophobia." Here's a list of phobias, because the next time someone tells you their darkest fear, you may not be able to help him conquer it, but at least you'll be able to tell them what it's called. </text:p>
      <text:list xml:id="list7042140255135668452" text:style-name="WW8Num20">
        <text:list-item>
          <text:p text:style-name="P128">Arachibutyrophobia - Fear of peanut butter sticking to the roof of the mouth and soaking up saliva. </text:p>
        </text:list-item>
        <text:list-item>
          <text:p text:style-name="P128">Helminthophobia - Fear of getting worms. </text:p>
        </text:list-item>
        <text:list-item>
          <text:p text:style-name="P128">Logophobia - Fear of words. Victims quake at the sight of books or even at listening to another person talk. </text:p>
        </text:list-item>
        <text:list-item>
          <text:p text:style-name="P128">Eisoptrophobia - Fear of mirrors. </text:p>
        </text:list-item>
        <text:list-item>
          <text:p text:style-name="P128">Erythrophobia - Fear of blushing. Some people live in terror of others seeing them with a red face. It starts a vicious cycle because the more self-conscious they become about it, the more they blush. </text:p>
        </text:list-item>
        <text:list-item>
          <text:p text:style-name="P128">Pogonophobia - Fear of facial hair. Sufferers cringe at the sight of face stubble, and absolutely panic at seeing a full beard. </text:p>
        </text:list-item>
        <text:list-item>
          <text:p text:style-name="P128">Lachanophobia - Fear of vegetables. Don't talk to sufferers about eating spinach, green beans or broccoli, these people are terrified by the mere sight of the stuff. </text:p>
        </text:list-item>
        <text:list-item>
          <text:p text:style-name="P128">Levophobia - Fear of objects to the left side of the body. </text:p>
        </text:list-item>
        <text:list-item>
          <text:p text:style-name="P128">Dextrophobia - Fear of objects to the right side of the body. </text:p>
        </text:list-item>
        <text:list-item>
          <text:p text:style-name="P128">Alektorophobia - Fear of fowl - in other words, being chicken of chickens. </text:p>
        </text:list-item>
        <text:list-item>
          <text:p text:style-name="P128">Caligynephobia - Fear of beautiful women. It affects both men and women! </text:p>
        </text:list-item>
        <text:list-item>
          <text:p text:style-name="P128">Clinophobia - Fear of going to bed. Sadly, folks with this fear often suffer from insomnia, which in turn promotes stress, making the condition worse. </text:p>
        </text:list-item>
      </text:list>
      <text:p text:style-name="P96"/>
      <text:p text:style-name="P95"/>
      <text:p text:style-name="P35">MORE SHOW PREP STUFF...</text:p>
      <text:p text:style-name="P96">MAKE YOURSELF HEART ATTACK PROOF – BUT EAT TO YOUR HEART'S CONTENT!</text:p>
      <text:list xml:id="list3932148656352036614" text:style-name="WW8Num8">
        <text:list-item>
          <text:p text:style-name="P129">Oranges: Reduce blood pressure, cholesterol and heart failure</text:p>
        </text:list-item>
        <text:list-item>
          <text:p text:style-name="P129">Kale: Prevents atherosclerosis</text:p>
        </text:list-item>
        <text:list-item>
          <text:p text:style-name="P129">Garlic: Reduces blood pressure and plaque</text:p>
        </text:list-item>
        <text:list-item>
          <text:p text:style-name="P129">Red wine: Boosts HDL, reduces unwanted clotting</text:p>
        </text:list-item>
        <text:list-item>
          <text:p text:style-name="P129">Dark chocolate: Reduces blood pressure</text:p>
        </text:list-item>
        <text:list-item>
          <text:p text:style-name="P129">Sardines: Lower triglycerides, raise HDL</text:p>
        </text:list-item>
        <text:list-item>
          <text:p text:style-name="P129">Lentils: Reduce blood pressure</text:p>
        </text:list-item>
        <text:list-item>
          <text:p text:style-name="P129">Almonds: Reduce LDL and fatal arrhythmias</text:p>
        </text:list-item>
        <text:list-item>
          <text:p text:style-name="P129">Pomegranates: Reduce atherosclerosis</text:p>
        </text:list-item>
      </text:list>
      <text:p text:style-name="P123"/>
      <text:p text:style-name="P71"/>
      <text:p text:style-name="P38">OTHER STUFF I WANT TO CRAM INTO TODAY’S PREP</text:p>
      <text:p text:style-name="P10">(Not posted on weekends and U.S. holidays.)</text:p>
      <text:p text:style-name="P120"/>
      <text:p text:style-name="Standard"/>
      <text:p text:style-name="Standard"/>
      <text:p text:style-name="P11">SOUL-GLO</text:p>
      <text:h text:style-name="P80" text:outline-level="1"><text:span text:style-name="T13">(</text:span><text:span text:style-name="T15">Feel-good stories! Only posted as new stories come available. <text:s/>Not posted on weekends and U.S. holidays.</text:span><text:span text:style-name="T13">)</text:span></text:h>
      <text:p text:style-name="Standard"><text:span text:style-name="Strong_20_Emphasis"><text:span text:style-name="T78"/></text:span></text:p>
      <text:p text:style-name="P15"/>
      <text:p text:style-name="P15"/>
      <text:h text:style-name="P62" text:outline-level="1">TOTALLY OUTRAGEOUS!</text:h>
      <text:p text:style-name="P53"><text:span text:style-name="T95">(</text:span><text:span text:style-name="T97">Stories to get your dander up! </text:span><text:span text:style-name="T96">Only posted as stories come available. <text:s/>Not posted on weekends and U.S. holidays.</text:span><text:span text:style-name="T95">)</text:span></text:p>
      <text:p text:style-name="Standard"/>
      <text:p text:style-name="Standard"><text:soft-page-break/></text:p>
      <text:p text:style-name="Standard"/>
      <text:h text:style-name="P59" text:outline-level="1">AND I LEAVE YOU WITH THIS THOUGHT</text:h>
      <text:p text:style-name="P123">You think the show was great today, just wait until tomorrow when I’m here in person!</text:p>
      <text:p text:style-name="P115"/>
      <text:p text:style-name="P122"/>
      <text:p text:style-name="P29">THE TICKET Movie Reviews with MARIE ASNER</text:p>
      <text:p text:style-name="P3"><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47"><text:span text:style-name="Strong_20_Emphasis"><text:span text:style-name="T91"><text:line-break/></text:span></text:span><text:span text:style-name="Strong_20_Emphasis"><text:span text:style-name="T93">MAY 11, 2018...</text:span></text:span></text:p>
      <text:p text:style-name="P50"> </text:p>
      <text:p text:style-name="P51"><text:span text:style-name="T1">Life Of The Party</text:span>---Melissa McCarthy is the star of this film which is about a woman who doesn’t know what to do when her husband leaves her. Her daughter is in college, so why not join her and earn a degree, too? Though it seems like a good plan, it doesn’t always work out with class schedules, daughter’s friends and just becoming adjusted to something new.  Also, in the cast are Maya Rudolph, Molly Gordon and Gillian Jacobs. “Life Of The Party” is rated PG 13. Rating of 2 for fans.</text:p>
      <text:p text:style-name="P50"> </text:p>
      <text:p text:style-name="P51"><text:span text:style-name="T1">Breaking In</text:span>---This is a thriller that involves trying to break into a top-secure building to rescue hostages, especially if they are family.  Gabrielle Union stars as the women determined to do the impossible. Also, in the cast are Billy Burke and Richard Cabral. “Breaking In” is rated R. No rating.</text:p>
      <text:p text:style-name="P50"> </text:p>
      <text:p text:style-name="P51"><text:span text:style-name="T1">Terminal-</text:span>--A story that weaves around several characters including a crook planning a robbery, a woman with various personas and revenge. The cast includes Max Irons, Margot Robbie (“I, Tonya,”) Dexter Fletcher, and Simon Pegg. Directed by Vaughn Stein.  “Terminal” is rated R. No rating.</text:p>
      <text:p text:style-name="P50"> </text:p>
      <text:p text:style-name="P51"><text:span text:style-name="T1">Assassins Code</text:span>---Another crime film and this one is about a detective who is trying to solve a murder, and suddenly there is someone to help him---a ghost. Stars Justin Chatwin and Peter Stormare. “Assassins Code” is rated R. No rating.</text:p>
      <text:p text:style-name="P50"> </text:p>
      <text:p text:style-name="P51"><text:span text:style-name="T1">Tully (opening in select cities)</text:span> ---This film concerns a middle-age woman (Charlize Theron) who has just too many things to do in a day.  Sound familiar? Enter a young woman (Mackenzie Davis) who works nights and then the two women talk and begin to understand each other. “Tully” is rated PG 13. No rating.</text:p>
      <text:p text:style-name="P50"> </text:p>
      <text:p text:style-name="P51"><text:span text:style-name="T1">The Seagull (opening in select cities)</text:span> ---Annette Bening again takes on an historical role, this time it is Irina Arkadina from Anton Chekhov’s play, “The Seagull.” The story centers on a mature actress (Bening) who is vacationing by a lake with her young boyfriend (Corey Stoll.) Here comes a younger actress (Saoirse Ronan) who is the girlfriend of Bening’s son (Billy Howle.) The son has written a play. Things start getting interesting and involve jealousy. Brian Dennehy is also in the cast. “The Seagull” is rated PG-13. Rating of 3 for fans. </text:p>
      <text:p text:style-name="P50"> </text:p>
      <text:p text:style-name="P52">MAY 18, 2018...</text:p>
      <text:p text:style-name="P50"> </text:p>
      <text:p text:style-name="P51"><text:span text:style-name="T1">Untitled Deadpool Sequel</text:span> has no title, as such, and again stars Ryan Reynolds. Need I say more?</text:p>
      <text:p text:style-name="P50"> </text:p>
      <text:p text:style-name="P51"><text:span text:style-name="T1">Show Dogs</text:span> is a film about a police dog going undercover. You read that right. Stars Will Arnett.</text:p>
      <text:p text:style-name="P50"> </text:p>
      <text:p text:style-name="P51"><text:span text:style-name="T1">Pope Francis--A Man Of His Word</text:span> is a documentary on the Pope.</text:p>
      <text:p text:style-name="P50"> </text:p>
      <text:p text:style-name="P51"><text:span text:style-name="T1">Book Club</text:span> is about women who find interesting books and friends with similar interests. Stars Diane Keaton and Jane Fonda.</text:p>
      <text:p text:style-name="P50"> </text:p>
      <text:p text:style-name="P51"># # # # #</text:p>
      <text:p text:style-name="P47"><text:span text:style-name="Strong_20_Emphasis"><text:span text:style-name="T92"/></text:span></text:p>
      <text:p text:style-name="P47"><text:span text:style-name="Strong_20_Emphasis"><text:span text:style-name="T94"/></text:span></text:p>
      <text:p text:style-name="P47"><text:span text:style-name="Strong_20_Emphasis"><text:span text:style-name="T94"/></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oft-page-break/><text:span text:style-name="T6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5">www.DarrenMarlar.com</text:span></text:span></text:a><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11T23:20:13.231167664</dc:date>
    <meta:print-date>2016-03-03T09:44:00</meta:print-date>
    <meta:editing-cycles>4594</meta:editing-cycles>
    <meta:editing-duration>P218DT19H14M5S</meta:editing-duration>
    <meta:generator>LibreOffice/5.2.6.2$MacOSX_X86_64 LibreOffice_project/a3100ed2409ebf1c212f5048fbe377c281438fdc</meta:generator>
    <meta:document-statistic meta:table-count="0" meta:image-count="0" meta:object-count="0" meta:page-count="12" meta:paragraph-count="253" meta:word-count="5923" meta:character-count="33814" meta:non-whitespace-character-count="28033"/>
  </office:meta>
</office:document-meta>
</file>