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Times New Roman1" svg:font-family="'Times New Roman', Times, serif"/>
    <style:font-face style:name="Times New Roman2" svg:font-family="'Times New Roman', serif"/>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officeooo:paragraph-rsid="212d70ce" style:font-size-asian="10pt" style:font-name-complex="Arial1" style:font-size-complex="10pt"/>
    </style:style>
    <style:style style:name="P3" style:family="paragraph" style:parent-style-name="Standard">
      <style:text-properties style:font-name="Arial1" fo:font-size="10pt" officeooo:paragraph-rsid="212e9ccf" style:font-size-asian="10pt" style:font-name-complex="Arial1" style:font-size-complex="10pt"/>
    </style:style>
    <style:style style:name="P4"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5"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1"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2" style:family="paragraph" style:parent-style-name="Standard">
      <style:text-properties fo:color="#ff0000" fo:font-style="italic" fo:font-weight="bold" style:font-style-asian="italic" style:font-weight-asian="bold" style:font-style-complex="italic" style:font-weight-complex="bold"/>
    </style:style>
    <style:style style:name="P13" style:family="paragraph" style:parent-style-name="Standard">
      <style:text-properties fo:color="#ff0000" fo:font-style="italic" style:font-style-asian="italic" style:font-style-complex="italic"/>
    </style:style>
    <style:style style:name="P14" style:family="paragraph" style:parent-style-name="Standard">
      <style:text-properties fo:color="#ff0000" style:text-underline-style="solid" style:text-underline-width="auto" style:text-underline-color="font-color" fo:font-weight="bold" style:font-weight-asian="bold" style:font-weight-complex="bold"/>
    </style:style>
    <style:style style:name="P15" style:family="paragraph" style:parent-style-name="Standard">
      <style:text-properties fo:color="#ff0000" fo:font-weight="bold" officeooo:paragraph-rsid="212e9ccf" style:font-weight-asian="bold"/>
    </style:style>
    <style:style style:name="P16" style:family="paragraph" style:parent-style-name="Standard">
      <style:text-properties fo:color="#ff0000" officeooo:paragraph-rsid="212e9ccf"/>
    </style:style>
    <style:style style:name="P1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9" style:family="paragraph" style:parent-style-name="Standard">
      <style:text-properties fo:font-style="italic" fo:font-weight="bold" officeooo:paragraph-rsid="21301ecd" style:font-style-asian="italic" style:font-weight-asian="bold" style:font-name-complex="Arial1"/>
    </style:style>
    <style:style style:name="P20" style:family="paragraph" style:parent-style-name="Standard">
      <style:text-properties fo:font-style="italic" fo:font-weight="bold" officeooo:paragraph-rsid="21301ecd" style:font-style-asian="italic" style:font-weight-asian="bold"/>
    </style:style>
    <style:style style:name="P21" style:family="paragraph" style:parent-style-name="Standard">
      <style:text-properties fo:font-style="italic" officeooo:paragraph-rsid="21301ecd" style:font-style-asian="italic"/>
    </style:style>
    <style:style style:name="P22" style:family="paragraph" style:parent-style-name="Standard">
      <style:text-properties fo:font-style="italic" officeooo:paragraph-rsid="21301ecd" style:font-style-asian="italic" style:font-style-complex="italic"/>
    </style:style>
    <style:style style:name="P23" style:family="paragraph" style:parent-style-name="Standard">
      <style:text-properties officeooo:paragraph-rsid="10b70081"/>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fo:font-weight="normal" officeooo:rsid="20f8174d" officeooo:paragraph-rsid="20ff8e00" style:font-weight-asian="normal" style:font-weight-complex="normal"/>
    </style:style>
    <style:style style:name="P26" style:family="paragraph" style:parent-style-name="Standard">
      <style:text-properties fo:font-weight="normal" officeooo:rsid="20f8174d" officeooo:paragraph-rsid="210c9045" style:font-weight-asian="normal" style:font-weight-complex="normal"/>
    </style:style>
    <style:style style:name="P27" style:family="paragraph" style:parent-style-name="Standard">
      <style:text-properties fo:font-weight="normal" officeooo:rsid="20f8174d" officeooo:paragraph-rsid="2116a044" style:font-weight-asian="normal" style:font-weight-complex="normal"/>
    </style:style>
    <style:style style:name="P28" style:family="paragraph" style:parent-style-name="Standard">
      <style:text-properties fo:font-weight="normal" officeooo:rsid="20f8174d" officeooo:paragraph-rsid="212315ba" style:font-weight-asian="normal" style:font-weight-complex="normal"/>
    </style:style>
    <style:style style:name="P29" style:family="paragraph" style:parent-style-name="Standard">
      <style:text-properties fo:font-weight="normal" officeooo:rsid="20f8174d" officeooo:paragraph-rsid="212b4d48" style:font-weight-asian="normal" style:font-weight-complex="normal"/>
    </style:style>
    <style:style style:name="P30" style:family="paragraph" style:parent-style-name="Standard">
      <style:text-properties officeooo:paragraph-rsid="18d5975d"/>
    </style:style>
    <style:style style:name="P31" style:family="paragraph" style:parent-style-name="Standard">
      <style:text-properties officeooo:paragraph-rsid="1c8dc16e"/>
    </style:style>
    <style:style style:name="P32" style:family="paragraph" style:parent-style-name="Standard">
      <style:text-properties officeooo:paragraph-rsid="1baafc11"/>
    </style:style>
    <style:style style:name="P33" style:family="paragraph" style:parent-style-name="Standard">
      <style:text-properties fo:font-style="normal" style:text-underline-style="none" fo:font-weight="normal" officeooo:rsid="20876b66" officeooo:paragraph-rsid="20876b66" style:font-style-asian="normal" style:font-weight-asian="normal" style:font-style-complex="normal" style:font-weight-complex="normal"/>
    </style:style>
    <style:style style:name="P34" style:family="paragraph" style:parent-style-name="Standard">
      <style:text-properties fo:font-style="normal" style:text-underline-style="none" fo:font-weight="normal" officeooo:rsid="20f8174d" officeooo:paragraph-rsid="20f8174d" style:font-style-asian="normal" style:font-weight-asian="normal" style:font-style-complex="normal" style:font-weight-complex="normal"/>
    </style:style>
    <style:style style:name="P35" style:family="paragraph" style:parent-style-name="Standard">
      <style:text-properties fo:font-weight="bold" officeooo:paragraph-rsid="212e9ccf" style:font-weight-asian="bold" style:font-name-complex="Arial1" style:font-weight-complex="bold"/>
    </style:style>
    <style:style style:name="P36" style:family="paragraph" style:parent-style-name="Standard">
      <style:text-properties fo:font-weight="bold" officeooo:paragraph-rsid="21301ecd" style:font-weight-asian="bold" style:font-name-complex="Arial1"/>
    </style:style>
    <style:style style:name="P37" style:family="paragraph" style:parent-style-name="Standard">
      <style:text-properties fo:font-weight="bold" officeooo:paragraph-rsid="212e9ccf" style:font-weight-asian="bold"/>
    </style:style>
    <style:style style:name="P38" style:family="paragraph" style:parent-style-name="Standard">
      <style:text-properties fo:font-weight="bold" officeooo:paragraph-rsid="21301ecd" style:font-weight-asian="bold"/>
    </style:style>
    <style:style style:name="P39" style:family="paragraph" style:parent-style-name="Standard">
      <style:text-properties officeooo:paragraph-rsid="212e9ccf" style:font-name-complex="Arial1"/>
    </style:style>
    <style:style style:name="P40" style:family="paragraph" style:parent-style-name="Standard">
      <style:text-properties officeooo:paragraph-rsid="21301ecd" style:font-name-complex="Arial1"/>
    </style:style>
    <style:style style:name="P41" style:family="paragraph" style:parent-style-name="Standard">
      <style:text-properties officeooo:paragraph-rsid="212e9ccf"/>
    </style:style>
    <style:style style:name="P42" style:family="paragraph" style:parent-style-name="Standard">
      <style:text-properties officeooo:paragraph-rsid="21301ecd"/>
    </style:style>
    <style:style style:name="P43" style:family="paragraph" style:parent-style-name="Standard">
      <style:text-properties officeooo:rsid="113c5a11" officeooo:paragraph-rsid="212e9ccf"/>
    </style:style>
    <style:style style:name="P44" style:family="paragraph" style:parent-style-name="Standard">
      <style:text-properties officeooo:rsid="11412921" officeooo:paragraph-rsid="21301ecd"/>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9" style:family="paragraph" style:parent-style-name="Standard">
      <style:paragraph-properties fo:margin-left="0in" fo:margin-right="0in" fo:text-indent="0in" style:auto-text-indent="false"/>
      <style:text-properties officeooo:paragraph-rsid="03f3c010"/>
    </style:style>
    <style:style style:name="P60" style:family="paragraph" style:parent-style-name="Standard">
      <style:paragraph-properties fo:margin-left="0in" fo:margin-right="0in" fo:text-indent="0in" style:auto-text-indent="false"/>
      <style:text-properties officeooo:paragraph-rsid="0666aff2"/>
    </style:style>
    <style:style style:name="P61" style:family="paragraph" style:parent-style-name="Standard">
      <style:paragraph-properties fo:margin-left="0in" fo:margin-right="0in" fo:text-indent="0in" style:auto-text-indent="false"/>
      <style:text-properties officeooo:paragraph-rsid="199a245e"/>
    </style:style>
    <style:style style:name="P62" style:family="paragraph" style:parent-style-name="Standard">
      <style:paragraph-properties fo:margin-left="0in" fo:margin-right="0in" fo:text-indent="0in" style:auto-text-indent="false"/>
      <style:text-properties officeooo:paragraph-rsid="00dfe8cf"/>
    </style:style>
    <style:style style:name="P63" style:family="paragraph" style:parent-style-name="Standard">
      <style:paragraph-properties fo:margin-left="0in" fo:margin-right="0in" fo:text-indent="0in" style:auto-text-indent="false"/>
      <style:text-properties officeooo:paragraph-rsid="0e426294"/>
    </style:style>
    <style:style style:name="P64" style:family="paragraph" style:parent-style-name="Standard">
      <style:paragraph-properties fo:margin-left="0in" fo:margin-right="0in" fo:text-indent="0in" style:auto-text-indent="false"/>
      <style:text-properties officeooo:paragraph-rsid="1d1f33a4"/>
    </style:style>
    <style:style style:name="P65" style:family="paragraph" style:parent-style-name="Standard">
      <style:paragraph-properties fo:margin-left="0in" fo:margin-right="0in" fo:text-indent="0in" style:auto-text-indent="false"/>
      <style:text-properties officeooo:paragraph-rsid="0ce4a70a"/>
    </style:style>
    <style:style style:name="P66"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67" style:family="paragraph" style:parent-style-name="Standard">
      <style:paragraph-properties fo:margin-left="0in" fo:margin-right="0in" fo:text-indent="0in" style:auto-text-indent="false"/>
      <style:text-properties fo:font-variant="normal" fo:text-transform="none" fo:color="#000000" fo:letter-spacing="normal"/>
    </style:style>
    <style:style style:name="P68"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normal" fo:font-weight="normal"/>
    </style:style>
    <style:style style:name="P69"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12d70ce" officeooo:paragraph-rsid="212d70ce" style:font-style-asian="italic" style:font-weight-asian="bold" style:font-style-complex="italic" style:font-weight-complex="bold"/>
    </style:style>
    <style:style style:name="P70" style:family="paragraph" style:parent-style-name="Standard">
      <style:paragraph-properties fo:margin-left="0in" fo:margin-right="0in" fo:text-indent="0in" style:auto-text-indent="false"/>
      <style:text-properties fo:font-variant="normal" fo:text-transform="none" fo:color="#000000" style:font-name="Times New Roman2" fo:font-size="11pt" fo:letter-spacing="normal" fo:font-style="normal" fo:font-weight="normal"/>
    </style:style>
    <style:style style:name="P71"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72" style:family="paragraph" style:parent-style-name="Standard" style:list-style-name="WW8Num7">
      <style:text-properties officeooo:paragraph-rsid="212e9ccf"/>
    </style:style>
    <style:style style:name="P73" style:family="paragraph" style:parent-style-name="Standard" style:list-style-name="WW8Num7">
      <style:text-properties officeooo:paragraph-rsid="21301ecd"/>
    </style:style>
    <style:style style:name="P74" style:family="paragraph" style:parent-style-name="Standard" style:list-style-name="WW8Num26">
      <style:text-properties officeooo:paragraph-rsid="212e9ccf"/>
    </style:style>
    <style:style style:name="P75" style:family="paragraph" style:parent-style-name="Standard" style:list-style-name="">
      <style:text-properties officeooo:rsid="14429a10" officeooo:paragraph-rsid="147164d7"/>
    </style:style>
    <style:style style:name="P76" style:family="paragraph" style:parent-style-name="Standard" style:list-style-name="WW8Num14">
      <style:text-properties officeooo:paragraph-rsid="21301ecd"/>
    </style:style>
    <style:style style:name="P7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8" style:family="paragraph" style:parent-style-name="Standard">
      <style:text-properties fo:color="#ff0000" style:text-underline-style="solid" style:text-underline-width="auto" style:text-underline-color="font-color" fo:font-weight="bold" officeooo:paragraph-rsid="2137116c" style:font-name-asian="Calibri1" style:font-weight-asian="bold" style:font-weight-complex="normal"/>
    </style:style>
    <style:style style:name="P79"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2137116c" style:font-size-asian="10pt" style:font-style-asian="normal" style:font-weight-asian="bold" style:font-name-complex="Arial1" style:font-size-complex="10pt" style:font-style-complex="normal" style:font-weight-complex="normal"/>
    </style:style>
    <style:style style:name="P80" style:family="paragraph" style:parent-style-name="Standard">
      <style:text-properties fo:color="#ff0000" style:font-name="Arial1" fo:font-size="10pt" fo:font-style="normal" style:text-underline-style="solid" style:text-underline-width="auto" style:text-underline-color="font-color" fo:font-weight="bold" officeooo:paragraph-rsid="2137116c" style:font-size-asian="10pt" style:font-style-asian="normal" style:font-weight-asian="bold" style:font-name-complex="Arial1" style:font-size-complex="10pt" style:font-style-complex="normal"/>
    </style:style>
    <style:style style:name="P81"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137116c" style:font-size-asian="10pt" style:font-style-asian="normal" style:font-weight-asian="bold" style:font-size-complex="10pt" style:font-style-complex="normal" style:font-weight-complex="normal"/>
    </style:style>
    <style:style style:name="P82" style:family="paragraph" style:parent-style-name="Standard">
      <style:text-properties fo:color="#ff0000" style:font-name="Arial1" fo:font-size="10pt" fo:font-style="italic" fo:font-weight="normal" officeooo:paragraph-rsid="2137116c" style:font-size-asian="10pt" style:font-style-asian="italic" style:font-weight-asian="normal" style:font-name-complex="Arial1" style:font-size-complex="10pt" style:font-weight-complex="normal"/>
    </style:style>
    <style:style style:name="P83" style:family="paragraph" style:parent-style-name="Standard">
      <style:text-properties fo:color="#ff0000" style:font-name="Arial1" fo:font-size="10pt" style:text-underline-style="solid" style:text-underline-width="auto" style:text-underline-color="font-color" fo:font-weight="normal" officeooo:paragraph-rsid="2137116c" style:font-name-asian="Calibri1" style:font-size-asian="10pt" style:font-weight-asian="normal" style:font-size-complex="10pt" style:font-weight-complex="normal"/>
    </style:style>
    <style:style style:name="P84" style:family="paragraph" style:parent-style-name="Standard">
      <style:text-properties fo:color="#ff0000" style:font-name="Arial1" fo:font-size="10pt" style:text-underline-style="solid" style:text-underline-width="auto" style:text-underline-color="font-color" fo:font-weight="bold" officeooo:paragraph-rsid="2137116c" style:font-name-asian="Calibri1" style:font-size-asian="10pt" style:font-weight-asian="bold" style:font-size-complex="10pt"/>
    </style:style>
    <style:style style:name="P85" style:family="paragraph" style:parent-style-name="Standard">
      <style:text-properties fo:color="#ff0000" style:font-name="Arial1" fo:font-size="10pt" style:text-underline-style="solid" style:text-underline-width="auto" style:text-underline-color="font-color" fo:font-weight="bold" officeooo:paragraph-rsid="2137116c" style:font-name-asian="Calibri1" style:font-size-asian="10pt" style:font-weight-asian="bold" style:font-name-complex="Arial1" style:font-size-complex="10pt"/>
    </style:style>
    <style:style style:name="P86" style:family="paragraph" style:parent-style-name="Standard">
      <style:text-properties fo:color="#ff0000" fo:font-style="italic" fo:font-weight="bold" officeooo:paragraph-rsid="2137116c" style:font-style-asian="italic" style:font-weight-asian="bold" style:font-name-complex="Arial1"/>
    </style:style>
    <style:style style:name="P87" style:family="paragraph" style:parent-style-name="Standard">
      <style:text-properties fo:color="#ff0000" officeooo:paragraph-rsid="2137116c"/>
    </style:style>
    <style:style style:name="P88" style:family="paragraph" style:parent-style-name="Standard">
      <style:text-properties fo:font-weight="bold" officeooo:paragraph-rsid="2137116c" style:font-weight-asian="bold" style:font-name-complex="Arial1" style:font-weight-complex="bold"/>
    </style:style>
    <style:style style:name="P89" style:family="paragraph" style:parent-style-name="Standard">
      <style:paragraph-properties fo:orphans="0" fo:widows="0" style:text-autospace="none"/>
      <style:text-properties fo:font-weight="bold" officeooo:paragraph-rsid="2137116c" style:font-weight-asian="bold" style:font-name-complex="Arial1" style:font-weight-complex="bold"/>
    </style:style>
    <style:style style:name="P90" style:family="paragraph" style:parent-style-name="Standard">
      <style:text-properties fo:font-weight="bold" officeooo:paragraph-rsid="2137116c" style:font-weight-asian="bold" style:font-name-complex="Arial1"/>
    </style:style>
    <style:style style:name="P91" style:family="paragraph" style:parent-style-name="Standard">
      <style:text-properties fo:font-weight="bold" officeooo:paragraph-rsid="2137116c" style:font-weight-asian="bold" style:font-weight-complex="bold"/>
    </style:style>
    <style:style style:name="P92" style:family="paragraph" style:parent-style-name="Standard">
      <style:text-properties fo:font-weight="bold" officeooo:paragraph-rsid="2137116c" style:font-weight-asian="bold"/>
    </style:style>
    <style:style style:name="P93" style:family="paragraph" style:parent-style-name="Standard">
      <style:text-properties fo:font-weight="normal" officeooo:rsid="20f8174d" officeooo:paragraph-rsid="20ff8e00" style:font-weight-asian="normal" style:font-weight-complex="normal"/>
    </style:style>
    <style:style style:name="P94" style:family="paragraph" style:parent-style-name="Standard">
      <style:text-properties officeooo:paragraph-rsid="2137116c" style:font-name-complex="Arial1"/>
    </style:style>
    <style:style style:name="P95" style:family="paragraph" style:parent-style-name="Standard">
      <style:text-properties officeooo:rsid="0fffa80d" officeooo:paragraph-rsid="2137116c" style:font-name-complex="Arial1"/>
    </style:style>
    <style:style style:name="P96" style:family="paragraph" style:parent-style-name="Standard">
      <style:text-properties style:font-name="Arial1" fo:font-size="10pt" officeooo:paragraph-rsid="2137116c" style:font-size-asian="10pt" style:font-name-complex="Arial1" style:font-size-complex="10pt"/>
    </style:style>
    <style:style style:name="P97" style:family="paragraph" style:parent-style-name="Standard">
      <style:text-properties style:font-name="Arial1" fo:font-size="10pt" fo:font-style="italic" officeooo:paragraph-rsid="2137116c" style:font-size-asian="10pt" style:font-style-asian="italic" style:font-name-complex="Arial1" style:font-size-complex="10pt" style:font-style-complex="italic"/>
    </style:style>
    <style:style style:name="P98" style:family="paragraph" style:parent-style-name="Standard">
      <style:text-properties style:font-name="Arial1" fo:font-size="10pt" fo:font-style="normal" officeooo:rsid="187e4910" officeooo:paragraph-rsid="2137116c" style:font-size-asian="10pt" style:font-style-asian="normal" style:font-name-complex="Arial1" style:font-size-complex="10pt" style:font-style-complex="normal"/>
    </style:style>
    <style:style style:name="P99" style:family="paragraph" style:parent-style-name="Standard">
      <style:text-properties style:font-name="Arial1" fo:font-size="10pt" fo:font-style="normal" fo:font-weight="normal" officeooo:paragraph-rsid="2137116c" style:font-name-asian="Calibri1" style:font-size-asian="10pt" style:font-style-asian="normal" style:font-weight-asian="normal" style:font-size-complex="10pt" style:font-style-complex="normal" style:font-weight-complex="normal"/>
    </style:style>
    <style:style style:name="P100" style:family="paragraph" style:parent-style-name="Standard">
      <style:text-properties style:font-name="Arial1" fo:font-size="10pt" fo:font-weight="bold" officeooo:paragraph-rsid="2137116c" style:font-name-asian="Calibri1" style:font-size-asian="10pt" style:font-weight-asian="bold" style:font-size-complex="10pt" style:font-weight-complex="normal"/>
    </style:style>
    <style:style style:name="P101" style:family="paragraph" style:parent-style-name="Standard">
      <style:text-properties fo:font-style="italic" officeooo:paragraph-rsid="2137116c" style:font-style-asian="italic" style:font-style-complex="italic"/>
    </style:style>
    <style:style style:name="P102" style:family="paragraph" style:parent-style-name="Standard">
      <style:text-properties fo:font-style="italic" officeooo:paragraph-rsid="2137116c" style:font-style-asian="italic"/>
    </style:style>
    <style:style style:name="P103" style:family="paragraph" style:parent-style-name="Standard">
      <style:text-properties fo:font-style="italic" fo:font-weight="bold" officeooo:paragraph-rsid="2137116c" style:font-style-asian="italic" style:font-weight-asian="bold" style:font-name-complex="Arial1"/>
    </style:style>
    <style:style style:name="P104" style:family="paragraph" style:parent-style-name="Standard">
      <style:text-properties fo:font-style="italic" fo:font-weight="bold" officeooo:paragraph-rsid="2137116c" style:font-style-asian="italic" style:font-weight-asian="bold"/>
    </style:style>
    <style:style style:name="P105" style:family="paragraph" style:parent-style-name="Standard">
      <style:text-properties fo:font-style="italic" fo:font-weight="bold" officeooo:paragraph-rsid="2137116c" style:font-name-asian="Calibri1" style:font-style-asian="italic" style:font-weight-asian="bold" style:font-name-complex="Arial1" style:font-style-complex="italic" style:font-weight-complex="normal"/>
    </style:style>
    <style:style style:name="P106" style:family="paragraph" style:parent-style-name="Standard">
      <style:text-properties fo:font-style="italic" fo:font-weight="bold" officeooo:paragraph-rsid="2137116c" style:font-name-asian="Courier New" style:font-style-asian="italic" style:font-weight-asian="bold" style:font-style-complex="normal" style:font-weight-complex="normal"/>
    </style:style>
    <style:style style:name="P107" style:family="paragraph" style:parent-style-name="Standard">
      <style:text-properties style:use-window-font-color="true" officeooo:paragraph-rsid="2137116c"/>
    </style:style>
    <style:style style:name="P108" style:family="paragraph" style:parent-style-name="Standard">
      <style:text-properties style:use-window-font-color="true" style:font-name="Arial1" fo:font-size="10pt" fo:font-style="italic" style:text-underline-style="none" fo:font-weight="bold" officeooo:rsid="0ca22ece" officeooo:paragraph-rsid="2137116c" style:font-name-asian="Calibri1" style:font-size-asian="10pt" style:font-style-asian="italic" style:font-weight-asian="bold" style:font-name-complex="Arial1" style:font-size-complex="10pt" style:font-style-complex="italic" style:font-weight-complex="bold"/>
    </style:style>
    <style:style style:name="P109" style:family="paragraph" style:parent-style-name="Standard">
      <style:text-properties style:use-window-font-color="true" style:font-name="Arial1" fo:font-size="10pt" fo:font-style="normal" style:text-underline-style="solid" style:text-underline-width="auto" style:text-underline-color="font-color" fo:font-weight="normal" officeooo:paragraph-rsid="2137116c" style:font-name-asian="Calibri1" style:font-size-asian="10pt" style:font-style-asian="normal" style:font-weight-asian="normal" style:font-size-complex="10pt" style:font-style-complex="normal" style:font-weight-complex="normal"/>
    </style:style>
    <style:style style:name="P110" style:family="paragraph" style:parent-style-name="Standard">
      <style:text-properties style:use-window-font-color="true" style:font-name="ArialMT" fo:font-size="10pt" fo:letter-spacing="normal" style:text-underline-style="solid" style:text-underline-width="auto" style:text-underline-color="font-color" fo:font-weight="bold" officeooo:paragraph-rsid="2137116c" style:letter-kerning="false" style:font-size-asian="10pt" style:font-weight-asian="bold"/>
    </style:style>
    <style:style style:name="P111" style:family="paragraph" style:parent-style-name="Standard">
      <style:text-properties style:use-window-font-color="true" style:font-name="Arial2" fo:font-size="10pt" fo:font-style="normal" officeooo:paragraph-rsid="2137116c" style:font-name-asian="Calibri1" style:font-size-asian="10pt" style:font-style-asian="normal" style:font-name-complex="Arial1" style:font-size-complex="10pt" style:font-style-complex="normal"/>
    </style:style>
    <style:style style:name="P112" style:family="paragraph" style:parent-style-name="Standard">
      <style:text-properties style:use-window-font-color="true" fo:font-style="normal" style:text-underline-style="none" fo:font-weight="bold" officeooo:paragraph-rsid="2137116c" style:font-style-asian="normal" style:font-weight-asian="bold" style:font-style-complex="normal" style:font-weight-complex="normal"/>
    </style:style>
    <style:style style:name="P113" style:family="paragraph" style:parent-style-name="Standard">
      <style:text-properties style:use-window-font-color="true" style:text-underline-style="none" fo:font-weight="bold" officeooo:paragraph-rsid="2137116c" style:font-name-asian="Calibri1" style:font-weight-asian="bold"/>
    </style:style>
    <style:style style:name="P114" style:family="paragraph" style:parent-style-name="Standard">
      <style:text-properties fo:color="#0000e9" style:font-name="Arial1" fo:font-size="10pt" fo:font-style="normal" style:text-underline-style="solid" style:text-underline-width="auto" style:text-underline-color="#0000e9" fo:font-weight="bold" officeooo:paragraph-rsid="2137116c" style:font-name-asian="Calibri1" style:font-size-asian="10pt" style:font-style-asian="normal" style:font-weight-asian="bold" style:font-name-complex="Arial1" style:font-size-complex="10pt" style:font-style-complex="normal" style:font-weight-complex="bold"/>
    </style:style>
    <style:style style:name="P115" style:family="paragraph" style:parent-style-name="Standard">
      <style:text-properties officeooo:paragraph-rsid="2137116c"/>
    </style:style>
    <style:style style:name="P116" style:family="paragraph" style:parent-style-name="Standard" style:list-style-name="WW8Num12">
      <style:text-properties officeooo:paragraph-rsid="2137116c"/>
    </style:style>
    <style:style style:name="P117" style:family="paragraph" style:parent-style-name="Standard" style:list-style-name="WW8Num10">
      <style:text-properties officeooo:paragraph-rsid="2137116c"/>
    </style:style>
    <style:style style:name="P118" style:family="paragraph" style:parent-style-name="Standard">
      <style:text-properties fo:color="#000000" fo:font-weight="bold" officeooo:paragraph-rsid="2137116c" style:font-name-asian="Calibri1" style:font-weight-asian="bold" style:font-name-complex="Arial1" style:font-weight-complex="normal"/>
    </style:style>
    <style:style style:name="P119" style:family="paragraph" style:parent-style-name="Standard">
      <style:text-properties fo:color="#000000" fo:font-style="normal" fo:font-weight="normal" officeooo:paragraph-rsid="2137116c" style:font-name-asian="Calibri1" style:font-style-asian="normal" style:font-weight-asian="normal" style:font-name-complex="Arial1" style:font-style-complex="normal" style:font-weight-complex="normal"/>
    </style:style>
    <style:style style:name="P120"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2137116c" style:letter-kerning="false" style:font-name-asian="Calibri1" style:font-size-asian="10pt" style:font-style-asian="normal" style:font-weight-asian="normal" style:font-name-complex="Arial1" style:font-size-complex="10pt" style:font-style-complex="italic" style:font-weight-complex="normal"/>
    </style:style>
    <style:style style:name="P121" style:family="paragraph" style:parent-style-name="Standard">
      <style:text-properties officeooo:rsid="1154cd9f" officeooo:paragraph-rsid="2137116c"/>
    </style:style>
    <style:style style:name="P122" style:family="paragraph" style:parent-style-name="Standard" style:list-style-name="WW8Num22">
      <style:text-properties officeooo:paragraph-rsid="2137116c"/>
    </style:style>
    <style:style style:name="P123" style:family="paragraph" style:parent-style-name="Standard">
      <style:text-properties fo:font-style="normal" fo:font-weight="normal" officeooo:paragraph-rsid="2137116c" style:font-name-asian="Calibri1" style:font-style-asian="normal" style:font-weight-asian="normal" style:font-style-complex="normal" style:font-weight-complex="normal"/>
    </style:style>
    <style:style style:name="P124" style:family="paragraph" style:parent-style-name="Standard" style:list-style-name="WW8Num32">
      <style:text-properties officeooo:paragraph-rsid="2137116c"/>
    </style:style>
    <style:style style:name="P125" style:family="paragraph" style:parent-style-name="Standard" style:list-style-name="WW8Num30">
      <style:text-properties officeooo:paragraph-rsid="2137116c"/>
    </style:style>
    <style:style style:name="P126" style:family="paragraph" style:parent-style-name="Standard" style:list-style-name="WW8Num28">
      <style:text-properties officeooo:paragraph-rsid="2137116c"/>
    </style:style>
    <style:style style:name="P127" style:family="paragraph" style:parent-style-name="Standard">
      <style:paragraph-properties fo:orphans="0" fo:widows="0" style:text-autospace="none"/>
      <style:text-properties officeooo:paragraph-rsid="2137116c"/>
    </style:style>
    <style:style style:name="P128" style:family="paragraph" style:parent-style-name="Standard">
      <style:text-properties officeooo:paragraph-rsid="2137dbf1"/>
    </style:style>
    <style:style style:name="P129"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0" style:family="paragraph" style:parent-style-name="Standard">
      <style:paragraph-properties fo:margin-left="0in" fo:margin-right="0in" fo:text-indent="0in" style:auto-text-indent="false"/>
      <style:text-properties fo:font-variant="normal" fo:text-transform="none" fo:color="#000000" fo:letter-spacing="normal"/>
    </style:style>
    <style:style style:name="P131" style:family="paragraph" style:parent-style-name="Standard" style:list-style-name="WW8Num3">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officeooo:paragraph-rsid="2137116c"/>
    </style:style>
    <style:style style:name="P132"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1143fa07"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officeooo:rsid="18d5975d" style:font-style-asian="italic" style:font-style-complex="italic"/>
    </style:style>
    <style:style style:name="T13" style:family="text">
      <style:text-properties fo:color="#ff0000" fo:font-style="italic" officeooo:rsid="1b03ee9c" style:font-style-asian="italic" style:font-style-complex="italic"/>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fo:font-weight="bold" officeooo:rsid="1ba9d9f4" style:font-size-asian="10pt" style:font-weight-asian="bold" style:font-size-complex="10pt"/>
    </style:style>
    <style:style style:name="T31" style:family="text">
      <style:text-properties fo:color="#ff0000" style:font-name="Arial1" fo:font-size="10pt" style:text-underline-style="none" fo:font-weight="bold" style:font-size-asian="10pt" style:font-weight-asian="bold" style:font-size-complex="10pt"/>
    </style:style>
    <style:style style:name="T32" style:family="text">
      <style:text-properties fo:color="#ff0000" style:font-name="Arial1" fo:font-size="10pt" style:text-underline-style="none" fo:font-weight="bold" officeooo:rsid="0558819a" style:font-size-asian="10pt" style:font-weight-asian="bold" style:font-size-complex="10pt"/>
    </style:style>
    <style:style style:name="T33" style:family="text">
      <style:text-properties fo:color="#ff0000" style:font-name="Arial1" fo:font-size="10pt" style:text-underline-style="none" style:font-size-asian="10pt" style:font-size-complex="10pt"/>
    </style:style>
    <style:style style:name="T34" style:family="text">
      <style:text-properties fo:color="#ff0000" style:font-name="Arial1" fo:font-size="10pt" style:text-underline-style="none" officeooo:rsid="15b9b6ef" style:font-size-asian="10pt" style:font-size-complex="10pt"/>
    </style:style>
    <style:style style:name="T35" style:family="text">
      <style:text-properties fo:color="#ff0000" style:font-name="Arial1" fo:font-size="10pt" style:text-underline-style="none" officeooo:rsid="145e3c31" style:font-size-asian="10pt" style:font-size-complex="10pt"/>
    </style:style>
    <style:style style:name="T36" style:family="text">
      <style:text-properties fo:color="#ff0000" fo:font-weight="bold" style:font-weight-asian="bold"/>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fo:font-style="italic" style:font-style-asian="italic" style:font-name-complex="Arial1" style:font-style-complex="italic"/>
    </style:style>
    <style:style style:name="T40" style:family="text">
      <style:text-properties fo:font-style="italic" fo:font-weight="bold" style:font-style-asian="italic" style:font-weight-asian="bold"/>
    </style:style>
    <style:style style:name="T41" style:family="text">
      <style:text-properties fo:font-style="italic" fo:font-weight="bold" style:font-style-asian="italic" style:font-weight-asian="bold" style:font-name-complex="Arial1"/>
    </style:style>
    <style:style style:name="T42" style:family="text">
      <style:text-properties fo:font-style="italic" fo:font-weight="bold" style:font-style-asian="italic" style:font-weight-asian="bold" style:font-name-complex="Arial1" style:font-style-complex="italic" style:font-weight-complex="bold"/>
    </style:style>
    <style:style style:name="T43" style:family="text">
      <style:text-properties fo:font-style="italic" fo:font-weight="bold" style:font-name-asian="Times New Roman" style:font-style-asian="italic" style:font-weight-asian="bold" style:font-style-complex="italic" style:font-weight-complex="bold"/>
    </style:style>
    <style:style style:name="T44" style:family="text">
      <style:text-properties fo:font-style="italic" fo:font-weight="normal" officeooo:rsid="0f456e42" style:font-style-asian="italic" style:font-weight-asian="normal" style:font-style-complex="italic" style:font-weight-complex="normal"/>
    </style:style>
    <style:style style:name="T45" style:family="text">
      <style:text-properties fo:font-style="italic" style:text-underline-style="solid" style:text-underline-width="auto" style:text-underline-color="font-color" fo:font-weight="bold" officeooo:rsid="20ff8e00" style:font-style-asian="italic" style:font-weight-asian="bold" style:font-style-complex="italic" style:font-weight-complex="bold"/>
    </style:style>
    <style:style style:name="T46" style:family="text">
      <style:text-properties fo:font-style="italic" style:text-underline-style="solid" style:text-underline-width="auto" style:text-underline-color="font-color" fo:font-weight="bold" officeooo:rsid="210c9045" style:font-style-asian="italic" style:font-weight-asian="bold" style:font-style-complex="italic" style:font-weight-complex="bold"/>
    </style:style>
    <style:style style:name="T47" style:family="text">
      <style:text-properties fo:font-style="italic" style:text-underline-style="solid" style:text-underline-width="auto" style:text-underline-color="font-color" fo:font-weight="bold" officeooo:rsid="2116a044"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212315ba"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212b4d48" style:font-style-asian="italic" style:font-weight-asian="bold" style:font-style-complex="italic" style:font-weight-complex="bold"/>
    </style:style>
    <style:style style:name="T50" style:family="text">
      <style:text-properties fo:color="#008000" style:font-name="Arial1" fo:font-size="10pt" fo:font-style="italic" fo:font-weight="bold" style:font-size-asian="10pt" style:font-style-asian="italic" style:font-weight-asian="bold" style:font-size-complex="10pt"/>
    </style:style>
    <style:style style:name="T51" style:family="text">
      <style:text-properties fo:color="#008000" style:font-name="Arial1" fo:font-size="10pt" fo:font-style="italic" fo:font-weight="bold" officeooo:rsid="15fe7f9a" style:font-size-asian="10pt" style:font-style-asian="italic" style:font-weight-asian="bold" style:font-size-complex="10pt"/>
    </style:style>
    <style:style style:name="T52"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3" style:family="text">
      <style:text-properties fo:color="#008000" style:font-name="Arial1" fo:font-size="10pt" fo:font-style="italic" fo:font-weight="bold" officeooo:rsid="20c08858" fo:background-color="#ffff00" loext:char-shading-value="0" style:font-size-asian="10pt" style:font-style-asian="italic" style:font-weight-asian="bold" style:font-size-complex="10pt"/>
    </style:style>
    <style:style style:name="T54" style:family="text">
      <style:text-properties fo:color="#008000" style:font-name="Arial1" fo:font-size="10pt" fo:font-style="italic" fo:font-weight="bold" officeooo:rsid="2108c548" fo:background-color="#ffff00" loext:char-shading-value="0" style:font-size-asian="10pt" style:font-style-asian="italic" style:font-weight-asian="bold" style:font-size-complex="10pt"/>
    </style:style>
    <style:style style:name="T55" style:family="text">
      <style:text-properties fo:color="#008000" style:font-name="Arial1" fo:font-size="10pt" fo:font-style="italic" fo:font-weight="bold" officeooo:rsid="212b4d48" fo:background-color="#ffff00" loext:char-shading-value="0" style:font-size-asian="10pt" style:font-style-asian="italic" style:font-weight-asian="bold" style:font-size-complex="10pt"/>
    </style:style>
    <style:style style:name="T56" style:family="text">
      <style:text-properties fo:color="#008000" style:font-name="Arial1" fo:font-size="10pt" fo:font-style="italic" fo:font-weight="bold" officeooo:rsid="2137116c" fo:background-color="#ffff00" loext:char-shading-value="0"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Arial1" fo:font-size="10pt" fo:font-weight="bold" officeooo:rsid="11c4159b" style:font-size-asian="10pt" style:font-weight-asian="bold" style:font-size-complex="10pt"/>
    </style:style>
    <style:style style:name="T62" style:family="text">
      <style:text-properties style:font-name="Arial1" fo:font-size="10pt" fo:font-weight="bold" officeooo:rsid="15b31851" style:font-size-asian="10pt" style:font-weight-asian="bold" style:font-size-complex="10pt"/>
    </style:style>
    <style:style style:name="T63" style:family="text">
      <style:text-properties style:font-name="Arial1" fo:font-size="10pt" fo:font-weight="bold" officeooo:rsid="16a273d1" style:font-size-asian="10pt" style:font-weight-asian="bold" style:font-size-complex="10pt"/>
    </style:style>
    <style:style style:name="T64" style:family="text">
      <style:text-properties style:font-name="Arial1" fo:font-size="10pt" fo:font-weight="bold" officeooo:rsid="212d70ce" style:font-size-asian="10pt" style:font-weight-asian="bold" style:font-size-complex="10pt"/>
    </style:style>
    <style:style style:name="T65" style:family="text">
      <style:text-properties style:font-name="Arial1" fo:font-size="10pt" fo:font-weight="bold" officeooo:rsid="2137116c" style:font-size-asian="10pt" style:font-weight-asian="bold" style:font-size-complex="10pt"/>
    </style:style>
    <style:style style:name="T66" style:family="text">
      <style:text-properties style:font-name="Arial1" fo:font-size="10pt" fo:font-style="italic" fo:font-weight="bold" style:font-size-asian="10pt" style:font-style-asian="italic" style:font-weight-asian="bold" style:font-size-complex="10pt"/>
    </style:style>
    <style:style style:name="T67" style:family="text">
      <style:text-properties style:font-name="Arial1" fo:font-size="10pt" fo:font-style="italic" fo:font-weight="bold" officeooo:rsid="1adaca3a" style:font-size-asian="10pt" style:font-style-asian="italic" style:font-weight-asian="bold" style:font-size-complex="10pt"/>
    </style:style>
    <style:style style:name="T68" style:family="text">
      <style:text-properties style:font-name="Arial1" fo:font-size="10pt" fo:font-style="italic" style:text-underline-style="none" fo:font-weight="bold" style:font-size-asian="10pt" style:font-style-asian="italic" style:font-weight-asian="bold" style:font-size-complex="10pt"/>
    </style:style>
    <style:style style:name="T69" style:family="text">
      <style:text-properties style:font-name="Arial1" fo:font-size="10pt" fo:font-style="italic" style:font-size-asian="10pt" style:font-style-asian="italic" style:font-size-complex="10pt"/>
    </style:style>
    <style:style style:name="T70" style:family="text">
      <style:text-properties style:font-name="Arial1" fo:font-size="10pt" fo:font-style="italic" style:font-size-asian="10pt" style:font-style-asian="italic" style:font-size-complex="10pt" style:font-style-complex="italic"/>
    </style:style>
    <style:style style:name="T71" style:family="text">
      <style:text-properties style:font-name="Arial1" fo:font-size="10pt" fo:background-color="transparent" loext:char-shading-value="0" style:font-size-asian="10pt" style:font-name-complex="Arial1" style:font-size-complex="10pt"/>
    </style:style>
    <style:style style:name="T72" style:family="text">
      <style:text-properties fo:font-style="normal" style:text-underline-style="none" fo:font-weight="normal" officeooo:rsid="20876b66" style:font-style-asian="normal" style:font-weight-asian="normal" style:font-style-complex="normal" style:font-weight-complex="normal"/>
    </style:style>
    <style:style style:name="T73" style:family="text">
      <style:text-properties fo:font-style="normal" style:text-underline-style="none" fo:font-weight="normal" officeooo:rsid="20f8174d" style:font-style-asian="normal" style:font-weight-asian="normal" style:font-style-complex="normal" style:font-weight-complex="normal"/>
    </style:style>
    <style:style style:name="T74" style:family="text">
      <style:text-properties fo:font-style="normal" style:font-style-asian="normal" style:font-style-complex="normal"/>
    </style:style>
    <style:style style:name="T75" style:family="text">
      <style:text-properties fo:font-weight="normal" style:font-weight-asian="normal"/>
    </style:style>
    <style:style style:name="T76" style:family="text">
      <style:text-properties fo:font-weight="normal" officeooo:rsid="20ff8e00" style:font-weight-asian="normal"/>
    </style:style>
    <style:style style:name="T77" style:family="text">
      <style:text-properties fo:font-weight="normal" officeooo:rsid="210c9045" style:font-weight-asian="normal"/>
    </style:style>
    <style:style style:name="T78" style:family="text">
      <style:text-properties fo:font-weight="normal" officeooo:rsid="2116a044" style:font-weight-asian="normal"/>
    </style:style>
    <style:style style:name="T79" style:family="text">
      <style:text-properties fo:font-weight="normal" officeooo:rsid="212315ba" style:font-weight-asian="normal"/>
    </style:style>
    <style:style style:name="T80" style:family="text">
      <style:text-properties fo:font-weight="normal" style:font-weight-asian="normal" style:font-weight-complex="normal"/>
    </style:style>
    <style:style style:name="T81" style:family="text">
      <style:text-properties fo:font-weight="normal" officeooo:rsid="212b4d48" style:font-weight-asian="normal"/>
    </style:style>
    <style:style style:name="T82" style:family="text">
      <style:text-properties officeooo:rsid="12f9af00"/>
    </style:style>
    <style:style style:name="T83" style:family="text">
      <style:text-properties officeooo:rsid="12fcb1ac"/>
    </style:style>
    <style:style style:name="T84" style:family="text">
      <style:text-properties officeooo:rsid="13535ae2"/>
    </style:style>
    <style:style style:name="T85" style:family="text">
      <style:text-properties fo:font-variant="normal" fo:text-transform="none" fo:color="#000000" style:font-name="Arial2" fo:font-size="10pt" fo:letter-spacing="normal" fo:font-style="normal" fo:font-weight="normal" style:font-size-asian="10pt" style:font-size-complex="10pt"/>
    </style:style>
    <style:style style:name="T86"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87" style:family="text">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12d70ce" style:font-size-asian="10pt" style:font-style-asian="italic" style:font-size-complex="10pt" style:font-style-complex="italic"/>
    </style:style>
    <style:style style:name="T88" style:family="text">
      <style:text-properties style:use-window-font-color="true" officeooo:rsid="1c43c34d" fo:background-color="transparent" loext:char-shading-value="0"/>
    </style:style>
    <style:style style:name="T89" style:family="text">
      <style:text-properties style:text-underline-style="solid" style:text-underline-width="auto" style:text-underline-color="font-color" fo:background-color="transparent" loext:char-shading-value="0"/>
    </style:style>
    <style:style style:name="T90" style:family="text">
      <style:text-properties style:text-underline-style="solid" style:text-underline-width="auto" style:text-underline-color="font-color" officeooo:rsid="1c43c34d" fo:background-color="transparent" loext:char-shading-value="0"/>
    </style:style>
    <style:style style:name="T91" style:family="text">
      <style:text-properties fo:color="#0000e9" style:text-underline-style="solid" style:text-underline-width="auto" style:text-underline-color="#0000e9"/>
    </style:style>
    <style:style style:name="T92" style:family="text">
      <style:text-properties fo:color="#0000e9" fo:font-style="italic" style:text-underline-style="solid" style:text-underline-width="auto" style:text-underline-color="#0000e9" style:font-style-asian="italic" style:font-style-complex="italic"/>
    </style:style>
    <style:style style:name="T93" style:family="text">
      <style:text-properties officeooo:rsid="20876b66"/>
    </style:style>
    <style:style style:name="T94" style:family="text">
      <style:text-properties style:font-name-complex="Arial1"/>
    </style:style>
    <style:style style:name="T95" style:family="text">
      <style:text-properties style:font-name-asian="Times New Roman"/>
    </style:style>
    <style:style style:name="T96" style:family="text">
      <style:text-properties officeooo:rsid="212b4d48"/>
    </style:style>
    <style:style style:name="T97" style:family="text">
      <style:text-properties officeooo:rsid="212e9ccf"/>
    </style:style>
    <style:style style:name="T98" style:family="text">
      <style:text-properties officeooo:rsid="1143fa07"/>
    </style:style>
    <style:style style:name="T99" style:family="text">
      <style:text-properties officeooo:rsid="113c5a11"/>
    </style:style>
    <style:style style:name="T100" style:family="text">
      <style:text-properties officeooo:rsid="114754f6"/>
    </style:style>
    <style:style style:name="T101" style:family="text">
      <style:text-properties officeooo:rsid="213376bf"/>
    </style:style>
    <style:style style:name="T102" style:family="text">
      <style:text-properties officeooo:rsid="2137116c"/>
    </style:style>
    <style:style style:name="T103" style:family="text">
      <style:text-properties officeooo:rsid="11521bab"/>
    </style:style>
    <style:style style:name="T104" style:family="text">
      <style:text-properties officeooo:rsid="000c1b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Strong_20_Emphasis"><text:span text:style-name="T89">ONAIRprep is a </text:span></text:span><text:span text:style-name="Strong_20_Emphasis"><text:span text:style-name="T90">paid </text:span></text:span><text:span text:style-name="Strong_20_Emphasis"><text:span text:style-name="T89">subscription </text:span></text:span><text:span text:style-name="Strong_20_Emphasis"><text:span text:style-name="T90">service from </text:span></text:span><text:span text:style-name="Strong_20_Emphasis"><text:span text:style-name="T89">MarlarHouse.com. Visit </text:span></text:span><text:a xlink:type="simple" xlink:href="http://www.onairprep.com/" office:target-frame-name="_blank" xlink:show="new" text:style-name="Internet_20_link" text:visited-style-name="Visited_20_Internet_20_Link"><text:span text:style-name="Strong_20_Emphasis"><text:span text:style-name="T89">ONAIRprep.com</text:span></text:span></text:a><text:span text:style-name="Strong_20_Emphasis"><text:span text:style-name="T89"> for info</text:span></text:span><text:span text:style-name="Strong_20_Emphasis"><text:span text:style-name="T90">rmation</text:span></text:span><text:span text:style-name="Strong_20_Emphasis"><text:span text:style-name="T89">.</text:span></text:span></text:p>
      <text:p text:style-name="P71"><text:span text:style-name="Strong_20_Emphasis"><text:span text:style-name="T88">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88">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11"/>
      <text:p text:style-name="P48">WELCOME TO THE SHOW!</text:p>
      <text:p text:style-name="P107">And now it’s (THE JOCK SHOW)... hosted by (JOCK), produced by (JOCK), directed by (JOCK), catering by (JOCK), transportation by (JOCK). <text:s/>Heck, I even fixed the chair when it started squeaking.</text:p>
      <text:p text:style-name="P41"/>
      <text:p text:style-name="P3"><text:span text:style-name="usercontent"><text:span text:style-name="T71"/></text:span></text:p>
      <text:p text:style-name="P32"><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30"><text:span text:style-name="usercontent"><text:span text:style-name="T12">(None on the weekends </text:span></text:span><text:span text:style-name="usercontent"><text:span text:style-name="T13">or holidays</text:span></text:span><text:span text:style-name="usercontent"><text:span text:style-name="T12">.)</text:span></text:span></text:p>
      <text:p text:style-name="Standard"/>
      <text:p text:style-name="Standard"/>
      <text:p text:style-name="Standard"/>
      <text:p text:style-name="P50">BIBLE VERSE OF THE DAY</text:p>
      <text:p text:style-name="P115"><text:span text:style-name="T95">“</text:span>If you then, though you are evil, know how to give good gifts to our children, how much more will your Father in heaven give the Holy Spirit to those who ask for him.” <text:span text:style-name="T37">--Luke 11:13</text:span></text:p>
      <text:p text:style-name="P115"/>
      <text:p text:style-name="P115">The Lord will keep you from all harm — he will watch over your life; the Lord will watch over your coming and going both now and forevermore. — <text:a xlink:type="simple" xlink:href="http://www.biblestudytools.com/search/?query=Psalm+121:7-8&amp;t=niv" text:style-name="Internet_20_link" text:visited-style-name="Visited_20_Internet_20_Link"><text:span text:style-name="T91">Psalm 121:7-8</text:span></text:a></text:p>
      <text:p text:style-name="P88"/>
      <text:p text:style-name="P115">The fear of the LORD is the beginning of wisdom, and knowledge of the Holy One is understanding. — <text:a xlink:type="simple" xlink:href="http://bible.faithlife.com/bible/niv/Proverbs9.10" text:style-name="Internet_20_link" text:visited-style-name="Visited_20_Internet_20_Link"><text:span text:style-name="T91">Proverbs 9:10</text:span></text:a></text:p>
      <text:p text:style-name="P88"/>
      <text:p text:style-name="P114"/>
      <text:p text:style-name="P65"><text:span text:style-name="T17">HEART</text:span><text:span text:style-name="T15">LIGHT DAILY VERSE, PRAYER &amp; THOUGHT</text:span></text:p>
      <text:p text:style-name="P58">(From VerseOfTheDay.com)</text:p>
      <text:p text:style-name="P115">I tell you the truth, a time is coming and has now come when the dead will hear the voice of the Son of God and those who hear will live. — <text:a xlink:type="simple" xlink:href="http://bible.faithlife.com/bible/niv/John5.25" text:style-name="Internet_20_link" text:visited-style-name="Visited_20_Internet_20_Link"><text:span text:style-name="T91">John 5:25</text:span></text:a></text:p>
      <text:p text:style-name="P91"/>
      <text:p text:style-name="P115"><text:span text:style-name="T3">Thought: </text:span>Aren't you glad that not even death can stop us from hearing Jesus' promised words to us: "RISE!"? We will hear his voice and live with him forever. That sure puts a lift in my future plans; what about you?</text:p>
      <text:p text:style-name="P91"/>
      <text:p text:style-name="P115"><text:span text:style-name="T3">Prayer: </text:span>Thank you, Almighty God, that Jesus' resurrection demonstrated your power to destroy death. I have confidence in your Son's promises to return, to raise me from the dead if I die before his return, and to take me home to be with you. In the Savior's name. Amen.</text:p>
      <text:p text:style-name="P101"/>
      <text:p text:style-name="P115"><text:span text:style-name="T38">The Thoughts and Prayers for Today's Verse are written by </text:span><text:a xlink:type="simple" xlink:href="mailto:phil@heartlight.org" text:style-name="Internet_20_link" text:visited-style-name="Visited_20_Internet_20_Link"><text:span text:style-name="T92">Phil Ware</text:span></text:a><text:span text:style-name="T38">. You can email questions or comments to </text:span><text:a xlink:type="simple" xlink:href="mailto:phil@heartlight.org" text:style-name="Internet_20_link" text:visited-style-name="Visited_20_Internet_20_Link"><text:span text:style-name="T92">phil@heartlight.org</text:span></text:a><text:span text:style-name="T38">.</text:span></text:p>
      <text:p text:style-name="P101"/>
      <text:p text:style-name="P108"><text:span text:style-name="_2d_expanded"><text:span text:style-name="T43"/></text:span></text:p>
      <text:p text:style-name="Standard"><text:span text:style-name="T14">“</text:span><text:a xlink:type="simple" xlink:href="http://67.59.170.133/" text:style-name="Internet_20_link" text:visited-style-name="Visited_20_Internet_20_Link"><text:span text:style-name="Internet_20_link"><text:span text:style-name="T59">BIRTHDAY VERSE</text:span></text:span></text:a><text:span text:style-name="T15">” OF THE DAY</text:span><text:span text:style-name="T31"> </text:span><text:span text:style-name="T32">(</text:span><text:span text:style-name="T10">The chapter and verse correspond to the mo</text:span><text:span text:style-name="T11">nth and day!)</text:span></text:p>
      <text:p text:style-name="P115"><text:span text:style-name="T3">Romans 6:23 NIV</text:span> = For the wages of sin is death, but the gift of God is eternal life in Christ Jesus our Lord.</text:p>
      <text:p text:style-name="P115"/>
      <text:p text:style-name="P97"/>
      <text:p text:style-name="P49">TODAY IS <text:span text:style-name="T102">SATURDAY </text:span>– <text:span text:style-name="T93">JUNE 23, 2018</text:span></text:p>
      <text:p text:style-name="P23"><text:span text:style-name="T19">(NOTE: Some holidays may be duplicated due to various calendars reporting conflicting dates)<text:line-break/></text:span><text:span text:style-name="T50">WEIRD, WACKY, STRANGE, ZANY, ODD, BIZARRE, QUIRKY, UNUSUAL HOLIDAYS!<text:line-break/>THERE ARE ONLY </text:span><text:span text:style-name="T53">1</text:span><text:span text:style-name="T54">8</text:span><text:span text:style-name="T56">4</text:span><text:span text:style-name="T52"> </text:span><text:span text:style-name="T51">S</text:span><text:span text:style-name="T50">HOPPING DAYS</text:span><text:span text:style-name="T57"> </text:span><text:a xlink:type="simple" xlink:href="http://days.to/until/christmas" text:style-name="Internet_20_link" text:visited-style-name="Visited_20_Internet_20_Link"><text:span text:style-name="Internet_20_link"><text:span text:style-name="T66">UNTIL </text:span></text:span></text:a><text:a xlink:type="simple" xlink:href="http://days.to/until/christmas" text:style-name="Internet_20_link" text:visited-style-name="Visited_20_Internet_20_Link"><text:span text:style-name="Internet_20_link"><text:span text:style-name="T67">NEXT </text:span></text:span></text:a><text:a xlink:type="simple" xlink:href="http://days.to/until/christmas" text:style-name="Internet_20_link" text:visited-style-name="Visited_20_Internet_20_Link"><text:span text:style-name="Internet_20_link"><text:span text:style-name="T66">CHRISTMAS</text:span></text:span></text:a><text:span text:style-name="T57">.</text:span></text:p>
      <text:p text:style-name="P86"/>
      <text:p text:style-name="P115">Today is <text:span text:style-name="T40">POOP OUT EARLY DAY</text:span>, a day to fake complete exhaustion to leave early.  ***I guess it’d be a bit obvious if I were to suddenly get sleepy now that we’ve publicized this, eh? </text:p>
      <text:p text:style-name="P115"/>
      <text:p text:style-name="P115">Today is <text:span text:style-name="T40">LET IT GO DAY</text:span>. Whatever is bugging you, let it go.  ***I don’t know… I’m kinda bugged at the fact that I’m pooped but can’t go home yet.  </text:p>
      <text:p text:style-name="P115"><text:soft-page-break/></text:p>
      <text:p text:style-name="P115">Today is <text:span text:style-name="T40">NATIONAL PIZZAZZ DAY</text:span>. Add a little pizzazz to your life today.  ***Are they KIDDING?!?!  I’m too pooped to pizzazz!  Can I go home now? </text:p>
      <text:p text:style-name="P115"/>
      <text:p text:style-name="P115">Today is <text:span text:style-name="T40">NATIONAL PECAN SANDY DAY</text:span>. <text:s/>***I don’t know why, but ever time I hear the word “Sandy” I immediately think of Sandy Duncan. <text:s/>And <text:span text:style-name="T103">now</text:span> I’m really in the mood for a Wheat Thin.</text:p>
      <text:p text:style-name="P115"/>
      <text:p text:style-name="P115">Today is <text:span text:style-name="T40">MORTICIANS APPRECIATION DAY</text:span>. It's a tough job, but someone's gotta do it.  ***And now for the top pet peeves of morticians… </text:p>
      <text:list xml:id="list2203453598075042990" text:style-name="WW8Num12">
        <text:list-item>
          <text:p text:style-name="P116">Dying in each other's arms may sound romantic, but to you it just means overtime. </text:p>
        </text:list-item>
        <text:list-item>
          <text:p text:style-name="P116">You’re the best make-up artist in the world, but your models never make the cover of Cosmo. </text:p>
        </text:list-item>
        <text:list-item>
          <text:p text:style-name="P116">Nobody visits your booth at junior high "career days." </text:p>
        </text:list-item>
      </text:list>
      <text:p text:style-name="P115"/>
      <text:p text:style-name="P79"/>
      <text:p text:style-name="P57">TODAY IS ALSO...</text:p>
      <text:p text:style-name="P25"><text:span text:style-name="Strong_20_Emphasis"><text:span text:style-name="T76">ARRL (American Radio Relay League) Field Day<text:line-break/>Great American Backyard Campout<text:line-break/>International Widows' Day<text:line-break/>Let It Go Day<text:line-break/>National Hydration Day<text:line-break/>Pink Flamingo Day (Lawn Ornaments)<text:line-break/>Public Service Day<text:line-break/>Runner's Selfie Day<text:line-break/>SAT Math Day<text:line-break/>Typing Day</text:span></text:span></text:p>
      <text:p text:style-name="P34"><text:span text:style-name="Strong_20_Emphasis"><text:span text:style-name="T73"/></text:span></text:p>
      <text:p text:style-name="P33"><text:span text:style-name="Strong_20_Emphasis"><text:span text:style-name="T72"/></text:span></text:p>
      <text:p text:style-name="P62"><text:span text:style-name="T15">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25"><text:span text:style-name="Strong_20_Emphasis"><text:span text:style-name="T76"/></text:span></text:p>
      <text:p text:style-name="P25"><text:span text:style-name="Strong_20_Emphasis"><text:span text:style-name="T45">SUNDAY, JUNE 24</text:span></text:span></text:p>
      <text:p text:style-name="P25"><text:span text:style-name="Strong_20_Emphasis"><text:span text:style-name="T76">America's Kids Day<text:line-break/>Celebration of the Senses<text:line-break/>Descendants Day<text:line-break/>International Fairy Day or Faerie Day<text:line-break/>Log Cabin Day<text:line-break/>Stonewall National Monument Day</text:span></text:span></text:p>
      <text:p text:style-name="P25"><text:span text:style-name="Strong_20_Emphasis"><text:span text:style-name="T76"/></text:span></text:p>
      <text:p text:style-name="P25"><text:span text:style-name="Strong_20_Emphasis"><text:span text:style-name="T45">MONDAY, JUNE 25</text:span></text:span></text:p>
      <text:p text:style-name="P25"><text:span text:style-name="Strong_20_Emphasis"><text:span text:style-name="T76">Color TV Day (CBS)<text:line-break/>Day of The Seafarer<text:line-break/>Global Beatles Day<text:line-break/>Leon Day<text:line-break/>National Catfish Day<text:line-break/>Please Take My Children To Work Day</text:span></text:span></text:p>
      <text:p text:style-name="P25"><text:span text:style-name="Strong_20_Emphasis"><text:span text:style-name="T76"/></text:span></text:p>
      <text:p text:style-name="P26"><text:span text:style-name="Strong_20_Emphasis"><text:span text:style-name="T46">TUESDAY, JUNE 26</text:span></text:span></text:p>
      <text:p text:style-name="P26"><text:span text:style-name="Strong_20_Emphasis"><text:span text:style-name="T77">Harry Potter Day<text:line-break/>International Day Against Drug Abuse and Illicit Trafficking<text:line-break/>International Day in Support of Victims of Torture<text:line-break/>National Canoe Day<text:line-break/>National Columnists Day<text:line-break/>Same Sex Marriage Day</text:span></text:span></text:p>
      <text:p text:style-name="P26"><text:span text:style-name="Strong_20_Emphasis"><text:span text:style-name="T77"/></text:span></text:p>
      <text:p text:style-name="P27"><text:span text:style-name="Strong_20_Emphasis"><text:span text:style-name="T47">WEDNESDAY, JUNE 27</text:span></text:span></text:p>
      <text:p text:style-name="P27"><text:span text:style-name="Strong_20_Emphasis"><text:span text:style-name="T78">Decide To Be Married Day<text:line-break/>"Happy Birthday To You" Day<text:line-break/>Industrial Workers of The World Day<text:line-break/>Micro-, Small-, And Medium-Sized Enterprises Day<text:line-break/>National HIV Testing Day<text:line-break/>National Parchment Cooking Day<text:line-break/></text:span></text:span><text:soft-page-break/><text:span text:style-name="Strong_20_Emphasis"><text:span text:style-name="T78">National Sunglasses Day<text:line-break/>PTSD Awareness Day<text:line-break/>Windjammer Day</text:span></text:span></text:p>
      <text:p text:style-name="P27"><text:span text:style-name="Strong_20_Emphasis"><text:span text:style-name="T78"/></text:span></text:p>
      <text:p text:style-name="P28"><text:span text:style-name="Strong_20_Emphasis"><text:span text:style-name="T48">THURSDAY, JUNE 28</text:span></text:span></text:p>
      <text:p text:style-name="P28"><text:span text:style-name="Strong_20_Emphasis"><text:span text:style-name="T79">International Body Piercing Day<text:line-break/>Tau Day<text:line-break/>National Bomb Pop Day<text:line-break/>National Hand Shake Day<text:line-break/>Ryan Moran Day</text:span></text:span></text:p>
      <text:p text:style-name="P28"><text:span text:style-name="Strong_20_Emphasis"><text:span text:style-name="T79"/></text:span></text:p>
      <text:p text:style-name="P29"><text:span text:style-name="Strong_20_Emphasis"><text:span text:style-name="T49">FRIDAY, JUNE 29</text:span></text:span></text:p>
      <text:p text:style-name="P29"><text:span text:style-name="Strong_20_Emphasis"><text:span text:style-name="T81">Drive Your Corvette to Work Day<text:line-break/>World Scleroderma Day</text:span></text:span></text:p>
      <text:p text:style-name="P29"><text:span text:style-name="Strong_20_Emphasis"><text:span text:style-name="T80"/></text:span></text:p>
      <text:p text:style-name="P29"><text:span text:style-name="Strong_20_Emphasis"><text:span text:style-name="T49">SATURDAY, JUNE 30</text:span></text:span></text:p>
      <text:p text:style-name="P29"><text:span text:style-name="Strong_20_Emphasis"><text:span text:style-name="T81">Asteroid Day<text:line-break/>California Avocado Day<text:line-break/>National Haskap Berry Day<text:line-break/>Leap Second Time Adjustment Day<text:line-break/>National Meteor Watch Day<text:line-break/>NOW (National Organization For Women) Day<text:line-break/>Social Media Day</text:span></text:span></text:p>
      <text:p text:style-name="P29"><text:span text:style-name="Strong_20_Emphasis"><text:span text:style-name="T80"/></text:span></text:p>
      <text:p text:style-name="P29"><text:span text:style-name="Strong_20_Emphasis"><text:span text:style-name="T49">SUNDAY, JULY 01</text:span></text:span></text:p>
      <text:p text:style-name="P29"><text:span text:style-name="Strong_20_Emphasis"><text:span text:style-name="T81">Canada Day<text:line-break/>Estee Lauder Day<text:line-break/>Fast of Tammuz<text:line-break/>Hop A Park Day<text:line-break/>National GSA Employee Day<text:line-break/>National Postal Workers Day<text:line-break/>Resolution Renewal Day<text:line-break/>Second Half of The Year Day<text:line-break/>U.S. Postage Stamp Day<text:line-break/>Zip Code Day</text:span></text:span></text:p>
      <text:p text:style-name="P29"><text:span text:style-name="Strong_20_Emphasis"><text:span text:style-name="T81"/></text:span></text:p>
      <text:p text:style-name="P29"><text:span text:style-name="Strong_20_Emphasis"><text:span text:style-name="T49">MONDAY, JULY 02</text:span></text:span></text:p>
      <text:p text:style-name="P29"><text:span text:style-name="Strong_20_Emphasis"><text:span text:style-name="T81">I Forgot Day<text:line-break/>Made In The USA Day<text:line-break/>Second Half of The Year Day<text:line-break/>World UFO Day</text:span></text:span></text:p>
      <text:p text:style-name="P24"/>
      <text:p text:style-name="P24"/>
      <text:p text:style-name="P8">ON THIS DAY</text:p>
      <text:p text:style-name="P115"><text:span text:style-name="T2">1868:</text:span> Christopher L. Sholes received a patent for his invention of the "Type-Writer."</text:p>
      <text:p text:style-name="P115"/>
      <text:p text:style-name="P115"><text:span text:style-name="T2">1956:</text:span> "Transfusion" by Nervous Norvis hit #8 on the Billboard pop chart. Shoot the juice to me, Bruce.</text:p>
      <text:p text:style-name="P115"/>
      <text:p text:style-name="P87"><text:span text:style-name="T2">1963:</text:span> New York Mets slugger Jimmy Piersall hit his 100th home run, then headed to first base by running backwards and doing the same towards second base, third base, and back to home plate. This prompted Major League Baseball to institute the rule that players must face the bases. <text:s/>***Players facing the consequences of their actions, however, did not come into play until Barry Bonds. </text:p>
      <text:p text:style-name="P115"/>
      <text:p text:style-name="P115"><text:span text:style-name="T2">1965:</text:span> Smokey Robinson &amp; The Miracles released "Tracks of My Tears."</text:p>
      <text:p text:style-name="P115"/>
      <text:p text:style-name="P115"><text:span text:style-name="T2">1981:</text:span> Pawtucket finally beat Rochester 3-2 in the 33rd inning of a game tat had resumed after it was suspended two months earlier at 4:07 in the morning. Pawtucket’s Wade Boggs went 4 for 12. Rochester’s Cal Ripken Jr. was 2 for 13.</text:p>
      <text:p text:style-name="P115"/>
      <text:p text:style-name="P115"><text:span text:style-name="T2">1988:</text:span> Billy Martin was fired for the 5th time as manager of the New York Yankees.</text:p>
      <text:p text:style-name="P115"/>
      <text:p text:style-name="P115"><text:soft-page-break/><text:span text:style-name="T2">1990:</text:span> Actor Gary Busey paid $242,000 for one of Buddy Holly’s guitars. Busey starred in The Buddy Holly Story.</text:p>
      <text:p text:style-name="P115"/>
      <text:p text:style-name="P115"><text:span text:style-name="T2">1992:</text:span> Actress Susan Lucci of TV’s "All My Children" received a standing ovation at the Daytime Emmy Awards when she did not win an Emmy after being nominated for the 13th straight year. <text:span text:style-name="T37">(</text:span><text:a xlink:type="simple" xlink:href="http://www.darrenmarlar.com/audio/LiesGarbageFilthUgh.mp3" text:style-name="Internet_20_link" text:visited-style-name="Visited_20_Internet_20_Link"><text:span text:style-name="Internet_20_link"><text:span text:style-name="T37">audio clip</text:span></text:span></text:a><text:span text:style-name="T37">)</text:span></text:p>
      <text:p text:style-name="P115"/>
      <text:p text:style-name="P115"><text:span text:style-name="T2">1993:</text:span> In Nipomo, California, 12-year-old, 4-feet-8 Rachael Forest drove her 2-year-old brother and 4-year-old sister to safety in the family Honda through a raging forest fire. Her mom had been teaching her to drive the stick-shift car "just in case there was an emergency."</text:p>
      <text:p text:style-name="P115"/>
      <text:p text:style-name="P115"><text:span text:style-name="T2">1994:</text:span> Officers in Minot, North Dakota, broke up a fight between a husband and wife in the police station parking lot. Both spouses were armed with chainsaws.</text:p>
      <text:p text:style-name="P115"/>
      <text:p text:style-name="P115"><text:span text:style-name="T2">1995:</text:span> Walt Disney’s "Pocahontas" opened in movie theaters throughout the U.S.</text:p>
      <text:p text:style-name="P115"/>
      <text:p text:style-name="P115"><text:span text:style-name="T2">1996:</text:span> A survey revealed one in five British children was addicted to computer games.</text:p>
      <text:p text:style-name="P115"/>
      <text:p text:style-name="P115"><text:span text:style-name="T2">1997:</text:span> Levi Panovitch of Colorado Springs got his summons for jury duty. Levi was only three years old.</text:p>
      <text:p text:style-name="P115"/>
      <text:p text:style-name="P115"><text:span text:style-name="T2">1999:</text:span> When a bank robber demanded money in Oranienburg, Germany, the teller routinely asked to see some I.D. The 31-year-old robber not only produced his I.D. card, but forgot to get it back. Police arrested him a few hours later.</text:p>
      <text:p text:style-name="P115"/>
      <text:p text:style-name="P115"><text:span text:style-name="T2">2002:</text:span> In Tsu, Japan, a bank staff led an armed robber into its vault - then locked him inside. The man armed with a knife demanded cash from staff at the UFJ bank on Honshu island. Staff say they played along with his demand and led him to the vault. They kept the vault locked until police arrived.</text:p>
      <text:p text:style-name="P115"/>
      <text:p text:style-name="P115"><text:span text:style-name="T2">2005:</text:span> Film critic Roger Ebert received a star on the Hollywood Walk of Fame.</text:p>
      <text:p text:style-name="P115"/>
      <text:p text:style-name="P115"><text:span text:style-name="T2">2005:</text:span> Former Ku Klux Klansman Edgar Ray Killen was sentenced to 60 years in prison for the 1964 Mississippi slayings of three civil rights workers, 41 years after the crime.</text:p>
      <text:p text:style-name="P115"/>
      <text:p text:style-name="P115"><text:span text:style-name="T2">2005:</text:span> <text:s/>U.S. Vice President Dick Cheney said again in a TV interview that the Iraq insurgency was in its "last throes."</text:p>
      <text:p text:style-name="P115"/>
      <text:p text:style-name="P87"><text:span text:style-name="T2">2013:</text:span> <text:span text:style-name="T94">Cristina Torre, the daughter of former New York Yankees' Manager Joe Torre, was being hailed as a hero after catching a baby who had tumbled off the second-floor fire escape of an apartment in Brooklyn, New York. The retired catcher said: "I am very proud of my daughter Cristina's actions. Fortunately for that child she was in the right place at the right time to lend a hand." <text:s/>*** Cristina made a nice, diving catch, then tossed the baby to her pal to COMPLETE THE DOUBLE PLAY! Good hustle, Cristina, good hustle!!!</text:span> </text:p>
      <text:p text:style-name="P115"/>
      <text:p text:style-name="P110"/>
      <text:p text:style-name="P53">TODAY IN CHRISTIAN HISTORY</text:p>
      <text:p text:style-name="P115"><text:span text:style-name="T2">1683:</text:span> English Quaker William Penn, an advocate of peace and religious toleration, signs a treaty with the American Indians of Pennsylvania. Voltaire said the agreement was the only treaty never sworn to and never broken.</text:p>
      <text:p text:style-name="P115"/>
      <text:p text:style-name="P115"><text:span text:style-name="T2">1780:</text:span> American troops, using hymnal pages from the First Presbyterian Church for gun wadding, stops the British advance on Springfield, New Jersey.</text:p>
      <text:p text:style-name="P115"/>
      <text:p text:style-name="P91"/>
      <text:p text:style-name="P54">HOLLYWOOD, SPORTS AND CELEBRITY FIGURE BIRTHDAYS</text:p>
      <text:list xml:id="list2215918603606423668" text:style-name="WW8Num10">
        <text:list-item>
          <text:p text:style-name="P117">football's Ladanian Tomlinson 3<text:span text:style-name="T102">9</text:span></text:p>
        </text:list-item>
        <text:list-item>
          <text:p text:style-name="P117">actress (Cruel Intentions, Hellboy, and TV show “Zoe” as the title character) Selma Blair 4<text:span text:style-name="T102">6</text:span></text:p>
        </text:list-item>
        <text:list-item>
          <text:p text:style-name="P117">Actress (Fargo, City By The Sea) Frances McDormand, <text:span text:style-name="T103">61</text:span></text:p>
        </text:list-item>
        <text:list-item>
          <text:p text:style-name="P117">"American Idol" judge Randy Jackson 6<text:span text:style-name="T102">2</text:span></text:p>
        </text:list-item>
        <text:list-item>
          <text:p text:style-name="P117">Supreme Court Justice Clarence Thomas <text:span text:style-name="T102">70</text:span></text:p>
        </text:list-item>
        <text:list-item>
          <text:p text:style-name="P117">Actor (“Dallas”, “Knots Landing”) Ted Shackelford, 7<text:span text:style-name="T102">3</text:span> <text:span text:style-name="T37">(</text:span><text:a xlink:type="simple" xlink:href="http://www.darrenmarlar.com/audio/TV-Dallas.mp3" text:style-name="Internet_20_link" text:visited-style-name="Visited_20_Internet_20_Link"><text:span text:style-name="Internet_20_link"><text:span text:style-name="T37">audio clip</text:span></text:span></text:a><text:span text:style-name="T37">)</text:span></text:p>
        </text:list-item>
      </text:list>
      <text:p text:style-name="P115"/>
      <text:p text:style-name="P111"/>
      <text:p text:style-name="P45">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68">SongFacts.com</text:span></text:span></text:a><text:span text:style-name="T20">)</text:span></text:p>
      <text:p text:style-name="P115"><text:span text:style-name="Strong_20_Emphasis">1929</text:span> : June Carter Cash </text:p>
      <text:p text:style-name="P115"><text:span text:style-name="Strong_20_Emphasis">1937</text:span> : Niki Sullivan (The Crickets) </text:p>
      <text:p text:style-name="P115"><text:span text:style-name="Strong_20_Emphasis">1940</text:span> : Stu Sutcliffe (<text:a xlink:type="simple" xlink:href="http://www.artistfacts.com/detail.php?id=1" office:target-frame-name="_blank" xlink:show="new" text:style-name="Internet_20_link" text:visited-style-name="Visited_20_Internet_20_Link"><text:span text:style-name="Internet_20_link">The Beatles</text:span></text:a>) </text:p>
      <text:p text:style-name="P115"><text:soft-page-break/><text:span text:style-name="Strong_20_Emphasis">1940</text:span> : Adam Faith </text:p>
      <text:p text:style-name="P115"><text:span text:style-name="Strong_20_Emphasis">1941</text:span> : Robert Hunter (<text:a xlink:type="simple" xlink:href="http://www.artistfacts.com/detail.php?id=213" office:target-frame-name="_blank" xlink:show="new" text:style-name="Internet_20_link" text:visited-style-name="Visited_20_Internet_20_Link"><text:span text:style-name="Internet_20_link">Grateful Dead</text:span></text:a>) </text:p>
      <text:p text:style-name="P115"><text:span text:style-name="Strong_20_Emphasis">1944</text:span> : Rosetta Hightower (<text:a xlink:type="simple" xlink:href="http://www.songfacts.com/artist:the_orlons.php" office:target-frame-name="_blank" xlink:show="new" text:style-name="Internet_20_link" text:visited-style-name="Visited_20_Internet_20_Link"><text:span text:style-name="Internet_20_link">The Orlons</text:span></text:a>) </text:p>
      <text:p text:style-name="P115"><text:span text:style-name="Strong_20_Emphasis">1962</text:span> : Steve Shelley (<text:a xlink:type="simple" xlink:href="http://www.artistfacts.com/detail.php?id=327" office:target-frame-name="_blank" xlink:show="new" text:style-name="Internet_20_link" text:visited-style-name="Visited_20_Internet_20_Link"><text:span text:style-name="Internet_20_link">Sonic Youth</text:span></text:a>) </text:p>
      <text:p text:style-name="P115"><text:span text:style-name="Strong_20_Emphasis">1977</text:span> : <text:a xlink:type="simple" xlink:href="http://www.songfacts.com/search_fact.php?combinedartists=Jason+Mraz" office:target-frame-name="_blank" xlink:show="new" text:style-name="Internet_20_link" text:visited-style-name="Visited_20_Internet_20_Link"><text:span text:style-name="Internet_20_link">Jason Mraz</text:span></text:a></text:p>
      <text:p text:style-name="P115"/>
      <text:p text:style-name="P98"/>
      <text:p text:style-name="P51">SECRETS OF THE UNIVERSE <text:span text:style-name="T44">(Answering questions that have plagued mankind for minutes!)</text:span></text:p>
      <text:p text:style-name="P115"><text:span text:style-name="T2">Why do you "rack your brain" for an answer to something?<text:line-break/></text:span>I know just what you're thinking: "What might a torture instrument have in common with the origin of this expression?" Well I'll tell you. Return with me now to the past. We're in a medieval dungeon. The prisoner won't confess, so the jailer has to use, er, persuasion. The interrogator chooses to make use of a device borrowed from leather tanners to stretch a hide: the rack. With wrists pulled one way and ankles the other, it's a stretch to believe that the prisoner can go long without talking. Now back to your brain. When you "rack" it for something, you're torturing it. You have ways of making it talk, and it WILL talk!</text:p>
      <text:p text:style-name="P92"/>
      <text:p text:style-name="P81"/>
      <text:p text:style-name="P14">NEWS KICKERS</text:p>
      <text:h text:style-name="P75" text:outline-level="1"><text:span text:style-name="T25">(</text:span><text:span text:style-name="T26">Not posted on weekends and U.S. holidays.</text:span><text:span text:style-name="T25">)</text:span></text:h>
      <text:p text:style-name="P60"/>
      <text:p text:style-name="P18">NEW NEWS KICKERS…</text:p>
      <text:p text:style-name="Standard"/>
      <text:p text:style-name="Standard"/>
      <text:p text:style-name="Standard"/>
      <text:p text:style-name="Standard"/>
      <text:p text:style-name="P17">NEWS KICKER EVERGREENS…</text:p>
      <text:p text:style-name="Standard"/>
      <text:p text:style-name="Standard"/>
      <text:p text:style-name="Standard"/>
      <text:p text:style-name="P45">AS THE JUNGLE TURNS</text:p>
      <text:h text:style-name="P129" text:outline-level="1"><text:span text:style-name="Internet_20_link"><text:span text:style-name="T33">(</text:span></text:span><text:span text:style-name="Internet_20_link"><text:span text:style-name="T35">Not </text:span></text:span><text:span text:style-name="Internet_20_link"><text:span text:style-name="T34">updated</text:span></text:span><text:span text:style-name="Internet_20_link"><text:span text:style-name="T35"> on weekends and U.S. holidays.</text:span></text:span><text:span text:style-name="Internet_20_link"><text:span text:style-name="T33">)</text:span></text:span></text:h>
      <text:p text:style-name="P59"><text:a xlink:type="simple" xlink:href="http://www.darrenmarlar.com/audio/AsTheJungleTurns/MMJJ0154.mp3" text:style-name="Internet_20_link" text:visited-style-name="Visited_20_Internet_20_Link"><text:span text:style-name="Internet_20_link"><text:span text:style-name="T59">CLICK HERE</text:span></text:span></text:a><text:span text:style-name="T58"> </text:span><text:span text:style-name="T59">TO DOWNLOAD</text:span><text:span text:style-name="T63"> </text:span><text:span text:style-name="T65">MON</text:span><text:span text:style-name="T62">DAY</text:span><text:span text:style-name="T61">’S EPISODE</text:span></text:p>
      <text:p text:style-name="P4"/>
      <text:p text:style-name="P96">OPEN: And now, FancyMonkey.com, (Show Name), and (Station Call Letters) bring you As the Jungle Turns! <text:s/>Last time, Millard the Monkey was flying around the world with Jean Claude the flying squirrel trying to find somewhere that didn’t know about Steve Mozart. <text:s/>But alas, that was impossible – so Millard, defeated, is now heading back home… where he always takes second place to Steve Mozart.</text:p>
      <text:p text:style-name="P96"/>
      <text:p text:style-name="P96">CLOSE: What on earth could Millard be planning? <text:s/>What does a copy shop have to do with Steve Mozart’s concert? <text:s/>Find out next time, As the Jungle Turns!</text:p>
      <text:p text:style-name="P5"/>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9">e-mail</text:span></text:span></text:a><text:span text:style-name="T19"> us and ask about “Jungle Jam &amp; Friends the Radio Show” usage.</text:span></text:p>
      <text:p text:style-name="P7"/>
      <text:p text:style-name="P7"/>
      <text:p text:style-name="P56">MOMENT OF DUH</text:p>
      <text:p text:style-name="P92">How long will it be before I get my car back?  We all ask that question when we drop our vehicle off at the repair shop.  But one guy has been waiting quite a while longer than the rest of us. </text:p>
      <text:p text:style-name="P115">Argentine retiree Jose Orono told the local newspaper (<text:span text:style-name="T37">Terras Noticias Populares</text:span>) that he's been waiting to get his car out of the repair shop for some time now.  He took in his 1970 Fiat for minor repairs and a paint job, a week later the mechanic said he needed two more weeks. Then the mechanic started making excuses: his aunt died, he was burglarized, etc.  Here we are SIX YEARS LATER, and Jose is still waiting for his car to be fixed. He said, "I wanted to be patient because I know (the mechanic’s) wife and kids, but enough is enough!"  </text:p>
      <text:p text:style-name="P115"/>
      <text:p text:style-name="P82"/>
      <text:p text:style-name="P31"><text:span text:style-name="T15">TOP TEN</text:span><text:span text:style-name="T59"> </text:span></text:p>
      <text:p text:style-name="P92">TOP TEN LAWS OF CAT PHYSICS</text:p>
      <text:p text:style-name="P92"/>
      <text:p text:style-name="P115"><text:soft-page-break/>10. LAW OF CAT INERTIA - A cat at rest will tend to remain at rest, unless acted upon by some outside force, such as the opening of cat food, or a nearby scurrying mouse. </text:p>
      <text:p text:style-name="P115"/>
      <text:p text:style-name="P115">9. LAW OF CAT MOTION - A cat will move in a straight line, unless there is a really good reason to change direction. </text:p>
      <text:p text:style-name="P115"/>
      <text:p text:style-name="P115">8. LAW OF CAT THERMODYNAMICS - Heat flows from a warmer to a cooler body, except in the case of a cat, all heat flows to the cat. </text:p>
      <text:p text:style-name="P115"/>
      <text:p text:style-name="P115">7. FIRST LAW OF CAT ENERGY CONSERVATION - Cats know that energy can neither be created nor destroyed and will, therefore, use as little energy as possible. </text:p>
      <text:p text:style-name="P115"/>
      <text:p text:style-name="P115">6. LAW OF BAG/BOX OCCUPANCY - All bags and boxes in a given room must contain a cat within the earliest possible nanosecond. </text:p>
      <text:p text:style-name="P115"/>
      <text:p text:style-name="P115">5. LAW OF FURNITURE REPLACEMENT - A cat's desire to scratch furniture is directly proportional to the cost of the furniture. </text:p>
      <text:p text:style-name="P115"/>
      <text:p text:style-name="P115">4. LAW OF PILL REJECTION - Any pill given to a cat has potential energy to reach escape velocity. </text:p>
      <text:p text:style-name="P115"/>
      <text:p text:style-name="P115">3. LAW OF CAT COMPOSITION - A cat is composed of Matter + Anti-matter + It Doesn't Matter. </text:p>
      <text:p text:style-name="P115"/>
      <text:p text:style-name="P115">2. LAW OF SPACE-TIME CONTINUUM - Given enough time, a cat will land in just about any space. </text:p>
      <text:p text:style-name="P115"/>
      <text:p text:style-name="P115">1. LAW OF CAT OBEDIENCE - As yet undiscovered. </text:p>
      <text:p text:style-name="P115"/>
      <text:p text:style-name="P78"/>
      <text:p text:style-name="P45">THE FILES OF LAW &amp; DISORDER</text:p>
      <text:p text:style-name="P92">A not-all-that-exciting police chase ends up in the files of Law &amp; Disorder!</text:p>
      <text:p text:style-name="P92"/>
      <text:p text:style-name="P115">FILE #1: Boston police officers spotted a car that was allegedly speeding and violating other traffic laws. Upon further investigation, they discovered the car had been reported stolen and the chase was on. After a brief chase, three teenagers jumped from the vehicle and were quickly captured. Not necessarily an unusual story, except for the fact that the kids were somehow unable to outrun the police officers, even though the police were giving chase on bicycles.</text:p>
      <text:p text:style-name="P115"/>
      <text:p text:style-name="P115">FILE #2: Police in Oakland, CA spent two hours attempting to subdue a gunman who had barricaded himself inside his home. After firing ten tear gas canisters, officers discovered that the man was standing beside them in the police line, shouting, "Please come out and give yourself up."</text:p>
      <text:p text:style-name="P115"/>
      <text:p text:style-name="P115">FILE #3: A Lincoln, Nebraska man jumped from a second-story balcony breaking a leg in the process and who was arrested by the sheriff's deputies he was trying to evade.  Deputies say they went to a Lincoln apartment looking for a suspect in a recent burglary, but when they knocked and no one answered the door, the deputies turned to leave.  Then heard a thud.  They found a man with a broken leg on the ground below the apartment.  Not only did the cops almost leave, so he didn't have to jump, but it also turned out later that he wasn't even the burglary suspect they were seeking.</text:p>
      <text:p text:style-name="P115"/>
      <text:p text:style-name="P115">STRANGE LAW: It's illegal to mistreat oysters in the state of Maryland. </text:p>
      <text:p text:style-name="P92"/>
      <text:p text:style-name="P100"/>
      <text:p text:style-name="P45">THIS IS YOUR BRAIN ON DRUGS</text:p>
      <text:p text:style-name="P12">“<text:span text:style-name="T84">This Is Your Brain On Drugs” is </text:span>about people doing dumb things under the influence, but addiction is no laughing matter. <text:s/><text:span text:style-name="T83">I</text:span>f you or someone you know needs help, there’s a toll free number you can call 1-800-438-0380. <text:s/><text:span text:style-name="T82">That’s t</text:span>he Addiction Hope and Help Line <text:span text:style-name="T82">at 1</text:span>-800-438-0380.</text:p>
      <text:p text:style-name="P92">42-year-old Judith Weidner is in jail.  </text:p>
      <text:p text:style-name="P115">Why is she in jail?  Well, Judy forced her six-year-old daughter to steal the volunteer fire department's fundraising jug to help finance her heroin addiction.  The grand total of the theft?  $1.85.</text:p>
      <text:p text:style-name="P115"/>
      <text:p text:style-name="P83"/>
      <text:p text:style-name="P63"><text:span text:style-name="T16">PHONER PHUN</text:span><text:span text:style-name="T60"> </text:span></text:p>
      <text:p text:style-name="P115"><text:soft-page-break/>What is the best way to keep unwanted neighborhood animals from leaving "personal gifts" on your lawn? <text:s/>How do you keep rabbits from destroying your flower beds and gardens? <text:s/>How do you keep squirrels from getting to the bird feeders? <text:s/>Any unique solutions floating around that we haven't heard about? <text:s/></text:p>
      <text:p text:style-name="P115"/>
      <text:p text:style-name="P118"/>
      <text:p text:style-name="P52">BIBLE BRAIN BUSTER!</text:p>
      <text:p text:style-name="P92">QUESTION: How many daughters did Reuel have?</text:p>
      <text:p text:style-name="P102">ANSWER: Seven (Exodus 2:16-18)</text:p>
      <text:p text:style-name="P104"/>
      <text:p text:style-name="P104"/>
      <text:p text:style-name="P52">QUESTION IMPOSSIBLE</text:p>
      <text:p text:style-name="P92">QUESTION: How many tons of dust and gases can one acre of trees remove from the surrounding environment each year?</text:p>
      <text:p text:style-name="P102">ANSWER: Thirteen tons</text:p>
      <text:p text:style-name="P103"/>
      <text:p text:style-name="P105"/>
      <text:p text:style-name="P52">TRUE OR FALSE</text:p>
      <text:p text:style-name="P1"><text:span text:style-name="T9">Pay attention! <text:s/>If our next player doesn’t answer all ten T/F questions correctly we start all over from question #1! <text:s/>First person to answer question #10 correctly is our winner!</text:span> </text:p>
      <text:p text:style-name="P94"/>
      <text:p text:style-name="P115">1. Peanuts are the oldest, most widely cultivated and extensively used nuts in the world. <text:s/>(False - walnuts)</text:p>
      <text:p text:style-name="P115"/>
      <text:p text:style-name="P115">2. While in Alcatraz, Al Capone was inmate #66. <text:s/>(False - #85)</text:p>
      <text:p text:style-name="P115"/>
      <text:p text:style-name="P115">3. The Titanic was running at only 2 knots when she hit the iceberg. (False - 22 knots)</text:p>
      <text:p text:style-name="P115"/>
      <text:p text:style-name="P115">4. There are 12 books in the Bible that start with the letter J. <text:s/>(True - Joshua, Judges, Job, Jeremiah, Joel, Jonah, John, James, 1John, 2John, 3John, Jude.)</text:p>
      <text:p text:style-name="P115"/>
      <text:p text:style-name="P115">5. According to the Gemological Institute of America, up until the 1730's, Africa was the only source for diamonds in the world. (False - it was India, not Africa)</text:p>
      <text:p text:style-name="P115"/>
      <text:p text:style-name="P115">6. An earthquake on Dec. 16, 1811 caused parts of the Mississippi River to flow backwards. (True)</text:p>
      <text:p text:style-name="P115"/>
      <text:p text:style-name="P115">7. An estimated 690 million people live in Africa. (True)</text:p>
      <text:p text:style-name="P115"/>
      <text:p text:style-name="P115">8. Niagra Falls is the world's highest waterfall. <text:s/>(False - Angel Falls in Venezuela is, at 979 meters. It's sixteen times the height of Niagara Falls.)</text:p>
      <text:p text:style-name="P115"/>
      <text:p text:style-name="P115">9. Antarctica is the only land on our planet that is not owned by any country. (True)</text:p>
      <text:p text:style-name="P115"/>
      <text:p text:style-name="P115">10. Astronauts get taller when they are in space. (True)</text:p>
      <text:p text:style-name="P115"/>
      <text:p text:style-name="P80"/>
      <text:p text:style-name="P52">TABLOID MATCH GAME</text:p>
      <text:p text:style-name="P61"><text:span text:style-name="T19">You have to match the blank in the tabloid headline with the word or phrase that has been removed!</text:span><text:span text:style-name="T59"> </text:span></text:p>
      <text:p text:style-name="P92">_____ MONSTER MUGS KIDS IN TIMES SQUARE (COOKIE)</text:p>
      <text:p text:style-name="P115">The Cookie Monster is mugging kids in Times Square!</text:p>
      <text:p text:style-name="P115">The costumed character pushed a 2-year-old child and reportedly punched a group of four-year-olds on a school trip in Times Square.  The Cookie Monster also called a kid’s Bollywood star mother a name unfit for “Sesame Street,” according to prosecutors.</text:p>
      <text:p text:style-name="P115">The Cookie Monster also grabbed a number of children and gave them wedgies.  He poured bottles of water of some kids head and also stole their ice cream cones and lollipops.  Some say that it wasn’t the “real” Cookie Monster, but rather a fake.  </text:p>
      <text:p text:style-name="P115"><text:span text:style-name="T95">“</text:span>You want a piece of me, come on kid, come on take a shot, take a shot”  the Cookie Monster said to children as he stood in a boxing stance.</text:p>
      <text:p text:style-name="P115">Big Bird arrived in Times Square to rescue his friend, who Big Bird felt had “lost it” because he ate some gluten free cookies.</text:p>
      <text:p text:style-name="P115">But Cookie Monster knocked out Big Bird as well.   “Take that Bird Flu,” reportedly said The Cookie Monster.</text:p>
      <text:p text:style-name="P115">Any kid that tried to take a picture of Cookie Monster had their feet stepped on and their hair yanked.</text:p>
      <text:p text:style-name="P115">Cops arrested The Cookie Monster, but he resisted and punched several officers in the face.</text:p>
      <text:p text:style-name="P115"><text:soft-page-break/></text:p>
      <text:p text:style-name="P84"/>
      <text:p text:style-name="P1"><text:span text:style-name="T6">THE WAY TOO EARLY IN THE MORNING TO UNDERSTAND THE PUNCHLINE EVEN AFTER TWO CUPS OF COFFEE JOKE OF THE DAY</text:span> </text:p>
      <text:p text:style-name="P92">JOKE #1</text:p>
      <text:p text:style-name="P115">Three mischievous boys went to the zoo on a school outing. They decided to visit the elephant cage, but soon enough, they were picked up by a zoo cop for causing a big commotion. The officer hauled them off to security for questioning. The supervisor in charge asked them to give their names and tell what they were doing at the elephant compound. The first boy innocently said, "My name's Gary, and I was just throwing peanuts into the elephant cage."<text:line-break/>The second added, "My name's Larry, and all I was doing was throwing peanuts into the elephant cage."<text:line-break/>The third boy was looking a little pale and said, "Well, my name's Peter.... but my friends call me Peanuts."</text:p>
      <text:p text:style-name="P94"/>
      <text:p text:style-name="P90">JOKE #2</text:p>
      <text:p text:style-name="P94">One evening a man went to a fancy restaurant.  The man was about halfway through his meal when he took a hard look at the potato, called the waitress over and said, "This potato is bad!" To the man’s utter amazement, the waitress at this "5-Star" place, picked the potato up, smacked it, yelled, "Bad potato, bad potato," put it back on the plate, then told the man, "If that potato causes any more trouble, just let me know."</text:p>
      <text:p text:style-name="P94"/>
      <text:p text:style-name="P90">JOKE #3</text:p>
      <text:p text:style-name="P94">A very devout man who was very over weight decided to go on a diet. One of his main problems with eating was that he would stop for donuts every morning on the way to work. So to make things easier for himself, he changed his route to work to avoid the temptation of stopping. As the weeks went by he started losing a lot of weight and was receiving compliments from his friends and co-workers. Then one morning without thinking, he accidentally turned onto the road which would take him by the donut shop. At first he was going to turn around but then he thought to himself, "maybe the Lord is rewarding me for my efforts". So, he said a short prayer telling the Lord that if this was His true intention let there be an open parking place directly in front of the shop. And sure enough, on the seventh time around the block there was an open spot right up front.</text:p>
      <text:p text:style-name="P90"/>
      <text:p text:style-name="P85"/>
      <text:p text:style-name="P9">USELESS FACTS</text:p>
      <text:p text:style-name="P115">Health authorities in India's Kottayam district report that at least 50 people have gone blind after a rumor went around that if you stared at the Sun long enough, you would see a miraculous image of the Virgin Mary in the sky. They are desperately trying to stop this by putting up a sign warning people that it isn't true. ***Curious…<text:span text:style-name="T104"> w</text:span>here do you hang a sign so people staring in the sun will see it?</text:p>
      <text:p text:style-name="P115"/>
      <text:p text:style-name="P121">The early occurrence of a fetus yawning is at eleven weeks after conception. <text:s/>***The question is, how boring is your life that you’re making your unborn baby yawn?</text:p>
      <text:p text:style-name="P121"/>
      <text:p text:style-name="P95"/>
      <text:p text:style-name="P52">FEATURED FUNNIES</text:p>
      <text:p text:style-name="P92">STRANGEST DREAM</text:p>
      <text:p text:style-name="P115">"I had the strangest dream last night," a man was telling his psychiatrist. <text:line-break/>"I saw my mother, but when she turned around to look at me, I noticed that she had your face. You can imagine, I found this very disturbing, and in fact I woke up immediately, and couldn't get back to sleep. I just lay there in bed waiting for morning to come, and then I got up, drank a Coke, and came right over here for my appointment. I thought you could help me explain the meaning of this strange dream." <text:line-break/>The psychiatrist was silent for a full minute before responding: <text:line-break/>"A Coke? You call that a breakfast?" </text:p>
      <text:p text:style-name="P92"/>
      <text:p text:style-name="P112"/>
      <text:p text:style-name="P52">IT MUST BE TRUE BECAUSE I HEARD IT ON THE RADIO!</text:p>
      <text:p text:style-name="P91">A mother tries to sell her child on eBay – and ends up in trouble with the law!</text:p>
      <text:p text:style-name="P115">A stressed out mom from Holland has offered her one-year-old son for free through the auction website Marktplaats which is a Dutch subsidiary of eBay. The website has removed the ad which read, "He has no illnesses. I am disposing of him because I have so many things in my head and am not very good with children." Marktplaats said advertisements with children for sale "luckily do not happen very often", although a mother had once offered her daughter who was going through puberty saying she could "do nothing with her". While a telephone number and an e-mail address were included, the number could no longer be reached. Out of 152 people who actually looked at the ad, only one offered $5 bucks despite the clear statement that the child was being offered free of charge. Police are now investigating and trying to track down the world's worst mom.</text:p>
      <text:p text:style-name="P115"><text:soft-page-break/></text:p>
      <text:p text:style-name="P91">YOU KNOW YOU'VE BEEN ONLINE TOO LONG WHEN…</text:p>
      <text:list xml:id="list842795224216732321" text:style-name="WW8Num22">
        <text:list-item>
          <text:p text:style-name="P122">Tech Support calls YOU for help. </text:p>
        </text:list-item>
        <text:list-item>
          <text:p text:style-name="P122">You keep begging your friends to get an account so "we can hang out." </text:p>
        </text:list-item>
        <text:list-item>
          <text:p text:style-name="P122">You have to get a 2nd phone line just so you can call Pizza Hut. </text:p>
        </text:list-item>
        <text:list-item>
          <text:p text:style-name="P122">You go into labor and you stop to type a special e-mail to let everyone know you're going to be away. </text:p>
        </text:list-item>
        <text:list-item>
          <text:p text:style-name="P122">You have a vanity car tag with your screen name on it. </text:p>
        </text:list-item>
        <text:list-item>
          <text:p text:style-name="P122">Someone at work tells you a joke and you say "LOL". </text:p>
        </text:list-item>
      </text:list>
      <text:p text:style-name="P115"/>
      <text:p text:style-name="P119"/>
      <text:p text:style-name="P47">INSPIRATIONAL INSPIRATION</text:p>
      <text:p text:style-name="P104">But the Lord said, “Go and do what I say. For Saul is my chosen instrument to take my message to the Gentiles and to kings, as well as to the people of Israel.” --Acts 9:15 </text:p>
      <text:p text:style-name="P115">How can we explain God’s choices? In John 15:16, Jesus said, “You didn’t choose me. I chose you.” Saul was the last person we would have expected God to select as an instrument to tell the world about Jesus. But we know from 1 Corinthians 1:27 that God deliberately chooses “things the world considers foolish in order to shame those who think they are wise.” In choosing Saul as a divine instrument, God certainly knew that his testimony would totally confound the Jews. Jeroboam, another of God’s unlikely choices, was equally surprised when the prophet Ahijah informed him of his future destiny as the king of Israel (1 Kings 11:29). In a moment, because of God’s sovereign selection, the entire course of his life was altered. <text:line-break/>You may never figure out the ways of God in laying His hand on seemingly unworthy vessels in order to glorify Himself. Yet if you are a Christian, you are chosen. If you are chosen, you are ordained. If you are ordained, you will produce fruit (John 15:16). Relax, and carry out your calling! </text:p>
      <text:p text:style-name="P102">--Larry Stockstill</text:p>
      <text:p text:style-name="P102"/>
      <text:p text:style-name="P106"/>
      <text:p text:style-name="P10">DRIVE TIME DEVOTIONAL</text:p>
      <text:p text:style-name="P92">GIANTS OF THE DEEP</text:p>
      <text:p text:style-name="P115"><text:span text:style-name="T40">READ: </text:span><text:a xlink:type="simple" xlink:href="http://bible.gospelcom.net/bible?language=english&amp;version=NIV&amp;passage=Job+41%3A1-11" text:style-name="Internet_20_link" text:visited-style-name="Visited_20_Internet_20_Link"><text:span text:style-name="Internet_20_link"><text:span text:style-name="T40">Job 41:1-11</text:span></text:span></text:a></text:p>
      <text:p text:style-name="P104"><text:span text:style-name="T95">“</text:span>God created great sea creatures and every living thing that moves.” Genesis 1:21</text:p>
      <text:p text:style-name="P115">The blue whale is the largest animal that has ever lived. Some are 100 feet long and can weigh over 175 tons. The biggest one ever measured had a heart the size of a Volkswagen!</text:p>
      <text:p text:style-name="P115">In Genesis we are told, “God created great sea creatures and every living thing that moves, with which the waters abounded, according to their kind” (1:21).</text:p>
      <text:p text:style-name="P115">When the Creator revealed Himself to Job in his time of suffering, He used the giants of the deep, including the mysterious Leviathan, to illustrate His divine power, His unsearchable nature and incomparable character.</text:p>
      <text:p text:style-name="P115"><text:span text:style-name="T95">“</text:span>Shall one not be overwhelmed at the sight of [Leviathan]? No one is so fierce that he would dare stir him up. Who then is able to stand against Me? . . . Everything under heaven is Mine” (Job 41:9-11).</text:p>
      <text:p text:style-name="P115">God uses the whale, the Leviathan, and all the giants of the deep to remind us of how awesome He is as Creator of the universe (Romans 1:20). The One who made creatures that cannot be controlled is Himself beyond our control and understanding.</text:p>
      <text:p text:style-name="P115">Just as a frightening thunderstorm makes us stand in awe of the Creator, so should the blue whale. All of God’s creation points to His eternal power. </text:p>
      <text:p text:style-name="P115"><text:span text:style-name="T95">—</text:span>Dennis Fisher</text:p>
      <text:p text:style-name="P115"/>
      <text:p text:style-name="P102">Great is the Lord, He is holy and just;<text:line-break/>By His power we trust in His love.<text:line-break/>Great is the Lord, He is faithful and true;<text:line-break/>By His mercy He proves He is love. —Smith<text:line-break/>© 1982 by Meadowgreen Music Co.</text:p>
      <text:p text:style-name="P102"/>
      <text:p text:style-name="P92">Creation is filled with signs that point to the Creator.</text:p>
      <text:p text:style-name="P92"/>
      <text:p text:style-name="P99"/>
      <text:p text:style-name="P66"><text:span text:style-name="T6">LEFTOVERS</text:span><text:span text:style-name="T3"> </text:span></text:p>
      <text:p text:style-name="P115"><text:span text:style-name="T2">If you've ever wished for a way to quickly separate tall tales from the truth, the solution may be just a mail order away.</text:span>  </text:p>
      <text:p text:style-name="P115">A new gadget called "The Truster" is available at spy gadget stores and online. It's marketed as the world's first portable lie-detector test.  "The Truster" looks like a cellular phone or a pocket audio recorder, but its manufacturer claims it can actually detect stress in the human voice.  If the LCD screen shows a full apple, it indicates a person is telling the truth. Disappearing bites from the apple indicate someone is lying.  The makers of "The Truster" do point <text:soft-page-break/>out it's for "entertainment" only and should not be used for critical decisions in the business of life or love."  The Truster" retails for around $90. ***MARLAR: The U.S. Congress is already heading up a bi-partisan effort to draft a law keeping the device away from government buildings.</text:p>
      <text:p text:style-name="P115"/>
      <text:p text:style-name="P123"/>
      <text:p text:style-name="P52">LIFE... LIVE IT</text:p>
      <text:p text:style-name="P92">WORST DATING MISTAKES </text:p>
      <text:p text:style-name="P115">ThirdAge.com offers advice on the worst dating mistakes: </text:p>
      <text:list xml:id="list8531774932146571286" text:style-name="WW8Num32">
        <text:list-item>
          <text:p text:style-name="P124"><text:span text:style-name="T40">Being late.</text:span> It shows selfishness and lack of organization. </text:p>
        </text:list-item>
        <text:list-item>
          <text:p text:style-name="P124"><text:span text:style-name="T40">Being too serious.</text:span> Relax, laugh and smile. Don't be so rigid that you look like you have nothing to offer. </text:p>
        </text:list-item>
        <text:list-item>
          <text:p text:style-name="P124"><text:span text:style-name="T40">Talking too much.</text:span> This is an awkward cover-up for your lack of confidence. </text:p>
        </text:list-item>
        <text:list-item>
          <text:p text:style-name="P124"><text:span text:style-name="T40">Blaming others.</text:span> Like bosses, ex-girlfriends or ex-boyfriends. Your date will think they're next on the list. </text:p>
        </text:list-item>
        <text:list-item>
          <text:p text:style-name="P124"><text:span text:style-name="T40">Putting on false airs.</text:span> Don't try to be someone you're not, because you won't be able to deliver on the promise later on. </text:p>
        </text:list-item>
        <text:list-item>
          <text:p text:style-name="P124"><text:span text:style-name="T40">Being negative.</text:span> People avoid downers. </text:p>
        </text:list-item>
        <text:list-item>
          <text:p text:style-name="P124"><text:span text:style-name="T40">Gender-bashing.</text:span> You're on a date. Save it for the girls' or guys' night out. </text:p>
        </text:list-item>
        <text:list-item>
          <text:p text:style-name="P124"><text:span text:style-name="T40">Asking about money issues.</text:span> Too much, too soon. </text:p>
        </text:list-item>
        <text:list-item>
          <text:p text:style-name="P124"><text:span text:style-name="T40">Sounding desperate.</text:span> "Gee, no one before you would ever ask me out" is probably not the best thing to say. </text:p>
        </text:list-item>
        <text:list-item>
          <text:p text:style-name="P124"><text:span text:style-name="T40">Lying. </text:span>Sooner or later, the lie will bite you. </text:p>
        </text:list-item>
        <text:list-item>
          <text:p text:style-name="P124"><text:span text:style-name="T40">Being argumentative. </text:span>Don't spout off about politics right off the bat.</text:p>
        </text:list-item>
        <text:list-item>
          <text:p text:style-name="P124"><text:span text:style-name="T40">Not listening.</text:span> I said not listening. </text:p>
        </text:list-item>
      </text:list>
      <text:p text:style-name="P115"/>
      <text:p text:style-name="P104">AND NOW WE’D LIKE TO ADD:</text:p>
      <text:list xml:id="list2920265588976968384" text:style-name="WW8Num30">
        <text:list-item>
          <text:p text:style-name="P125"><text:span text:style-name="T40">Talking continually about your ex – positive or negative</text:span>. <text:s/>Obviously you’re not over them, you don’t need to be on this date!</text:p>
        </text:list-item>
        <text:list-item>
          <text:p text:style-name="P125"><text:span text:style-name="T41">Not Paying Attention To Your Date’s Parents</text:span><text:span text:style-name="T94">: Good morning (JOCK). <text:s/>I have to add something to your bad date list: A boy who came to our home to take one our daughters on a date didn't impress my husband and I one bit. <text:s/>From the time he came into the front door, instead of looking at us and introducing himself, he was texting on his cell phone. One text after another while waiting for our daughter to come into the room!!  Not good!! <text:s/>--Lori</text:span></text:p>
        </text:list-item>
      </text:list>
      <text:p text:style-name="P115"/>
      <text:p text:style-name="P109"/>
      <text:p text:style-name="P52">JUST FOR FUN</text:p>
      <text:p text:style-name="P92">Move over fingerprints... here come EAR prints.</text:p>
      <text:p text:style-name="P115">Scientists in seven countries are testing the viability of using earprints to positively identify a criminal. They say so far, after looking at 50-thousand earprints, they have yet to find two that were identical. Police officials say that criminals often press their ears against doors and windows to determine if anyone is in the building. The big job will be convincing the court system that earprints are as good an identifier as finger prints. ***MARLAR: They soon plan to HEAR arguments about it.</text:p>
      <text:p text:style-name="P92"/>
      <text:p text:style-name="P113"/>
      <text:p text:style-name="P61"><text:span text:style-name="T15">FUN LIST</text:span><text:span text:style-name="T59"> </text:span></text:p>
      <text:p text:style-name="P92">TOP FIVE SIGNS YOUR KIDS ARE ALREADY BORED WITH SUMMER </text:p>
      <text:list xml:id="list2780712992983986555" text:style-name="WW8Num28">
        <text:list-item>
          <text:p text:style-name="P126">Used scrap lumber to build a tree condo </text:p>
        </text:list-item>
        <text:list-item>
          <text:p text:style-name="P126">Watched "Wizard of Oz" for the 20th time... this week! </text:p>
        </text:list-item>
        <text:list-item>
          <text:p text:style-name="P126">They're playing "Hide and... oh, well, who the heck cares?" </text:p>
        </text:list-item>
        <text:list-item>
          <text:p text:style-name="P126">They actually asked the question, "When does school start?"</text:p>
        </text:list-item>
        <text:list-item>
          <text:p text:style-name="P126">They've asked if they can clean their rooms again </text:p>
        </text:list-item>
      </text:list>
      <text:p text:style-name="P94"/>
      <text:p text:style-name="P90"/>
      <text:p text:style-name="P52">MORE SHOW PREP STUFF...</text:p>
      <text:p text:style-name="P89">HOUSEHOLD ITEMS THAT COULD SAVE YOUR LIFE</text:p>
      <text:p text:style-name="P127"><text:span text:style-name="T94">The most common gadgets in your home can be lifesavers in case of an emergency. Here, from the Red Cross and the </text:span><text:span text:style-name="T39">Daily Mail</text:span><text:span text:style-name="T94"> newspaper, are seven things you'll need when a crisis strikes:</text:span></text:p>
      <text:list xml:id="list7156925233859625132" text:style-name="WW8Num3">
        <text:list-item>
          <text:p text:style-name="P131"><text:span text:style-name="T42">Paper Bag</text:span><text:span text:style-name="T94"> -- Inhaling and exhaling 10 times while holding it over your nose and mouth can stop a panic attack.</text:span></text:p>
        </text:list-item>
        <text:list-item>
          <text:p text:style-name="P131"><text:span text:style-name="T42">Juice Glass</text:span><text:span text:style-name="T94"> -- To easily remove an insect from someone's ear, pour a glass full of warm water into it. The bug should float to the surface.</text:span></text:p>
        </text:list-item>
        <text:list-item>
          <text:p text:style-name="P131"><text:span text:style-name="T42">Milk </text:span><text:span text:style-name="T94">-- If you knock out a tooth, put it in a container of milk until you can get to your dentist. The milk is a neutral solution that will keep the tooth from drying out, increasing the odds that it can be reinserted.</text:span></text:p>
        </text:list-item>
        <text:list-item>
          <text:p text:style-name="P131"><text:span text:style-name="T42">Yellow Pages and a Mop</text:span><text:span text:style-name="T94"> -- Touching someone who's been electrocuted can give you a severe shock. To insulate </text:span><text:soft-page-break/><text:span text:style-name="T94">yourself, stand on a phone book, then move the electrical wire away from the victim with a wooden mop handle.</text:span></text:p>
        </text:list-item>
        <text:list-item>
          <text:p text:style-name="P131"><text:span text:style-name="T42">Bed sheet</text:span><text:span text:style-name="T94"> -- An adult suffering from heatstroke should be wrapped in a sheet soaked in cold water.</text:span></text:p>
        </text:list-item>
        <text:list-item>
          <text:p text:style-name="P131"><text:span text:style-name="T42">Pantyhose </text:span><text:span text:style-name="T94">-- To support a broken collarbone, wrap a pair of pantyhose around the person's neck. Tie loosely in a figure 8 at chest level and place the person's hand in the bottom loop.</text:span></text:p>
        </text:list-item>
        <text:list-item>
          <text:p text:style-name="P131"><text:span text:style-name="T42">Credit Card</text:span><text:span text:style-name="T94"> -- When a bee or wasp stings you, gently use a credit card to scrape the stinger out of the wound, and then put ice on the area to reduce swelling.</text:span></text:p>
        </text:list-item>
      </text:list>
      <text:p text:style-name="P91"/>
      <text:p text:style-name="P120"/>
      <text:p text:style-name="P55">OTHER STUFF I WANT TO CRAM INTO TODAY’S PREP</text:p>
      <text:p text:style-name="P13">(Not posted on weekends and U.S. holidays.)</text:p>
      <text:p text:style-name="Standard"/>
      <text:p text:style-name="Standard"><text:s/></text:p>
      <text:p text:style-name="Standard"/>
      <text:h text:style-name="P77" text:outline-level="1">AND I LEAVE YOU WITH THIS THOUGHT</text:h>
      <text:p text:style-name="P128"><text:span text:style-name="style9"><text:span text:style-name="T74">I have a great idea for a children's book about an irrepressibly curious monkey who goes on a journey and along the way meets a West Nile mosquito, a killer African bee, a Gambian rat, a prairie dog and a mad cow. <text:s/>It's called, "Curious George Repeatedly Goes to the Hospital." <text:s/>--Steve Nathans</text:span></text:span></text:p>
      <text:p text:style-name="Standard"/>
      <text:p text:style-name="Standard"/>
      <text:p text:style-name="P46">THE TICKET Movie Reviews with MARIE ASNER</text:p>
      <text:p text:style-name="P6"><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P64"><text:span text:style-name="Strong_20_Emphasis"><text:span text:style-name="T85"><text:line-break/></text:span></text:span><text:span text:style-name="Strong_20_Emphasis"><text:span text:style-name="T87">JUNE 22, 2018...</text:span></text:span></text:p>
      <text:p text:style-name="P67"> </text:p>
      <text:p text:style-name="P68"><text:span text:style-name="T1">Damsel</text:span>---It is the wild West and Robert Pattison is trying to find his girlfriend (Mia Wasikowska). Does this look familiar? See “Under The Silver Lake.” Anyone on the West Coast checking script content lately? “Damsel” is rated PG 13. No rating. </text:p>
      <text:p text:style-name="P67"> </text:p>
      <text:p text:style-name="P68"><text:span text:style-name="T1">Under The Silver Lake</text:span>---Andrew Garfield wants a date with his neighbor and then she disappears.  What to do?  Does this look familiar?  See “Damsel.” Strange things happen in the summertime. Also in the cast are Riley Keough and Topher Grace. “Under The Silver Lake” is rated PG 13. No rating.</text:p>
      <text:p text:style-name="P67"> </text:p>
      <text:p text:style-name="P68"><text:span text:style-name="T1">Boundaries</text:span>---The word “boundaries” can mean many things from national countries to emotional limits.  In this movie, well, Grandpa is kicked out of his retirement home because he sells weed, the son (grandson) draws questionable pictures and Mom (Vera Farmiga) has just about had it with everyone. Then, comes the road trip. I’m sure you had had your share, too, and I remember the time crossing the Alps in July with four adults in a small VW and the much-older driver had never driven in snow before. Yes, there was a blizzard that day, too. We were caught in a tunnel and each car had a five minute delay before leaving the tunnel and heading downhill---in our case, it was mostly sideways. At the end of the day, it really was “Thank you, Lord.”  So, in “Boundaries,” the cast has their problems, too, and others in the film are Kristen Schaal and Lewis MacDougall.  “Boundaries” is rated PG-13. Rating of 2.</text:p>
      <text:p text:style-name="P67"> </text:p>
      <text:p text:style-name="P69">JUNE 29, 2018...</text:p>
      <text:p text:style-name="P67"> </text:p>
      <text:p text:style-name="P68"><text:span text:style-name="T1">Sicario: Day Of The Soldado</text:span> continues the story of Alejandro (Benicio Del Toro) from “Sicario” and what happens next as he goes against drug cartels.</text:p>
      <text:p text:style-name="P67"> </text:p>
      <text:p text:style-name="P68"><text:span text:style-name="T1">Leave No Trace</text:span> concerns a father and daughter who try to live by themselves. Stars Ben Foster.</text:p>
      <text:p text:style-name="P67"> </text:p>
      <text:p text:style-name="P68"><text:span text:style-name="T1">Uncle Drew</text:span> has Kyrie Irving portraying an aging sports legend who wants to do the game again.</text:p>
      <text:p text:style-name="P67"> </text:p>
      <text:p text:style-name="P68"><text:span text:style-name="T1">Woman Walks Ahead</text:span> has an American portrait painter who wants to do Chief Sitting Bull. Stars Jessica Chastain.</text:p>
      <text:p text:style-name="P70"># # # # #</text:p>
      <text:p text:style-name="P67"/>
      <text:p text:style-name="P64"><text:span text:style-name="Strong_20_Emphasis"><text:span text:style-name="T86"/></text:span></text:p>
      <text:p text:style-name="Standard"><text:soft-page-break/><text:span text:style-name="T18">WARNING:</text:span><text:span text:style-name="T21">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0">Productions</text:span><text:span text:style-name="T27">,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0">www.DarrenMarlar.com</text:span></text:span></text:a><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Times New Roman1" svg:font-family="'Times New Roman', Times, serif"/>
    <style:font-face style:name="Times New Roman2" svg:font-family="'Times New Roman', serif"/>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22T09:08:00.936519610</dc:date>
    <meta:print-date>2016-03-03T09:44:00</meta:print-date>
    <meta:editing-cycles>4768</meta:editing-cycles>
    <meta:editing-duration>P224DT19H23M31S</meta:editing-duration>
    <meta:generator>LibreOffice/5.2.6.2$MacOSX_X86_64 LibreOffice_project/a3100ed2409ebf1c212f5048fbe377c281438fdc</meta:generator>
    <meta:document-statistic meta:table-count="0" meta:image-count="0" meta:object-count="0" meta:page-count="12" meta:paragraph-count="267" meta:word-count="6115" meta:character-count="34291" meta:non-whitespace-character-count="28314"/>
  </office:meta>
</office:document-meta>
</file>